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Serif" svg:font-family="LiberationSerif" style:font-family-generic="roman" style:font-pitch="variable"/>
    <style:font-face style:name="LiberationSerif1" svg:font-family="Liberation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Bold" svg:font-family="'Tahoma,Bold'"/>
    <style:font-face style:name="Times New Roman" svg:font-family="'Times New Roman'" style:font-family-generic="roman" style:font-pitch="variable"/>
    <style:font-face style:name="Times New Roman1" svg:font-family="'Times New Roman'" style:font-family-generic="system" style:font-pitch="variable"/>
    <style:font-face style:name="null" svg:font-family="null" style:font-family-generic="roman" style:font-pitch="variable"/>
    <style:font-face style:name="null1" svg:font-family="null" style:font-family-generic="system" style:font-pitch="variable"/>
  </office:font-face-decls>
  <office:automatic-styles>
    <style:style style:name="Table1" style:family="table">
      <style:table-properties style:width="17cm" fo:margin-left="-0.048cm" fo:margin-top="0cm" fo:margin-bottom="0cm" fo:break-before="auto" fo:break-after="auto" table:align="left"/>
    </style:style>
    <style:style style:name="Table1.A" style:family="table-column">
      <style:table-column-properties style:column-width="8.498cm"/>
    </style:style>
    <style:style style:name="Table1.B" style:family="table-column">
      <style:table-column-properties style:column-width="8.502cm"/>
    </style:style>
    <style:style style:name="Table1.1" style:family="table-row">
      <style:table-row-properties fo:keep-together="auto"/>
    </style:style>
    <style:style style:name="Table1.A1" style:family="table-cell">
      <style:table-cell-properties fo:padding-left="0.194cm" fo:padding-right="0.191cm" fo:padding-top="0cm" fo:padding-bottom="0cm" fo:border="0.5pt solid #000000"/>
    </style:style>
    <style:style style:name="Table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B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2" style:family="table">
      <style:table-properties style:width="17.009cm" fo:margin-left="-0.088cm" fo:margin-top="0cm" fo:margin-bottom="0cm" fo:break-before="auto" fo:break-after="auto" table:align="left"/>
    </style:style>
    <style:style style:name="Table2.A" style:family="table-column">
      <style:table-column-properties style:column-width="6.593cm"/>
    </style:style>
    <style:style style:name="Table2.B" style:family="table-column">
      <style:table-column-properties style:column-width="10.416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7cm" fo:margin-left="-0.088cm" fo:margin-top="0cm" fo:margin-bottom="0cm" fo:break-before="auto" fo:break-after="auto" table:align="left"/>
    </style:style>
    <style:style style:name="Table3.A" style:family="table-column">
      <style:table-column-properties style:column-width="8.498cm"/>
    </style:style>
    <style:style style:name="Table3.B" style:family="table-column">
      <style:table-column-properties style:column-width="8.502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fo:padding-left="0.199cm" fo:padding-right="0.191cm" fo:padding-top="0cm" fo:padding-bottom="0cm" fo:border="0.5pt solid #000000"/>
    </style:style>
    <style:style style:name="Tabella2" style:family="table">
      <style:table-properties style:width="11.797cm" fo:margin-left="2.175cm" table:align="left"/>
    </style:style>
    <style:style style:name="Tabella2.A" style:family="table-column">
      <style:table-column-properties style:column-width="11.797cm"/>
    </style:style>
    <style:style style:name="Tabella2.1" style:family="table-row">
      <style:table-row-properties style:min-row-height="1.499cm"/>
    </style:style>
    <style:style style:name="Tabella2.A1" style:family="table-cell">
      <style:table-cell-properties style:vertical-align="middle" fo:background-color="#dddddd" fo:padding="0.097cm" fo:border="0.05pt solid #000000">
        <style:background-image/>
      </style:table-cell-properties>
    </style:style>
    <style:style style:name="Tabella2.A2" style:family="table-cell">
      <style:table-cell-properties style:vertical-align="middle" fo:padding="0.097cm" fo:border-left="0.05pt solid #000000" fo:border-right="0.05pt solid #000000" fo:border-top="none" fo:border-bottom="0.05pt solid #000000"/>
    </style:style>
    <style:style style:name="Tabella2.3" style:family="table-row">
      <style:table-row-properties style:min-row-height="7.8cm"/>
    </style:style>
    <style:style style:name="Tabella2.A3" style:family="table-cell">
      <style:table-cell-properties fo:padding="0.097cm" fo:border-left="0.05pt solid #000000" fo:border-right="0.05pt solid #000000" fo:border-top="none" fo:border-bottom="0.05pt solid #000000"/>
    </style:style>
    <style:style style:name="Tabella5" style:family="table">
      <style:table-properties style:width="14.993cm" fo:margin-left="-0.002cm" table:align="left"/>
    </style:style>
    <style:style style:name="Tabella5.A" style:family="table-column">
      <style:table-column-properties style:column-width="3.903cm"/>
    </style:style>
    <style:style style:name="Tabella5.B" style:family="table-column">
      <style:table-column-properties style:column-width="11.09cm"/>
    </style:style>
    <style:style style:name="Tabella5.1" style:family="table-row">
      <style:table-row-properties style:min-row-height="0.993cm"/>
    </style:style>
    <style:style style:name="Tabella5.A1" style:family="table-cell">
      <style:table-cell-properties style:vertical-align="middle" fo:background-color="#eeeeee" fo:padding="0.097cm" fo:border="0.05pt solid #000000">
        <style:background-image/>
      </style:table-cell-properties>
    </style:style>
    <style:style style:name="Tabella5.2" style:family="table-row">
      <style:table-row-properties style:min-row-height="1.108cm"/>
    </style:style>
    <style:style style:name="Tabella5.A2" style:family="table-cell">
      <style:table-cell-properties style:vertical-align="middle" fo:padding="0.097cm" fo:border-left="0.05pt solid #000000" fo:border-right="0.05pt solid #000000" fo:border-top="none" fo:border-bottom="0.05pt solid #000000"/>
    </style:style>
    <style:style style:name="Tabella5.3" style:family="table-row">
      <style:table-row-properties style:min-row-height="1.919cm"/>
    </style:style>
    <style:style style:name="Tabella5.A3" style:family="table-cell">
      <style:table-cell-properties style:vertical-align="middle" fo:padding="0.097cm" fo:border-left="0.05pt solid #000000" fo:border-right="none" fo:border-top="none" fo:border-bottom="0.05pt solid #000000"/>
    </style:style>
    <style:style style:name="Tabella5.B3" style:family="table-cell">
      <style:table-cell-properties style:vertical-align="middle" fo:padding="0.097cm" fo:border-left="0.05pt solid #000000" fo:border-right="0.05pt solid #000000" fo:border-top="none" fo:border-bottom="0.05pt solid #000000"/>
    </style:style>
    <style:style style:name="Tabella5.A4" style:family="table-cell">
      <style:table-cell-properties style:vertical-align="middle" fo:padding="0.097cm" fo:border-left="0.05pt solid #000000" fo:border-right="none" fo:border-top="none" fo:border-bottom="0.05pt solid #000000"/>
    </style:style>
    <style:style style:name="Tabella5.B4" style:family="table-cell">
      <style:table-cell-properties style:vertical-align="middle" fo:padding="0.097cm" fo:border-left="0.05pt solid #000000" fo:border-right="0.05pt solid #000000" fo:border-top="none" fo:border-bottom="0.05pt solid #000000"/>
    </style:style>
    <style:style style:name="Tabella5.5" style:family="table-row">
      <style:table-row-properties style:min-row-height="1.041cm"/>
    </style:style>
    <style:style style:name="Tabella5.A5" style:family="table-cell">
      <style:table-cell-properties style:vertical-align="middle" fo:padding="0.097cm" fo:border-left="0.05pt solid #000000" fo:border-right="none" fo:border-top="none" fo:border-bottom="0.05pt solid #000000"/>
    </style:style>
    <style:style style:name="Tabella5.B5" style:family="table-cell">
      <style:table-cell-properties style:vertical-align="middle" fo:padding="0.097cm" fo:border-left="0.05pt solid #000000" fo:border-right="0.05pt solid #000000" fo:border-top="none" fo:border-bottom="0.05pt solid #000000"/>
    </style:style>
    <style:style style:name="Tabella5.A6" style:family="table-cell">
      <style:table-cell-properties style:vertical-align="middle" fo:padding="0.097cm" fo:border-left="0.05pt solid #000000" fo:border-right="none" fo:border-top="none" fo:border-bottom="0.05pt solid #000000"/>
    </style:style>
    <style:style style:name="Tabella5.B6" style:family="table-cell">
      <style:table-cell-properties style:vertical-align="middle" fo:padding="0.097cm" fo:border-left="0.05pt solid #000000" fo:border-right="0.05pt solid #000000" fo:border-top="none" fo:border-bottom="0.05pt solid #000000"/>
    </style:style>
    <style:style style:name="Tabella6" style:family="table">
      <style:table-properties style:width="14.993cm" fo:margin-left="-0.002cm" table:align="left"/>
    </style:style>
    <style:style style:name="Tabella6.A" style:family="table-column">
      <style:table-column-properties style:column-width="3.903cm"/>
    </style:style>
    <style:style style:name="Tabella6.B" style:family="table-column">
      <style:table-column-properties style:column-width="11.09cm"/>
    </style:style>
    <style:style style:name="Tabella6.1" style:family="table-row">
      <style:table-row-properties style:min-row-height="0.993cm"/>
    </style:style>
    <style:style style:name="Tabella6.A1" style:family="table-cell">
      <style:table-cell-properties style:vertical-align="middle" fo:background-color="#eeeeee" fo:padding="0.097cm" fo:border="0.05pt solid #000000">
        <style:background-image/>
      </style:table-cell-properties>
    </style:style>
    <style:style style:name="Tabella6.2" style:family="table-row">
      <style:table-row-properties style:min-row-height="1.212cm"/>
    </style:style>
    <style:style style:name="Tabella6.A2" style:family="table-cell">
      <style:table-cell-properties style:vertical-align="middle" fo:padding="0.097cm" fo:border-left="0.05pt solid #000000" fo:border-right="0.05pt solid #000000" fo:border-top="none" fo:border-bottom="0.05pt solid #000000"/>
    </style:style>
    <style:style style:name="Tabella6.3" style:family="table-row">
      <style:table-row-properties style:min-row-height="1.919cm"/>
    </style:style>
    <style:style style:name="Tabella6.A3" style:family="table-cell">
      <style:table-cell-properties style:vertical-align="middle" fo:padding="0.097cm" fo:border-left="0.05pt solid #000000" fo:border-right="none" fo:border-top="none" fo:border-bottom="0.05pt solid #000000"/>
    </style:style>
    <style:style style:name="Tabella6.B3" style:family="table-cell">
      <style:table-cell-properties style:vertical-align="middle" fo:padding="0.097cm" fo:border-left="0.05pt solid #000000" fo:border-right="0.05pt solid #000000" fo:border-top="none" fo:border-bottom="0.05pt solid #000000"/>
    </style:style>
    <style:style style:name="Tabella6.A4" style:family="table-cell">
      <style:table-cell-properties style:vertical-align="middle" fo:padding="0.097cm" fo:border-left="0.05pt solid #000000" fo:border-right="none" fo:border-top="none" fo:border-bottom="0.05pt solid #000000"/>
    </style:style>
    <style:style style:name="Tabella6.B4" style:family="table-cell">
      <style:table-cell-properties style:vertical-align="middle" fo:padding="0.097cm" fo:border-left="0.05pt solid #000000" fo:border-right="0.05pt solid #000000" fo:border-top="none" fo:border-bottom="0.05pt solid #000000"/>
    </style:style>
    <style:style style:name="Tabella6.5" style:family="table-row">
      <style:table-row-properties style:min-row-height="1.711cm"/>
    </style:style>
    <style:style style:name="Tabella6.A5" style:family="table-cell">
      <style:table-cell-properties style:vertical-align="middle" fo:padding="0.097cm" fo:border-left="0.05pt solid #000000" fo:border-right="none" fo:border-top="none" fo:border-bottom="0.05pt solid #000000"/>
    </style:style>
    <style:style style:name="Tabella6.B5" style:family="table-cell">
      <style:table-cell-properties style:vertical-align="middle" fo:padding="0.097cm" fo:border-left="0.05pt solid #000000" fo:border-right="0.05pt solid #000000" fo:border-top="none" fo:border-bottom="0.05pt solid #000000"/>
    </style:style>
    <style:style style:name="Tabella1" style:family="table">
      <style:table-properties style:width="14.993cm" fo:margin-left="-0.002cm" table:align="left"/>
    </style:style>
    <style:style style:name="Tabella1.A" style:family="table-column">
      <style:table-column-properties style:column-width="4.498cm"/>
    </style:style>
    <style:style style:name="Tabella1.B" style:family="table-column">
      <style:table-column-properties style:column-width="10.495cm"/>
    </style:style>
    <style:style style:name="Tabella1.1" style:family="table-row">
      <style:table-row-properties style:min-row-height="0.993cm"/>
    </style:style>
    <style:style style:name="Tabella1.A1" style:family="table-cell">
      <style:table-cell-properties style:vertical-align="middle" fo:background-color="#dddddd" fo:padding="0.097cm" fo:border="0.05pt solid #000000">
        <style:background-image/>
      </style:table-cell-properties>
    </style:style>
    <style:style style:name="Tabella1.2" style:family="table-row">
      <style:table-row-properties style:min-row-height="1.702cm"/>
    </style:style>
    <style:style style:name="Tabella1.A2" style:family="table-cell">
      <style:table-cell-properties style:vertical-align="middle" fo:padding="0.097cm" fo:border-left="0.05pt solid #000000" fo:border-right="0.05pt solid #000000" fo:border-top="none" fo:border-bottom="0.05pt solid #000000"/>
    </style:style>
    <style:style style:name="Tabella1.3" style:family="table-row">
      <style:table-row-properties style:min-row-height="1.919cm"/>
    </style:style>
    <style:style style:name="Tabella1.A3" style:family="table-cell">
      <style:table-cell-properties style:vertical-align="middle" fo:padding="0.097cm" fo:border-left="0.05pt solid #000000" fo:border-right="none" fo:border-top="none" fo:border-bottom="0.05pt solid #000000"/>
    </style:style>
    <style:style style:name="Tabella1.B3" style:family="table-cell">
      <style:table-cell-properties style:vertical-align="middle" fo:padding="0.097cm" fo:border-left="0.05pt solid #000000" fo:border-right="0.05pt solid #000000" fo:border-top="none" fo:border-bottom="0.05pt solid #000000"/>
    </style:style>
    <style:style style:name="Tabella1.A4" style:family="table-cell">
      <style:table-cell-properties style:vertical-align="middle" fo:padding="0.097cm" fo:border-left="0.05pt solid #000000" fo:border-right="none" fo:border-top="none" fo:border-bottom="0.05pt solid #000000"/>
    </style:style>
    <style:style style:name="Tabella1.B4" style:family="table-cell">
      <style:table-cell-properties style:vertical-align="middle" fo:padding="0.097cm" fo:border-left="0.05pt solid #000000" fo:border-right="0.05pt solid #000000" fo:border-top="none" fo:border-bottom="0.05pt solid #000000"/>
    </style:style>
    <style:style style:name="Tabella1.5" style:family="table-row">
      <style:table-row-properties style:min-row-height="1.168cm"/>
    </style:style>
    <style:style style:name="Tabella1.A5" style:family="table-cell">
      <style:table-cell-properties style:vertical-align="middle" fo:padding="0.097cm" fo:border-left="0.05pt solid #000000" fo:border-right="none" fo:border-top="none" fo:border-bottom="0.05pt solid #000000"/>
    </style:style>
    <style:style style:name="Tabella1.B5" style:family="table-cell">
      <style:table-cell-properties style:vertical-align="middle" fo:padding="0.097cm" fo:border-left="0.05pt solid #000000" fo:border-right="0.05pt solid #000000" fo:border-top="none" fo:border-bottom="0.05pt solid #000000"/>
    </style:style>
    <style:style style:name="Tabella1.6" style:family="table-row">
      <style:table-row-properties style:min-row-height="6.115cm"/>
    </style:style>
    <style:style style:name="Tabella1.A6" style:family="table-cell">
      <style:table-cell-properties style:vertical-align="middle" fo:padding="0.097cm" fo:border-left="0.05pt solid #000000" fo:border-right="none" fo:border-top="none" fo:border-bottom="0.05pt solid #000000"/>
    </style:style>
    <style:style style:name="Tabella1.B6" style:family="table-cell">
      <style:table-cell-properties style:vertical-align="middle" fo:padding="0.097cm" fo:border-left="0.05pt solid #000000" fo:border-right="0.05pt solid #000000" fo:border-top="none" fo:border-bottom="0.05pt solid #000000"/>
    </style:style>
    <style:style style:name="Tabella4" style:family="table">
      <style:table-properties style:width="14.993cm" fo:margin-left="-0.002cm" table:align="left"/>
    </style:style>
    <style:style style:name="Tabella4.A" style:family="table-column">
      <style:table-column-properties style:column-width="4.609cm"/>
    </style:style>
    <style:style style:name="Tabella4.B" style:family="table-column">
      <style:table-column-properties style:column-width="10.384cm"/>
    </style:style>
    <style:style style:name="Tabella4.1" style:family="table-row">
      <style:table-row-properties style:min-row-height="0.993cm"/>
    </style:style>
    <style:style style:name="Tabella4.A1" style:family="table-cell">
      <style:table-cell-properties style:vertical-align="middle" fo:background-color="#eeeeee" fo:padding="0.097cm" fo:border="0.05pt solid #000000">
        <style:background-image/>
      </style:table-cell-properties>
    </style:style>
    <style:style style:name="Tabella4.2" style:family="table-row">
      <style:table-row-properties style:min-row-height="1.3cm"/>
    </style:style>
    <style:style style:name="Tabella4.A2" style:family="table-cell">
      <style:table-cell-properties style:vertical-align="middle" fo:padding="0.097cm" fo:border-left="0.05pt solid #000000" fo:border-right="0.05pt solid #000000" fo:border-top="none" fo:border-bottom="0.05pt solid #000000"/>
    </style:style>
    <style:style style:name="Tabella4.3" style:family="table-row">
      <style:table-row-properties style:min-row-height="1.919cm"/>
    </style:style>
    <style:style style:name="Tabella4.A3" style:family="table-cell">
      <style:table-cell-properties style:vertical-align="middle" fo:padding="0.097cm" fo:border-left="0.05pt solid #000000" fo:border-right="none" fo:border-top="none" fo:border-bottom="0.05pt solid #000000"/>
    </style:style>
    <style:style style:name="Tabella4.B3" style:family="table-cell">
      <style:table-cell-properties style:vertical-align="middle" fo:padding="0.097cm" fo:border-left="0.05pt solid #000000" fo:border-right="0.05pt solid #000000" fo:border-top="none" fo:border-bottom="0.05pt solid #000000"/>
    </style:style>
    <style:style style:name="Tabella4.A4" style:family="table-cell">
      <style:table-cell-properties style:vertical-align="middle" fo:padding="0.097cm" fo:border-left="0.05pt solid #000000" fo:border-right="none" fo:border-top="none" fo:border-bottom="0.05pt solid #000000"/>
    </style:style>
    <style:style style:name="Tabella4.B4" style:family="table-cell">
      <style:table-cell-properties style:vertical-align="middle" fo:padding="0.097cm" fo:border-left="0.05pt solid #000000" fo:border-right="0.05pt solid #000000" fo:border-top="none" fo:border-bottom="0.05pt solid #000000"/>
    </style:style>
    <style:style style:name="Tabella7" style:family="table">
      <style:table-properties style:width="14.993cm" fo:margin-left="-0.002cm" table:align="left"/>
    </style:style>
    <style:style style:name="Tabella7.A" style:family="table-column">
      <style:table-column-properties style:column-width="4.609cm"/>
    </style:style>
    <style:style style:name="Tabella7.B" style:family="table-column">
      <style:table-column-properties style:column-width="10.384cm"/>
    </style:style>
    <style:style style:name="Tabella7.1" style:family="table-row">
      <style:table-row-properties style:min-row-height="0.993cm"/>
    </style:style>
    <style:style style:name="Tabella7.A1" style:family="table-cell">
      <style:table-cell-properties style:vertical-align="middle" fo:background-color="#eeeeee" fo:padding="0.097cm" fo:border="0.05pt solid #000000">
        <style:background-image/>
      </style:table-cell-properties>
    </style:style>
    <style:style style:name="Tabella7.2" style:family="table-row">
      <style:table-row-properties style:min-row-height="1.499cm"/>
    </style:style>
    <style:style style:name="Tabella7.A2" style:family="table-cell">
      <style:table-cell-properties style:vertical-align="middle" fo:padding="0.097cm" fo:border-left="0.05pt solid #000000" fo:border-right="0.05pt solid #000000" fo:border-top="none" fo:border-bottom="0.05pt solid #000000"/>
    </style:style>
    <style:style style:name="Tabella7.3" style:family="table-row">
      <style:table-row-properties style:min-row-height="2.801cm"/>
    </style:style>
    <style:style style:name="Tabella7.A3" style:family="table-cell">
      <style:table-cell-properties style:vertical-align="middle" fo:padding="0.097cm" fo:border-left="0.05pt solid #000000" fo:border-right="none" fo:border-top="none" fo:border-bottom="0.05pt solid #000000"/>
    </style:style>
    <style:style style:name="Tabella7.B3" style:family="table-cell">
      <style:table-cell-properties style:vertical-align="middle" fo:padding="0.097cm" fo:border-left="0.05pt solid #000000" fo:border-right="0.05pt solid #000000" fo:border-top="none" fo:border-bottom="0.05pt solid #000000"/>
    </style:style>
    <style:style style:name="Tabella7.4" style:family="table-row">
      <style:table-row-properties style:min-row-height="1.919cm"/>
    </style:style>
    <style:style style:name="Tabella7.A4" style:family="table-cell">
      <style:table-cell-properties style:vertical-align="middle" fo:padding="0.097cm" fo:border-left="0.05pt solid #000000" fo:border-right="none" fo:border-top="none" fo:border-bottom="0.05pt solid #000000"/>
    </style:style>
    <style:style style:name="Tabella7.B4" style:family="table-cell">
      <style:table-cell-properties style:vertical-align="middle" fo:padding="0.097cm" fo:border-left="0.05pt solid #000000" fo:border-right="0.05pt solid #000000" fo:border-top="none" fo:border-bottom="0.05pt solid #000000"/>
    </style:style>
    <style:style style:name="Tabella3" style:family="table">
      <style:table-properties style:width="10.033cm" fo:margin-left="-0.191cm" table:align="left" style:writing-mode="lr-tb"/>
    </style:style>
    <style:style style:name="Tabella3.A" style:family="table-column">
      <style:table-column-properties style:column-width="1.461cm"/>
    </style:style>
    <style:style style:name="Tabella3.B" style:family="table-column">
      <style:table-column-properties style:column-width="8.57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24.446cm" table:align="center" style:writing-mode="lr-tb"/>
    </style:style>
    <style:style style:name="Tabella35.A" style:family="table-column">
      <style:table-column-properties style:column-width="1.461cm"/>
    </style:style>
    <style:style style:name="Tabella35.B" style:family="table-column">
      <style:table-column-properties style:column-width="8.317cm"/>
    </style:style>
    <style:style style:name="Tabella35.C" style:family="table-column">
      <style:table-column-properties style:column-width="7.558cm"/>
    </style:style>
    <style:style style:name="Tabella35.D" style:family="table-column">
      <style:table-column-properties style:column-width="3.493cm"/>
    </style:style>
    <style:style style:name="Tabella35.E" style:family="table-column">
      <style:table-column-properties style:column-width="3.618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17cm" fo:break-before="page" table:align="margins" fo:background-color="transparent">
        <style:background-image/>
      </style:table-properties>
    </style:style>
    <style:style style:name="Tabella36.A" style:family="table-column">
      <style:table-column-properties style:column-width="8.491cm" style:rel-column-width="32736*"/>
    </style:style>
    <style:style style:name="Tabella36.B" style:family="table-column">
      <style:table-column-properties style:column-width="8.509cm" style:rel-column-width="32799*"/>
    </style:style>
    <style:style style:name="Tabella36.1" style:family="table-row">
      <style:table-row-properties fo:background-color="transparent">
        <style:background-image/>
      </style:table-row-properties>
    </style:style>
    <style:style style:name="Tabella36.A1" style:family="table-cell">
      <style:table-cell-properties fo:background-color="#ffff00" fo:padding="0.049cm" fo:border-left="0.05pt solid #000000" fo:border-right="none" fo:border-top="0.05pt solid #000000" fo:border-bottom="0.05pt solid #000000" style:writing-mode="page">
        <style:background-image/>
      </style:table-cell-properties>
    </style:style>
    <style:style style:name="Tabella36.B1" style:family="table-cell">
      <style:table-cell-properties fo:background-color="#ffff00" fo:padding="0.049cm" fo:border="0.05pt solid #000000" style:writing-mode="page">
        <style:background-image/>
      </style:table-cell-properties>
    </style:style>
    <style:style style:name="Tabella36.A2" style:family="table-cell">
      <style:table-cell-properties fo:padding="0.049cm" fo:border-left="0.05pt solid #000000" fo:border-right="none" fo:border-top="none" fo:border-bottom="0.05pt solid #000000" style:writing-mode="page"/>
    </style:style>
    <style:style style:name="Tabella36.B2" style:family="table-cell">
      <style:table-cell-properties fo:padding="0.049cm" fo:border-left="0.05pt solid #000000" fo:border-right="0.05pt solid #000000" fo:border-top="none" fo:border-bottom="0.05pt solid #000000" style:writing-mode="page"/>
    </style:style>
    <style:style style:name="Tabella36.A3" style:family="table-cell">
      <style:table-cell-properties fo:padding="0.049cm" fo:border-left="0.05pt solid #000000" fo:border-right="none" fo:border-top="none" fo:border-bottom="0.05pt solid #000000" style:writing-mode="page"/>
    </style:style>
    <style:style style:name="Tabella36.B3" style:family="table-cell">
      <style:table-cell-properties fo:padding="0.049cm" fo:border-left="0.05pt solid #000000" fo:border-right="0.05pt solid #000000" fo:border-top="none" fo:border-bottom="0.05pt solid #000000" style:writing-mode="page"/>
    </style:style>
    <style:style style:name="Tabella36.A4" style:family="table-cell">
      <style:table-cell-properties fo:padding="0.049cm" fo:border-left="0.05pt solid #000000" fo:border-right="none" fo:border-top="none" fo:border-bottom="0.05pt solid #000000" style:writing-mode="page"/>
    </style:style>
    <style:style style:name="Tabella36.B4" style:family="table-cell">
      <style:table-cell-properties fo:padding="0.049cm" fo:border-left="0.05pt solid #000000" fo:border-right="0.05pt solid #000000" fo:border-top="none" fo:border-bottom="0.05pt solid #000000" style:writing-mode="page"/>
    </style:style>
    <style:style style:name="Tabella36.A5" style:family="table-cell">
      <style:table-cell-properties fo:padding="0.049cm" fo:border-left="0.05pt solid #000000" fo:border-right="none" fo:border-top="none" fo:border-bottom="0.05pt solid #000000" style:writing-mode="page"/>
    </style:style>
    <style:style style:name="Tabella36.B5" style:family="table-cell">
      <style:table-cell-properties fo:padding="0.049cm" fo:border-left="0.05pt solid #000000" fo:border-right="0.05pt solid #000000" fo:border-top="none" fo:border-bottom="0.05pt solid #000000" style:writing-mode="page"/>
    </style:style>
    <style:style style:name="Tabella36.A6" style:family="table-cell">
      <style:table-cell-properties fo:padding="0.049cm" fo:border-left="0.05pt solid #000000" fo:border-right="none" fo:border-top="none" fo:border-bottom="0.05pt solid #000000" style:writing-mode="page"/>
    </style:style>
    <style:style style:name="Tabella36.B6" style:family="table-cell">
      <style:table-cell-properties fo:padding="0.049cm" fo:border-left="0.05pt solid #000000" fo:border-right="0.05pt solid #000000" fo:border-top="none" fo:border-bottom="0.05pt solid #000000" style:writing-mode="page"/>
    </style:style>
    <style:style style:name="Tabella36.A7" style:family="table-cell">
      <style:table-cell-properties fo:padding="0.049cm" fo:border-left="0.05pt solid #000000" fo:border-right="none" fo:border-top="none" fo:border-bottom="0.05pt solid #000000" style:writing-mode="page"/>
    </style:style>
    <style:style style:name="Tabella36.B7" style:family="table-cell">
      <style:table-cell-properties fo:padding="0.049cm" fo:border-left="0.05pt solid #000000" fo:border-right="0.05pt solid #000000" fo:border-top="none" fo:border-bottom="0.05pt solid #000000" style:writing-mode="page"/>
    </style:style>
    <style:style style:name="Tabella36.A8" style:family="table-cell">
      <style:table-cell-properties fo:padding="0.049cm" fo:border-left="0.05pt solid #000000" fo:border-right="none" fo:border-top="none" fo:border-bottom="0.05pt solid #000000" style:writing-mode="page"/>
    </style:style>
    <style:style style:name="Tabella36.B8" style:family="table-cell">
      <style:table-cell-properties fo:padding="0.049cm" fo:border-left="0.05pt solid #000000" fo:border-right="0.05pt solid #000000" fo:border-top="none" fo:border-bottom="0.05pt solid #000000" style:writing-mode="page"/>
    </style:style>
    <style:style style:name="Tabella36.A9" style:family="table-cell">
      <style:table-cell-properties fo:padding="0.049cm" fo:border-left="0.05pt solid #000000" fo:border-right="none" fo:border-top="none" fo:border-bottom="0.05pt solid #000000" style:writing-mode="page"/>
    </style:style>
    <style:style style:name="Tabella36.B9" style:family="table-cell">
      <style:table-cell-properties fo:padding="0.049cm" fo:border-left="0.05pt solid #000000" fo:border-right="0.05pt solid #000000" fo:border-top="none" fo:border-bottom="0.05pt solid #000000" style:writing-mode="page"/>
    </style:style>
    <style:style style:name="Tabella36.A10" style:family="table-cell">
      <style:table-cell-properties fo:padding="0.049cm" fo:border-left="0.05pt solid #000000" fo:border-right="none" fo:border-top="none" fo:border-bottom="0.05pt solid #000000" style:writing-mode="page"/>
    </style:style>
    <style:style style:name="Tabella36.B10" style:family="table-cell">
      <style:table-cell-properties fo:padding="0.049cm" fo:border-left="0.05pt solid #000000" fo:border-right="0.05pt solid #000000" fo:border-top="none" fo:border-bottom="0.05pt solid #000000" style:writing-mode="page"/>
    </style:style>
    <style:style style:name="Tabella36.A11" style:family="table-cell">
      <style:table-cell-properties fo:padding="0.049cm" fo:border-left="0.05pt solid #000000" fo:border-right="none" fo:border-top="none" fo:border-bottom="0.05pt solid #000000" style:writing-mode="page"/>
    </style:style>
    <style:style style:name="Tabella36.B11" style:family="table-cell">
      <style:table-cell-properties fo:padding="0.049cm" fo:border-left="0.05pt solid #000000" fo:border-right="0.05pt solid #000000" fo:border-top="none" fo:border-bottom="0.05pt solid #000000" style:writing-mode="page"/>
    </style:style>
    <style:style style:name="Tabella36.A12" style:family="table-cell">
      <style:table-cell-properties fo:padding="0.049cm" fo:border-left="0.05pt solid #000000" fo:border-right="none" fo:border-top="none" fo:border-bottom="0.05pt solid #000000" style:writing-mode="page"/>
    </style:style>
    <style:style style:name="Tabella36.B12" style:family="table-cell">
      <style:table-cell-properties fo:padding="0.049cm" fo:border-left="0.05pt solid #000000" fo:border-right="0.05pt solid #000000" fo:border-top="none" fo:border-bottom="0.05pt solid #000000" style:writing-mode="page"/>
    </style:style>
    <style:style style:name="Tabella36.A13" style:family="table-cell">
      <style:table-cell-properties fo:padding="0.049cm" fo:border-left="0.05pt solid #000000" fo:border-right="none" fo:border-top="none" fo:border-bottom="0.05pt solid #000000" style:writing-mode="page"/>
    </style:style>
    <style:style style:name="Tabella36.B13" style:family="table-cell">
      <style:table-cell-properties fo:padding="0.049cm" fo:border-left="0.05pt solid #000000" fo:border-right="0.05pt solid #000000" fo:border-top="none" fo:border-bottom="0.05pt solid #000000" style:writing-mode="page"/>
    </style:style>
    <style:style style:name="Tabella36.A14" style:family="table-cell">
      <style:table-cell-properties fo:padding="0.049cm" fo:border-left="0.05pt solid #000000" fo:border-right="none" fo:border-top="none" fo:border-bottom="0.05pt solid #000000" style:writing-mode="page"/>
    </style:style>
    <style:style style:name="Tabella36.B14" style:family="table-cell">
      <style:table-cell-properties fo:padding="0.049cm" fo:border-left="0.05pt solid #000000" fo:border-right="0.05pt solid #000000" fo:border-top="none" fo:border-bottom="0.05pt solid #000000" style:writing-mode="page"/>
    </style:style>
    <style:style style:name="Tabella36.A15" style:family="table-cell">
      <style:table-cell-properties fo:padding="0.049cm" fo:border-left="0.05pt solid #000000" fo:border-right="none" fo:border-top="none" fo:border-bottom="0.05pt solid #000000" style:writing-mode="page"/>
    </style:style>
    <style:style style:name="Tabella36.B15" style:family="table-cell">
      <style:table-cell-properties fo:padding="0.049cm" fo:border-left="0.05pt solid #000000" fo:border-right="0.05pt solid #000000" fo:border-top="none" fo:border-bottom="0.05pt solid #000000" style:writing-mode="page"/>
    </style:style>
    <style:style style:name="Tabella36.A16" style:family="table-cell">
      <style:table-cell-properties fo:padding="0.049cm" fo:border-left="0.05pt solid #000000" fo:border-right="none" fo:border-top="none" fo:border-bottom="0.05pt solid #000000" style:writing-mode="page"/>
    </style:style>
    <style:style style:name="Tabella36.B16" style:family="table-cell">
      <style:table-cell-properties fo:padding="0.049cm" fo:border-left="0.05pt solid #000000" fo:border-right="0.05pt solid #000000" fo:border-top="none" fo:border-bottom="0.05pt solid #000000" style:writing-mode="page"/>
    </style:style>
    <style:style style:name="Tabella36.A17" style:family="table-cell">
      <style:table-cell-properties fo:padding="0.049cm" fo:border-left="0.05pt solid #000000" fo:border-right="none" fo:border-top="none" fo:border-bottom="0.05pt solid #000000" style:writing-mode="page"/>
    </style:style>
    <style:style style:name="Tabella36.B17" style:family="table-cell">
      <style:table-cell-properties fo:padding="0.049cm" fo:border-left="0.05pt solid #000000" fo:border-right="0.05pt solid #000000" fo:border-top="none" fo:border-bottom="0.05pt solid #000000" style:writing-mode="page"/>
    </style:style>
    <style:style style:name="Tabella36.A18" style:family="table-cell">
      <style:table-cell-properties fo:padding="0.049cm" fo:border-left="0.05pt solid #000000" fo:border-right="none" fo:border-top="none" fo:border-bottom="0.05pt solid #000000" style:writing-mode="page"/>
    </style:style>
    <style:style style:name="Tabella36.B18" style:family="table-cell">
      <style:table-cell-properties fo:padding="0.049cm" fo:border-left="0.05pt solid #000000" fo:border-right="0.05pt solid #000000" fo:border-top="none" fo:border-bottom="0.05pt solid #000000" style:writing-mode="page"/>
    </style:style>
    <style:style style:name="Tabella36.A19" style:family="table-cell">
      <style:table-cell-properties fo:padding="0.049cm" fo:border-left="0.05pt solid #000000" fo:border-right="none" fo:border-top="none" fo:border-bottom="0.05pt solid #000000" style:writing-mode="page"/>
    </style:style>
    <style:style style:name="Tabella36.B19" style:family="table-cell">
      <style:table-cell-properties fo:padding="0.049cm" fo:border-left="0.05pt solid #000000" fo:border-right="0.05pt solid #000000" fo:border-top="none" fo:border-bottom="0.05pt solid #000000" style:writing-mode="page"/>
    </style:style>
    <style:style style:name="Tabella36.A20" style:family="table-cell">
      <style:table-cell-properties fo:padding="0.049cm" fo:border-left="0.05pt solid #000000" fo:border-right="none" fo:border-top="none" fo:border-bottom="0.05pt solid #000000" style:writing-mode="page"/>
    </style:style>
    <style:style style:name="Tabella36.B20" style:family="table-cell">
      <style:table-cell-properties fo:padding="0.049cm" fo:border-left="0.05pt solid #000000" fo:border-right="0.05pt solid #000000" fo:border-top="none" fo:border-bottom="0.05pt solid #000000" style:writing-mode="page"/>
    </style:style>
    <style:style style:name="Tabella36.A21" style:family="table-cell">
      <style:table-cell-properties fo:padding="0.049cm" fo:border-left="0.05pt solid #000000" fo:border-right="none" fo:border-top="none" fo:border-bottom="0.05pt solid #000000" style:writing-mode="page"/>
    </style:style>
    <style:style style:name="Tabella36.B21" style:family="table-cell">
      <style:table-cell-properties fo:padding="0.049cm" fo:border-left="0.05pt solid #000000" fo:border-right="0.05pt solid #000000" fo:border-top="none" fo:border-bottom="0.05pt solid #000000" style:writing-mode="page"/>
    </style:style>
    <style:style style:name="Tabella36.A22" style:family="table-cell">
      <style:table-cell-properties fo:padding="0.049cm" fo:border-left="0.05pt solid #000000" fo:border-right="none" fo:border-top="none" fo:border-bottom="0.05pt solid #000000" style:writing-mode="page"/>
    </style:style>
    <style:style style:name="Tabella36.B22" style:family="table-cell">
      <style:table-cell-properties fo:padding="0.049cm" fo:border-left="0.05pt solid #000000" fo:border-right="0.05pt solid #000000" fo:border-top="none" fo:border-bottom="0.05pt solid #000000" style:writing-mode="page"/>
    </style:style>
    <style:style style:name="Tabella36.A23" style:family="table-cell">
      <style:table-cell-properties fo:padding="0.049cm" fo:border-left="0.05pt solid #000000" fo:border-right="none" fo:border-top="none" fo:border-bottom="0.05pt solid #000000" style:writing-mode="page"/>
    </style:style>
    <style:style style:name="Tabella36.B23" style:family="table-cell">
      <style:table-cell-properties fo:padding="0.049cm" fo:border-left="0.05pt solid #000000" fo:border-right="0.05pt solid #000000" fo:border-top="none" fo:border-bottom="0.05pt solid #000000" style:writing-mode="page"/>
    </style:style>
    <style:style style:name="Tabella36.A24" style:family="table-cell">
      <style:table-cell-properties fo:padding="0.049cm" fo:border-left="0.05pt solid #000000" fo:border-right="none" fo:border-top="none" fo:border-bottom="0.05pt solid #000000" style:writing-mode="page"/>
    </style:style>
    <style:style style:name="Tabella36.B24" style:family="table-cell">
      <style:table-cell-properties fo:padding="0.049cm" fo:border-left="0.05pt solid #000000" fo:border-right="0.05pt solid #000000" fo:border-top="none" fo:border-bottom="0.05pt solid #000000" style:writing-mode="page"/>
    </style:style>
    <style:style style:name="Tabella36.A25" style:family="table-cell">
      <style:table-cell-properties fo:padding="0.049cm" fo:border-left="0.05pt solid #000000" fo:border-right="none" fo:border-top="none" fo:border-bottom="0.05pt solid #000000" style:writing-mode="page"/>
    </style:style>
    <style:style style:name="Tabella36.B25" style:family="table-cell">
      <style:table-cell-properties fo:padding="0.049cm" fo:border-left="0.05pt solid #000000" fo:border-right="0.05pt solid #000000" fo:border-top="none" fo:border-bottom="0.05pt solid #000000" style:writing-mode="page"/>
    </style:style>
    <style:style style:name="Tabella36.A26" style:family="table-cell">
      <style:table-cell-properties fo:padding="0.049cm" fo:border-left="0.05pt solid #000000" fo:border-right="none" fo:border-top="none" fo:border-bottom="0.05pt solid #000000" style:writing-mode="page"/>
    </style:style>
    <style:style style:name="Tabella36.B26" style:family="table-cell">
      <style:table-cell-properties fo:padding="0.049cm" fo:border-left="0.05pt solid #000000" fo:border-right="0.05pt solid #000000" fo:border-top="none" fo:border-bottom="0.05pt solid #000000" style:writing-mode="page"/>
    </style:style>
    <style:style style:name="Tabella36.A27" style:family="table-cell">
      <style:table-cell-properties fo:padding="0.049cm" fo:border-left="0.05pt solid #000000" fo:border-right="none" fo:border-top="none" fo:border-bottom="0.05pt solid #000000" style:writing-mode="page"/>
    </style:style>
    <style:style style:name="Tabella36.B27" style:family="table-cell">
      <style:table-cell-properties fo:padding="0.049cm" fo:border-left="0.05pt solid #000000" fo:border-right="0.05pt solid #000000" fo:border-top="none" fo:border-bottom="0.05pt solid #000000" style:writing-mode="page"/>
    </style:style>
    <style:style style:name="Tabella36.A28" style:family="table-cell">
      <style:table-cell-properties fo:padding="0.049cm" fo:border-left="0.05pt solid #000000" fo:border-right="none" fo:border-top="none" fo:border-bottom="0.05pt solid #000000" style:writing-mode="page"/>
    </style:style>
    <style:style style:name="Tabella36.B28" style:family="table-cell">
      <style:table-cell-properties fo:padding="0.049cm" fo:border-left="0.05pt solid #000000" fo:border-right="0.05pt solid #000000" fo:border-top="none" fo:border-bottom="0.05pt solid #000000" style:writing-mode="page"/>
    </style:style>
    <style:style style:name="Tabella36.A29" style:family="table-cell">
      <style:table-cell-properties fo:padding="0.049cm" fo:border-left="0.05pt solid #000000" fo:border-right="none" fo:border-top="none" fo:border-bottom="0.05pt solid #000000" style:writing-mode="page"/>
    </style:style>
    <style:style style:name="Tabella36.B29" style:family="table-cell">
      <style:table-cell-properties fo:padding="0.049cm" fo:border-left="0.05pt solid #000000" fo:border-right="0.05pt solid #000000" fo:border-top="none" fo:border-bottom="0.05pt solid #000000" style:writing-mode="page"/>
    </style:style>
    <style:style style:name="Tabella36.A30" style:family="table-cell">
      <style:table-cell-properties fo:padding="0.049cm" fo:border-left="0.05pt solid #000000" fo:border-right="none" fo:border-top="none" fo:border-bottom="0.05pt solid #000000" style:writing-mode="page"/>
    </style:style>
    <style:style style:name="Tabella36.B30" style:family="table-cell">
      <style:table-cell-properties fo:padding="0.049cm" fo:border-left="0.05pt solid #000000" fo:border-right="0.05pt solid #000000" fo:border-top="none" fo:border-bottom="0.05pt solid #000000" style:writing-mode="page"/>
    </style:style>
    <style:style style:name="Tabella36.A31" style:family="table-cell">
      <style:table-cell-properties fo:padding="0.049cm" fo:border-left="0.05pt solid #000000" fo:border-right="none" fo:border-top="none" fo:border-bottom="0.05pt solid #000000" style:writing-mode="page"/>
    </style:style>
    <style:style style:name="Tabella36.B31" style:family="table-cell">
      <style:table-cell-properties fo:padding="0.049cm" fo:border-left="0.05pt solid #000000" fo:border-right="0.05pt solid #000000" fo:border-top="none" fo:border-bottom="0.05pt solid #000000" style:writing-mode="page"/>
    </style:style>
    <style:style style:name="Tabella36.A32" style:family="table-cell">
      <style:table-cell-properties fo:padding="0.049cm" fo:border-left="0.05pt solid #000000" fo:border-right="none" fo:border-top="none" fo:border-bottom="0.05pt solid #000000" style:writing-mode="page"/>
    </style:style>
    <style:style style:name="Tabella36.B32" style:family="table-cell">
      <style:table-cell-properties fo:padding="0.049cm" fo:border-left="0.05pt solid #000000" fo:border-right="0.05pt solid #000000" fo:border-top="none" fo:border-bottom="0.05pt solid #000000" style:writing-mode="page"/>
    </style:style>
    <style:style style:name="Tabella36.A33" style:family="table-cell">
      <style:table-cell-properties fo:padding="0.049cm" fo:border-left="0.05pt solid #000000" fo:border-right="none" fo:border-top="none" fo:border-bottom="0.05pt solid #000000" style:writing-mode="page"/>
    </style:style>
    <style:style style:name="Tabella36.B33" style:family="table-cell">
      <style:table-cell-properties fo:padding="0.049cm" fo:border-left="0.05pt solid #000000" fo:border-right="0.05pt solid #000000" fo:border-top="none" fo:border-bottom="0.05pt solid #000000" style:writing-mode="page"/>
    </style:style>
    <style:style style:name="Tabella36.A34" style:family="table-cell">
      <style:table-cell-properties fo:padding="0.049cm" fo:border-left="0.05pt solid #000000" fo:border-right="none" fo:border-top="none" fo:border-bottom="0.05pt solid #000000" style:writing-mode="page"/>
    </style:style>
    <style:style style:name="Tabella36.B34" style:family="table-cell">
      <style:table-cell-properties fo:padding="0.049cm" fo:border-left="0.05pt solid #000000" fo:border-right="0.05pt solid #000000" fo:border-top="none" fo:border-bottom="0.05pt solid #000000" style:writing-mode="page"/>
    </style:style>
    <style:style style:name="Tabella36.A35" style:family="table-cell">
      <style:table-cell-properties fo:padding="0.049cm" fo:border-left="0.05pt solid #000000" fo:border-right="none" fo:border-top="none" fo:border-bottom="0.05pt solid #000000" style:writing-mode="page"/>
    </style:style>
    <style:style style:name="Tabella36.B35" style:family="table-cell">
      <style:table-cell-properties fo:padding="0.049cm" fo:border-left="0.05pt solid #000000" fo:border-right="0.05pt solid #000000" fo:border-top="none" fo:border-bottom="0.05pt solid #000000" style:writing-mode="page"/>
    </style:style>
    <style:style style:name="Tabella36.A36" style:family="table-cell">
      <style:table-cell-properties fo:padding="0.049cm" fo:border-left="0.05pt solid #000000" fo:border-right="none" fo:border-top="none" fo:border-bottom="0.05pt solid #000000" style:writing-mode="page"/>
    </style:style>
    <style:style style:name="Tabella36.B36" style:family="table-cell">
      <style:table-cell-properties fo:padding="0.049cm" fo:border-left="0.05pt solid #000000" fo:border-right="0.05pt solid #000000" fo:border-top="none" fo:border-bottom="0.05pt solid #000000" style:writing-mode="page"/>
    </style:style>
    <style:style style:name="Tabella36.A37" style:family="table-cell">
      <style:table-cell-properties fo:padding="0.049cm" fo:border-left="0.05pt solid #000000" fo:border-right="none" fo:border-top="none" fo:border-bottom="0.05pt solid #000000" style:writing-mode="page"/>
    </style:style>
    <style:style style:name="Tabella36.B37" style:family="table-cell">
      <style:table-cell-properties fo:padding="0.049cm" fo:border-left="0.05pt solid #000000" fo:border-right="0.05pt solid #000000" fo:border-top="none" fo:border-bottom="0.05pt solid #000000" style:writing-mode="page"/>
    </style:style>
    <style:style style:name="Tabella36.A38" style:family="table-cell">
      <style:table-cell-properties fo:padding="0.049cm" fo:border-left="0.05pt solid #000000" fo:border-right="none" fo:border-top="none" fo:border-bottom="0.05pt solid #000000" style:writing-mode="page"/>
    </style:style>
    <style:style style:name="Tabella36.B38" style:family="table-cell">
      <style:table-cell-properties fo:padding="0.049cm" fo:border-left="0.05pt solid #000000" fo:border-right="0.05pt solid #000000" fo:border-top="none" fo:border-bottom="0.05pt solid #000000" style:writing-mode="page"/>
    </style:style>
    <style:style style:name="Tabella36.A39" style:family="table-cell">
      <style:table-cell-properties fo:padding="0.049cm" fo:border-left="0.05pt solid #000000" fo:border-right="none" fo:border-top="none" fo:border-bottom="0.05pt solid #000000" style:writing-mode="page"/>
    </style:style>
    <style:style style:name="Tabella36.B39" style:family="table-cell">
      <style:table-cell-properties fo:padding="0.049cm" fo:border-left="0.05pt solid #000000" fo:border-right="0.05pt solid #000000" fo:border-top="none" fo:border-bottom="0.05pt solid #000000" style:writing-mode="page"/>
    </style:style>
    <style:style style:name="Tabella36.A40" style:family="table-cell">
      <style:table-cell-properties fo:padding="0.049cm" fo:border-left="0.05pt solid #000000" fo:border-right="none" fo:border-top="none" fo:border-bottom="0.05pt solid #000000" style:writing-mode="page"/>
    </style:style>
    <style:style style:name="Tabella36.B40" style:family="table-cell">
      <style:table-cell-properties fo:padding="0.049cm" fo:border-left="0.05pt solid #000000" fo:border-right="0.05pt solid #000000" fo:border-top="none" fo:border-bottom="0.05pt solid #000000" style:writing-mode="page"/>
    </style:style>
    <style:style style:name="Tabella36.A41" style:family="table-cell">
      <style:table-cell-properties fo:padding="0.049cm" fo:border-left="0.05pt solid #000000" fo:border-right="none" fo:border-top="none" fo:border-bottom="0.05pt solid #000000" style:writing-mode="page"/>
    </style:style>
    <style:style style:name="Tabella36.B41" style:family="table-cell">
      <style:table-cell-properties fo:padding="0.049cm" fo:border-left="0.05pt solid #000000" fo:border-right="0.05pt solid #000000" fo:border-top="none" fo:border-bottom="0.05pt solid #000000" style:writing-mode="page"/>
    </style:style>
    <style:style style:name="Tabella36.A42" style:family="table-cell">
      <style:table-cell-properties fo:padding="0.049cm" fo:border-left="0.05pt solid #000000" fo:border-right="none" fo:border-top="none" fo:border-bottom="0.05pt solid #000000" style:writing-mode="page"/>
    </style:style>
    <style:style style:name="Tabella36.B42" style:family="table-cell">
      <style:table-cell-properties fo:padding="0.049cm" fo:border-left="0.05pt solid #000000" fo:border-right="0.05pt solid #000000" fo:border-top="none" fo:border-bottom="0.05pt solid #000000" style:writing-mode="page"/>
    </style:style>
    <style:style style:name="Tabella36.A43" style:family="table-cell">
      <style:table-cell-properties fo:padding="0.049cm" fo:border-left="0.05pt solid #000000" fo:border-right="none" fo:border-top="none" fo:border-bottom="0.05pt solid #000000" style:writing-mode="page"/>
    </style:style>
    <style:style style:name="Tabella36.B43" style:family="table-cell">
      <style:table-cell-properties fo:padding="0.049cm" fo:border-left="0.05pt solid #000000" fo:border-right="0.05pt solid #000000" fo:border-top="none" fo:border-bottom="0.05pt solid #000000" style:writing-mode="page"/>
    </style:style>
    <style:style style:name="Tabella36.A44" style:family="table-cell">
      <style:table-cell-properties fo:padding="0.049cm" fo:border-left="0.05pt solid #000000" fo:border-right="none" fo:border-top="none" fo:border-bottom="0.05pt solid #000000" style:writing-mode="page"/>
    </style:style>
    <style:style style:name="Tabella36.B44" style:family="table-cell">
      <style:table-cell-properties fo:padding="0.049cm" fo:border-left="0.05pt solid #000000" fo:border-right="0.05pt solid #000000" fo:border-top="none" fo:border-bottom="0.05pt solid #000000" style:writing-mode="page"/>
    </style:style>
    <style:style style:name="Tabella36.A45" style:family="table-cell">
      <style:table-cell-properties fo:padding="0.049cm" fo:border-left="0.05pt solid #000000" fo:border-right="none" fo:border-top="none" fo:border-bottom="0.05pt solid #000000" style:writing-mode="page"/>
    </style:style>
    <style:style style:name="Tabella36.B45" style:family="table-cell">
      <style:table-cell-properties fo:padding="0.049cm" fo:border-left="0.05pt solid #000000" fo:border-right="0.05pt solid #000000" fo:border-top="none" fo:border-bottom="0.05pt solid #000000" style:writing-mode="page"/>
    </style:style>
    <style:style style:name="Tabella36.A46" style:family="table-cell">
      <style:table-cell-properties fo:padding="0.049cm" fo:border-left="0.05pt solid #000000" fo:border-right="none" fo:border-top="none" fo:border-bottom="0.05pt solid #000000" style:writing-mode="page"/>
    </style:style>
    <style:style style:name="Tabella36.B46" style:family="table-cell">
      <style:table-cell-properties fo:padding="0.049cm" fo:border-left="0.05pt solid #000000" fo:border-right="0.05pt solid #000000" fo:border-top="none" fo:border-bottom="0.05pt solid #000000" style:writing-mode="page"/>
    </style:style>
    <style:style style:name="Tabella36.A47" style:family="table-cell">
      <style:table-cell-properties fo:padding="0.049cm" fo:border-left="0.05pt solid #000000" fo:border-right="none" fo:border-top="none" fo:border-bottom="0.05pt solid #000000" style:writing-mode="page"/>
    </style:style>
    <style:style style:name="Tabella36.B47" style:family="table-cell">
      <style:table-cell-properties fo:padding="0.049cm" fo:border-left="0.05pt solid #000000" fo:border-right="0.05pt solid #000000" fo:border-top="none" fo:border-bottom="0.05pt solid #000000" style:writing-mode="page"/>
    </style:style>
    <style:style style:name="Tabella36.A48" style:family="table-cell">
      <style:table-cell-properties fo:padding="0.049cm" fo:border-left="0.05pt solid #000000" fo:border-right="none" fo:border-top="none" fo:border-bottom="0.05pt solid #000000" style:writing-mode="page"/>
    </style:style>
    <style:style style:name="Tabella36.B48" style:family="table-cell">
      <style:table-cell-properties fo:padding="0.049cm" fo:border-left="0.05pt solid #000000" fo:border-right="0.05pt solid #000000" fo:border-top="none" fo:border-bottom="0.05pt solid #000000" style:writing-mode="page"/>
    </style:style>
    <style:style style:name="Tabella36.A49" style:family="table-cell">
      <style:table-cell-properties fo:padding="0.049cm" fo:border-left="0.05pt solid #000000" fo:border-right="none" fo:border-top="none" fo:border-bottom="0.05pt solid #000000" style:writing-mode="page"/>
    </style:style>
    <style:style style:name="Tabella36.B49" style:family="table-cell">
      <style:table-cell-properties fo:padding="0.049cm" fo:border-left="0.05pt solid #000000" fo:border-right="0.05pt solid #000000" fo:border-top="none" fo:border-bottom="0.05pt solid #000000" style:writing-mode="page"/>
    </style:style>
    <style:style style:name="Tabella36.A50" style:family="table-cell">
      <style:table-cell-properties fo:padding="0.049cm" fo:border-left="0.05pt solid #000000" fo:border-right="none" fo:border-top="none" fo:border-bottom="0.05pt solid #000000" style:writing-mode="page"/>
    </style:style>
    <style:style style:name="Tabella36.B50" style:family="table-cell">
      <style:table-cell-properties fo:padding="0.049cm" fo:border-left="0.05pt solid #000000" fo:border-right="0.05pt solid #000000" fo:border-top="none" fo:border-bottom="0.05pt solid #000000" style:writing-mode="page"/>
    </style:style>
    <style:style style:name="Tabella36.A51" style:family="table-cell">
      <style:table-cell-properties fo:padding="0.049cm" fo:border-left="0.05pt solid #000000" fo:border-right="none" fo:border-top="none" fo:border-bottom="0.05pt solid #000000" style:writing-mode="page"/>
    </style:style>
    <style:style style:name="Tabella36.B51" style:family="table-cell">
      <style:table-cell-properties fo:padding="0.049cm" fo:border-left="0.05pt solid #000000" fo:border-right="0.05pt solid #000000" fo:border-top="none" fo:border-bottom="0.05pt solid #000000" style:writing-mode="page"/>
    </style:style>
    <style:style style:name="Tabella36.A52" style:family="table-cell">
      <style:table-cell-properties fo:padding="0.049cm" fo:border-left="0.05pt solid #000000" fo:border-right="none" fo:border-top="none" fo:border-bottom="0.05pt solid #000000" style:writing-mode="page"/>
    </style:style>
    <style:style style:name="Tabella36.B52" style:family="table-cell">
      <style:table-cell-properties fo:padding="0.049cm" fo:border-left="0.05pt solid #000000" fo:border-right="0.05pt solid #000000" fo:border-top="none" fo:border-bottom="0.05pt solid #000000" style:writing-mode="page"/>
    </style:style>
    <style:style style:name="Tabella36.A53" style:family="table-cell">
      <style:table-cell-properties fo:padding="0.049cm" fo:border-left="0.05pt solid #000000" fo:border-right="none" fo:border-top="none" fo:border-bottom="0.05pt solid #000000" style:writing-mode="page"/>
    </style:style>
    <style:style style:name="Tabella36.B53" style:family="table-cell">
      <style:table-cell-properties fo:padding="0.049cm" fo:border-left="0.05pt solid #000000" fo:border-right="0.05pt solid #000000" fo:border-top="none" fo:border-bottom="0.05pt solid #000000" style:writing-mode="page"/>
    </style:style>
    <style:style style:name="Tabella36.A54" style:family="table-cell">
      <style:table-cell-properties fo:padding="0.049cm" fo:border-left="0.05pt solid #000000" fo:border-right="none" fo:border-top="none" fo:border-bottom="0.05pt solid #000000" style:writing-mode="page"/>
    </style:style>
    <style:style style:name="Tabella36.B54" style:family="table-cell">
      <style:table-cell-properties fo:padding="0.049cm" fo:border-left="0.05pt solid #000000" fo:border-right="0.05pt solid #000000" fo:border-top="none" fo:border-bottom="0.05pt solid #000000" style:writing-mode="page"/>
    </style:style>
    <style:style style:name="Tabella36.A55" style:family="table-cell">
      <style:table-cell-properties fo:padding="0.049cm" fo:border-left="0.05pt solid #000000" fo:border-right="none" fo:border-top="none" fo:border-bottom="0.05pt solid #000000" style:writing-mode="page"/>
    </style:style>
    <style:style style:name="Tabella36.B55" style:family="table-cell">
      <style:table-cell-properties fo:padding="0.049cm" fo:border-left="0.05pt solid #000000" fo:border-right="0.05pt solid #000000" fo:border-top="none" fo:border-bottom="0.05pt solid #000000" style:writing-mode="page"/>
    </style:style>
    <style:style style:name="Tabella36.A56" style:family="table-cell">
      <style:table-cell-properties fo:padding="0.049cm" fo:border-left="0.05pt solid #000000" fo:border-right="none" fo:border-top="none" fo:border-bottom="0.05pt solid #000000" style:writing-mode="page"/>
    </style:style>
    <style:style style:name="Tabella36.B56" style:family="table-cell">
      <style:table-cell-properties fo:padding="0.049cm" fo:border-left="0.05pt solid #000000" fo:border-right="0.05pt solid #000000" fo:border-top="none" fo:border-bottom="0.05pt solid #000000" style:writing-mode="page"/>
    </style:style>
    <style:style style:name="Tabella36.A57" style:family="table-cell">
      <style:table-cell-properties fo:padding="0.049cm" fo:border-left="0.05pt solid #000000" fo:border-right="none" fo:border-top="none" fo:border-bottom="0.05pt solid #000000" style:writing-mode="page"/>
    </style:style>
    <style:style style:name="Tabella36.B57" style:family="table-cell">
      <style:table-cell-properties fo:padding="0.049cm" fo:border-left="0.05pt solid #000000" fo:border-right="0.05pt solid #000000" fo:border-top="none" fo:border-bottom="0.05pt solid #000000" style:writing-mode="page"/>
    </style:style>
    <style:style style:name="Tabella36.A58" style:family="table-cell">
      <style:table-cell-properties fo:padding="0.049cm" fo:border-left="0.05pt solid #000000" fo:border-right="none" fo:border-top="none" fo:border-bottom="0.05pt solid #000000" style:writing-mode="page"/>
    </style:style>
    <style:style style:name="Tabella36.B58" style:family="table-cell">
      <style:table-cell-properties fo:padding="0.049cm" fo:border-left="0.05pt solid #000000" fo:border-right="0.05pt solid #000000" fo:border-top="none" fo:border-bottom="0.05pt solid #000000" style:writing-mode="page"/>
    </style:style>
    <style:style style:name="Tabella36.A59" style:family="table-cell">
      <style:table-cell-properties fo:padding="0.049cm" fo:border-left="0.05pt solid #000000" fo:border-right="none" fo:border-top="none" fo:border-bottom="0.05pt solid #000000" style:writing-mode="page"/>
    </style:style>
    <style:style style:name="Tabella36.B59" style:family="table-cell">
      <style:table-cell-properties fo:padding="0.049cm" fo:border-left="0.05pt solid #000000" fo:border-right="0.05pt solid #000000" fo:border-top="none" fo:border-bottom="0.05pt solid #000000" style:writing-mode="page"/>
    </style:style>
    <style:style style:name="Tabella36.A60" style:family="table-cell">
      <style:table-cell-properties fo:padding="0.049cm" fo:border-left="0.05pt solid #000000" fo:border-right="none" fo:border-top="none" fo:border-bottom="0.05pt solid #000000" style:writing-mode="page"/>
    </style:style>
    <style:style style:name="Tabella36.B60" style:family="table-cell">
      <style:table-cell-properties fo:padding="0.049cm" fo:border-left="0.05pt solid #000000" fo:border-right="0.05pt solid #000000" fo:border-top="none" fo:border-bottom="0.05pt solid #000000" style:writing-mode="page"/>
    </style:style>
    <style:style style:name="Tabella36.A61" style:family="table-cell">
      <style:table-cell-properties fo:padding="0.049cm" fo:border-left="0.05pt solid #000000" fo:border-right="none" fo:border-top="none" fo:border-bottom="0.05pt solid #000000" style:writing-mode="page"/>
    </style:style>
    <style:style style:name="Tabella36.B61" style:family="table-cell">
      <style:table-cell-properties fo:padding="0.049cm" fo:border-left="0.05pt solid #000000" fo:border-right="0.05pt solid #000000" fo:border-top="none" fo:border-bottom="0.05pt solid #000000" style:writing-mode="page"/>
    </style:style>
    <style:style style:name="Tabella36.A62" style:family="table-cell">
      <style:table-cell-properties fo:padding="0.049cm" fo:border-left="0.05pt solid #000000" fo:border-right="none" fo:border-top="none" fo:border-bottom="0.05pt solid #000000" style:writing-mode="page"/>
    </style:style>
    <style:style style:name="Tabella36.B62" style:family="table-cell">
      <style:table-cell-properties fo:padding="0.049cm" fo:border-left="0.05pt solid #000000" fo:border-right="0.05pt solid #000000" fo:border-top="none" fo:border-bottom="0.05pt solid #000000" style:writing-mode="page"/>
    </style:style>
    <style:style style:name="Tabella36.A63" style:family="table-cell">
      <style:table-cell-properties fo:padding="0.049cm" fo:border-left="0.05pt solid #000000" fo:border-right="none" fo:border-top="none" fo:border-bottom="0.05pt solid #000000" style:writing-mode="page"/>
    </style:style>
    <style:style style:name="Tabella36.B63" style:family="table-cell">
      <style:table-cell-properties fo:padding="0.049cm" fo:border-left="0.05pt solid #000000" fo:border-right="0.05pt solid #000000" fo:border-top="none" fo:border-bottom="0.05pt solid #000000" style:writing-mode="page"/>
    </style:style>
    <style:style style:name="Tabella36.A64" style:family="table-cell">
      <style:table-cell-properties fo:padding="0.049cm" fo:border-left="0.05pt solid #000000" fo:border-right="none" fo:border-top="none" fo:border-bottom="0.05pt solid #000000" style:writing-mode="page"/>
    </style:style>
    <style:style style:name="Tabella36.B64" style:family="table-cell">
      <style:table-cell-properties fo:padding="0.049cm" fo:border-left="0.05pt solid #000000" fo:border-right="0.05pt solid #000000" fo:border-top="none" fo:border-bottom="0.05pt solid #000000" style:writing-mode="page"/>
    </style:style>
    <style:style style:name="Tabella36.A65" style:family="table-cell">
      <style:table-cell-properties fo:padding="0.049cm" fo:border-left="0.05pt solid #000000" fo:border-right="none" fo:border-top="none" fo:border-bottom="0.05pt solid #000000" style:writing-mode="page"/>
    </style:style>
    <style:style style:name="Tabella36.B65" style:family="table-cell">
      <style:table-cell-properties fo:padding="0.049cm" fo:border-left="0.05pt solid #000000" fo:border-right="0.05pt solid #000000" fo:border-top="none" fo:border-bottom="0.05pt solid #000000" style:writing-mode="page"/>
    </style:style>
    <style:style style:name="Tabella36.A66" style:family="table-cell">
      <style:table-cell-properties fo:padding="0.049cm" fo:border-left="0.05pt solid #000000" fo:border-right="none" fo:border-top="none" fo:border-bottom="0.05pt solid #000000" style:writing-mode="page"/>
    </style:style>
    <style:style style:name="Tabella36.B66" style:family="table-cell">
      <style:table-cell-properties fo:padding="0.049cm" fo:border-left="0.05pt solid #000000" fo:border-right="0.05pt solid #000000" fo:border-top="none" fo:border-bottom="0.05pt solid #000000" style:writing-mode="page"/>
    </style:style>
    <style:style style:name="Tabella36.A67" style:family="table-cell">
      <style:table-cell-properties fo:padding="0.049cm" fo:border-left="0.05pt solid #000000" fo:border-right="none" fo:border-top="none" fo:border-bottom="0.05pt solid #000000" style:writing-mode="page"/>
    </style:style>
    <style:style style:name="Tabella36.B67" style:family="table-cell">
      <style:table-cell-properties fo:padding="0.049cm" fo:border-left="0.05pt solid #000000" fo:border-right="0.05pt solid #000000" fo:border-top="none" fo:border-bottom="0.05pt solid #000000" style:writing-mode="page"/>
    </style:style>
    <style:style style:name="Tabella36.A68" style:family="table-cell">
      <style:table-cell-properties fo:padding="0.049cm" fo:border-left="0.05pt solid #000000" fo:border-right="none" fo:border-top="none" fo:border-bottom="0.05pt solid #000000" style:writing-mode="page"/>
    </style:style>
    <style:style style:name="Tabella36.B68" style:family="table-cell">
      <style:table-cell-properties fo:padding="0.049cm" fo:border-left="0.05pt solid #000000" fo:border-right="0.05pt solid #000000" fo:border-top="none" fo:border-bottom="0.05pt solid #000000" style:writing-mode="page"/>
    </style:style>
    <style:style style:name="Tabella36.A69" style:family="table-cell">
      <style:table-cell-properties fo:padding="0.049cm" fo:border-left="0.05pt solid #000000" fo:border-right="none" fo:border-top="none" fo:border-bottom="0.05pt solid #000000" style:writing-mode="page"/>
    </style:style>
    <style:style style:name="Tabella36.B69" style:family="table-cell">
      <style:table-cell-properties fo:padding="0.049cm" fo:border-left="0.05pt solid #000000" fo:border-right="0.05pt solid #000000" fo:border-top="none" fo:border-bottom="0.05pt solid #000000" style:writing-mode="page"/>
    </style:style>
    <style:style style:name="Tabella36.A70" style:family="table-cell">
      <style:table-cell-properties fo:padding="0.049cm" fo:border-left="0.05pt solid #000000" fo:border-right="none" fo:border-top="none" fo:border-bottom="0.05pt solid #000000" style:writing-mode="page"/>
    </style:style>
    <style:style style:name="Tabella36.B70" style:family="table-cell">
      <style:table-cell-properties fo:padding="0.049cm" fo:border-left="0.05pt solid #000000" fo:border-right="0.05pt solid #000000" fo:border-top="none" fo:border-bottom="0.05pt solid #000000" style:writing-mode="page"/>
    </style:style>
    <style:style style:name="Tabella36.A71" style:family="table-cell">
      <style:table-cell-properties fo:padding="0.049cm" fo:border-left="0.05pt solid #000000" fo:border-right="none" fo:border-top="none" fo:border-bottom="0.05pt solid #000000" style:writing-mode="page"/>
    </style:style>
    <style:style style:name="Tabella36.B71" style:family="table-cell">
      <style:table-cell-properties fo:padding="0.049cm" fo:border-left="0.05pt solid #000000" fo:border-right="0.05pt solid #000000" fo:border-top="none" fo:border-bottom="0.05pt solid #000000" style:writing-mode="page"/>
    </style:style>
    <style:style style:name="Tabella36.A72" style:family="table-cell">
      <style:table-cell-properties fo:padding="0.049cm" fo:border-left="0.05pt solid #000000" fo:border-right="none" fo:border-top="none" fo:border-bottom="0.05pt solid #000000" style:writing-mode="page"/>
    </style:style>
    <style:style style:name="Tabella36.B72" style:family="table-cell">
      <style:table-cell-properties fo:padding="0.049cm" fo:border-left="0.05pt solid #000000" fo:border-right="0.05pt solid #000000" fo:border-top="none" fo:border-bottom="0.05pt solid #000000" style:writing-mode="page"/>
    </style:style>
    <style:style style:name="Tabella36.A73" style:family="table-cell">
      <style:table-cell-properties fo:padding="0.049cm" fo:border-left="0.05pt solid #000000" fo:border-right="none" fo:border-top="none" fo:border-bottom="0.05pt solid #000000" style:writing-mode="page"/>
    </style:style>
    <style:style style:name="Tabella36.B73" style:family="table-cell">
      <style:table-cell-properties fo:padding="0.049cm" fo:border-left="0.05pt solid #000000" fo:border-right="0.05pt solid #000000" fo:border-top="none" fo:border-bottom="0.05pt solid #000000" style:writing-mode="page"/>
    </style:style>
    <style:style style:name="Tabella36.A74" style:family="table-cell">
      <style:table-cell-properties fo:padding="0.049cm" fo:border-left="0.05pt solid #000000" fo:border-right="none" fo:border-top="none" fo:border-bottom="0.05pt solid #000000" style:writing-mode="page"/>
    </style:style>
    <style:style style:name="Tabella36.B74" style:family="table-cell">
      <style:table-cell-properties fo:padding="0.049cm" fo:border-left="0.05pt solid #000000" fo:border-right="0.05pt solid #000000" fo:border-top="none" fo:border-bottom="0.05pt solid #000000" style:writing-mode="page"/>
    </style:style>
    <style:style style:name="Tabella36.A75" style:family="table-cell">
      <style:table-cell-properties fo:padding="0.049cm" fo:border-left="0.05pt solid #000000" fo:border-right="none" fo:border-top="none" fo:border-bottom="0.05pt solid #000000" style:writing-mode="page"/>
    </style:style>
    <style:style style:name="Tabella36.B75" style:family="table-cell">
      <style:table-cell-properties fo:padding="0.049cm" fo:border-left="0.05pt solid #000000" fo:border-right="0.05pt solid #000000" fo:border-top="none" fo:border-bottom="0.05pt solid #000000" style:writing-mode="page"/>
    </style:style>
    <style:style style:name="Tabella36.A76" style:family="table-cell">
      <style:table-cell-properties fo:padding="0.049cm" fo:border-left="0.05pt solid #000000" fo:border-right="none" fo:border-top="none" fo:border-bottom="0.05pt solid #000000" style:writing-mode="page"/>
    </style:style>
    <style:style style:name="Tabella36.B76" style:family="table-cell">
      <style:table-cell-properties fo:padding="0.049cm" fo:border-left="0.05pt solid #000000" fo:border-right="0.05pt solid #000000" fo:border-top="none" fo:border-bottom="0.05pt solid #000000" style:writing-mode="page"/>
    </style:style>
    <style:style style:name="Tabella36.A77" style:family="table-cell">
      <style:table-cell-properties fo:padding="0.049cm" fo:border-left="0.05pt solid #000000" fo:border-right="none" fo:border-top="none" fo:border-bottom="0.05pt solid #000000" style:writing-mode="page"/>
    </style:style>
    <style:style style:name="Tabella36.B77" style:family="table-cell">
      <style:table-cell-properties fo:padding="0.049cm" fo:border-left="0.05pt solid #000000" fo:border-right="0.05pt solid #000000" fo:border-top="none" fo:border-bottom="0.05pt solid #000000" style:writing-mode="page"/>
    </style:style>
    <style:style style:name="Tabella36.A78" style:family="table-cell">
      <style:table-cell-properties fo:padding="0.049cm" fo:border-left="0.05pt solid #000000" fo:border-right="none" fo:border-top="none" fo:border-bottom="0.05pt solid #000000" style:writing-mode="page"/>
    </style:style>
    <style:style style:name="Tabella36.B78" style:family="table-cell">
      <style:table-cell-properties fo:padding="0.049cm" fo:border-left="0.05pt solid #000000" fo:border-right="0.05pt solid #000000" fo:border-top="none" fo:border-bottom="0.05pt solid #000000" style:writing-mode="page"/>
    </style:style>
    <style:style style:name="Tabella36.A79" style:family="table-cell">
      <style:table-cell-properties fo:padding="0.049cm" fo:border-left="0.05pt solid #000000" fo:border-right="none" fo:border-top="none" fo:border-bottom="0.05pt solid #000000" style:writing-mode="page"/>
    </style:style>
    <style:style style:name="Tabella36.B79" style:family="table-cell">
      <style:table-cell-properties fo:padding="0.049cm" fo:border-left="0.05pt solid #000000" fo:border-right="0.05pt solid #000000" fo:border-top="none" fo:border-bottom="0.05pt solid #000000" style:writing-mode="page"/>
    </style:style>
    <style:style style:name="Tabella36.A80" style:family="table-cell">
      <style:table-cell-properties fo:padding="0.049cm" fo:border-left="0.05pt solid #000000" fo:border-right="none" fo:border-top="none" fo:border-bottom="0.05pt solid #000000" style:writing-mode="page"/>
    </style:style>
    <style:style style:name="Tabella36.B80" style:family="table-cell">
      <style:table-cell-properties fo:padding="0.049cm" fo:border-left="0.05pt solid #000000" fo:border-right="0.05pt solid #000000" fo:border-top="none" fo:border-bottom="0.05pt solid #000000" style:writing-mode="page"/>
    </style:style>
    <style:style style:name="Tabella36.A81" style:family="table-cell">
      <style:table-cell-properties fo:padding="0.049cm" fo:border-left="0.05pt solid #000000" fo:border-right="none" fo:border-top="none" fo:border-bottom="0.05pt solid #000000" style:writing-mode="page"/>
    </style:style>
    <style:style style:name="Tabella36.B81" style:family="table-cell">
      <style:table-cell-properties fo:padding="0.049cm" fo:border-left="0.05pt solid #000000" fo:border-right="0.05pt solid #000000" fo:border-top="none" fo:border-bottom="0.05pt solid #000000" style:writing-mode="page"/>
    </style:style>
    <style:style style:name="Tabella36.A82" style:family="table-cell">
      <style:table-cell-properties fo:padding="0.049cm" fo:border-left="0.05pt solid #000000" fo:border-right="none" fo:border-top="none" fo:border-bottom="0.05pt solid #000000" style:writing-mode="page"/>
    </style:style>
    <style:style style:name="Tabella36.B82" style:family="table-cell">
      <style:table-cell-properties fo:padding="0.049cm" fo:border-left="0.05pt solid #000000" fo:border-right="0.05pt solid #000000" fo:border-top="none" fo:border-bottom="0.05pt solid #000000" style:writing-mode="page"/>
    </style:style>
    <style:style style:name="Tabella36.A83" style:family="table-cell">
      <style:table-cell-properties fo:padding="0.049cm" fo:border-left="0.05pt solid #000000" fo:border-right="none" fo:border-top="none" fo:border-bottom="0.05pt solid #000000" style:writing-mode="page"/>
    </style:style>
    <style:style style:name="Tabella36.B83" style:family="table-cell">
      <style:table-cell-properties fo:padding="0.049cm" fo:border-left="0.05pt solid #000000" fo:border-right="0.05pt solid #000000" fo:border-top="none" fo:border-bottom="0.05pt solid #000000" style:writing-mode="page"/>
    </style:style>
    <style:style style:name="Tabella36.A84" style:family="table-cell">
      <style:table-cell-properties fo:padding="0.049cm" fo:border-left="0.05pt solid #000000" fo:border-right="none" fo:border-top="none" fo:border-bottom="0.05pt solid #000000" style:writing-mode="page"/>
    </style:style>
    <style:style style:name="Tabella36.B84" style:family="table-cell">
      <style:table-cell-properties fo:padding="0.049cm" fo:border-left="0.05pt solid #000000" fo:border-right="0.05pt solid #000000" fo:border-top="none" fo:border-bottom="0.05pt solid #000000" style:writing-mode="page"/>
    </style:style>
    <style:style style:name="Tabella36.A85" style:family="table-cell">
      <style:table-cell-properties fo:padding="0.049cm" fo:border-left="0.05pt solid #000000" fo:border-right="none" fo:border-top="none" fo:border-bottom="0.05pt solid #000000" style:writing-mode="page"/>
    </style:style>
    <style:style style:name="Tabella36.B85" style:family="table-cell">
      <style:table-cell-properties fo:padding="0.049cm" fo:border-left="0.05pt solid #000000" fo:border-right="0.05pt solid #000000" fo:border-top="none" fo:border-bottom="0.05pt solid #000000" style:writing-mode="page"/>
    </style:style>
    <style:style style:name="Tabella36.A86" style:family="table-cell">
      <style:table-cell-properties fo:padding="0.049cm" fo:border-left="0.05pt solid #000000" fo:border-right="none" fo:border-top="none" fo:border-bottom="0.05pt solid #000000" style:writing-mode="page"/>
    </style:style>
    <style:style style:name="Tabella36.B86" style:family="table-cell">
      <style:table-cell-properties fo:padding="0.049cm" fo:border-left="0.05pt solid #000000" fo:border-right="0.05pt solid #000000" fo:border-top="none" fo:border-bottom="0.05pt solid #000000" style:writing-mode="page"/>
    </style:style>
    <style:style style:name="Tabella36.A87" style:family="table-cell">
      <style:table-cell-properties fo:padding="0.049cm" fo:border-left="0.05pt solid #000000" fo:border-right="none" fo:border-top="none" fo:border-bottom="0.05pt solid #000000" style:writing-mode="page"/>
    </style:style>
    <style:style style:name="Tabella36.B87" style:family="table-cell">
      <style:table-cell-properties fo:padding="0.049cm" fo:border-left="0.05pt solid #000000" fo:border-right="0.05pt solid #000000" fo:border-top="none" fo:border-bottom="0.05pt solid #000000" style:writing-mode="page"/>
    </style:style>
    <style:style style:name="Tabella36.A88" style:family="table-cell">
      <style:table-cell-properties fo:padding="0.049cm" fo:border-left="0.05pt solid #000000" fo:border-right="none" fo:border-top="none" fo:border-bottom="0.05pt solid #000000" style:writing-mode="page"/>
    </style:style>
    <style:style style:name="Tabella36.B88" style:family="table-cell">
      <style:table-cell-properties fo:padding="0.049cm" fo:border-left="0.05pt solid #000000" fo:border-right="0.05pt solid #000000" fo:border-top="none" fo:border-bottom="0.05pt solid #000000" style:writing-mode="page"/>
    </style:style>
    <style:style style:name="Tabella36.A89" style:family="table-cell">
      <style:table-cell-properties fo:padding="0.049cm" fo:border-left="0.05pt solid #000000" fo:border-right="none" fo:border-top="none" fo:border-bottom="0.05pt solid #000000" style:writing-mode="page"/>
    </style:style>
    <style:style style:name="Tabella36.B89" style:family="table-cell">
      <style:table-cell-properties fo:padding="0.049cm" fo:border-left="0.05pt solid #000000" fo:border-right="0.05pt solid #000000" fo:border-top="none" fo:border-bottom="0.05pt solid #000000" style:writing-mode="page"/>
    </style:style>
    <style:style style:name="Tabella36.A90" style:family="table-cell">
      <style:table-cell-properties fo:padding="0.049cm" fo:border-left="0.05pt solid #000000" fo:border-right="none" fo:border-top="none" fo:border-bottom="0.05pt solid #000000" style:writing-mode="page"/>
    </style:style>
    <style:style style:name="Tabella36.B90" style:family="table-cell">
      <style:table-cell-properties fo:padding="0.049cm" fo:border-left="0.05pt solid #000000" fo:border-right="0.05pt solid #000000" fo:border-top="none" fo:border-bottom="0.05pt solid #000000" style:writing-mode="page"/>
    </style:style>
    <style:style style:name="Tabella36.A91" style:family="table-cell">
      <style:table-cell-properties fo:padding="0.049cm" fo:border-left="0.05pt solid #000000" fo:border-right="none" fo:border-top="none" fo:border-bottom="0.05pt solid #000000" style:writing-mode="page"/>
    </style:style>
    <style:style style:name="Tabella36.B91" style:family="table-cell">
      <style:table-cell-properties fo:padding="0.049cm" fo:border-left="0.05pt solid #000000" fo:border-right="0.05pt solid #000000" fo:border-top="none" fo:border-bottom="0.05pt solid #000000" style:writing-mode="page"/>
    </style:style>
    <style:style style:name="Tabella36.A92" style:family="table-cell">
      <style:table-cell-properties fo:padding="0.049cm" fo:border-left="0.05pt solid #000000" fo:border-right="none" fo:border-top="none" fo:border-bottom="0.05pt solid #000000" style:writing-mode="page"/>
    </style:style>
    <style:style style:name="Tabella36.B92" style:family="table-cell">
      <style:table-cell-properties fo:padding="0.049cm" fo:border-left="0.05pt solid #000000" fo:border-right="0.05pt solid #000000" fo:border-top="none" fo:border-bottom="0.05pt solid #000000" style:writing-mode="page"/>
    </style:style>
    <style:style style:name="Tabella36.A93" style:family="table-cell">
      <style:table-cell-properties fo:padding="0.049cm" fo:border-left="0.05pt solid #000000" fo:border-right="none" fo:border-top="none" fo:border-bottom="0.05pt solid #000000" style:writing-mode="page"/>
    </style:style>
    <style:style style:name="Tabella36.B93" style:family="table-cell">
      <style:table-cell-properties fo:padding="0.049cm" fo:border-left="0.05pt solid #000000" fo:border-right="0.05pt solid #000000" fo:border-top="none" fo:border-bottom="0.05pt solid #000000" style:writing-mode="page"/>
    </style:style>
    <style:style style:name="Tabella36.A94" style:family="table-cell">
      <style:table-cell-properties fo:padding="0.049cm" fo:border-left="0.05pt solid #000000" fo:border-right="none" fo:border-top="none" fo:border-bottom="0.05pt solid #000000" style:writing-mode="page"/>
    </style:style>
    <style:style style:name="Tabella36.B94" style:family="table-cell">
      <style:table-cell-properties fo:padding="0.049cm" fo:border-left="0.05pt solid #000000" fo:border-right="0.05pt solid #000000" fo:border-top="none" fo:border-bottom="0.05pt solid #000000" style:writing-mode="page"/>
    </style:style>
    <style:style style:name="Tabella36.A95" style:family="table-cell">
      <style:table-cell-properties fo:padding="0.049cm" fo:border-left="0.05pt solid #000000" fo:border-right="none" fo:border-top="none" fo:border-bottom="0.05pt solid #000000" style:writing-mode="page"/>
    </style:style>
    <style:style style:name="Tabella36.B95" style:family="table-cell">
      <style:table-cell-properties fo:padding="0.049cm" fo:border-left="0.05pt solid #000000" fo:border-right="0.05pt solid #000000" fo:border-top="none" fo:border-bottom="0.05pt solid #000000" style:writing-mode="page"/>
    </style:style>
    <style:style style:name="Tabella36.A96" style:family="table-cell">
      <style:table-cell-properties fo:padding="0.049cm" fo:border-left="0.05pt solid #000000" fo:border-right="none" fo:border-top="none" fo:border-bottom="0.05pt solid #000000" style:writing-mode="page"/>
    </style:style>
    <style:style style:name="Tabella36.B96" style:family="table-cell">
      <style:table-cell-properties fo:padding="0.049cm" fo:border-left="0.05pt solid #000000" fo:border-right="0.05pt solid #000000" fo:border-top="none" fo:border-bottom="0.05pt solid #000000" style:writing-mode="page"/>
    </style:style>
    <style:style style:name="Tabella36.A97" style:family="table-cell">
      <style:table-cell-properties fo:padding="0.049cm" fo:border-left="0.05pt solid #000000" fo:border-right="none" fo:border-top="none" fo:border-bottom="0.05pt solid #000000" style:writing-mode="page"/>
    </style:style>
    <style:style style:name="Tabella36.B97" style:family="table-cell">
      <style:table-cell-properties fo:padding="0.049cm" fo:border-left="0.05pt solid #000000" fo:border-right="0.05pt solid #000000" fo:border-top="none" fo:border-bottom="0.05pt solid #000000" style:writing-mode="page"/>
    </style:style>
    <style:style style:name="Tabella36.A98" style:family="table-cell">
      <style:table-cell-properties fo:padding="0.049cm" fo:border-left="0.05pt solid #000000" fo:border-right="none" fo:border-top="none" fo:border-bottom="0.05pt solid #000000" style:writing-mode="page"/>
    </style:style>
    <style:style style:name="Tabella36.B98" style:family="table-cell">
      <style:table-cell-properties fo:padding="0.049cm" fo:border-left="0.05pt solid #000000" fo:border-right="0.05pt solid #000000" fo:border-top="none" fo:border-bottom="0.05pt solid #000000" style:writing-mode="page"/>
    </style:style>
    <style:style style:name="Tabella36.A99" style:family="table-cell">
      <style:table-cell-properties fo:padding="0.049cm" fo:border-left="0.05pt solid #000000" fo:border-right="none" fo:border-top="none" fo:border-bottom="0.05pt solid #000000" style:writing-mode="page"/>
    </style:style>
    <style:style style:name="Tabella36.B99" style:family="table-cell">
      <style:table-cell-properties fo:padding="0.049cm" fo:border-left="0.05pt solid #000000" fo:border-right="0.05pt solid #000000" fo:border-top="none" fo:border-bottom="0.05pt solid #000000" style:writing-mode="page"/>
    </style:style>
    <style:style style:name="Tabella36.A100" style:family="table-cell">
      <style:table-cell-properties fo:padding="0.049cm" fo:border-left="0.05pt solid #000000" fo:border-right="none" fo:border-top="none" fo:border-bottom="0.05pt solid #000000" style:writing-mode="page"/>
    </style:style>
    <style:style style:name="Tabella36.B100" style:family="table-cell">
      <style:table-cell-properties fo:padding="0.049cm" fo:border-left="0.05pt solid #000000" fo:border-right="0.05pt solid #000000" fo:border-top="none" fo:border-bottom="0.05pt solid #000000" style:writing-mode="page"/>
    </style:style>
    <style:style style:name="Tabella36.A101" style:family="table-cell">
      <style:table-cell-properties fo:padding="0.049cm" fo:border-left="0.05pt solid #000000" fo:border-right="none" fo:border-top="none" fo:border-bottom="0.05pt solid #000000" style:writing-mode="page"/>
    </style:style>
    <style:style style:name="Tabella36.B101" style:family="table-cell">
      <style:table-cell-properties fo:padding="0.049cm" fo:border-left="0.05pt solid #000000" fo:border-right="0.05pt solid #000000" fo:border-top="none" fo:border-bottom="0.05pt solid #000000" style:writing-mode="page"/>
    </style:style>
    <style:style style:name="Tabella36.A102" style:family="table-cell">
      <style:table-cell-properties fo:padding="0.049cm" fo:border-left="0.05pt solid #000000" fo:border-right="none" fo:border-top="none" fo:border-bottom="0.05pt solid #000000" style:writing-mode="page"/>
    </style:style>
    <style:style style:name="Tabella36.B102" style:family="table-cell">
      <style:table-cell-properties fo:padding="0.049cm" fo:border-left="0.05pt solid #000000" fo:border-right="0.05pt solid #000000" fo:border-top="none" fo:border-bottom="0.05pt solid #000000" style:writing-mode="page"/>
    </style:style>
    <style:style style:name="Tabella36.A103" style:family="table-cell">
      <style:table-cell-properties fo:padding="0.049cm" fo:border-left="0.05pt solid #000000" fo:border-right="none" fo:border-top="none" fo:border-bottom="0.05pt solid #000000" style:writing-mode="page"/>
    </style:style>
    <style:style style:name="Tabella36.B103" style:family="table-cell">
      <style:table-cell-properties fo:padding="0.049cm" fo:border-left="0.05pt solid #000000" fo:border-right="0.05pt solid #000000" fo:border-top="none" fo:border-bottom="0.05pt solid #000000" style:writing-mode="page"/>
    </style:style>
    <style:style style:name="Tabella36.A104" style:family="table-cell">
      <style:table-cell-properties fo:padding="0.049cm" fo:border-left="0.05pt solid #000000" fo:border-right="none" fo:border-top="none" fo:border-bottom="0.05pt solid #000000" style:writing-mode="page"/>
    </style:style>
    <style:style style:name="Tabella36.B104" style:family="table-cell">
      <style:table-cell-properties fo:padding="0.049cm" fo:border-left="0.05pt solid #000000" fo:border-right="0.05pt solid #000000" fo:border-top="none" fo:border-bottom="0.05pt solid #000000" style:writing-mode="page"/>
    </style:style>
    <style:style style:name="Tabella36.A105" style:family="table-cell">
      <style:table-cell-properties fo:padding="0.049cm" fo:border-left="0.05pt solid #000000" fo:border-right="none" fo:border-top="none" fo:border-bottom="0.05pt solid #000000" style:writing-mode="page"/>
    </style:style>
    <style:style style:name="Tabella36.B105" style:family="table-cell">
      <style:table-cell-properties fo:padding="0.049cm" fo:border-left="0.05pt solid #000000" fo:border-right="0.05pt solid #000000" fo:border-top="none" fo:border-bottom="0.05pt solid #000000" style:writing-mode="page"/>
    </style:style>
    <style:style style:name="Tabella36.A106" style:family="table-cell">
      <style:table-cell-properties fo:padding="0.049cm" fo:border-left="0.05pt solid #000000" fo:border-right="none" fo:border-top="none" fo:border-bottom="0.05pt solid #000000" style:writing-mode="page"/>
    </style:style>
    <style:style style:name="Tabella36.B106" style:family="table-cell">
      <style:table-cell-properties fo:padding="0.049cm" fo:border-left="0.05pt solid #000000" fo:border-right="0.05pt solid #000000" fo:border-top="none" fo:border-bottom="0.05pt solid #000000" style:writing-mode="page"/>
    </style:style>
    <style:style style:name="Tabella36.A107" style:family="table-cell">
      <style:table-cell-properties fo:padding="0.049cm" fo:border-left="0.05pt solid #000000" fo:border-right="none" fo:border-top="none" fo:border-bottom="0.05pt solid #000000" style:writing-mode="page"/>
    </style:style>
    <style:style style:name="Tabella36.B107" style:family="table-cell">
      <style:table-cell-properties fo:padding="0.049cm" fo:border-left="0.05pt solid #000000" fo:border-right="0.05pt solid #000000" fo:border-top="none" fo:border-bottom="0.05pt solid #000000" style:writing-mode="page"/>
    </style:style>
    <style:style style:name="Tabella36.A108" style:family="table-cell">
      <style:table-cell-properties fo:padding="0.049cm" fo:border-left="0.05pt solid #000000" fo:border-right="none" fo:border-top="none" fo:border-bottom="0.05pt solid #000000" style:writing-mode="page"/>
    </style:style>
    <style:style style:name="Tabella36.B108" style:family="table-cell">
      <style:table-cell-properties fo:padding="0.049cm" fo:border-left="0.05pt solid #000000" fo:border-right="0.05pt solid #000000" fo:border-top="none" fo:border-bottom="0.05pt solid #000000" style:writing-mode="page"/>
    </style:style>
    <style:style style:name="Tabella36.A109" style:family="table-cell">
      <style:table-cell-properties fo:padding="0.049cm" fo:border-left="0.05pt solid #000000" fo:border-right="none" fo:border-top="none" fo:border-bottom="0.05pt solid #000000" style:writing-mode="page"/>
    </style:style>
    <style:style style:name="Tabella36.B109" style:family="table-cell">
      <style:table-cell-properties fo:padding="0.049cm" fo:border-left="0.05pt solid #000000" fo:border-right="0.05pt solid #000000" fo:border-top="none" fo:border-bottom="0.05pt solid #000000" style:writing-mode="page"/>
    </style:style>
    <style:style style:name="Tabella36.A110" style:family="table-cell">
      <style:table-cell-properties fo:padding="0.049cm" fo:border-left="0.05pt solid #000000" fo:border-right="none" fo:border-top="none" fo:border-bottom="0.05pt solid #000000" style:writing-mode="page"/>
    </style:style>
    <style:style style:name="Tabella36.B110" style:family="table-cell">
      <style:table-cell-properties fo:padding="0.049cm" fo:border-left="0.05pt solid #000000" fo:border-right="0.05pt solid #000000" fo:border-top="none" fo:border-bottom="0.05pt solid #000000" style:writing-mode="page"/>
    </style:style>
    <style:style style:name="Tabella36.A111" style:family="table-cell">
      <style:table-cell-properties fo:padding="0.049cm" fo:border-left="0.05pt solid #000000" fo:border-right="none" fo:border-top="none" fo:border-bottom="0.05pt solid #000000" style:writing-mode="page"/>
    </style:style>
    <style:style style:name="Tabella36.B111" style:family="table-cell">
      <style:table-cell-properties fo:padding="0.049cm" fo:border-left="0.05pt solid #000000" fo:border-right="0.05pt solid #000000" fo:border-top="none" fo:border-bottom="0.05pt solid #000000" style:writing-mode="page"/>
    </style:style>
    <style:style style:name="Tabella36.A112" style:family="table-cell">
      <style:table-cell-properties fo:padding="0.049cm" fo:border-left="0.05pt solid #000000" fo:border-right="none" fo:border-top="none" fo:border-bottom="0.05pt solid #000000" style:writing-mode="page"/>
    </style:style>
    <style:style style:name="Tabella36.B112" style:family="table-cell">
      <style:table-cell-properties fo:padding="0.049cm" fo:border-left="0.05pt solid #000000" fo:border-right="0.05pt solid #000000" fo:border-top="none" fo:border-bottom="0.05pt solid #000000" style:writing-mode="page"/>
    </style:style>
    <style:style style:name="Tabella36.A113" style:family="table-cell">
      <style:table-cell-properties fo:padding="0.049cm" fo:border-left="0.05pt solid #000000" fo:border-right="none" fo:border-top="none" fo:border-bottom="0.05pt solid #000000" style:writing-mode="page"/>
    </style:style>
    <style:style style:name="Tabella36.B113" style:family="table-cell">
      <style:table-cell-properties fo:padding="0.049cm" fo:border-left="0.05pt solid #000000" fo:border-right="0.05pt solid #000000" fo:border-top="none" fo:border-bottom="0.05pt solid #000000" style:writing-mode="page"/>
    </style:style>
    <style:style style:name="Tabella36.A114" style:family="table-cell">
      <style:table-cell-properties fo:padding="0.049cm" fo:border-left="0.05pt solid #000000" fo:border-right="none" fo:border-top="none" fo:border-bottom="0.05pt solid #000000" style:writing-mode="page"/>
    </style:style>
    <style:style style:name="Tabella36.B114" style:family="table-cell">
      <style:table-cell-properties fo:padding="0.049cm" fo:border-left="0.05pt solid #000000" fo:border-right="0.05pt solid #000000" fo:border-top="none" fo:border-bottom="0.05pt solid #000000" style:writing-mode="page"/>
    </style:style>
    <style:style style:name="Tabella36.A115" style:family="table-cell">
      <style:table-cell-properties fo:padding="0.049cm" fo:border-left="0.05pt solid #000000" fo:border-right="none" fo:border-top="none" fo:border-bottom="0.05pt solid #000000" style:writing-mode="page"/>
    </style:style>
    <style:style style:name="Tabella36.B115" style:family="table-cell">
      <style:table-cell-properties fo:padding="0.049cm" fo:border-left="0.05pt solid #000000" fo:border-right="0.05pt solid #000000" fo:border-top="none" fo:border-bottom="0.05pt solid #000000" style:writing-mode="page"/>
    </style:style>
    <style:style style:name="Tabella36.A116" style:family="table-cell">
      <style:table-cell-properties fo:padding="0.049cm" fo:border-left="0.05pt solid #000000" fo:border-right="none" fo:border-top="none" fo:border-bottom="0.05pt solid #000000" style:writing-mode="page"/>
    </style:style>
    <style:style style:name="Tabella36.B116" style:family="table-cell">
      <style:table-cell-properties fo:padding="0.049cm" fo:border-left="0.05pt solid #000000" fo:border-right="0.05pt solid #000000" fo:border-top="none" fo:border-bottom="0.05pt solid #000000" style:writing-mode="page"/>
    </style:style>
    <style:style style:name="Tabella36.A117" style:family="table-cell">
      <style:table-cell-properties fo:padding="0.049cm" fo:border-left="0.05pt solid #000000" fo:border-right="none" fo:border-top="none" fo:border-bottom="0.05pt solid #000000" style:writing-mode="page"/>
    </style:style>
    <style:style style:name="Tabella36.B117" style:family="table-cell">
      <style:table-cell-properties fo:padding="0.049cm" fo:border-left="0.05pt solid #000000" fo:border-right="0.05pt solid #000000" fo:border-top="none" fo:border-bottom="0.05pt solid #000000" style:writing-mode="page"/>
    </style:style>
    <style:style style:name="Tabella36.A118" style:family="table-cell">
      <style:table-cell-properties fo:padding="0.049cm" fo:border-left="0.05pt solid #000000" fo:border-right="none" fo:border-top="none" fo:border-bottom="0.05pt solid #000000" style:writing-mode="page"/>
    </style:style>
    <style:style style:name="Tabella36.B118" style:family="table-cell">
      <style:table-cell-properties fo:padding="0.049cm" fo:border-left="0.05pt solid #000000" fo:border-right="0.05pt solid #000000" fo:border-top="none" fo:border-bottom="0.05pt solid #000000" style:writing-mode="page"/>
    </style:style>
    <style:style style:name="Tabella36.A119" style:family="table-cell">
      <style:table-cell-properties fo:padding="0.049cm" fo:border-left="0.05pt solid #000000" fo:border-right="none" fo:border-top="none" fo:border-bottom="0.05pt solid #000000" style:writing-mode="page"/>
    </style:style>
    <style:style style:name="Tabella36.B119" style:family="table-cell">
      <style:table-cell-properties fo:padding="0.049cm" fo:border-left="0.05pt solid #000000" fo:border-right="0.05pt solid #000000" fo:border-top="none" fo:border-bottom="0.05pt solid #000000" style:writing-mode="page"/>
    </style:style>
    <style:style style:name="Tabella36.A120" style:family="table-cell">
      <style:table-cell-properties fo:padding="0.049cm" fo:border-left="0.05pt solid #000000" fo:border-right="none" fo:border-top="none" fo:border-bottom="0.05pt solid #000000" style:writing-mode="page"/>
    </style:style>
    <style:style style:name="Tabella36.B120" style:family="table-cell">
      <style:table-cell-properties fo:padding="0.049cm" fo:border-left="0.05pt solid #000000" fo:border-right="0.05pt solid #000000" fo:border-top="none" fo:border-bottom="0.05pt solid #000000" style:writing-mode="page"/>
    </style:style>
    <style:style style:name="Tabella36.A121" style:family="table-cell">
      <style:table-cell-properties fo:padding="0.049cm" fo:border-left="0.05pt solid #000000" fo:border-right="none" fo:border-top="none" fo:border-bottom="0.05pt solid #000000" style:writing-mode="page"/>
    </style:style>
    <style:style style:name="Tabella36.B121" style:family="table-cell">
      <style:table-cell-properties fo:padding="0.049cm" fo:border-left="0.05pt solid #000000" fo:border-right="0.05pt solid #000000" fo:border-top="none" fo:border-bottom="0.05pt solid #000000" style:writing-mode="page"/>
    </style:style>
    <style:style style:name="Tabella36.A122" style:family="table-cell">
      <style:table-cell-properties fo:padding="0.049cm" fo:border-left="0.05pt solid #000000" fo:border-right="none" fo:border-top="none" fo:border-bottom="0.05pt solid #000000" style:writing-mode="page"/>
    </style:style>
    <style:style style:name="Tabella36.B122" style:family="table-cell">
      <style:table-cell-properties fo:padding="0.049cm" fo:border-left="0.05pt solid #000000" fo:border-right="0.05pt solid #000000" fo:border-top="none" fo:border-bottom="0.05pt solid #000000" style:writing-mode="page"/>
    </style:style>
    <style:style style:name="Tabella36.A123" style:family="table-cell">
      <style:table-cell-properties fo:padding="0.049cm" fo:border-left="0.05pt solid #000000" fo:border-right="none" fo:border-top="none" fo:border-bottom="0.05pt solid #000000" style:writing-mode="page"/>
    </style:style>
    <style:style style:name="Tabella36.B123" style:family="table-cell">
      <style:table-cell-properties fo:padding="0.049cm" fo:border-left="0.05pt solid #000000" fo:border-right="0.05pt solid #000000" fo:border-top="none" fo:border-bottom="0.05pt solid #000000" style:writing-mode="page"/>
    </style:style>
    <style:style style:name="Tabella36.A124" style:family="table-cell">
      <style:table-cell-properties fo:padding="0.049cm" fo:border-left="0.05pt solid #000000" fo:border-right="none" fo:border-top="none" fo:border-bottom="0.05pt solid #000000" style:writing-mode="page"/>
    </style:style>
    <style:style style:name="Tabella36.B124" style:family="table-cell">
      <style:table-cell-properties fo:padding="0.049cm" fo:border-left="0.05pt solid #000000" fo:border-right="0.05pt solid #000000" fo:border-top="none" fo:border-bottom="0.05pt solid #000000" style:writing-mode="page"/>
    </style:style>
    <style:style style:name="Tabella36.A125" style:family="table-cell">
      <style:table-cell-properties fo:padding="0.049cm" fo:border-left="0.05pt solid #000000" fo:border-right="none" fo:border-top="none" fo:border-bottom="0.05pt solid #000000" style:writing-mode="page"/>
    </style:style>
    <style:style style:name="Tabella36.B125" style:family="table-cell">
      <style:table-cell-properties fo:padding="0.049cm" fo:border-left="0.05pt solid #000000" fo:border-right="0.05pt solid #000000" fo:border-top="none" fo:border-bottom="0.05pt solid #000000" style:writing-mode="page"/>
    </style:style>
    <style:style style:name="Tabella36.A126" style:family="table-cell">
      <style:table-cell-properties fo:padding="0.049cm" fo:border-left="0.05pt solid #000000" fo:border-right="none" fo:border-top="none" fo:border-bottom="0.05pt solid #000000" style:writing-mode="page"/>
    </style:style>
    <style:style style:name="Tabella36.B126" style:family="table-cell">
      <style:table-cell-properties fo:padding="0.049cm" fo:border-left="0.05pt solid #000000" fo:border-right="0.05pt solid #000000" fo:border-top="none" fo:border-bottom="0.05pt solid #000000" style:writing-mode="page"/>
    </style:style>
    <style:style style:name="Tabella36.A127" style:family="table-cell">
      <style:table-cell-properties fo:padding="0.049cm" fo:border-left="0.05pt solid #000000" fo:border-right="none" fo:border-top="none" fo:border-bottom="0.05pt solid #000000" style:writing-mode="page"/>
    </style:style>
    <style:style style:name="Tabella36.B127" style:family="table-cell">
      <style:table-cell-properties fo:padding="0.049cm" fo:border-left="0.05pt solid #000000" fo:border-right="0.05pt solid #000000" fo:border-top="none" fo:border-bottom="0.05pt solid #000000" style:writing-mode="page"/>
    </style:style>
    <style:style style:name="Tabella36.A128" style:family="table-cell">
      <style:table-cell-properties fo:padding="0.049cm" fo:border-left="0.05pt solid #000000" fo:border-right="none" fo:border-top="none" fo:border-bottom="0.05pt solid #000000" style:writing-mode="page"/>
    </style:style>
    <style:style style:name="Tabella36.B128" style:family="table-cell">
      <style:table-cell-properties fo:padding="0.049cm" fo:border-left="0.05pt solid #000000" fo:border-right="0.05pt solid #000000" fo:border-top="none" fo:border-bottom="0.05pt solid #000000" style:writing-mode="page"/>
    </style:style>
    <style:style style:name="Tabella36.A129" style:family="table-cell">
      <style:table-cell-properties fo:padding="0.049cm" fo:border-left="0.05pt solid #000000" fo:border-right="none" fo:border-top="none" fo:border-bottom="0.05pt solid #000000" style:writing-mode="page"/>
    </style:style>
    <style:style style:name="Tabella36.B129" style:family="table-cell">
      <style:table-cell-properties fo:padding="0.049cm" fo:border-left="0.05pt solid #000000" fo:border-right="0.05pt solid #000000" fo:border-top="none" fo:border-bottom="0.05pt solid #000000" style:writing-mode="page"/>
    </style:style>
    <style:style style:name="Tabella36.A130" style:family="table-cell">
      <style:table-cell-properties fo:padding="0.049cm" fo:border-left="0.05pt solid #000000" fo:border-right="none" fo:border-top="none" fo:border-bottom="0.05pt solid #000000" style:writing-mode="page"/>
    </style:style>
    <style:style style:name="Tabella36.B130" style:family="table-cell">
      <style:table-cell-properties fo:padding="0.049cm" fo:border-left="0.05pt solid #000000" fo:border-right="0.05pt solid #000000" fo:border-top="none" fo:border-bottom="0.05pt solid #000000" style:writing-mode="page"/>
    </style:style>
    <style:style style:name="Tabella36.A131" style:family="table-cell">
      <style:table-cell-properties fo:padding="0.049cm" fo:border-left="0.05pt solid #000000" fo:border-right="none" fo:border-top="none" fo:border-bottom="0.05pt solid #000000" style:writing-mode="page"/>
    </style:style>
    <style:style style:name="Tabella36.B131" style:family="table-cell">
      <style:table-cell-properties fo:padding="0.049cm" fo:border-left="0.05pt solid #000000" fo:border-right="0.05pt solid #000000" fo:border-top="none" fo:border-bottom="0.05pt solid #000000" style:writing-mode="page"/>
    </style:style>
    <style:style style:name="Tabella36.A132" style:family="table-cell">
      <style:table-cell-properties fo:padding="0.049cm" fo:border-left="0.05pt solid #000000" fo:border-right="none" fo:border-top="none" fo:border-bottom="0.05pt solid #000000" style:writing-mode="page"/>
    </style:style>
    <style:style style:name="Tabella36.B132" style:family="table-cell">
      <style:table-cell-properties fo:padding="0.049cm" fo:border-left="0.05pt solid #000000" fo:border-right="0.05pt solid #000000" fo:border-top="none" fo:border-bottom="0.05pt solid #000000" style:writing-mode="page"/>
    </style:style>
    <style:style style:name="Tabella36.A133" style:family="table-cell">
      <style:table-cell-properties fo:padding="0.049cm" fo:border-left="0.05pt solid #000000" fo:border-right="none" fo:border-top="none" fo:border-bottom="0.05pt solid #000000" style:writing-mode="page"/>
    </style:style>
    <style:style style:name="Tabella36.B133" style:family="table-cell">
      <style:table-cell-properties fo:padding="0.049cm" fo:border-left="0.05pt solid #000000" fo:border-right="0.05pt solid #000000" fo:border-top="none" fo:border-bottom="0.05pt solid #000000" style:writing-mode="page"/>
    </style:style>
    <style:style style:name="Tabella36.A134" style:family="table-cell">
      <style:table-cell-properties fo:padding="0.049cm" fo:border-left="0.05pt solid #000000" fo:border-right="none" fo:border-top="none" fo:border-bottom="0.05pt solid #000000" style:writing-mode="page"/>
    </style:style>
    <style:style style:name="Tabella36.B134" style:family="table-cell">
      <style:table-cell-properties fo:padding="0.049cm" fo:border-left="0.05pt solid #000000" fo:border-right="0.05pt solid #000000" fo:border-top="none" fo:border-bottom="0.05pt solid #000000" style:writing-mode="page"/>
    </style:style>
    <style:style style:name="Tabella36.A135" style:family="table-cell">
      <style:table-cell-properties fo:padding="0.049cm" fo:border-left="0.05pt solid #000000" fo:border-right="none" fo:border-top="none" fo:border-bottom="0.05pt solid #000000" style:writing-mode="page"/>
    </style:style>
    <style:style style:name="Tabella36.B135" style:family="table-cell">
      <style:table-cell-properties fo:padding="0.049cm" fo:border-left="0.05pt solid #000000" fo:border-right="0.05pt solid #000000" fo:border-top="none" fo:border-bottom="0.05pt solid #000000" style:writing-mode="page"/>
    </style:style>
    <style:style style:name="Tabella36.A136" style:family="table-cell">
      <style:table-cell-properties fo:padding="0.049cm" fo:border-left="0.05pt solid #000000" fo:border-right="none" fo:border-top="none" fo:border-bottom="0.05pt solid #000000" style:writing-mode="page"/>
    </style:style>
    <style:style style:name="Tabella36.B136" style:family="table-cell">
      <style:table-cell-properties fo:padding="0.049cm" fo:border-left="0.05pt solid #000000" fo:border-right="0.05pt solid #000000" fo:border-top="none" fo:border-bottom="0.05pt solid #000000" style:writing-mode="page"/>
    </style:style>
    <style:style style:name="Tabella36.A137" style:family="table-cell">
      <style:table-cell-properties fo:padding="0.049cm" fo:border-left="0.05pt solid #000000" fo:border-right="none" fo:border-top="none" fo:border-bottom="0.05pt solid #000000" style:writing-mode="page"/>
    </style:style>
    <style:style style:name="Tabella36.B137" style:family="table-cell">
      <style:table-cell-properties fo:padding="0.049cm" fo:border-left="0.05pt solid #000000" fo:border-right="0.05pt solid #000000" fo:border-top="none" fo:border-bottom="0.05pt solid #000000" style:writing-mode="page"/>
    </style:style>
    <style:style style:name="Tabella36.A138" style:family="table-cell">
      <style:table-cell-properties fo:padding="0.049cm" fo:border-left="0.05pt solid #000000" fo:border-right="none" fo:border-top="none" fo:border-bottom="0.05pt solid #000000" style:writing-mode="page"/>
    </style:style>
    <style:style style:name="Tabella36.B138" style:family="table-cell">
      <style:table-cell-properties fo:padding="0.049cm" fo:border-left="0.05pt solid #000000" fo:border-right="0.05pt solid #000000" fo:border-top="none" fo:border-bottom="0.05pt solid #000000" style:writing-mode="page"/>
    </style:style>
    <style:style style:name="Tabella36.A139" style:family="table-cell">
      <style:table-cell-properties fo:padding="0.049cm" fo:border-left="0.05pt solid #000000" fo:border-right="none" fo:border-top="none" fo:border-bottom="0.05pt solid #000000" style:writing-mode="page"/>
    </style:style>
    <style:style style:name="Tabella36.B139" style:family="table-cell">
      <style:table-cell-properties fo:padding="0.049cm" fo:border-left="0.05pt solid #000000" fo:border-right="0.05pt solid #000000" fo:border-top="none" fo:border-bottom="0.05pt solid #000000" style:writing-mode="page"/>
    </style:style>
    <style:style style:name="Tabella36.A140" style:family="table-cell">
      <style:table-cell-properties fo:padding="0.049cm" fo:border-left="0.05pt solid #000000" fo:border-right="none" fo:border-top="none" fo:border-bottom="0.05pt solid #000000" style:writing-mode="page"/>
    </style:style>
    <style:style style:name="Tabella36.B140" style:family="table-cell">
      <style:table-cell-properties fo:padding="0.049cm" fo:border-left="0.05pt solid #000000" fo:border-right="0.05pt solid #000000" fo:border-top="none" fo:border-bottom="0.05pt solid #000000" style:writing-mode="page"/>
    </style:style>
    <style:style style:name="Tabella36.A141" style:family="table-cell">
      <style:table-cell-properties fo:padding="0.049cm" fo:border-left="0.05pt solid #000000" fo:border-right="none" fo:border-top="none" fo:border-bottom="0.05pt solid #000000" style:writing-mode="page"/>
    </style:style>
    <style:style style:name="Tabella36.B141" style:family="table-cell">
      <style:table-cell-properties fo:padding="0.049cm" fo:border-left="0.05pt solid #000000" fo:border-right="0.05pt solid #000000" fo:border-top="none" fo:border-bottom="0.05pt solid #000000" style:writing-mode="page"/>
    </style:style>
    <style:style style:name="Tabella36.A142" style:family="table-cell">
      <style:table-cell-properties fo:padding="0.049cm" fo:border-left="0.05pt solid #000000" fo:border-right="none" fo:border-top="none" fo:border-bottom="0.05pt solid #000000" style:writing-mode="page"/>
    </style:style>
    <style:style style:name="Tabella36.B142" style:family="table-cell">
      <style:table-cell-properties fo:padding="0.049cm" fo:border-left="0.05pt solid #000000" fo:border-right="0.05pt solid #000000" fo:border-top="none" fo:border-bottom="0.05pt solid #000000" style:writing-mode="page"/>
    </style:style>
    <style:style style:name="Tabella36.A143" style:family="table-cell">
      <style:table-cell-properties fo:padding="0.049cm" fo:border-left="0.05pt solid #000000" fo:border-right="none" fo:border-top="none" fo:border-bottom="0.05pt solid #000000" style:writing-mode="page"/>
    </style:style>
    <style:style style:name="Tabella36.B143" style:family="table-cell">
      <style:table-cell-properties fo:padding="0.049cm" fo:border-left="0.05pt solid #000000" fo:border-right="0.05pt solid #000000" fo:border-top="none" fo:border-bottom="0.05pt solid #000000" style:writing-mode="page"/>
    </style:style>
    <style:style style:name="Tabella36.A144" style:family="table-cell">
      <style:table-cell-properties fo:padding="0.049cm" fo:border-left="0.05pt solid #000000" fo:border-right="none" fo:border-top="none" fo:border-bottom="0.05pt solid #000000" style:writing-mode="page"/>
    </style:style>
    <style:style style:name="Tabella36.B144" style:family="table-cell">
      <style:table-cell-properties fo:padding="0.049cm" fo:border-left="0.05pt solid #000000" fo:border-right="0.05pt solid #000000" fo:border-top="none" fo:border-bottom="0.05pt solid #000000" style:writing-mode="page"/>
    </style:style>
    <style:style style:name="Tabella36.A145" style:family="table-cell">
      <style:table-cell-properties fo:padding="0.049cm" fo:border-left="0.05pt solid #000000" fo:border-right="none" fo:border-top="none" fo:border-bottom="0.05pt solid #000000" style:writing-mode="page"/>
    </style:style>
    <style:style style:name="Tabella36.B145" style:family="table-cell">
      <style:table-cell-properties fo:padding="0.049cm" fo:border-left="0.05pt solid #000000" fo:border-right="0.05pt solid #000000" fo:border-top="none" fo:border-bottom="0.05pt solid #000000" style:writing-mode="page"/>
    </style:style>
    <style:style style:name="Tabella36.A146" style:family="table-cell">
      <style:table-cell-properties fo:padding="0.049cm" fo:border-left="0.05pt solid #000000" fo:border-right="none" fo:border-top="none" fo:border-bottom="0.05pt solid #000000" style:writing-mode="page"/>
    </style:style>
    <style:style style:name="Tabella36.B146" style:family="table-cell">
      <style:table-cell-properties fo:padding="0.049cm" fo:border-left="0.05pt solid #000000" fo:border-right="0.05pt solid #000000" fo:border-top="none" fo:border-bottom="0.05pt solid #000000" style:writing-mode="page"/>
    </style:style>
    <style:style style:name="Tabella36.A147" style:family="table-cell">
      <style:table-cell-properties fo:padding="0.049cm" fo:border-left="0.05pt solid #000000" fo:border-right="none" fo:border-top="none" fo:border-bottom="0.05pt solid #000000" style:writing-mode="page"/>
    </style:style>
    <style:style style:name="Tabella36.B147" style:family="table-cell">
      <style:table-cell-properties fo:padding="0.049cm" fo:border-left="0.05pt solid #000000" fo:border-right="0.05pt solid #000000" fo:border-top="none" fo:border-bottom="0.05pt solid #000000" style:writing-mode="page"/>
    </style:style>
    <style:style style:name="Tabella36.A148" style:family="table-cell">
      <style:table-cell-properties fo:padding="0.049cm" fo:border-left="0.05pt solid #000000" fo:border-right="none" fo:border-top="none" fo:border-bottom="0.05pt solid #000000" style:writing-mode="page"/>
    </style:style>
    <style:style style:name="Tabella36.B148" style:family="table-cell">
      <style:table-cell-properties fo:padding="0.049cm" fo:border-left="0.05pt solid #000000" fo:border-right="0.05pt solid #000000" fo:border-top="none" fo:border-bottom="0.05pt solid #000000" style:writing-mode="page"/>
    </style:style>
    <style:style style:name="Tabella36.A149" style:family="table-cell">
      <style:table-cell-properties fo:padding="0.049cm" fo:border-left="0.05pt solid #000000" fo:border-right="none" fo:border-top="none" fo:border-bottom="0.05pt solid #000000" style:writing-mode="page"/>
    </style:style>
    <style:style style:name="Tabella36.B149" style:family="table-cell">
      <style:table-cell-properties fo:padding="0.049cm" fo:border-left="0.05pt solid #000000" fo:border-right="0.05pt solid #000000" fo:border-top="none" fo:border-bottom="0.05pt solid #000000" style:writing-mode="page"/>
    </style:style>
    <style:style style:name="Tabella36.A150" style:family="table-cell">
      <style:table-cell-properties fo:padding="0.049cm" fo:border-left="0.05pt solid #000000" fo:border-right="none" fo:border-top="none" fo:border-bottom="0.05pt solid #000000" style:writing-mode="page"/>
    </style:style>
    <style:style style:name="Tabella36.B150" style:family="table-cell">
      <style:table-cell-properties fo:padding="0.049cm" fo:border-left="0.05pt solid #000000" fo:border-right="0.05pt solid #000000" fo:border-top="none" fo:border-bottom="0.05pt solid #000000" style:writing-mode="page"/>
    </style:style>
    <style:style style:name="Tabella36.A151" style:family="table-cell">
      <style:table-cell-properties fo:padding="0.049cm" fo:border-left="0.05pt solid #000000" fo:border-right="none" fo:border-top="none" fo:border-bottom="0.05pt solid #000000" style:writing-mode="page"/>
    </style:style>
    <style:style style:name="Tabella36.B151" style:family="table-cell">
      <style:table-cell-properties fo:padding="0.049cm" fo:border-left="0.05pt solid #000000" fo:border-right="0.05pt solid #000000" fo:border-top="none" fo:border-bottom="0.05pt solid #000000" style:writing-mode="page"/>
    </style:style>
    <style:style style:name="Tabella36.A152" style:family="table-cell">
      <style:table-cell-properties fo:padding="0.049cm" fo:border-left="0.05pt solid #000000" fo:border-right="none" fo:border-top="none" fo:border-bottom="0.05pt solid #000000" style:writing-mode="page"/>
    </style:style>
    <style:style style:name="Tabella36.B152" style:family="table-cell">
      <style:table-cell-properties fo:padding="0.049cm" fo:border-left="0.05pt solid #000000" fo:border-right="0.05pt solid #000000" fo:border-top="none" fo:border-bottom="0.05pt solid #000000" style:writing-mode="page"/>
    </style:style>
    <style:style style:name="Tabella36.A153" style:family="table-cell">
      <style:table-cell-properties fo:padding="0.049cm" fo:border-left="0.05pt solid #000000" fo:border-right="none" fo:border-top="none" fo:border-bottom="0.05pt solid #000000" style:writing-mode="page"/>
    </style:style>
    <style:style style:name="Tabella36.B153" style:family="table-cell">
      <style:table-cell-properties fo:padding="0.049cm" fo:border-left="0.05pt solid #000000" fo:border-right="0.05pt solid #000000" fo:border-top="none" fo:border-bottom="0.05pt solid #000000" style:writing-mode="page"/>
    </style:style>
    <style:style style:name="Tabella36.A154" style:family="table-cell">
      <style:table-cell-properties fo:padding="0.049cm" fo:border-left="0.05pt solid #000000" fo:border-right="none" fo:border-top="none" fo:border-bottom="0.05pt solid #000000" style:writing-mode="page"/>
    </style:style>
    <style:style style:name="Tabella36.B154" style:family="table-cell">
      <style:table-cell-properties fo:padding="0.049cm" fo:border-left="0.05pt solid #000000" fo:border-right="0.05pt solid #000000" fo:border-top="none" fo:border-bottom="0.05pt solid #000000" style:writing-mode="page"/>
    </style:style>
    <style:style style:name="Tabella36.A155" style:family="table-cell">
      <style:table-cell-properties fo:padding="0.049cm" fo:border-left="0.05pt solid #000000" fo:border-right="none" fo:border-top="none" fo:border-bottom="0.05pt solid #000000" style:writing-mode="page"/>
    </style:style>
    <style:style style:name="Tabella36.B155" style:family="table-cell">
      <style:table-cell-properties fo:padding="0.049cm" fo:border-left="0.05pt solid #000000" fo:border-right="0.05pt solid #000000" fo:border-top="none" fo:border-bottom="0.05pt solid #000000" style:writing-mode="page"/>
    </style:style>
    <style:style style:name="Tabella36.A156" style:family="table-cell">
      <style:table-cell-properties fo:padding="0.049cm" fo:border-left="0.05pt solid #000000" fo:border-right="none" fo:border-top="none" fo:border-bottom="0.05pt solid #000000" style:writing-mode="page"/>
    </style:style>
    <style:style style:name="Tabella36.B156" style:family="table-cell">
      <style:table-cell-properties fo:padding="0.049cm" fo:border-left="0.05pt solid #000000" fo:border-right="0.05pt solid #000000" fo:border-top="none" fo:border-bottom="0.05pt solid #000000" style:writing-mode="page"/>
    </style:style>
    <style:style style:name="Tabella36.A157" style:family="table-cell">
      <style:table-cell-properties fo:padding="0.049cm" fo:border-left="0.05pt solid #000000" fo:border-right="none" fo:border-top="none" fo:border-bottom="0.05pt solid #000000" style:writing-mode="page"/>
    </style:style>
    <style:style style:name="Tabella36.B157" style:family="table-cell">
      <style:table-cell-properties fo:padding="0.049cm" fo:border-left="0.05pt solid #000000" fo:border-right="0.05pt solid #000000" fo:border-top="none" fo:border-bottom="0.05pt solid #000000" style:writing-mode="page"/>
    </style:style>
    <style:style style:name="Tabella36.A158" style:family="table-cell">
      <style:table-cell-properties fo:padding="0.049cm" fo:border-left="0.05pt solid #000000" fo:border-right="none" fo:border-top="none" fo:border-bottom="0.05pt solid #000000" style:writing-mode="page"/>
    </style:style>
    <style:style style:name="Tabella36.B158" style:family="table-cell">
      <style:table-cell-properties fo:padding="0.049cm" fo:border-left="0.05pt solid #000000" fo:border-right="0.05pt solid #000000" fo:border-top="none" fo:border-bottom="0.05pt solid #000000" style:writing-mode="page"/>
    </style:style>
    <style:style style:name="Tabella36.A159" style:family="table-cell">
      <style:table-cell-properties fo:padding="0.049cm" fo:border-left="0.05pt solid #000000" fo:border-right="none" fo:border-top="none" fo:border-bottom="0.05pt solid #000000" style:writing-mode="page"/>
    </style:style>
    <style:style style:name="Tabella36.B159" style:family="table-cell">
      <style:table-cell-properties fo:padding="0.049cm" fo:border-left="0.05pt solid #000000" fo:border-right="0.05pt solid #000000" fo:border-top="none" fo:border-bottom="0.05pt solid #000000" style:writing-mode="page"/>
    </style:style>
    <style:style style:name="Tabella36.A160" style:family="table-cell">
      <style:table-cell-properties fo:padding="0.049cm" fo:border-left="0.05pt solid #000000" fo:border-right="none" fo:border-top="none" fo:border-bottom="0.05pt solid #000000" style:writing-mode="page"/>
    </style:style>
    <style:style style:name="Tabella36.B160" style:family="table-cell">
      <style:table-cell-properties fo:padding="0.049cm" fo:border-left="0.05pt solid #000000" fo:border-right="0.05pt solid #000000" fo:border-top="none" fo:border-bottom="0.05pt solid #000000" style:writing-mode="page"/>
    </style:style>
    <style:style style:name="Tabella36.A161" style:family="table-cell">
      <style:table-cell-properties fo:padding="0.049cm" fo:border-left="0.05pt solid #000000" fo:border-right="none" fo:border-top="none" fo:border-bottom="0.05pt solid #000000" style:writing-mode="page"/>
    </style:style>
    <style:style style:name="Tabella36.B161" style:family="table-cell">
      <style:table-cell-properties fo:padding="0.049cm" fo:border-left="0.05pt solid #000000" fo:border-right="0.05pt solid #000000" fo:border-top="none" fo:border-bottom="0.05pt solid #000000" style:writing-mode="page"/>
    </style:style>
    <style:style style:name="Tabella36.A162" style:family="table-cell">
      <style:table-cell-properties fo:padding="0.049cm" fo:border-left="0.05pt solid #000000" fo:border-right="none" fo:border-top="none" fo:border-bottom="0.05pt solid #000000" style:writing-mode="page"/>
    </style:style>
    <style:style style:name="Tabella36.B162" style:family="table-cell">
      <style:table-cell-properties fo:padding="0.049cm" fo:border-left="0.05pt solid #000000" fo:border-right="0.05pt solid #000000" fo:border-top="none" fo:border-bottom="0.05pt solid #000000" style:writing-mode="page"/>
    </style:style>
    <style:style style:name="Tabella36.A163" style:family="table-cell">
      <style:table-cell-properties fo:padding="0.049cm" fo:border-left="0.05pt solid #000000" fo:border-right="none" fo:border-top="none" fo:border-bottom="0.05pt solid #000000" style:writing-mode="page"/>
    </style:style>
    <style:style style:name="Tabella36.B163" style:family="table-cell">
      <style:table-cell-properties fo:padding="0.049cm" fo:border-left="0.05pt solid #000000" fo:border-right="0.05pt solid #000000" fo:border-top="none" fo:border-bottom="0.05pt solid #000000" style:writing-mode="page"/>
    </style:style>
    <style:style style:name="Tabella36.A164" style:family="table-cell">
      <style:table-cell-properties fo:padding="0.049cm" fo:border-left="0.05pt solid #000000" fo:border-right="none" fo:border-top="none" fo:border-bottom="0.05pt solid #000000" style:writing-mode="page"/>
    </style:style>
    <style:style style:name="Tabella36.B164" style:family="table-cell">
      <style:table-cell-properties fo:padding="0.049cm" fo:border-left="0.05pt solid #000000" fo:border-right="0.05pt solid #000000" fo:border-top="none" fo:border-bottom="0.05pt solid #000000" style:writing-mode="page"/>
    </style:style>
    <style:style style:name="Tabella36.A165" style:family="table-cell">
      <style:table-cell-properties fo:padding="0.049cm" fo:border-left="0.05pt solid #000000" fo:border-right="none" fo:border-top="none" fo:border-bottom="0.05pt solid #000000" style:writing-mode="page"/>
    </style:style>
    <style:style style:name="Tabella36.B165" style:family="table-cell">
      <style:table-cell-properties fo:padding="0.049cm" fo:border-left="0.05pt solid #000000" fo:border-right="0.05pt solid #000000" fo:border-top="none" fo:border-bottom="0.05pt solid #000000" style:writing-mode="page"/>
    </style:style>
    <style:style style:name="Tabella36.A166" style:family="table-cell">
      <style:table-cell-properties fo:padding="0.049cm" fo:border-left="0.05pt solid #000000" fo:border-right="none" fo:border-top="none" fo:border-bottom="0.05pt solid #000000" style:writing-mode="page"/>
    </style:style>
    <style:style style:name="Tabella36.B166" style:family="table-cell">
      <style:table-cell-properties fo:padding="0.049cm" fo:border-left="0.05pt solid #000000" fo:border-right="0.05pt solid #000000" fo:border-top="none" fo:border-bottom="0.05pt solid #000000" style:writing-mode="page"/>
    </style:style>
    <style:style style:name="Tabella36.A167" style:family="table-cell">
      <style:table-cell-properties fo:padding="0.049cm" fo:border-left="0.05pt solid #000000" fo:border-right="none" fo:border-top="none" fo:border-bottom="0.05pt solid #000000" style:writing-mode="page"/>
    </style:style>
    <style:style style:name="Tabella36.B167" style:family="table-cell">
      <style:table-cell-properties fo:padding="0.049cm" fo:border-left="0.05pt solid #000000" fo:border-right="0.05pt solid #000000" fo:border-top="none" fo:border-bottom="0.05pt solid #000000" style:writing-mode="page"/>
    </style:style>
    <style:style style:name="Tabella36.A168" style:family="table-cell">
      <style:table-cell-properties fo:padding="0.049cm" fo:border-left="0.05pt solid #000000" fo:border-right="none" fo:border-top="none" fo:border-bottom="0.05pt solid #000000" style:writing-mode="page"/>
    </style:style>
    <style:style style:name="Tabella36.B168" style:family="table-cell">
      <style:table-cell-properties fo:padding="0.049cm" fo:border-left="0.05pt solid #000000" fo:border-right="0.05pt solid #000000" fo:border-top="none" fo:border-bottom="0.05pt solid #000000" style:writing-mode="page"/>
    </style:style>
    <style:style style:name="Tabella36.A169" style:family="table-cell">
      <style:table-cell-properties fo:padding="0.049cm" fo:border-left="0.05pt solid #000000" fo:border-right="none" fo:border-top="none" fo:border-bottom="0.05pt solid #000000" style:writing-mode="page"/>
    </style:style>
    <style:style style:name="Tabella36.B169" style:family="table-cell">
      <style:table-cell-properties fo:padding="0.049cm" fo:border-left="0.05pt solid #000000" fo:border-right="0.05pt solid #000000" fo:border-top="none" fo:border-bottom="0.05pt solid #000000" style:writing-mode="page"/>
    </style:style>
    <style:style style:name="Tabella36.A170" style:family="table-cell">
      <style:table-cell-properties fo:padding="0.049cm" fo:border-left="0.05pt solid #000000" fo:border-right="none" fo:border-top="none" fo:border-bottom="0.05pt solid #000000" style:writing-mode="page"/>
    </style:style>
    <style:style style:name="Tabella36.B170" style:family="table-cell">
      <style:table-cell-properties fo:padding="0.049cm" fo:border-left="0.05pt solid #000000" fo:border-right="0.05pt solid #000000" fo:border-top="none" fo:border-bottom="0.05pt solid #000000" style:writing-mode="page"/>
    </style:style>
    <style:style style:name="Tabella36.A171" style:family="table-cell">
      <style:table-cell-properties fo:padding="0.049cm" fo:border-left="0.05pt solid #000000" fo:border-right="none" fo:border-top="none" fo:border-bottom="0.05pt solid #000000" style:writing-mode="page"/>
    </style:style>
    <style:style style:name="Tabella36.B171" style:family="table-cell">
      <style:table-cell-properties fo:padding="0.049cm" fo:border-left="0.05pt solid #000000" fo:border-right="0.05pt solid #000000" fo:border-top="none" fo:border-bottom="0.05pt solid #000000" style:writing-mode="page"/>
    </style:style>
    <style:style style:name="Tabella36.A172" style:family="table-cell">
      <style:table-cell-properties fo:padding="0.049cm" fo:border-left="0.05pt solid #000000" fo:border-right="none" fo:border-top="none" fo:border-bottom="0.05pt solid #000000" style:writing-mode="page"/>
    </style:style>
    <style:style style:name="Tabella36.B172" style:family="table-cell">
      <style:table-cell-properties fo:padding="0.049cm" fo:border-left="0.05pt solid #000000" fo:border-right="0.05pt solid #000000" fo:border-top="none" fo:border-bottom="0.05pt solid #000000" style:writing-mode="page"/>
    </style:style>
    <style:style style:name="Tabella36.A173" style:family="table-cell">
      <style:table-cell-properties fo:padding="0.049cm" fo:border-left="0.05pt solid #000000" fo:border-right="none" fo:border-top="none" fo:border-bottom="0.05pt solid #000000" style:writing-mode="page"/>
    </style:style>
    <style:style style:name="Tabella36.B173" style:family="table-cell">
      <style:table-cell-properties fo:padding="0.049cm" fo:border-left="0.05pt solid #000000" fo:border-right="0.05pt solid #000000" fo:border-top="none" fo:border-bottom="0.05pt solid #000000" style:writing-mode="page"/>
    </style:style>
    <style:style style:name="Tabella36.A174" style:family="table-cell">
      <style:table-cell-properties fo:padding="0.049cm" fo:border-left="0.05pt solid #000000" fo:border-right="none" fo:border-top="none" fo:border-bottom="0.05pt solid #000000" style:writing-mode="page"/>
    </style:style>
    <style:style style:name="Tabella36.B174" style:family="table-cell">
      <style:table-cell-properties fo:padding="0.049cm" fo:border-left="0.05pt solid #000000" fo:border-right="0.05pt solid #000000" fo:border-top="none" fo:border-bottom="0.05pt solid #000000" style:writing-mode="page"/>
    </style:style>
    <style:style style:name="Tabella36.A175" style:family="table-cell">
      <style:table-cell-properties fo:padding="0.049cm" fo:border-left="0.05pt solid #000000" fo:border-right="none" fo:border-top="none" fo:border-bottom="0.05pt solid #000000" style:writing-mode="page"/>
    </style:style>
    <style:style style:name="Tabella36.B175" style:family="table-cell">
      <style:table-cell-properties fo:padding="0.049cm" fo:border-left="0.05pt solid #000000" fo:border-right="0.05pt solid #000000" fo:border-top="none" fo:border-bottom="0.05pt solid #000000" style:writing-mode="page"/>
    </style:style>
    <style:style style:name="Tabella36.A176" style:family="table-cell">
      <style:table-cell-properties fo:padding="0.049cm" fo:border-left="0.05pt solid #000000" fo:border-right="none" fo:border-top="none" fo:border-bottom="0.05pt solid #000000" style:writing-mode="page"/>
    </style:style>
    <style:style style:name="Tabella36.B176" style:family="table-cell">
      <style:table-cell-properties fo:padding="0.049cm" fo:border-left="0.05pt solid #000000" fo:border-right="0.05pt solid #000000" fo:border-top="none" fo:border-bottom="0.05pt solid #000000" style:writing-mode="page"/>
    </style:style>
    <style:style style:name="Tabella36.A177" style:family="table-cell">
      <style:table-cell-properties fo:padding="0.049cm" fo:border-left="0.05pt solid #000000" fo:border-right="none" fo:border-top="none" fo:border-bottom="0.05pt solid #000000" style:writing-mode="page"/>
    </style:style>
    <style:style style:name="Tabella36.B177" style:family="table-cell">
      <style:table-cell-properties fo:padding="0.049cm" fo:border-left="0.05pt solid #000000" fo:border-right="0.05pt solid #000000" fo:border-top="none" fo:border-bottom="0.05pt solid #000000" style:writing-mode="page"/>
    </style:style>
    <style:style style:name="Tabella36.A178" style:family="table-cell">
      <style:table-cell-properties fo:padding="0.049cm" fo:border-left="0.05pt solid #000000" fo:border-right="none" fo:border-top="none" fo:border-bottom="0.05pt solid #000000" style:writing-mode="page"/>
    </style:style>
    <style:style style:name="Tabella36.B178" style:family="table-cell">
      <style:table-cell-properties fo:padding="0.049cm" fo:border-left="0.05pt solid #000000" fo:border-right="0.05pt solid #000000" fo:border-top="none" fo:border-bottom="0.05pt solid #000000" style:writing-mode="page"/>
    </style:style>
    <style:style style:name="Tabella36.A179" style:family="table-cell">
      <style:table-cell-properties fo:padding="0.049cm" fo:border-left="0.05pt solid #000000" fo:border-right="none" fo:border-top="none" fo:border-bottom="0.05pt solid #000000" style:writing-mode="page"/>
    </style:style>
    <style:style style:name="Tabella36.B179" style:family="table-cell">
      <style:table-cell-properties fo:padding="0.049cm" fo:border-left="0.05pt solid #000000" fo:border-right="0.05pt solid #000000" fo:border-top="none" fo:border-bottom="0.05pt solid #000000" style:writing-mode="page"/>
    </style:style>
    <style:style style:name="Tabella36.A180" style:family="table-cell">
      <style:table-cell-properties fo:padding="0.049cm" fo:border-left="0.05pt solid #000000" fo:border-right="none" fo:border-top="none" fo:border-bottom="0.05pt solid #000000" style:writing-mode="page"/>
    </style:style>
    <style:style style:name="Tabella36.B180" style:family="table-cell">
      <style:table-cell-properties fo:padding="0.049cm" fo:border-left="0.05pt solid #000000" fo:border-right="0.05pt solid #000000" fo:border-top="none" fo:border-bottom="0.05pt solid #000000" style:writing-mode="page"/>
    </style:style>
    <style:style style:name="Tabella36.A181" style:family="table-cell">
      <style:table-cell-properties fo:padding="0.049cm" fo:border-left="0.05pt solid #000000" fo:border-right="none" fo:border-top="none" fo:border-bottom="0.05pt solid #000000" style:writing-mode="page"/>
    </style:style>
    <style:style style:name="Tabella36.B181" style:family="table-cell">
      <style:table-cell-properties fo:padding="0.049cm" fo:border-left="0.05pt solid #000000" fo:border-right="0.05pt solid #000000" fo:border-top="none" fo:border-bottom="0.05pt solid #000000" style:writing-mode="page"/>
    </style:style>
    <style:style style:name="Tabella36.A182" style:family="table-cell">
      <style:table-cell-properties fo:padding="0.049cm" fo:border-left="0.05pt solid #000000" fo:border-right="none" fo:border-top="none" fo:border-bottom="0.05pt solid #000000" style:writing-mode="page"/>
    </style:style>
    <style:style style:name="Tabella36.B182" style:family="table-cell">
      <style:table-cell-properties fo:padding="0.049cm" fo:border-left="0.05pt solid #000000" fo:border-right="0.05pt solid #000000" fo:border-top="none" fo:border-bottom="0.05pt solid #000000" style:writing-mode="page"/>
    </style:style>
    <style:style style:name="Tabella36.A183" style:family="table-cell">
      <style:table-cell-properties fo:padding="0.049cm" fo:border-left="0.05pt solid #000000" fo:border-right="none" fo:border-top="none" fo:border-bottom="0.05pt solid #000000" style:writing-mode="page"/>
    </style:style>
    <style:style style:name="Tabella36.B183" style:family="table-cell">
      <style:table-cell-properties fo:padding="0.049cm" fo:border-left="0.05pt solid #000000" fo:border-right="0.05pt solid #000000" fo:border-top="none" fo:border-bottom="0.05pt solid #000000" style:writing-mode="page"/>
    </style:style>
    <style:style style:name="Tabella36.184" style:family="table-row">
      <style:table-row-properties style:min-row-height="0.998cm" fo:background-color="transparent">
        <style:background-image/>
      </style:table-row-properties>
    </style:style>
    <style:style style:name="Tabella36.A184" style:family="table-cell">
      <style:table-cell-properties fo:padding="0.049cm" fo:border-left="0.05pt solid #000000" fo:border-right="none" fo:border-top="none" fo:border-bottom="0.05pt solid #000000" style:writing-mode="page"/>
    </style:style>
    <style:style style:name="Tabella36.B184" style:family="table-cell">
      <style:table-cell-properties fo:padding="0.049cm" fo:border-left="0.05pt solid #000000" fo:border-right="0.05pt solid #000000" fo:border-top="none" fo:border-bottom="0.05pt solid #000000" style:writing-mode="page"/>
    </style:style>
    <style:style style:name="Tabella36.A185" style:family="table-cell">
      <style:table-cell-properties fo:padding="0.049cm" fo:border-left="0.05pt solid #000000" fo:border-right="none" fo:border-top="none" fo:border-bottom="0.05pt solid #000000" style:writing-mode="page"/>
    </style:style>
    <style:style style:name="Tabella36.B185" style:family="table-cell">
      <style:table-cell-properties fo:padding="0.049cm" fo:border-left="0.05pt solid #000000" fo:border-right="0.05pt solid #000000" fo:border-top="none" fo:border-bottom="0.05pt solid #000000" style:writing-mode="page"/>
    </style:style>
    <style:style style:name="Tabella36.A186" style:family="table-cell">
      <style:table-cell-properties fo:padding="0.049cm" fo:border-left="0.05pt solid #000000" fo:border-right="none" fo:border-top="none" fo:border-bottom="0.05pt solid #000000" style:writing-mode="page"/>
    </style:style>
    <style:style style:name="Tabella36.B186" style:family="table-cell">
      <style:table-cell-properties fo:padding="0.049cm" fo:border-left="0.05pt solid #000000" fo:border-right="0.05pt solid #000000" fo:border-top="none" fo:border-bottom="0.05pt solid #000000" style:writing-mode="page"/>
    </style:style>
    <style:style style:name="Tabella36.A187" style:family="table-cell">
      <style:table-cell-properties fo:padding="0.049cm" fo:border-left="0.05pt solid #000000" fo:border-right="none" fo:border-top="none" fo:border-bottom="0.05pt solid #000000" style:writing-mode="page"/>
    </style:style>
    <style:style style:name="Tabella36.B187" style:family="table-cell">
      <style:table-cell-properties fo:padding="0.049cm" fo:border-left="0.05pt solid #000000" fo:border-right="0.05pt solid #000000" fo:border-top="none" fo:border-bottom="0.05pt solid #000000" style:writing-mode="page"/>
    </style:style>
    <style:style style:name="Tabella36.A188" style:family="table-cell">
      <style:table-cell-properties fo:padding="0.049cm" fo:border-left="0.05pt solid #000000" fo:border-right="none" fo:border-top="none" fo:border-bottom="0.05pt solid #000000" style:writing-mode="page"/>
    </style:style>
    <style:style style:name="Tabella36.B188" style:family="table-cell">
      <style:table-cell-properties fo:padding="0.049cm" fo:border-left="0.05pt solid #000000" fo:border-right="0.05pt solid #000000" fo:border-top="none" fo:border-bottom="0.05pt solid #000000" style:writing-mode="page"/>
    </style:style>
    <style:style style:name="Tabella36.A189" style:family="table-cell">
      <style:table-cell-properties fo:padding="0.049cm" fo:border-left="0.05pt solid #000000" fo:border-right="none" fo:border-top="none" fo:border-bottom="0.05pt solid #000000" style:writing-mode="page"/>
    </style:style>
    <style:style style:name="Tabella36.B189" style:family="table-cell">
      <style:table-cell-properties fo:padding="0.049cm" fo:border-left="0.05pt solid #000000" fo:border-right="0.05pt solid #000000" fo:border-top="none" fo:border-bottom="0.05pt solid #000000" style:writing-mode="page"/>
    </style:style>
    <style:style style:name="Tabella36.A190" style:family="table-cell">
      <style:table-cell-properties fo:padding="0.049cm" fo:border-left="0.05pt solid #000000" fo:border-right="none" fo:border-top="none" fo:border-bottom="0.05pt solid #000000" style:writing-mode="page"/>
    </style:style>
    <style:style style:name="Tabella36.B190" style:family="table-cell">
      <style:table-cell-properties fo:padding="0.049cm" fo:border-left="0.05pt solid #000000" fo:border-right="0.05pt solid #000000" fo:border-top="none" fo:border-bottom="0.05pt solid #000000" style:writing-mode="page"/>
    </style:style>
    <style:style style:name="Tabella36.A191" style:family="table-cell">
      <style:table-cell-properties fo:padding="0.049cm" fo:border-left="0.05pt solid #000000" fo:border-right="none" fo:border-top="none" fo:border-bottom="0.05pt solid #000000" style:writing-mode="page"/>
    </style:style>
    <style:style style:name="Tabella36.B191" style:family="table-cell">
      <style:table-cell-properties fo:padding="0.049cm" fo:border-left="0.05pt solid #000000" fo:border-right="0.05pt solid #000000" fo:border-top="none" fo:border-bottom="0.05pt solid #000000" style:writing-mode="page"/>
    </style:style>
    <style:style style:name="Tabella36.A192" style:family="table-cell">
      <style:table-cell-properties fo:padding="0.049cm" fo:border-left="0.05pt solid #000000" fo:border-right="none" fo:border-top="none" fo:border-bottom="0.05pt solid #000000" style:writing-mode="page"/>
    </style:style>
    <style:style style:name="Tabella36.B192" style:family="table-cell">
      <style:table-cell-properties fo:padding="0.049cm" fo:border-left="0.05pt solid #000000" fo:border-right="0.05pt solid #000000" fo:border-top="none" fo:border-bottom="0.05pt solid #000000" style:writing-mode="page"/>
    </style:style>
    <style:style style:name="Tabella36.A193" style:family="table-cell">
      <style:table-cell-properties fo:padding="0.049cm" fo:border-left="0.05pt solid #000000" fo:border-right="none" fo:border-top="none" fo:border-bottom="0.05pt solid #000000" style:writing-mode="page"/>
    </style:style>
    <style:style style:name="Tabella36.B193" style:family="table-cell">
      <style:table-cell-properties fo:padding="0.049cm" fo:border-left="0.05pt solid #000000" fo:border-right="0.05pt solid #000000" fo:border-top="none" fo:border-bottom="0.05pt solid #000000" style:writing-mode="page"/>
    </style:style>
    <style:style style:name="Tabella36.A194" style:family="table-cell">
      <style:table-cell-properties fo:padding="0.049cm" fo:border-left="0.05pt solid #000000" fo:border-right="none" fo:border-top="none" fo:border-bottom="0.05pt solid #000000" style:writing-mode="page"/>
    </style:style>
    <style:style style:name="Tabella36.B194" style:family="table-cell">
      <style:table-cell-properties fo:padding="0.049cm" fo:border-left="0.05pt solid #000000" fo:border-right="0.05pt solid #000000" fo:border-top="none" fo:border-bottom="0.05pt solid #000000" style:writing-mode="page"/>
    </style:style>
    <style:style style:name="Tabella36.A195" style:family="table-cell">
      <style:table-cell-properties fo:padding="0.049cm" fo:border-left="0.05pt solid #000000" fo:border-right="none" fo:border-top="none" fo:border-bottom="0.05pt solid #000000" style:writing-mode="page"/>
    </style:style>
    <style:style style:name="Tabella36.B195" style:family="table-cell">
      <style:table-cell-properties fo:padding="0.049cm" fo:border-left="0.05pt solid #000000" fo:border-right="0.05pt solid #000000" fo:border-top="none" fo:border-bottom="0.05pt solid #000000" style:writing-mode="page"/>
    </style:style>
    <style:style style:name="Tabella36.A196" style:family="table-cell">
      <style:table-cell-properties fo:padding="0.049cm" fo:border-left="0.05pt solid #000000" fo:border-right="none" fo:border-top="none" fo:border-bottom="0.05pt solid #000000" style:writing-mode="page"/>
    </style:style>
    <style:style style:name="Tabella36.B196" style:family="table-cell">
      <style:table-cell-properties fo:padding="0.049cm" fo:border-left="0.05pt solid #000000" fo:border-right="0.05pt solid #000000" fo:border-top="none" fo:border-bottom="0.05pt solid #000000" style:writing-mode="page"/>
    </style:style>
    <style:style style:name="Tabella36.197" style:family="table-row">
      <style:table-row-properties style:min-row-height="0.236cm" fo:background-color="transparent">
        <style:background-image/>
      </style:table-row-properties>
    </style:style>
    <style:style style:name="Tabella36.A197" style:family="table-cell">
      <style:table-cell-properties fo:padding="0.049cm" fo:border-left="0.05pt solid #000000" fo:border-right="none" fo:border-top="none" fo:border-bottom="0.05pt solid #000000" style:writing-mode="page"/>
    </style:style>
    <style:style style:name="Tabella36.B197" style:family="table-cell">
      <style:table-cell-properties fo:padding="0.049cm" fo:border-left="0.05pt solid #000000" fo:border-right="0.05pt solid #000000" fo:border-top="none" fo:border-bottom="0.05pt solid #000000" style:writing-mode="page"/>
    </style:style>
    <style:style style:name="Tabella36.A198" style:family="table-cell">
      <style:table-cell-properties fo:padding="0.049cm" fo:border-left="0.05pt solid #000000" fo:border-right="none" fo:border-top="none" fo:border-bottom="0.05pt solid #000000" style:writing-mode="page"/>
    </style:style>
    <style:style style:name="Tabella36.B198" style:family="table-cell">
      <style:table-cell-properties fo:padding="0.049cm" fo:border-left="0.05pt solid #000000" fo:border-right="0.05pt solid #000000" fo:border-top="none" fo:border-bottom="0.05pt solid #000000" style:writing-mode="page"/>
    </style:style>
    <style:style style:name="Tabella36.A199" style:family="table-cell">
      <style:table-cell-properties fo:padding="0.049cm" fo:border-left="0.05pt solid #000000" fo:border-right="none" fo:border-top="none" fo:border-bottom="0.05pt solid #000000" style:writing-mode="page"/>
    </style:style>
    <style:style style:name="Tabella36.B199" style:family="table-cell">
      <style:table-cell-properties fo:padding="0.049cm" fo:border-left="0.05pt solid #000000" fo:border-right="0.05pt solid #000000" fo:border-top="none" fo:border-bottom="0.05pt solid #000000" style:writing-mode="page"/>
    </style:style>
    <style:style style:name="Tabella36.A200" style:family="table-cell">
      <style:table-cell-properties fo:padding="0.049cm" fo:border-left="0.05pt solid #000000" fo:border-right="none" fo:border-top="none" fo:border-bottom="0.05pt solid #000000" style:writing-mode="page"/>
    </style:style>
    <style:style style:name="Tabella36.B200" style:family="table-cell">
      <style:table-cell-properties fo:padding="0.049cm" fo:border-left="0.05pt solid #000000" fo:border-right="0.05pt solid #000000" fo:border-top="none" fo:border-bottom="0.05pt solid #000000" style:writing-mode="page"/>
    </style:style>
    <style:style style:name="Tabella36.A201" style:family="table-cell">
      <style:table-cell-properties fo:padding="0.049cm" fo:border-left="0.05pt solid #000000" fo:border-right="none" fo:border-top="none" fo:border-bottom="0.05pt solid #000000" style:writing-mode="page"/>
    </style:style>
    <style:style style:name="Tabella36.B201" style:family="table-cell">
      <style:table-cell-properties fo:padding="0.049cm" fo:border-left="0.05pt solid #000000" fo:border-right="0.05pt solid #000000" fo:border-top="none" fo:border-bottom="0.05pt solid #000000" style:writing-mode="page"/>
    </style:style>
    <style:style style:name="Tabella36.A202" style:family="table-cell">
      <style:table-cell-properties fo:padding="0.049cm" fo:border-left="0.05pt solid #000000" fo:border-right="none" fo:border-top="none" fo:border-bottom="0.05pt solid #000000" style:writing-mode="page"/>
    </style:style>
    <style:style style:name="Tabella36.B202" style:family="table-cell">
      <style:table-cell-properties fo:padding="0.049cm" fo:border-left="0.05pt solid #000000" fo:border-right="0.05pt solid #000000" fo:border-top="none" fo:border-bottom="0.05pt solid #000000" style:writing-mode="page"/>
    </style:style>
    <style:style style:name="Tabella36.A203" style:family="table-cell">
      <style:table-cell-properties fo:padding="0.049cm" fo:border-left="0.05pt solid #000000" fo:border-right="none" fo:border-top="none" fo:border-bottom="0.05pt solid #000000" style:writing-mode="page"/>
    </style:style>
    <style:style style:name="Tabella36.B203" style:family="table-cell">
      <style:table-cell-properties fo:padding="0.049cm" fo:border-left="0.05pt solid #000000" fo:border-right="0.05pt solid #000000" fo:border-top="none" fo:border-bottom="0.05pt solid #000000" style:writing-mode="page"/>
    </style:style>
    <style:style style:name="Tabella36.A204" style:family="table-cell">
      <style:table-cell-properties fo:padding="0.049cm" fo:border-left="0.05pt solid #000000" fo:border-right="none" fo:border-top="none" fo:border-bottom="0.05pt solid #000000" style:writing-mode="page"/>
    </style:style>
    <style:style style:name="Tabella36.B204" style:family="table-cell">
      <style:table-cell-properties fo:padding="0.049cm" fo:border-left="0.05pt solid #000000" fo:border-right="0.05pt solid #000000" fo:border-top="none" fo:border-bottom="0.05pt solid #000000" style:writing-mode="page"/>
    </style:style>
    <style:style style:name="Tabella36.A205" style:family="table-cell">
      <style:table-cell-properties fo:padding="0.049cm" fo:border-left="0.05pt solid #000000" fo:border-right="none" fo:border-top="none" fo:border-bottom="0.05pt solid #000000" style:writing-mode="page"/>
    </style:style>
    <style:style style:name="Tabella36.B205" style:family="table-cell">
      <style:table-cell-properties fo:padding="0.049cm" fo:border-left="0.05pt solid #000000" fo:border-right="0.05pt solid #000000" fo:border-top="none" fo:border-bottom="0.05pt solid #000000" style:writing-mode="page"/>
    </style:style>
    <style:style style:name="Tabella36.A206" style:family="table-cell">
      <style:table-cell-properties fo:padding="0.049cm" fo:border-left="0.05pt solid #000000" fo:border-right="none" fo:border-top="none" fo:border-bottom="0.05pt solid #000000" style:writing-mode="page"/>
    </style:style>
    <style:style style:name="Tabella36.B206" style:family="table-cell">
      <style:table-cell-properties fo:padding="0.049cm" fo:border-left="0.05pt solid #000000" fo:border-right="0.05pt solid #000000" fo:border-top="none" fo:border-bottom="0.05pt solid #000000" style:writing-mode="page"/>
    </style:style>
    <style:style style:name="Tabella36.A207" style:family="table-cell">
      <style:table-cell-properties fo:padding="0.049cm" fo:border-left="0.05pt solid #000000" fo:border-right="none" fo:border-top="none" fo:border-bottom="0.05pt solid #000000" style:writing-mode="page"/>
    </style:style>
    <style:style style:name="Tabella36.B207" style:family="table-cell">
      <style:table-cell-properties fo:padding="0.049cm" fo:border-left="0.05pt solid #000000" fo:border-right="0.05pt solid #000000" fo:border-top="none" fo:border-bottom="0.05pt solid #000000" style:writing-mode="page"/>
    </style:style>
    <style:style style:name="Tabella36.A208" style:family="table-cell">
      <style:table-cell-properties fo:padding="0.049cm" fo:border-left="0.05pt solid #000000" fo:border-right="none" fo:border-top="none" fo:border-bottom="0.05pt solid #000000" style:writing-mode="page"/>
    </style:style>
    <style:style style:name="Tabella36.B208" style:family="table-cell">
      <style:table-cell-properties fo:padding="0.049cm" fo:border-left="0.05pt solid #000000" fo:border-right="0.05pt solid #000000" fo:border-top="none" fo:border-bottom="0.05pt solid #000000" style:writing-mode="page"/>
    </style:style>
    <style:style style:name="Tabella36.A209" style:family="table-cell">
      <style:table-cell-properties fo:padding="0.049cm" fo:border-left="0.05pt solid #000000" fo:border-right="none" fo:border-top="none" fo:border-bottom="0.05pt solid #000000" style:writing-mode="page"/>
    </style:style>
    <style:style style:name="Tabella36.B209" style:family="table-cell">
      <style:table-cell-properties fo:padding="0.049cm" fo:border-left="0.05pt solid #000000" fo:border-right="0.05pt solid #000000" fo:border-top="none" fo:border-bottom="0.05pt solid #000000" style:writing-mode="page"/>
    </style:style>
    <style:style style:name="Tabella36.A210" style:family="table-cell">
      <style:table-cell-properties fo:padding="0.049cm" fo:border-left="0.05pt solid #000000" fo:border-right="none" fo:border-top="none" fo:border-bottom="0.05pt solid #000000" style:writing-mode="page"/>
    </style:style>
    <style:style style:name="Tabella36.B210" style:family="table-cell">
      <style:table-cell-properties fo:padding="0.049cm" fo:border-left="0.05pt solid #000000" fo:border-right="0.05pt solid #000000" fo:border-top="none" fo:border-bottom="0.05pt solid #000000" style:writing-mode="page"/>
    </style:style>
    <style:style style:name="Tabella36.211" style:family="table-row">
      <style:table-row-properties style:min-row-height="0.512cm" fo:background-color="transparent">
        <style:background-image/>
      </style:table-row-properties>
    </style:style>
    <style:style style:name="Tabella36.A211" style:family="table-cell">
      <style:table-cell-properties fo:padding="0.049cm" fo:border-left="0.05pt solid #000000" fo:border-right="none" fo:border-top="none" fo:border-bottom="0.05pt solid #000000" style:writing-mode="page"/>
    </style:style>
    <style:style style:name="Tabella36.B211" style:family="table-cell">
      <style:table-cell-properties fo:padding="0.049cm" fo:border-left="0.05pt solid #000000" fo:border-right="0.05pt solid #000000" fo:border-top="none" fo:border-bottom="0.05pt solid #000000" style:writing-mode="page"/>
    </style:style>
    <style:style style:name="Tabella36.A212" style:family="table-cell">
      <style:table-cell-properties fo:padding="0.049cm" fo:border-left="0.05pt solid #000000" fo:border-right="none" fo:border-top="none" fo:border-bottom="0.05pt solid #000000" style:writing-mode="page"/>
    </style:style>
    <style:style style:name="Tabella36.B212" style:family="table-cell">
      <style:table-cell-properties fo:padding="0.049cm" fo:border-left="0.05pt solid #000000" fo:border-right="0.05pt solid #000000" fo:border-top="none" fo:border-bottom="0.05pt solid #000000" style:writing-mode="page"/>
    </style:style>
    <style:style style:name="Tabella36.A213" style:family="table-cell">
      <style:table-cell-properties fo:padding="0.049cm" fo:border-left="0.05pt solid #000000" fo:border-right="none" fo:border-top="none" fo:border-bottom="0.05pt solid #000000" style:writing-mode="page"/>
    </style:style>
    <style:style style:name="Tabella36.B213" style:family="table-cell">
      <style:table-cell-properties fo:padding="0.049cm" fo:border-left="0.05pt solid #000000" fo:border-right="0.05pt solid #000000" fo:border-top="none" fo:border-bottom="0.05pt solid #000000" style:writing-mode="page"/>
    </style:style>
    <style:style style:name="Tabella36.A214" style:family="table-cell">
      <style:table-cell-properties fo:padding="0.049cm" fo:border-left="0.05pt solid #000000" fo:border-right="none" fo:border-top="none" fo:border-bottom="0.05pt solid #000000" style:writing-mode="page"/>
    </style:style>
    <style:style style:name="Tabella36.B214" style:family="table-cell">
      <style:table-cell-properties fo:padding="0.049cm" fo:border-left="0.05pt solid #000000" fo:border-right="0.05pt solid #000000" fo:border-top="none" fo:border-bottom="0.05pt solid #000000" style:writing-mode="page"/>
    </style:style>
    <style:style style:name="Tabella36.A215" style:family="table-cell">
      <style:table-cell-properties fo:padding="0.049cm" fo:border-left="0.05pt solid #000000" fo:border-right="none" fo:border-top="none" fo:border-bottom="0.05pt solid #000000" style:writing-mode="page"/>
    </style:style>
    <style:style style:name="Tabella36.B215" style:family="table-cell">
      <style:table-cell-properties fo:padding="0.049cm" fo:border-left="0.05pt solid #000000" fo:border-right="0.05pt solid #000000" fo:border-top="none" fo:border-bottom="0.05pt solid #000000" style:writing-mode="page"/>
    </style:style>
    <style:style style:name="Tabella36.A216" style:family="table-cell">
      <style:table-cell-properties fo:padding="0.049cm" fo:border-left="0.05pt solid #000000" fo:border-right="none" fo:border-top="none" fo:border-bottom="0.05pt solid #000000" style:writing-mode="page"/>
    </style:style>
    <style:style style:name="Tabella36.B216" style:family="table-cell">
      <style:table-cell-properties fo:padding="0.049cm" fo:border-left="0.05pt solid #000000" fo:border-right="0.05pt solid #000000" fo:border-top="none" fo:border-bottom="0.05pt solid #000000" style:writing-mode="page"/>
    </style:style>
    <style:style style:name="Tabella36.A217" style:family="table-cell">
      <style:table-cell-properties fo:padding="0.049cm" fo:border-left="0.05pt solid #000000" fo:border-right="none" fo:border-top="none" fo:border-bottom="0.05pt solid #000000" style:writing-mode="page"/>
    </style:style>
    <style:style style:name="Tabella36.B217" style:family="table-cell">
      <style:table-cell-properties fo:padding="0.049cm" fo:border-left="0.05pt solid #000000" fo:border-right="0.05pt solid #000000" fo:border-top="none" fo:border-bottom="0.05pt solid #000000" style:writing-mode="page"/>
    </style:style>
    <style:style style:name="Tabella36.A218" style:family="table-cell">
      <style:table-cell-properties fo:padding="0.049cm" fo:border-left="0.05pt solid #000000" fo:border-right="none" fo:border-top="none" fo:border-bottom="0.05pt solid #000000" style:writing-mode="page"/>
    </style:style>
    <style:style style:name="Tabella36.B218" style:family="table-cell">
      <style:table-cell-properties fo:padding="0.049cm" fo:border-left="0.05pt solid #000000" fo:border-right="0.05pt solid #000000" fo:border-top="none" fo:border-bottom="0.05pt solid #000000" style:writing-mode="page"/>
    </style:style>
    <style:style style:name="Tabella36.A219" style:family="table-cell">
      <style:table-cell-properties fo:padding="0.049cm" fo:border-left="0.05pt solid #000000" fo:border-right="none" fo:border-top="none" fo:border-bottom="0.05pt solid #000000" style:writing-mode="page"/>
    </style:style>
    <style:style style:name="Tabella36.B219" style:family="table-cell">
      <style:table-cell-properties fo:padding="0.049cm" fo:border-left="0.05pt solid #000000" fo:border-right="0.05pt solid #000000" fo:border-top="none" fo:border-bottom="0.05pt solid #000000" style:writing-mode="page"/>
    </style:style>
    <style:style style:name="Tabella36.A220" style:family="table-cell">
      <style:table-cell-properties fo:padding="0.049cm" fo:border-left="0.05pt solid #000000" fo:border-right="none" fo:border-top="none" fo:border-bottom="0.05pt solid #000000" style:writing-mode="page"/>
    </style:style>
    <style:style style:name="Tabella36.B220" style:family="table-cell">
      <style:table-cell-properties fo:padding="0.049cm" fo:border-left="0.05pt solid #000000" fo:border-right="0.05pt solid #000000" fo:border-top="none" fo:border-bottom="0.05pt solid #000000" style:writing-mode="page"/>
    </style:style>
    <style:style style:name="Tabella36.A221" style:family="table-cell">
      <style:table-cell-properties fo:padding="0.049cm" fo:border-left="0.05pt solid #000000" fo:border-right="none" fo:border-top="none" fo:border-bottom="0.05pt solid #000000" style:writing-mode="page"/>
    </style:style>
    <style:style style:name="Tabella36.B221" style:family="table-cell">
      <style:table-cell-properties fo:padding="0.049cm" fo:border-left="0.05pt solid #000000" fo:border-right="0.05pt solid #000000" fo:border-top="none" fo:border-bottom="0.05pt solid #000000" style:writing-mode="page"/>
    </style:style>
    <style:style style:name="Tabella36.A222" style:family="table-cell">
      <style:table-cell-properties fo:padding="0.049cm" fo:border-left="0.05pt solid #000000" fo:border-right="none" fo:border-top="none" fo:border-bottom="0.05pt solid #000000" style:writing-mode="page"/>
    </style:style>
    <style:style style:name="Tabella36.B222" style:family="table-cell">
      <style:table-cell-properties fo:padding="0.049cm" fo:border-left="0.05pt solid #000000" fo:border-right="0.05pt solid #000000" fo:border-top="none" fo:border-bottom="0.05pt solid #000000" style:writing-mode="page"/>
    </style:style>
    <style:style style:name="Tabella36.A223" style:family="table-cell">
      <style:table-cell-properties fo:padding="0.049cm" fo:border-left="0.05pt solid #000000" fo:border-right="none" fo:border-top="none" fo:border-bottom="0.05pt solid #000000" style:writing-mode="page"/>
    </style:style>
    <style:style style:name="Tabella36.B223" style:family="table-cell">
      <style:table-cell-properties fo:padding="0.049cm" fo:border-left="0.05pt solid #000000" fo:border-right="0.05pt solid #000000" fo:border-top="none" fo:border-bottom="0.05pt solid #000000" style:writing-mode="page"/>
    </style:style>
    <style:style style:name="Tabella36.A224" style:family="table-cell">
      <style:table-cell-properties fo:padding="0.049cm" fo:border-left="0.05pt solid #000000" fo:border-right="none" fo:border-top="none" fo:border-bottom="0.05pt solid #000000" style:writing-mode="page"/>
    </style:style>
    <style:style style:name="Tabella36.B224" style:family="table-cell">
      <style:table-cell-properties fo:padding="0.049cm" fo:border-left="0.05pt solid #000000" fo:border-right="0.05pt solid #000000" fo:border-top="none" fo:border-bottom="0.05pt solid #000000" style:writing-mode="page"/>
    </style:style>
    <style:style style:name="Tabella36.A225" style:family="table-cell">
      <style:table-cell-properties fo:padding="0.049cm" fo:border-left="0.05pt solid #000000" fo:border-right="none" fo:border-top="none" fo:border-bottom="0.05pt solid #000000" style:writing-mode="page"/>
    </style:style>
    <style:style style:name="Tabella36.B225" style:family="table-cell">
      <style:table-cell-properties fo:padding="0.049cm" fo:border-left="0.05pt solid #000000" fo:border-right="0.05pt solid #000000" fo:border-top="none" fo:border-bottom="0.05pt solid #000000" style:writing-mode="page"/>
    </style:style>
    <style:style style:name="Tabella36.A226" style:family="table-cell">
      <style:table-cell-properties fo:padding="0.049cm" fo:border-left="0.05pt solid #000000" fo:border-right="none" fo:border-top="none" fo:border-bottom="0.05pt solid #000000" style:writing-mode="page"/>
    </style:style>
    <style:style style:name="Tabella36.B226" style:family="table-cell">
      <style:table-cell-properties fo:padding="0.049cm" fo:border-left="0.05pt solid #000000" fo:border-right="0.05pt solid #000000" fo:border-top="none" fo:border-bottom="0.05pt solid #000000" style:writing-mode="page"/>
    </style:style>
    <style:style style:name="Tabella36.A227" style:family="table-cell">
      <style:table-cell-properties fo:padding="0.049cm" fo:border-left="0.05pt solid #000000" fo:border-right="none" fo:border-top="none" fo:border-bottom="0.05pt solid #000000" style:writing-mode="page"/>
    </style:style>
    <style:style style:name="Tabella36.B227" style:family="table-cell">
      <style:table-cell-properties fo:padding="0.049cm" fo:border-left="0.05pt solid #000000" fo:border-right="0.05pt solid #000000" fo:border-top="none" fo:border-bottom="0.05pt solid #000000" style:writing-mode="page"/>
    </style:style>
    <style:style style:name="Tabella36.A228" style:family="table-cell">
      <style:table-cell-properties fo:padding="0.049cm" fo:border-left="0.05pt solid #000000" fo:border-right="none" fo:border-top="none" fo:border-bottom="0.05pt solid #000000" style:writing-mode="page"/>
    </style:style>
    <style:style style:name="Tabella36.B228" style:family="table-cell">
      <style:table-cell-properties fo:padding="0.049cm" fo:border-left="0.05pt solid #000000" fo:border-right="0.05pt solid #000000" fo:border-top="none" fo:border-bottom="0.05pt solid #000000" style:writing-mode="page"/>
    </style:style>
    <style:style style:name="Tabella36.A229" style:family="table-cell">
      <style:table-cell-properties fo:padding="0.049cm" fo:border-left="0.05pt solid #000000" fo:border-right="none" fo:border-top="none" fo:border-bottom="0.05pt solid #000000" style:writing-mode="page"/>
    </style:style>
    <style:style style:name="Tabella36.B229" style:family="table-cell">
      <style:table-cell-properties fo:padding="0.049cm" fo:border-left="0.05pt solid #000000" fo:border-right="0.05pt solid #000000" fo:border-top="none" fo:border-bottom="0.05pt solid #000000" style:writing-mode="page"/>
    </style:style>
    <style:style style:name="Tabella36.A230" style:family="table-cell">
      <style:table-cell-properties fo:padding="0.049cm" fo:border-left="0.05pt solid #000000" fo:border-right="none" fo:border-top="none" fo:border-bottom="0.05pt solid #000000" style:writing-mode="page"/>
    </style:style>
    <style:style style:name="Tabella36.B230" style:family="table-cell">
      <style:table-cell-properties fo:padding="0.049cm" fo:border-left="0.05pt solid #000000" fo:border-right="0.05pt solid #000000" fo:border-top="none" fo:border-bottom="0.05pt solid #000000" style:writing-mode="page"/>
    </style:style>
    <style:style style:name="Tabella36.A231" style:family="table-cell">
      <style:table-cell-properties fo:padding="0.049cm" fo:border-left="0.05pt solid #000000" fo:border-right="none" fo:border-top="none" fo:border-bottom="0.05pt solid #000000" style:writing-mode="page"/>
    </style:style>
    <style:style style:name="Tabella36.B231" style:family="table-cell">
      <style:table-cell-properties fo:padding="0.049cm" fo:border-left="0.05pt solid #000000" fo:border-right="0.05pt solid #000000" fo:border-top="none" fo:border-bottom="0.05pt solid #000000" style:writing-mode="page"/>
    </style:style>
    <style:style style:name="Tabella36.A232" style:family="table-cell">
      <style:table-cell-properties fo:padding="0.049cm" fo:border-left="0.05pt solid #000000" fo:border-right="none" fo:border-top="none" fo:border-bottom="0.05pt solid #000000" style:writing-mode="page"/>
    </style:style>
    <style:style style:name="Tabella36.B232" style:family="table-cell">
      <style:table-cell-properties fo:padding="0.049cm" fo:border-left="0.05pt solid #000000" fo:border-right="0.05pt solid #000000" fo:border-top="none" fo:border-bottom="0.05pt solid #000000" style:writing-mode="page"/>
    </style:style>
    <style:style style:name="Tabella36.A233" style:family="table-cell">
      <style:table-cell-properties fo:padding="0.049cm" fo:border-left="0.05pt solid #000000" fo:border-right="none" fo:border-top="none" fo:border-bottom="0.05pt solid #000000" style:writing-mode="page"/>
    </style:style>
    <style:style style:name="Tabella36.B233" style:family="table-cell">
      <style:table-cell-properties fo:padding="0.049cm" fo:border-left="0.05pt solid #000000" fo:border-right="0.05pt solid #000000" fo:border-top="none" fo:border-bottom="0.05pt solid #000000" style:writing-mode="page"/>
    </style:style>
    <style:style style:name="Tabella36.A234" style:family="table-cell">
      <style:table-cell-properties fo:padding="0.049cm" fo:border-left="0.05pt solid #000000" fo:border-right="none" fo:border-top="none" fo:border-bottom="0.05pt solid #000000" style:writing-mode="page"/>
    </style:style>
    <style:style style:name="Tabella36.B234" style:family="table-cell">
      <style:table-cell-properties fo:padding="0.049cm" fo:border-left="0.05pt solid #000000" fo:border-right="0.05pt solid #000000" fo:border-top="none" fo:border-bottom="0.05pt solid #000000" style:writing-mode="page"/>
    </style:style>
    <style:style style:name="Tabella36.A235" style:family="table-cell">
      <style:table-cell-properties fo:padding="0.049cm" fo:border-left="0.05pt solid #000000" fo:border-right="none" fo:border-top="none" fo:border-bottom="0.05pt solid #000000" style:writing-mode="page"/>
    </style:style>
    <style:style style:name="Tabella36.B235" style:family="table-cell">
      <style:table-cell-properties fo:padding="0.049cm" fo:border-left="0.05pt solid #000000" fo:border-right="0.05pt solid #000000" fo:border-top="none" fo:border-bottom="0.05pt solid #000000" style:writing-mode="page"/>
    </style:style>
    <style:style style:name="Tabella36.A236" style:family="table-cell">
      <style:table-cell-properties fo:padding="0.049cm" fo:border-left="0.05pt solid #000000" fo:border-right="none" fo:border-top="none" fo:border-bottom="0.05pt solid #000000" style:writing-mode="page"/>
    </style:style>
    <style:style style:name="Tabella36.B236" style:family="table-cell">
      <style:table-cell-properties fo:padding="0.049cm" fo:border-left="0.05pt solid #000000" fo:border-right="0.05pt solid #000000" fo:border-top="none" fo:border-bottom="0.05pt solid #000000" style:writing-mode="page"/>
    </style:style>
    <style:style style:name="Tabella36.A237" style:family="table-cell">
      <style:table-cell-properties fo:padding="0.049cm" fo:border-left="0.05pt solid #000000" fo:border-right="none" fo:border-top="none" fo:border-bottom="0.05pt solid #000000" style:writing-mode="page"/>
    </style:style>
    <style:style style:name="Tabella36.B237" style:family="table-cell">
      <style:table-cell-properties fo:padding="0.049cm" fo:border-left="0.05pt solid #000000" fo:border-right="0.05pt solid #000000" fo:border-top="none" fo:border-bottom="0.05pt solid #000000" style:writing-mode="page"/>
    </style:style>
    <style:style style:name="Tabella36.A238" style:family="table-cell">
      <style:table-cell-properties fo:padding="0.049cm" fo:border-left="0.05pt solid #000000" fo:border-right="none" fo:border-top="none" fo:border-bottom="0.05pt solid #000000" style:writing-mode="page"/>
    </style:style>
    <style:style style:name="Tabella36.B238" style:family="table-cell">
      <style:table-cell-properties fo:padding="0.049cm" fo:border-left="0.05pt solid #000000" fo:border-right="0.05pt solid #000000" fo:border-top="none" fo:border-bottom="0.05pt solid #000000" style:writing-mode="page"/>
    </style:style>
    <style:style style:name="Tabella36.A239" style:family="table-cell">
      <style:table-cell-properties fo:padding="0.049cm" fo:border-left="0.05pt solid #000000" fo:border-right="none" fo:border-top="none" fo:border-bottom="0.05pt solid #000000" style:writing-mode="page"/>
    </style:style>
    <style:style style:name="Tabella36.B239" style:family="table-cell">
      <style:table-cell-properties fo:padding="0.049cm" fo:border-left="0.05pt solid #000000" fo:border-right="0.05pt solid #000000" fo:border-top="none" fo:border-bottom="0.05pt solid #000000" style:writing-mode="page"/>
    </style:style>
    <style:style style:name="Tabella36.A240" style:family="table-cell">
      <style:table-cell-properties fo:padding="0.049cm" fo:border-left="0.05pt solid #000000" fo:border-right="none" fo:border-top="none" fo:border-bottom="0.05pt solid #000000" style:writing-mode="page"/>
    </style:style>
    <style:style style:name="Tabella36.B240" style:family="table-cell">
      <style:table-cell-properties fo:padding="0.049cm" fo:border-left="0.05pt solid #000000" fo:border-right="0.05pt solid #000000" fo:border-top="none" fo:border-bottom="0.05pt solid #000000" style:writing-mode="page"/>
    </style:style>
    <style:style style:name="Tabella36.A241" style:family="table-cell">
      <style:table-cell-properties fo:padding="0.049cm" fo:border-left="0.05pt solid #000000" fo:border-right="none" fo:border-top="none" fo:border-bottom="0.05pt solid #000000" style:writing-mode="page"/>
    </style:style>
    <style:style style:name="Tabella36.B241" style:family="table-cell">
      <style:table-cell-properties fo:padding="0.049cm" fo:border-left="0.05pt solid #000000" fo:border-right="0.05pt solid #000000" fo:border-top="none" fo:border-bottom="0.05pt solid #000000" style:writing-mode="page"/>
    </style:style>
    <style:style style:name="Tabella36.A242" style:family="table-cell">
      <style:table-cell-properties fo:padding="0.049cm" fo:border-left="0.05pt solid #000000" fo:border-right="none" fo:border-top="none" fo:border-bottom="0.05pt solid #000000" style:writing-mode="page"/>
    </style:style>
    <style:style style:name="Tabella36.B242" style:family="table-cell">
      <style:table-cell-properties fo:padding="0.049cm" fo:border-left="0.05pt solid #000000" fo:border-right="0.05pt solid #000000" fo:border-top="none" fo:border-bottom="0.05pt solid #000000" style:writing-mode="page"/>
    </style:style>
    <style:style style:name="Tabella36.A243" style:family="table-cell">
      <style:table-cell-properties fo:padding="0.049cm" fo:border-left="0.05pt solid #000000" fo:border-right="none" fo:border-top="none" fo:border-bottom="0.05pt solid #000000" style:writing-mode="page"/>
    </style:style>
    <style:style style:name="Tabella36.B243" style:family="table-cell">
      <style:table-cell-properties fo:padding="0.049cm" fo:border-left="0.05pt solid #000000" fo:border-right="0.05pt solid #000000" fo:border-top="none" fo:border-bottom="0.05pt solid #000000" style:writing-mode="page"/>
    </style:style>
    <style:style style:name="Tabella36.A244" style:family="table-cell">
      <style:table-cell-properties fo:padding="0.049cm" fo:border-left="0.05pt solid #000000" fo:border-right="none" fo:border-top="none" fo:border-bottom="0.05pt solid #000000" style:writing-mode="page"/>
    </style:style>
    <style:style style:name="Tabella36.B244" style:family="table-cell">
      <style:table-cell-properties fo:padding="0.049cm" fo:border-left="0.05pt solid #000000" fo:border-right="0.05pt solid #000000" fo:border-top="none" fo:border-bottom="0.05pt solid #000000" style:writing-mode="page"/>
    </style:style>
    <style:style style:name="Tabella36.A245" style:family="table-cell">
      <style:table-cell-properties fo:padding="0.049cm" fo:border-left="0.05pt solid #000000" fo:border-right="none" fo:border-top="none" fo:border-bottom="0.05pt solid #000000" style:writing-mode="page"/>
    </style:style>
    <style:style style:name="Tabella36.B245" style:family="table-cell">
      <style:table-cell-properties fo:padding="0.049cm" fo:border-left="0.05pt solid #000000" fo:border-right="0.05pt solid #000000" fo:border-top="none" fo:border-bottom="0.05pt solid #000000" style:writing-mode="page"/>
    </style:style>
    <style:style style:name="Tabella36.A246" style:family="table-cell">
      <style:table-cell-properties fo:padding="0.049cm" fo:border-left="0.05pt solid #000000" fo:border-right="none" fo:border-top="none" fo:border-bottom="0.05pt solid #000000" style:writing-mode="page"/>
    </style:style>
    <style:style style:name="Tabella36.B246" style:family="table-cell">
      <style:table-cell-properties fo:padding="0.049cm" fo:border-left="0.05pt solid #000000" fo:border-right="0.05pt solid #000000" fo:border-top="none" fo:border-bottom="0.05pt solid #000000" style:writing-mode="page"/>
    </style:style>
    <style:style style:name="Tabella36.A247" style:family="table-cell">
      <style:table-cell-properties fo:padding="0.049cm" fo:border-left="0.05pt solid #000000" fo:border-right="none" fo:border-top="none" fo:border-bottom="0.05pt solid #000000" style:writing-mode="page"/>
    </style:style>
    <style:style style:name="Tabella36.B247" style:family="table-cell">
      <style:table-cell-properties fo:padding="0.049cm" fo:border-left="0.05pt solid #000000" fo:border-right="0.05pt solid #000000" fo:border-top="none" fo:border-bottom="0.05pt solid #000000" style:writing-mode="page"/>
    </style:style>
    <style:style style:name="Tabella36.A248" style:family="table-cell">
      <style:table-cell-properties fo:padding="0.049cm" fo:border-left="0.05pt solid #000000" fo:border-right="none" fo:border-top="none" fo:border-bottom="0.05pt solid #000000" style:writing-mode="page"/>
    </style:style>
    <style:style style:name="Tabella36.B248" style:family="table-cell">
      <style:table-cell-properties fo:padding="0.049cm" fo:border-left="0.05pt solid #000000" fo:border-right="0.05pt solid #000000" fo:border-top="none" fo:border-bottom="0.05pt solid #000000" style:writing-mode="page"/>
    </style:style>
    <style:style style:name="Tabella36.A249" style:family="table-cell">
      <style:table-cell-properties fo:padding="0.049cm" fo:border-left="0.05pt solid #000000" fo:border-right="none" fo:border-top="none" fo:border-bottom="0.05pt solid #000000" style:writing-mode="page"/>
    </style:style>
    <style:style style:name="Tabella36.B249" style:family="table-cell">
      <style:table-cell-properties fo:padding="0.049cm" fo:border-left="0.05pt solid #000000" fo:border-right="0.05pt solid #000000" fo:border-top="none" fo:border-bottom="0.05pt solid #000000" style:writing-mode="page"/>
    </style:style>
    <style:style style:name="Tabella36.A250" style:family="table-cell">
      <style:table-cell-properties fo:padding="0.049cm" fo:border-left="0.05pt solid #000000" fo:border-right="none" fo:border-top="none" fo:border-bottom="0.05pt solid #000000" style:writing-mode="page"/>
    </style:style>
    <style:style style:name="Tabella36.B250" style:family="table-cell">
      <style:table-cell-properties fo:padding="0.049cm" fo:border-left="0.05pt solid #000000" fo:border-right="0.05pt solid #000000" fo:border-top="none" fo:border-bottom="0.05pt solid #000000" style:writing-mode="page"/>
    </style:style>
    <style:style style:name="Tabella36.A251" style:family="table-cell">
      <style:table-cell-properties fo:padding="0.049cm" fo:border-left="0.05pt solid #000000" fo:border-right="none" fo:border-top="none" fo:border-bottom="0.05pt solid #000000" style:writing-mode="page"/>
    </style:style>
    <style:style style:name="Tabella36.B251" style:family="table-cell">
      <style:table-cell-properties fo:padding="0.049cm" fo:border-left="0.05pt solid #000000" fo:border-right="0.05pt solid #000000" fo:border-top="none" fo:border-bottom="0.05pt solid #000000" style:writing-mode="page"/>
    </style:style>
    <style:style style:name="Tabella36.A252" style:family="table-cell">
      <style:table-cell-properties fo:padding="0.049cm" fo:border-left="0.05pt solid #000000" fo:border-right="none" fo:border-top="none" fo:border-bottom="0.05pt solid #000000" style:writing-mode="page"/>
    </style:style>
    <style:style style:name="Tabella36.B252" style:family="table-cell">
      <style:table-cell-properties fo:padding="0.049cm" fo:border-left="0.05pt solid #000000" fo:border-right="0.05pt solid #000000" fo:border-top="none" fo:border-bottom="0.05pt solid #000000" style:writing-mode="page"/>
    </style:style>
    <style:style style:name="Tabella36.A253" style:family="table-cell">
      <style:table-cell-properties fo:padding="0.049cm" fo:border-left="0.05pt solid #000000" fo:border-right="none" fo:border-top="none" fo:border-bottom="0.05pt solid #000000" style:writing-mode="page"/>
    </style:style>
    <style:style style:name="Tabella36.B253" style:family="table-cell">
      <style:table-cell-properties fo:padding="0.049cm" fo:border-left="0.05pt solid #000000" fo:border-right="0.05pt solid #000000" fo:border-top="none" fo:border-bottom="0.05pt solid #000000" style:writing-mode="page"/>
    </style:style>
    <style:style style:name="Tabella36.A254" style:family="table-cell">
      <style:table-cell-properties fo:padding="0.049cm" fo:border-left="0.05pt solid #000000" fo:border-right="none" fo:border-top="none" fo:border-bottom="0.05pt solid #000000" style:writing-mode="page"/>
    </style:style>
    <style:style style:name="Tabella36.B254" style:family="table-cell">
      <style:table-cell-properties fo:padding="0.049cm" fo:border-left="0.05pt solid #000000" fo:border-right="0.05pt solid #000000" fo:border-top="none" fo:border-bottom="0.05pt solid #000000" style:writing-mode="page"/>
    </style:style>
    <style:style style:name="Tabella36.A255" style:family="table-cell">
      <style:table-cell-properties fo:padding="0.049cm" fo:border-left="0.05pt solid #000000" fo:border-right="none" fo:border-top="none" fo:border-bottom="0.05pt solid #000000" style:writing-mode="page"/>
    </style:style>
    <style:style style:name="Tabella36.B255" style:family="table-cell">
      <style:table-cell-properties fo:padding="0.049cm" fo:border-left="0.05pt solid #000000" fo:border-right="0.05pt solid #000000" fo:border-top="none" fo:border-bottom="0.05pt solid #000000" style:writing-mode="page"/>
    </style:style>
    <style:style style:name="Tabella36.A256" style:family="table-cell">
      <style:table-cell-properties fo:padding="0.049cm" fo:border-left="0.05pt solid #000000" fo:border-right="none" fo:border-top="none" fo:border-bottom="0.05pt solid #000000" style:writing-mode="page"/>
    </style:style>
    <style:style style:name="Tabella36.B256" style:family="table-cell">
      <style:table-cell-properties fo:padding="0.049cm" fo:border-left="0.05pt solid #000000" fo:border-right="0.05pt solid #000000" fo:border-top="none" fo:border-bottom="0.05pt solid #000000" style:writing-mode="page"/>
    </style:style>
    <style:style style:name="Tabella36.A257" style:family="table-cell">
      <style:table-cell-properties fo:padding="0.049cm" fo:border-left="0.05pt solid #000000" fo:border-right="none" fo:border-top="none" fo:border-bottom="0.05pt solid #000000" style:writing-mode="page"/>
    </style:style>
    <style:style style:name="Tabella36.B257" style:family="table-cell">
      <style:table-cell-properties fo:padding="0.049cm" fo:border-left="0.05pt solid #000000" fo:border-right="0.05pt solid #000000" fo:border-top="none" fo:border-bottom="0.05pt solid #000000" style:writing-mode="page"/>
    </style:style>
    <style:style style:name="Tabella36.A258" style:family="table-cell">
      <style:table-cell-properties fo:padding="0.049cm" fo:border-left="0.05pt solid #000000" fo:border-right="none" fo:border-top="none" fo:border-bottom="0.05pt solid #000000" style:writing-mode="page"/>
    </style:style>
    <style:style style:name="Tabella36.B258" style:family="table-cell">
      <style:table-cell-properties fo:padding="0.049cm" fo:border-left="0.05pt solid #000000" fo:border-right="0.05pt solid #000000" fo:border-top="none" fo:border-bottom="0.05pt solid #000000" style:writing-mode="page"/>
    </style:style>
    <style:style style:name="Tabella36.A259" style:family="table-cell">
      <style:table-cell-properties fo:padding="0.049cm" fo:border-left="0.05pt solid #000000" fo:border-right="none" fo:border-top="none" fo:border-bottom="0.05pt solid #000000" style:writing-mode="page"/>
    </style:style>
    <style:style style:name="Tabella36.B259" style:family="table-cell">
      <style:table-cell-properties fo:padding="0.049cm" fo:border-left="0.05pt solid #000000" fo:border-right="0.05pt solid #000000" fo:border-top="none" fo:border-bottom="0.05pt solid #000000" style:writing-mode="page"/>
    </style:style>
    <style:style style:name="Tabella36.A260" style:family="table-cell">
      <style:table-cell-properties fo:padding="0.049cm" fo:border-left="0.05pt solid #000000" fo:border-right="none" fo:border-top="none" fo:border-bottom="0.05pt solid #000000" style:writing-mode="page"/>
    </style:style>
    <style:style style:name="Tabella36.B260" style:family="table-cell">
      <style:table-cell-properties fo:padding="0.049cm" fo:border-left="0.05pt solid #000000" fo:border-right="0.05pt solid #000000" fo:border-top="none" fo:border-bottom="0.05pt solid #000000" style:writing-mode="page"/>
    </style:style>
    <style:style style:name="Tabella36.A261" style:family="table-cell">
      <style:table-cell-properties fo:padding="0.049cm" fo:border-left="0.05pt solid #000000" fo:border-right="none" fo:border-top="none" fo:border-bottom="0.05pt solid #000000" style:writing-mode="page"/>
    </style:style>
    <style:style style:name="Tabella36.B261" style:family="table-cell">
      <style:table-cell-properties fo:padding="0.049cm" fo:border-left="0.05pt solid #000000" fo:border-right="0.05pt solid #000000" fo:border-top="none" fo:border-bottom="0.05pt solid #000000" style:writing-mode="page"/>
    </style:style>
    <style:style style:name="Tabella36.A262" style:family="table-cell">
      <style:table-cell-properties fo:padding="0.049cm" fo:border-left="0.05pt solid #000000" fo:border-right="none" fo:border-top="none" fo:border-bottom="0.05pt solid #000000" style:writing-mode="page"/>
    </style:style>
    <style:style style:name="Tabella36.B262" style:family="table-cell">
      <style:table-cell-properties fo:padding="0.049cm" fo:border-left="0.05pt solid #000000" fo:border-right="0.05pt solid #000000" fo:border-top="none" fo:border-bottom="0.05pt solid #000000" style:writing-mode="page"/>
    </style:style>
    <style:style style:name="Tabella36.A263" style:family="table-cell">
      <style:table-cell-properties fo:padding="0.049cm" fo:border-left="0.05pt solid #000000" fo:border-right="none" fo:border-top="none" fo:border-bottom="0.05pt solid #000000" style:writing-mode="page"/>
    </style:style>
    <style:style style:name="Tabella36.B263" style:family="table-cell">
      <style:table-cell-properties fo:padding="0.049cm" fo:border-left="0.05pt solid #000000" fo:border-right="0.05pt solid #000000" fo:border-top="none" fo:border-bottom="0.05pt solid #000000" style:writing-mode="page"/>
    </style:style>
    <style:style style:name="Tabella36.A264" style:family="table-cell">
      <style:table-cell-properties fo:padding="0.049cm" fo:border-left="0.05pt solid #000000" fo:border-right="none" fo:border-top="none" fo:border-bottom="0.05pt solid #000000" style:writing-mode="page"/>
    </style:style>
    <style:style style:name="Tabella36.B264" style:family="table-cell">
      <style:table-cell-properties fo:padding="0.049cm" fo:border-left="0.05pt solid #000000" fo:border-right="0.05pt solid #000000" fo:border-top="none" fo:border-bottom="0.05pt solid #000000" style:writing-mode="page"/>
    </style:style>
    <style:style style:name="Tabella36.A265" style:family="table-cell">
      <style:table-cell-properties fo:padding="0.049cm" fo:border-left="0.05pt solid #000000" fo:border-right="none" fo:border-top="none" fo:border-bottom="0.05pt solid #000000" style:writing-mode="page"/>
    </style:style>
    <style:style style:name="Tabella36.B265" style:family="table-cell">
      <style:table-cell-properties fo:padding="0.049cm" fo:border-left="0.05pt solid #000000" fo:border-right="0.05pt solid #000000" fo:border-top="none" fo:border-bottom="0.05pt solid #000000" style:writing-mode="page"/>
    </style:style>
    <style:style style:name="Tabella36.A266" style:family="table-cell">
      <style:table-cell-properties fo:padding="0.049cm" fo:border-left="0.05pt solid #000000" fo:border-right="none" fo:border-top="none" fo:border-bottom="0.05pt solid #000000" style:writing-mode="page"/>
    </style:style>
    <style:style style:name="Tabella36.B266" style:family="table-cell">
      <style:table-cell-properties fo:padding="0.049cm" fo:border-left="0.05pt solid #000000" fo:border-right="0.05pt solid #000000" fo:border-top="none" fo:border-bottom="0.05pt solid #000000" style:writing-mode="page"/>
    </style:style>
    <style:style style:name="Tabella36.A267" style:family="table-cell">
      <style:table-cell-properties fo:padding="0.049cm" fo:border-left="0.05pt solid #000000" fo:border-right="none" fo:border-top="none" fo:border-bottom="0.05pt solid #000000" style:writing-mode="page"/>
    </style:style>
    <style:style style:name="Tabella36.B267" style:family="table-cell">
      <style:table-cell-properties fo:padding="0.049cm" fo:border-left="0.05pt solid #000000" fo:border-right="0.05pt solid #000000" fo:border-top="none" fo:border-bottom="0.05pt solid #000000" style:writing-mode="page"/>
    </style:style>
    <style:style style:name="Tabella36.A268" style:family="table-cell">
      <style:table-cell-properties fo:padding="0.049cm" fo:border-left="0.05pt solid #000000" fo:border-right="none" fo:border-top="none" fo:border-bottom="0.05pt solid #000000" style:writing-mode="page"/>
    </style:style>
    <style:style style:name="Tabella36.B268" style:family="table-cell">
      <style:table-cell-properties fo:padding="0.049cm" fo:border-left="0.05pt solid #000000" fo:border-right="0.05pt solid #000000" fo:border-top="none" fo:border-bottom="0.05pt solid #000000" style:writing-mode="page"/>
    </style:style>
    <style:style style:name="Tabella36.A269" style:family="table-cell">
      <style:table-cell-properties fo:padding="0.049cm" fo:border-left="0.05pt solid #000000" fo:border-right="none" fo:border-top="none" fo:border-bottom="0.05pt solid #000000" style:writing-mode="page"/>
    </style:style>
    <style:style style:name="Tabella36.B269" style:family="table-cell">
      <style:table-cell-properties fo:padding="0.049cm" fo:border-left="0.05pt solid #000000" fo:border-right="0.05pt solid #000000" fo:border-top="none" fo:border-bottom="0.05pt solid #000000" style:writing-mode="page"/>
    </style:style>
    <style:style style:name="Tabella36.A270" style:family="table-cell">
      <style:table-cell-properties fo:padding="0.049cm" fo:border-left="0.05pt solid #000000" fo:border-right="none" fo:border-top="none" fo:border-bottom="0.05pt solid #000000" style:writing-mode="page"/>
    </style:style>
    <style:style style:name="Tabella36.B270" style:family="table-cell">
      <style:table-cell-properties fo:padding="0.049cm" fo:border-left="0.05pt solid #000000" fo:border-right="0.05pt solid #000000" fo:border-top="none" fo:border-bottom="0.05pt solid #000000" style:writing-mode="page"/>
    </style:style>
    <style:style style:name="Tabella36.A271" style:family="table-cell">
      <style:table-cell-properties fo:padding="0.049cm" fo:border-left="0.05pt solid #000000" fo:border-right="none" fo:border-top="none" fo:border-bottom="0.05pt solid #000000" style:writing-mode="page"/>
    </style:style>
    <style:style style:name="Tabella36.B271" style:family="table-cell">
      <style:table-cell-properties fo:padding="0.049cm" fo:border-left="0.05pt solid #000000" fo:border-right="0.05pt solid #000000" fo:border-top="none" fo:border-bottom="0.05pt solid #000000" style:writing-mode="page"/>
    </style:style>
    <style:style style:name="Tabella36.A272" style:family="table-cell">
      <style:table-cell-properties fo:padding="0.049cm" fo:border-left="0.05pt solid #000000" fo:border-right="none" fo:border-top="none" fo:border-bottom="0.05pt solid #000000" style:writing-mode="page"/>
    </style:style>
    <style:style style:name="Tabella36.B272" style:family="table-cell">
      <style:table-cell-properties fo:padding="0.049cm" fo:border-left="0.05pt solid #000000" fo:border-right="0.05pt solid #000000" fo:border-top="none" fo:border-bottom="0.05pt solid #000000" style:writing-mode="page"/>
    </style:style>
    <style:style style:name="Tabella36.A273" style:family="table-cell">
      <style:table-cell-properties fo:padding="0.049cm" fo:border-left="0.05pt solid #000000" fo:border-right="none" fo:border-top="none" fo:border-bottom="0.05pt solid #000000" style:writing-mode="page"/>
    </style:style>
    <style:style style:name="Tabella36.B273" style:family="table-cell">
      <style:table-cell-properties fo:padding="0.049cm" fo:border-left="0.05pt solid #000000" fo:border-right="0.05pt solid #000000" fo:border-top="none" fo:border-bottom="0.05pt solid #000000" style:writing-mode="page"/>
    </style:style>
    <style:style style:name="Tabella36.A274" style:family="table-cell">
      <style:table-cell-properties fo:padding="0.049cm" fo:border-left="0.05pt solid #000000" fo:border-right="none" fo:border-top="none" fo:border-bottom="0.05pt solid #000000" style:writing-mode="page"/>
    </style:style>
    <style:style style:name="Tabella36.B274" style:family="table-cell">
      <style:table-cell-properties fo:padding="0.049cm" fo:border-left="0.05pt solid #000000" fo:border-right="0.05pt solid #000000" fo:border-top="none" fo:border-bottom="0.05pt solid #000000" style:writing-mode="page"/>
    </style:style>
    <style:style style:name="Tabella36.A275" style:family="table-cell">
      <style:table-cell-properties fo:padding="0.049cm" fo:border-left="0.05pt solid #000000" fo:border-right="none" fo:border-top="none" fo:border-bottom="0.05pt solid #000000" style:writing-mode="page"/>
    </style:style>
    <style:style style:name="Tabella36.B275" style:family="table-cell">
      <style:table-cell-properties fo:padding="0.049cm" fo:border-left="0.05pt solid #000000" fo:border-right="0.05pt solid #000000" fo:border-top="none" fo:border-bottom="0.05pt solid #000000" style:writing-mode="page"/>
    </style:style>
    <style:style style:name="Tabella36.A276" style:family="table-cell">
      <style:table-cell-properties fo:padding="0.049cm" fo:border-left="0.05pt solid #000000" fo:border-right="none" fo:border-top="none" fo:border-bottom="0.05pt solid #000000" style:writing-mode="page"/>
    </style:style>
    <style:style style:name="Tabella36.B276" style:family="table-cell">
      <style:table-cell-properties fo:padding="0.049cm" fo:border-left="0.05pt solid #000000" fo:border-right="0.05pt solid #000000" fo:border-top="none" fo:border-bottom="0.05pt solid #000000" style:writing-mode="page"/>
    </style:style>
    <style:style style:name="Tabella36.A277" style:family="table-cell">
      <style:table-cell-properties fo:padding="0.049cm" fo:border-left="0.05pt solid #000000" fo:border-right="none" fo:border-top="none" fo:border-bottom="0.05pt solid #000000" style:writing-mode="page"/>
    </style:style>
    <style:style style:name="Tabella36.B277" style:family="table-cell">
      <style:table-cell-properties fo:padding="0.049cm" fo:border-left="0.05pt solid #000000" fo:border-right="0.05pt solid #000000" fo:border-top="none" fo:border-bottom="0.05pt solid #000000" style:writing-mode="page"/>
    </style:style>
    <style:style style:name="Tabella36.A278" style:family="table-cell">
      <style:table-cell-properties fo:padding="0.049cm" fo:border-left="0.05pt solid #000000" fo:border-right="none" fo:border-top="none" fo:border-bottom="0.05pt solid #000000" style:writing-mode="page"/>
    </style:style>
    <style:style style:name="Tabella36.B278" style:family="table-cell">
      <style:table-cell-properties fo:padding="0.049cm" fo:border-left="0.05pt solid #000000" fo:border-right="0.05pt solid #000000" fo:border-top="none" fo:border-bottom="0.05pt solid #000000" style:writing-mode="page"/>
    </style:style>
    <style:style style:name="Tabella36.A279" style:family="table-cell">
      <style:table-cell-properties fo:padding="0.049cm" fo:border-left="0.05pt solid #000000" fo:border-right="none" fo:border-top="none" fo:border-bottom="0.05pt solid #000000" style:writing-mode="page"/>
    </style:style>
    <style:style style:name="Tabella36.B279" style:family="table-cell">
      <style:table-cell-properties fo:padding="0.049cm" fo:border-left="0.05pt solid #000000" fo:border-right="0.05pt solid #000000" fo:border-top="none" fo:border-bottom="0.05pt solid #000000" style:writing-mode="page"/>
    </style:style>
    <style:style style:name="Tabella36.A280" style:family="table-cell">
      <style:table-cell-properties fo:padding="0.049cm" fo:border-left="0.05pt solid #000000" fo:border-right="none" fo:border-top="none" fo:border-bottom="0.05pt solid #000000" style:writing-mode="page"/>
    </style:style>
    <style:style style:name="Tabella36.B280" style:family="table-cell">
      <style:table-cell-properties fo:padding="0.049cm" fo:border-left="0.05pt solid #000000" fo:border-right="0.05pt solid #000000" fo:border-top="none" fo:border-bottom="0.05pt solid #000000" style:writing-mode="page"/>
    </style:style>
    <style:style style:name="Tabella36.A281" style:family="table-cell">
      <style:table-cell-properties fo:padding="0.049cm" fo:border-left="0.05pt solid #000000" fo:border-right="none" fo:border-top="none" fo:border-bottom="0.05pt solid #000000" style:writing-mode="page"/>
    </style:style>
    <style:style style:name="Tabella36.B281" style:family="table-cell">
      <style:table-cell-properties fo:padding="0.049cm" fo:border-left="0.05pt solid #000000" fo:border-right="0.05pt solid #000000" fo:border-top="none" fo:border-bottom="0.05pt solid #000000" style:writing-mode="page"/>
    </style:style>
    <style:style style:name="Tabella36.A282" style:family="table-cell">
      <style:table-cell-properties fo:padding="0.049cm" fo:border-left="0.05pt solid #000000" fo:border-right="none" fo:border-top="none" fo:border-bottom="0.05pt solid #000000" style:writing-mode="page"/>
    </style:style>
    <style:style style:name="Tabella36.B282" style:family="table-cell">
      <style:table-cell-properties fo:padding="0.049cm" fo:border-left="0.05pt solid #000000" fo:border-right="0.05pt solid #000000" fo:border-top="none" fo:border-bottom="0.05pt solid #000000" style:writing-mode="page"/>
    </style:style>
    <style:style style:name="Tabella36.A283" style:family="table-cell">
      <style:table-cell-properties fo:padding="0.049cm" fo:border-left="0.05pt solid #000000" fo:border-right="none" fo:border-top="none" fo:border-bottom="0.05pt solid #000000" style:writing-mode="page"/>
    </style:style>
    <style:style style:name="Tabella36.B283" style:family="table-cell">
      <style:table-cell-properties fo:padding="0.049cm" fo:border-left="0.05pt solid #000000" fo:border-right="0.05pt solid #000000" fo:border-top="none" fo:border-bottom="0.05pt solid #000000" style:writing-mode="page"/>
    </style:style>
    <style:style style:name="Tabella36.A284" style:family="table-cell">
      <style:table-cell-properties fo:padding="0.049cm" fo:border-left="0.05pt solid #000000" fo:border-right="none" fo:border-top="none" fo:border-bottom="0.05pt solid #000000" style:writing-mode="page"/>
    </style:style>
    <style:style style:name="Tabella36.B284" style:family="table-cell">
      <style:table-cell-properties fo:padding="0.049cm" fo:border-left="0.05pt solid #000000" fo:border-right="0.05pt solid #000000" fo:border-top="none" fo:border-bottom="0.05pt solid #000000" style:writing-mode="page"/>
    </style:style>
    <style:style style:name="Tabella36.A285" style:family="table-cell">
      <style:table-cell-properties fo:padding="0.049cm" fo:border-left="0.05pt solid #000000" fo:border-right="none" fo:border-top="none" fo:border-bottom="0.05pt solid #000000" style:writing-mode="page"/>
    </style:style>
    <style:style style:name="Tabella36.B285" style:family="table-cell">
      <style:table-cell-properties fo:padding="0.049cm" fo:border-left="0.05pt solid #000000" fo:border-right="0.05pt solid #000000" fo:border-top="none" fo:border-bottom="0.05pt solid #000000" style:writing-mode="page"/>
    </style:style>
    <style:style style:name="Tabella36.A286" style:family="table-cell">
      <style:table-cell-properties fo:padding="0.049cm" fo:border-left="0.05pt solid #000000" fo:border-right="none" fo:border-top="none" fo:border-bottom="0.05pt solid #000000" style:writing-mode="page"/>
    </style:style>
    <style:style style:name="Tabella36.B286" style:family="table-cell">
      <style:table-cell-properties fo:padding="0.049cm" fo:border-left="0.05pt solid #000000" fo:border-right="0.05pt solid #000000" fo:border-top="none" fo:border-bottom="0.05pt solid #000000" style:writing-mode="page"/>
    </style:style>
    <style:style style:name="Tabella36.A287" style:family="table-cell">
      <style:table-cell-properties fo:padding="0.049cm" fo:border-left="0.05pt solid #000000" fo:border-right="none" fo:border-top="none" fo:border-bottom="0.05pt solid #000000" style:writing-mode="page"/>
    </style:style>
    <style:style style:name="Tabella36.B287" style:family="table-cell">
      <style:table-cell-properties fo:padding="0.049cm" fo:border-left="0.05pt solid #000000" fo:border-right="0.05pt solid #000000" fo:border-top="none" fo:border-bottom="0.05pt solid #000000" style:writing-mode="page"/>
    </style:style>
    <style:style style:name="Tabella36.A288" style:family="table-cell">
      <style:table-cell-properties fo:padding="0.049cm" fo:border-left="0.05pt solid #000000" fo:border-right="none" fo:border-top="none" fo:border-bottom="0.05pt solid #000000" style:writing-mode="page"/>
    </style:style>
    <style:style style:name="Tabella36.B288" style:family="table-cell">
      <style:table-cell-properties fo:padding="0.049cm" fo:border-left="0.05pt solid #000000" fo:border-right="0.05pt solid #000000" fo:border-top="none" fo:border-bottom="0.05pt solid #000000" style:writing-mode="page"/>
    </style:style>
    <style:style style:name="Tabella36.A289" style:family="table-cell">
      <style:table-cell-properties fo:padding="0.049cm" fo:border-left="0.05pt solid #000000" fo:border-right="none" fo:border-top="none" fo:border-bottom="0.05pt solid #000000" style:writing-mode="page"/>
    </style:style>
    <style:style style:name="Tabella36.B289" style:family="table-cell">
      <style:table-cell-properties fo:padding="0.049cm" fo:border-left="0.05pt solid #000000" fo:border-right="0.05pt solid #000000" fo:border-top="none" fo:border-bottom="0.05pt solid #000000" style:writing-mode="page"/>
    </style:style>
    <style:style style:name="Tabella36.A290" style:family="table-cell">
      <style:table-cell-properties fo:padding="0.049cm" fo:border-left="0.05pt solid #000000" fo:border-right="none" fo:border-top="none" fo:border-bottom="0.05pt solid #000000" style:writing-mode="page"/>
    </style:style>
    <style:style style:name="Tabella36.B290" style:family="table-cell">
      <style:table-cell-properties fo:padding="0.049cm" fo:border-left="0.05pt solid #000000" fo:border-right="0.05pt solid #000000" fo:border-top="none" fo:border-bottom="0.05pt solid #000000" style:writing-mode="page"/>
    </style:style>
    <style:style style:name="Tabella36.A291" style:family="table-cell">
      <style:table-cell-properties fo:padding="0.049cm" fo:border-left="0.05pt solid #000000" fo:border-right="none" fo:border-top="none" fo:border-bottom="0.05pt solid #000000" style:writing-mode="page"/>
    </style:style>
    <style:style style:name="Tabella36.B291" style:family="table-cell">
      <style:table-cell-properties fo:padding="0.049cm" fo:border-left="0.05pt solid #000000" fo:border-right="0.05pt solid #000000" fo:border-top="none" fo:border-bottom="0.05pt solid #000000" style:writing-mode="page"/>
    </style:style>
    <style:style style:name="Tabella36.A292" style:family="table-cell">
      <style:table-cell-properties fo:padding="0.049cm" fo:border-left="0.05pt solid #000000" fo:border-right="none" fo:border-top="none" fo:border-bottom="0.05pt solid #000000" style:writing-mode="page"/>
    </style:style>
    <style:style style:name="Tabella36.B292" style:family="table-cell">
      <style:table-cell-properties fo:padding="0.049cm" fo:border-left="0.05pt solid #000000" fo:border-right="0.05pt solid #000000" fo:border-top="none" fo:border-bottom="0.05pt solid #000000" style:writing-mode="page"/>
    </style:style>
    <style:style style:name="Tabella36.A293" style:family="table-cell">
      <style:table-cell-properties fo:padding="0.049cm" fo:border-left="0.05pt solid #000000" fo:border-right="none" fo:border-top="none" fo:border-bottom="0.05pt solid #000000" style:writing-mode="page"/>
    </style:style>
    <style:style style:name="Tabella36.B293" style:family="table-cell">
      <style:table-cell-properties fo:padding="0.049cm" fo:border-left="0.05pt solid #000000" fo:border-right="0.05pt solid #000000" fo:border-top="none" fo:border-bottom="0.05pt solid #000000" style:writing-mode="page"/>
    </style:style>
    <style:style style:name="Tabella36.A294" style:family="table-cell">
      <style:table-cell-properties fo:padding="0.049cm" fo:border-left="0.05pt solid #000000" fo:border-right="none" fo:border-top="none" fo:border-bottom="0.05pt solid #000000" style:writing-mode="page"/>
    </style:style>
    <style:style style:name="Tabella36.B294" style:family="table-cell">
      <style:table-cell-properties fo:padding="0.049cm" fo:border-left="0.05pt solid #000000" fo:border-right="0.05pt solid #000000" fo:border-top="none" fo:border-bottom="0.05pt solid #000000" style:writing-mode="page"/>
    </style:style>
    <style:style style:name="Tabella36.A295" style:family="table-cell">
      <style:table-cell-properties fo:padding="0.049cm" fo:border-left="0.05pt solid #000000" fo:border-right="none" fo:border-top="none" fo:border-bottom="0.05pt solid #000000" style:writing-mode="page"/>
    </style:style>
    <style:style style:name="Tabella36.B295" style:family="table-cell">
      <style:table-cell-properties fo:padding="0.049cm" fo:border-left="0.05pt solid #000000" fo:border-right="0.05pt solid #000000" fo:border-top="none" fo:border-bottom="0.05pt solid #000000" style:writing-mode="page"/>
    </style:style>
    <style:style style:name="Tabella36.A296" style:family="table-cell">
      <style:table-cell-properties fo:padding="0.049cm" fo:border-left="0.05pt solid #000000" fo:border-right="none" fo:border-top="none" fo:border-bottom="0.05pt solid #000000" style:writing-mode="page"/>
    </style:style>
    <style:style style:name="Tabella36.B296" style:family="table-cell">
      <style:table-cell-properties fo:padding="0.049cm" fo:border-left="0.05pt solid #000000" fo:border-right="0.05pt solid #000000" fo:border-top="none" fo:border-bottom="0.05pt solid #000000" style:writing-mode="page"/>
    </style:style>
    <style:style style:name="Tabella36.A297" style:family="table-cell">
      <style:table-cell-properties fo:padding="0.049cm" fo:border-left="0.05pt solid #000000" fo:border-right="none" fo:border-top="none" fo:border-bottom="0.05pt solid #000000" style:writing-mode="page"/>
    </style:style>
    <style:style style:name="Tabella36.B297" style:family="table-cell">
      <style:table-cell-properties fo:padding="0.049cm" fo:border-left="0.05pt solid #000000" fo:border-right="0.05pt solid #000000" fo:border-top="none" fo:border-bottom="0.05pt solid #000000" style:writing-mode="page"/>
    </style:style>
    <style:style style:name="Tabella36.A298" style:family="table-cell">
      <style:table-cell-properties fo:padding="0.049cm" fo:border-left="0.05pt solid #000000" fo:border-right="none" fo:border-top="none" fo:border-bottom="0.05pt solid #000000" style:writing-mode="page"/>
    </style:style>
    <style:style style:name="Tabella36.B298" style:family="table-cell">
      <style:table-cell-properties fo:padding="0.049cm" fo:border-left="0.05pt solid #000000" fo:border-right="0.05pt solid #000000" fo:border-top="none" fo:border-bottom="0.05pt solid #000000" style:writing-mode="page"/>
    </style:style>
    <style:style style:name="Tabella36.A299" style:family="table-cell">
      <style:table-cell-properties fo:padding="0.049cm" fo:border-left="0.05pt solid #000000" fo:border-right="none" fo:border-top="none" fo:border-bottom="0.05pt solid #000000" style:writing-mode="page"/>
    </style:style>
    <style:style style:name="Tabella36.B299" style:family="table-cell">
      <style:table-cell-properties fo:padding="0.049cm" fo:border-left="0.05pt solid #000000" fo:border-right="0.05pt solid #000000" fo:border-top="none" fo:border-bottom="0.05pt solid #000000" style:writing-mode="page"/>
    </style:style>
    <style:style style:name="Tabella36.A300" style:family="table-cell">
      <style:table-cell-properties fo:padding="0.049cm" fo:border-left="0.05pt solid #000000" fo:border-right="none" fo:border-top="none" fo:border-bottom="0.05pt solid #000000" style:writing-mode="page"/>
    </style:style>
    <style:style style:name="Tabella36.B300" style:family="table-cell">
      <style:table-cell-properties fo:padding="0.049cm" fo:border-left="0.05pt solid #000000" fo:border-right="0.05pt solid #000000" fo:border-top="none" fo:border-bottom="0.05pt solid #000000" style:writing-mode="page"/>
    </style:style>
    <style:style style:name="Tabella36.A301" style:family="table-cell">
      <style:table-cell-properties fo:padding="0.049cm" fo:border-left="0.05pt solid #000000" fo:border-right="none" fo:border-top="none" fo:border-bottom="0.05pt solid #000000" style:writing-mode="page"/>
    </style:style>
    <style:style style:name="Tabella36.B301" style:family="table-cell">
      <style:table-cell-properties fo:padding="0.049cm" fo:border-left="0.05pt solid #000000" fo:border-right="0.05pt solid #000000" fo:border-top="none" fo:border-bottom="0.05pt solid #000000" style:writing-mode="page"/>
    </style:style>
    <style:style style:name="Tabella36.A302" style:family="table-cell">
      <style:table-cell-properties fo:padding="0.049cm" fo:border-left="0.05pt solid #000000" fo:border-right="none" fo:border-top="none" fo:border-bottom="0.05pt solid #000000" style:writing-mode="page"/>
    </style:style>
    <style:style style:name="Tabella36.B302" style:family="table-cell">
      <style:table-cell-properties fo:padding="0.049cm" fo:border-left="0.05pt solid #000000" fo:border-right="0.05pt solid #000000" fo:border-top="none" fo:border-bottom="0.05pt solid #000000" style:writing-mode="page"/>
    </style:style>
    <style:style style:name="Tabella36.A303" style:family="table-cell">
      <style:table-cell-properties fo:padding="0.049cm" fo:border-left="0.05pt solid #000000" fo:border-right="none" fo:border-top="none" fo:border-bottom="0.05pt solid #000000" style:writing-mode="page"/>
    </style:style>
    <style:style style:name="Tabella36.B303" style:family="table-cell">
      <style:table-cell-properties fo:padding="0.049cm" fo:border-left="0.05pt solid #000000" fo:border-right="0.05pt solid #000000" fo:border-top="none" fo:border-bottom="0.05pt solid #000000" style:writing-mode="page"/>
    </style:style>
    <style:style style:name="Tabella36.A304" style:family="table-cell">
      <style:table-cell-properties fo:padding="0.049cm" fo:border-left="0.05pt solid #000000" fo:border-right="none" fo:border-top="none" fo:border-bottom="0.05pt solid #000000" style:writing-mode="page"/>
    </style:style>
    <style:style style:name="Tabella36.B304" style:family="table-cell">
      <style:table-cell-properties fo:padding="0.049cm" fo:border-left="0.05pt solid #000000" fo:border-right="0.05pt solid #000000" fo:border-top="none" fo:border-bottom="0.05pt solid #000000" style:writing-mode="page"/>
    </style:style>
    <style:style style:name="Tabella36.A305" style:family="table-cell">
      <style:table-cell-properties fo:padding="0.049cm" fo:border-left="0.05pt solid #000000" fo:border-right="none" fo:border-top="none" fo:border-bottom="0.05pt solid #000000" style:writing-mode="page"/>
    </style:style>
    <style:style style:name="Tabella36.B305" style:family="table-cell">
      <style:table-cell-properties fo:padding="0.049cm" fo:border-left="0.05pt solid #000000" fo:border-right="0.05pt solid #000000" fo:border-top="none" fo:border-bottom="0.05pt solid #000000" style:writing-mode="page"/>
    </style:style>
    <style:style style:name="Tabella36.A306" style:family="table-cell">
      <style:table-cell-properties fo:padding="0.049cm" fo:border-left="0.05pt solid #000000" fo:border-right="none" fo:border-top="none" fo:border-bottom="0.05pt solid #000000" style:writing-mode="page"/>
    </style:style>
    <style:style style:name="Tabella36.B306" style:family="table-cell">
      <style:table-cell-properties fo:padding="0.049cm" fo:border-left="0.05pt solid #000000" fo:border-right="0.05pt solid #000000" fo:border-top="none" fo:border-bottom="0.05pt solid #000000" style:writing-mode="page"/>
    </style:style>
    <style:style style:name="Tabella36.A307" style:family="table-cell">
      <style:table-cell-properties fo:padding="0.049cm" fo:border-left="0.05pt solid #000000" fo:border-right="none" fo:border-top="none" fo:border-bottom="0.05pt solid #000000" style:writing-mode="page"/>
    </style:style>
    <style:style style:name="Tabella36.B307" style:family="table-cell">
      <style:table-cell-properties fo:padding="0.049cm" fo:border-left="0.05pt solid #000000" fo:border-right="0.05pt solid #000000" fo:border-top="none" fo:border-bottom="0.05pt solid #000000" style:writing-mode="page"/>
    </style:style>
    <style:style style:name="Tabella36.A308" style:family="table-cell">
      <style:table-cell-properties fo:padding="0.049cm" fo:border-left="0.05pt solid #000000" fo:border-right="none" fo:border-top="none" fo:border-bottom="0.05pt solid #000000" style:writing-mode="page"/>
    </style:style>
    <style:style style:name="Tabella36.B308" style:family="table-cell">
      <style:table-cell-properties fo:padding="0.049cm" fo:border-left="0.05pt solid #000000" fo:border-right="0.05pt solid #000000" fo:border-top="none" fo:border-bottom="0.05pt solid #000000" style:writing-mode="page"/>
    </style:style>
    <style:style style:name="Tabella36.A309" style:family="table-cell">
      <style:table-cell-properties fo:padding="0.049cm" fo:border-left="0.05pt solid #000000" fo:border-right="none" fo:border-top="none" fo:border-bottom="0.05pt solid #000000" style:writing-mode="page"/>
    </style:style>
    <style:style style:name="Tabella36.B309" style:family="table-cell">
      <style:table-cell-properties fo:padding="0.049cm" fo:border-left="0.05pt solid #000000" fo:border-right="0.05pt solid #000000" fo:border-top="none" fo:border-bottom="0.05pt solid #000000" style:writing-mode="page"/>
    </style:style>
    <style:style style:name="Tabella36.A310" style:family="table-cell">
      <style:table-cell-properties fo:padding="0.049cm" fo:border-left="0.05pt solid #000000" fo:border-right="none" fo:border-top="none" fo:border-bottom="0.05pt solid #000000" style:writing-mode="page"/>
    </style:style>
    <style:style style:name="Tabella36.B310" style:family="table-cell">
      <style:table-cell-properties fo:padding="0.049cm" fo:border-left="0.05pt solid #000000" fo:border-right="0.05pt solid #000000" fo:border-top="none" fo:border-bottom="0.05pt solid #000000" style:writing-mode="page"/>
    </style:style>
    <style:style style:name="Tabella36.A311" style:family="table-cell">
      <style:table-cell-properties fo:padding="0.049cm" fo:border-left="0.05pt solid #000000" fo:border-right="none" fo:border-top="none" fo:border-bottom="0.05pt solid #000000" style:writing-mode="page"/>
    </style:style>
    <style:style style:name="Tabella36.B311" style:family="table-cell">
      <style:table-cell-properties fo:padding="0.049cm" fo:border-left="0.05pt solid #000000" fo:border-right="0.05pt solid #000000" fo:border-top="none" fo:border-bottom="0.05pt solid #000000" style:writing-mode="page"/>
    </style:style>
    <style:style style:name="Tabella36.A312" style:family="table-cell">
      <style:table-cell-properties fo:padding="0.049cm" fo:border-left="0.05pt solid #000000" fo:border-right="none" fo:border-top="none" fo:border-bottom="0.05pt solid #000000" style:writing-mode="page"/>
    </style:style>
    <style:style style:name="Tabella36.B312" style:family="table-cell">
      <style:table-cell-properties fo:padding="0.049cm" fo:border-left="0.05pt solid #000000" fo:border-right="0.05pt solid #000000" fo:border-top="none" fo:border-bottom="0.05pt solid #000000" style:writing-mode="page"/>
    </style:style>
    <style:style style:name="Tabella36.A313" style:family="table-cell">
      <style:table-cell-properties fo:padding="0.049cm" fo:border-left="0.05pt solid #000000" fo:border-right="none" fo:border-top="none" fo:border-bottom="0.05pt solid #000000" style:writing-mode="page"/>
    </style:style>
    <style:style style:name="Tabella36.B313" style:family="table-cell">
      <style:table-cell-properties fo:padding="0.049cm" fo:border-left="0.05pt solid #000000" fo:border-right="0.05pt solid #000000" fo:border-top="none" fo:border-bottom="0.05pt solid #000000" style:writing-mode="page"/>
    </style:style>
    <style:style style:name="Tabella36.A314" style:family="table-cell">
      <style:table-cell-properties fo:padding="0.049cm" fo:border-left="0.05pt solid #000000" fo:border-right="none" fo:border-top="none" fo:border-bottom="0.05pt solid #000000" style:writing-mode="page"/>
    </style:style>
    <style:style style:name="Tabella36.B314" style:family="table-cell">
      <style:table-cell-properties fo:padding="0.049cm" fo:border-left="0.05pt solid #000000" fo:border-right="0.05pt solid #000000" fo:border-top="none" fo:border-bottom="0.05pt solid #000000" style:writing-mode="page"/>
    </style:style>
    <style:style style:name="Tabella36.A315" style:family="table-cell">
      <style:table-cell-properties fo:padding="0.049cm" fo:border-left="0.05pt solid #000000" fo:border-right="none" fo:border-top="none" fo:border-bottom="0.05pt solid #000000" style:writing-mode="page"/>
    </style:style>
    <style:style style:name="Tabella36.B315" style:family="table-cell">
      <style:table-cell-properties fo:padding="0.049cm" fo:border-left="0.05pt solid #000000" fo:border-right="0.05pt solid #000000" fo:border-top="none" fo:border-bottom="0.05pt solid #000000" style:writing-mode="page"/>
    </style:style>
    <style:style style:name="Tabella36.A316" style:family="table-cell">
      <style:table-cell-properties fo:padding="0.049cm" fo:border-left="0.05pt solid #000000" fo:border-right="none" fo:border-top="none" fo:border-bottom="0.05pt solid #000000" style:writing-mode="page"/>
    </style:style>
    <style:style style:name="Tabella36.B316" style:family="table-cell">
      <style:table-cell-properties fo:padding="0.049cm" fo:border-left="0.05pt solid #000000" fo:border-right="0.05pt solid #000000" fo:border-top="none" fo:border-bottom="0.05pt solid #000000" style:writing-mode="page"/>
    </style:style>
    <style:style style:name="Tabella36.A317" style:family="table-cell">
      <style:table-cell-properties fo:padding="0.049cm" fo:border-left="0.05pt solid #000000" fo:border-right="none" fo:border-top="none" fo:border-bottom="0.05pt solid #000000" style:writing-mode="page"/>
    </style:style>
    <style:style style:name="Tabella36.B317" style:family="table-cell">
      <style:table-cell-properties fo:padding="0.049cm" fo:border-left="0.05pt solid #000000" fo:border-right="0.05pt solid #000000" fo:border-top="none" fo:border-bottom="0.05pt solid #000000" style:writing-mode="page"/>
    </style:style>
    <style:style style:name="Tabella36.A318" style:family="table-cell">
      <style:table-cell-properties fo:padding="0.049cm" fo:border-left="0.05pt solid #000000" fo:border-right="none" fo:border-top="none" fo:border-bottom="0.05pt solid #000000" style:writing-mode="page"/>
    </style:style>
    <style:style style:name="Tabella36.B318" style:family="table-cell">
      <style:table-cell-properties fo:padding="0.049cm" fo:border-left="0.05pt solid #000000" fo:border-right="0.05pt solid #000000" fo:border-top="none" fo:border-bottom="0.05pt solid #000000" style:writing-mode="page"/>
    </style:style>
    <style:style style:name="Tabella36.A319" style:family="table-cell">
      <style:table-cell-properties fo:padding="0.049cm" fo:border-left="0.05pt solid #000000" fo:border-right="none" fo:border-top="none" fo:border-bottom="0.05pt solid #000000" style:writing-mode="page"/>
    </style:style>
    <style:style style:name="Tabella36.B319" style:family="table-cell">
      <style:table-cell-properties fo:padding="0.049cm" fo:border-left="0.05pt solid #000000" fo:border-right="0.05pt solid #000000" fo:border-top="none" fo:border-bottom="0.05pt solid #000000" style:writing-mode="page"/>
    </style:style>
    <style:style style:name="Tabella36.A320" style:family="table-cell">
      <style:table-cell-properties fo:padding="0.049cm" fo:border-left="0.05pt solid #000000" fo:border-right="none" fo:border-top="none" fo:border-bottom="0.05pt solid #000000" style:writing-mode="page"/>
    </style:style>
    <style:style style:name="Tabella36.B320" style:family="table-cell">
      <style:table-cell-properties fo:padding="0.049cm" fo:border-left="0.05pt solid #000000" fo:border-right="0.05pt solid #000000" fo:border-top="none" fo:border-bottom="0.05pt solid #000000" style:writing-mode="page"/>
    </style:style>
    <style:style style:name="Tabella36.A321" style:family="table-cell">
      <style:table-cell-properties fo:padding="0.049cm" fo:border-left="0.05pt solid #000000" fo:border-right="none" fo:border-top="none" fo:border-bottom="0.05pt solid #000000" style:writing-mode="page"/>
    </style:style>
    <style:style style:name="Tabella36.B321" style:family="table-cell">
      <style:table-cell-properties fo:padding="0.049cm" fo:border-left="0.05pt solid #000000" fo:border-right="0.05pt solid #000000" fo:border-top="none" fo:border-bottom="0.05pt solid #000000" style:writing-mode="page"/>
    </style:style>
    <style:style style:name="Tabella36.A322" style:family="table-cell">
      <style:table-cell-properties fo:padding="0.049cm" fo:border-left="0.05pt solid #000000" fo:border-right="none" fo:border-top="none" fo:border-bottom="0.05pt solid #000000" style:writing-mode="page"/>
    </style:style>
    <style:style style:name="Tabella36.B322" style:family="table-cell">
      <style:table-cell-properties fo:padding="0.049cm" fo:border-left="0.05pt solid #000000" fo:border-right="0.05pt solid #000000" fo:border-top="none" fo:border-bottom="0.05pt solid #000000" style:writing-mode="page"/>
    </style:style>
    <style:style style:name="Tabella36.A323" style:family="table-cell">
      <style:table-cell-properties fo:padding="0.049cm" fo:border-left="0.05pt solid #000000" fo:border-right="none" fo:border-top="none" fo:border-bottom="0.05pt solid #000000" style:writing-mode="page"/>
    </style:style>
    <style:style style:name="Tabella36.B323" style:family="table-cell">
      <style:table-cell-properties fo:padding="0.049cm" fo:border-left="0.05pt solid #000000" fo:border-right="0.05pt solid #000000" fo:border-top="none" fo:border-bottom="0.05pt solid #000000" style:writing-mode="page"/>
    </style:style>
    <style:style style:name="Tabella36.A324" style:family="table-cell">
      <style:table-cell-properties fo:padding="0.049cm" fo:border-left="0.05pt solid #000000" fo:border-right="none" fo:border-top="none" fo:border-bottom="0.05pt solid #000000" style:writing-mode="page"/>
    </style:style>
    <style:style style:name="Tabella36.B324" style:family="table-cell">
      <style:table-cell-properties fo:padding="0.049cm" fo:border-left="0.05pt solid #000000" fo:border-right="0.05pt solid #000000" fo:border-top="none" fo:border-bottom="0.05pt solid #000000" style:writing-mode="page"/>
    </style:style>
    <style:style style:name="Tabella36.A325" style:family="table-cell">
      <style:table-cell-properties fo:padding="0.049cm" fo:border-left="0.05pt solid #000000" fo:border-right="none" fo:border-top="none" fo:border-bottom="0.05pt solid #000000" style:writing-mode="page"/>
    </style:style>
    <style:style style:name="Tabella36.B325" style:family="table-cell">
      <style:table-cell-properties fo:padding="0.049cm" fo:border-left="0.05pt solid #000000" fo:border-right="0.05pt solid #000000" fo:border-top="none" fo:border-bottom="0.05pt solid #000000" style:writing-mode="page"/>
    </style:style>
    <style:style style:name="Tabella36.A326" style:family="table-cell">
      <style:table-cell-properties fo:padding="0.049cm" fo:border-left="0.05pt solid #000000" fo:border-right="none" fo:border-top="none" fo:border-bottom="0.05pt solid #000000" style:writing-mode="page"/>
    </style:style>
    <style:style style:name="Tabella36.B326" style:family="table-cell">
      <style:table-cell-properties fo:padding="0.049cm" fo:border-left="0.05pt solid #000000" fo:border-right="0.05pt solid #000000" fo:border-top="none" fo:border-bottom="0.05pt solid #000000" style:writing-mode="page"/>
    </style:style>
    <style:style style:name="Tabella36.A327" style:family="table-cell">
      <style:table-cell-properties fo:padding="0.049cm" fo:border-left="0.05pt solid #000000" fo:border-right="none" fo:border-top="none" fo:border-bottom="0.05pt solid #000000" style:writing-mode="page"/>
    </style:style>
    <style:style style:name="Tabella36.B327" style:family="table-cell">
      <style:table-cell-properties fo:padding="0.049cm" fo:border-left="0.05pt solid #000000" fo:border-right="0.05pt solid #000000" fo:border-top="none" fo:border-bottom="0.05pt solid #000000" style:writing-mode="page"/>
    </style:style>
    <style:style style:name="Tabella36.A328" style:family="table-cell">
      <style:table-cell-properties fo:padding="0.049cm" fo:border-left="0.05pt solid #000000" fo:border-right="none" fo:border-top="none" fo:border-bottom="0.05pt solid #000000" style:writing-mode="page"/>
    </style:style>
    <style:style style:name="Tabella36.B328" style:family="table-cell">
      <style:table-cell-properties fo:padding="0.049cm" fo:border-left="0.05pt solid #000000" fo:border-right="0.05pt solid #000000" fo:border-top="none" fo:border-bottom="0.05pt solid #000000" style:writing-mode="page"/>
    </style:style>
    <style:style style:name="Tabella36.A329" style:family="table-cell">
      <style:table-cell-properties fo:padding="0.049cm" fo:border-left="0.05pt solid #000000" fo:border-right="none" fo:border-top="none" fo:border-bottom="0.05pt solid #000000" style:writing-mode="page"/>
    </style:style>
    <style:style style:name="Tabella36.B329" style:family="table-cell">
      <style:table-cell-properties fo:padding="0.049cm" fo:border-left="0.05pt solid #000000" fo:border-right="0.05pt solid #000000" fo:border-top="none" fo:border-bottom="0.05pt solid #000000" style:writing-mode="page"/>
    </style:style>
    <style:style style:name="Tabella36.A330" style:family="table-cell">
      <style:table-cell-properties fo:padding="0.049cm" fo:border-left="0.05pt solid #000000" fo:border-right="none" fo:border-top="none" fo:border-bottom="0.05pt solid #000000" style:writing-mode="page"/>
    </style:style>
    <style:style style:name="Tabella36.B330" style:family="table-cell">
      <style:table-cell-properties fo:padding="0.049cm" fo:border-left="0.05pt solid #000000" fo:border-right="0.05pt solid #000000" fo:border-top="none" fo:border-bottom="0.05pt solid #000000" style:writing-mode="page"/>
    </style:style>
    <style:style style:name="Tabella36.A331" style:family="table-cell">
      <style:table-cell-properties fo:padding="0.049cm" fo:border-left="0.05pt solid #000000" fo:border-right="none" fo:border-top="none" fo:border-bottom="0.05pt solid #000000" style:writing-mode="page"/>
    </style:style>
    <style:style style:name="Tabella36.B331" style:family="table-cell">
      <style:table-cell-properties fo:padding="0.049cm" fo:border-left="0.05pt solid #000000" fo:border-right="0.05pt solid #000000" fo:border-top="none" fo:border-bottom="0.05pt solid #000000" style:writing-mode="page"/>
    </style:style>
    <style:style style:name="Tabella36.A332" style:family="table-cell">
      <style:table-cell-properties fo:padding="0.049cm" fo:border-left="0.05pt solid #000000" fo:border-right="none" fo:border-top="none" fo:border-bottom="0.05pt solid #000000" style:writing-mode="page"/>
    </style:style>
    <style:style style:name="Tabella36.B332" style:family="table-cell">
      <style:table-cell-properties fo:padding="0.049cm" fo:border-left="0.05pt solid #000000" fo:border-right="0.05pt solid #000000" fo:border-top="none" fo:border-bottom="0.05pt solid #000000" style:writing-mode="page"/>
    </style:style>
    <style:style style:name="Tabella36.A333" style:family="table-cell">
      <style:table-cell-properties fo:padding="0.049cm" fo:border-left="0.05pt solid #000000" fo:border-right="none" fo:border-top="none" fo:border-bottom="0.05pt solid #000000" style:writing-mode="page"/>
    </style:style>
    <style:style style:name="Tabella36.B333" style:family="table-cell">
      <style:table-cell-properties fo:padding="0.049cm" fo:border-left="0.05pt solid #000000" fo:border-right="0.05pt solid #000000" fo:border-top="none" fo:border-bottom="0.05pt solid #000000" style:writing-mode="page"/>
    </style:style>
    <style:style style:name="Tabella36.A334" style:family="table-cell">
      <style:table-cell-properties fo:padding="0.049cm" fo:border-left="0.05pt solid #000000" fo:border-right="none" fo:border-top="none" fo:border-bottom="0.05pt solid #000000" style:writing-mode="page"/>
    </style:style>
    <style:style style:name="Tabella36.B334" style:family="table-cell">
      <style:table-cell-properties fo:padding="0.049cm" fo:border-left="0.05pt solid #000000" fo:border-right="0.05pt solid #000000" fo:border-top="none" fo:border-bottom="0.05pt solid #000000" style:writing-mode="page"/>
    </style:style>
    <style:style style:name="Tabella36.A335" style:family="table-cell">
      <style:table-cell-properties fo:padding="0.049cm" fo:border-left="0.05pt solid #000000" fo:border-right="none" fo:border-top="none" fo:border-bottom="0.05pt solid #000000" style:writing-mode="page"/>
    </style:style>
    <style:style style:name="Tabella36.B335" style:family="table-cell">
      <style:table-cell-properties fo:padding="0.049cm" fo:border-left="0.05pt solid #000000" fo:border-right="0.05pt solid #000000" fo:border-top="none" fo:border-bottom="0.05pt solid #000000" style:writing-mode="page"/>
    </style:style>
    <style:style style:name="Tabella36.A336" style:family="table-cell">
      <style:table-cell-properties fo:padding="0.049cm" fo:border-left="0.05pt solid #000000" fo:border-right="none" fo:border-top="none" fo:border-bottom="0.05pt solid #000000" style:writing-mode="page"/>
    </style:style>
    <style:style style:name="Tabella36.B336" style:family="table-cell">
      <style:table-cell-properties fo:padding="0.049cm" fo:border-left="0.05pt solid #000000" fo:border-right="0.05pt solid #000000" fo:border-top="none" fo:border-bottom="0.05pt solid #000000" style:writing-mode="page"/>
    </style:style>
    <style:style style:name="Tabella36.A337" style:family="table-cell">
      <style:table-cell-properties fo:padding="0.049cm" fo:border-left="0.05pt solid #000000" fo:border-right="none" fo:border-top="none" fo:border-bottom="0.05pt solid #000000" style:writing-mode="page"/>
    </style:style>
    <style:style style:name="Tabella36.B337" style:family="table-cell">
      <style:table-cell-properties fo:padding="0.049cm" fo:border-left="0.05pt solid #000000" fo:border-right="0.05pt solid #000000" fo:border-top="none" fo:border-bottom="0.05pt solid #000000" style:writing-mode="page"/>
    </style:style>
    <style:style style:name="Tabella36.A338" style:family="table-cell">
      <style:table-cell-properties fo:padding="0.049cm" fo:border-left="0.05pt solid #000000" fo:border-right="none" fo:border-top="none" fo:border-bottom="0.05pt solid #000000" style:writing-mode="page"/>
    </style:style>
    <style:style style:name="Tabella36.B338" style:family="table-cell">
      <style:table-cell-properties fo:padding="0.049cm" fo:border-left="0.05pt solid #000000" fo:border-right="0.05pt solid #000000" fo:border-top="none" fo:border-bottom="0.05pt solid #000000" style:writing-mode="page"/>
    </style:style>
    <style:style style:name="Tabella36.A339" style:family="table-cell">
      <style:table-cell-properties fo:padding="0.049cm" fo:border-left="0.05pt solid #000000" fo:border-right="none" fo:border-top="none" fo:border-bottom="0.05pt solid #000000" style:writing-mode="page"/>
    </style:style>
    <style:style style:name="Tabella36.B339" style:family="table-cell">
      <style:table-cell-properties fo:padding="0.049cm" fo:border-left="0.05pt solid #000000" fo:border-right="0.05pt solid #000000" fo:border-top="none" fo:border-bottom="0.05pt solid #000000" style:writing-mode="page"/>
    </style:style>
    <style:style style:name="Tabella36.A340" style:family="table-cell">
      <style:table-cell-properties fo:padding="0.049cm" fo:border-left="0.05pt solid #000000" fo:border-right="none" fo:border-top="none" fo:border-bottom="0.05pt solid #000000" style:writing-mode="page"/>
    </style:style>
    <style:style style:name="Tabella36.B340" style:family="table-cell">
      <style:table-cell-properties fo:padding="0.049cm" fo:border-left="0.05pt solid #000000" fo:border-right="0.05pt solid #000000" fo:border-top="none" fo:border-bottom="0.05pt solid #000000" style:writing-mode="page"/>
    </style:style>
    <style:style style:name="Tabella36.A341" style:family="table-cell">
      <style:table-cell-properties fo:padding="0.049cm" fo:border-left="0.05pt solid #000000" fo:border-right="none" fo:border-top="none" fo:border-bottom="0.05pt solid #000000" style:writing-mode="page"/>
    </style:style>
    <style:style style:name="Tabella36.B341" style:family="table-cell">
      <style:table-cell-properties fo:padding="0.049cm" fo:border-left="0.05pt solid #000000" fo:border-right="0.05pt solid #000000" fo:border-top="none" fo:border-bottom="0.05pt solid #000000" style:writing-mode="page"/>
    </style:style>
    <style:style style:name="Tabella36.A342" style:family="table-cell">
      <style:table-cell-properties fo:padding="0.049cm" fo:border-left="0.05pt solid #000000" fo:border-right="none" fo:border-top="none" fo:border-bottom="0.05pt solid #000000" style:writing-mode="page"/>
    </style:style>
    <style:style style:name="Tabella36.B342" style:family="table-cell">
      <style:table-cell-properties fo:padding="0.049cm" fo:border-left="0.05pt solid #000000" fo:border-right="0.05pt solid #000000" fo:border-top="none" fo:border-bottom="0.05pt solid #000000" style:writing-mode="page"/>
    </style:style>
    <style:style style:name="Tabella36.A343" style:family="table-cell">
      <style:table-cell-properties fo:padding="0.049cm" fo:border-left="0.05pt solid #000000" fo:border-right="none" fo:border-top="none" fo:border-bottom="0.05pt solid #000000" style:writing-mode="page"/>
    </style:style>
    <style:style style:name="Tabella36.B343" style:family="table-cell">
      <style:table-cell-properties fo:padding="0.049cm" fo:border-left="0.05pt solid #000000" fo:border-right="0.05pt solid #000000" fo:border-top="none" fo:border-bottom="0.05pt solid #000000" style:writing-mode="page"/>
    </style:style>
    <style:style style:name="Tabella36.A344" style:family="table-cell">
      <style:table-cell-properties fo:padding="0.049cm" fo:border-left="0.05pt solid #000000" fo:border-right="none" fo:border-top="none" fo:border-bottom="0.05pt solid #000000" style:writing-mode="page"/>
    </style:style>
    <style:style style:name="Tabella36.B344" style:family="table-cell">
      <style:table-cell-properties fo:padding="0.049cm" fo:border-left="0.05pt solid #000000" fo:border-right="0.05pt solid #000000" fo:border-top="none" fo:border-bottom="0.05pt solid #000000" style:writing-mode="page"/>
    </style:style>
    <style:style style:name="Tabella36.A345" style:family="table-cell">
      <style:table-cell-properties fo:padding="0.049cm" fo:border-left="0.05pt solid #000000" fo:border-right="none" fo:border-top="none" fo:border-bottom="0.05pt solid #000000" style:writing-mode="page"/>
    </style:style>
    <style:style style:name="Tabella36.B345" style:family="table-cell">
      <style:table-cell-properties fo:padding="0.049cm" fo:border-left="0.05pt solid #000000" fo:border-right="0.05pt solid #000000" fo:border-top="none" fo:border-bottom="0.05pt solid #000000" style:writing-mode="page"/>
    </style:style>
    <style:style style:name="Tabella36.A346" style:family="table-cell">
      <style:table-cell-properties fo:padding="0.049cm" fo:border-left="0.05pt solid #000000" fo:border-right="none" fo:border-top="none" fo:border-bottom="0.05pt solid #000000" style:writing-mode="page"/>
    </style:style>
    <style:style style:name="Tabella36.B346" style:family="table-cell">
      <style:table-cell-properties fo:padding="0.049cm" fo:border-left="0.05pt solid #000000" fo:border-right="0.05pt solid #000000" fo:border-top="none" fo:border-bottom="0.05pt solid #000000" style:writing-mode="page"/>
    </style:style>
    <style:style style:name="Tabella36.A347" style:family="table-cell">
      <style:table-cell-properties fo:padding="0.049cm" fo:border-left="0.05pt solid #000000" fo:border-right="none" fo:border-top="none" fo:border-bottom="0.05pt solid #000000" style:writing-mode="page"/>
    </style:style>
    <style:style style:name="Tabella36.B347" style:family="table-cell">
      <style:table-cell-properties fo:padding="0.049cm" fo:border-left="0.05pt solid #000000" fo:border-right="0.05pt solid #000000" fo:border-top="none" fo:border-bottom="0.05pt solid #000000" style:writing-mode="page"/>
    </style:style>
    <style:style style:name="Tabella36.A348" style:family="table-cell">
      <style:table-cell-properties fo:padding="0.049cm" fo:border-left="0.05pt solid #000000" fo:border-right="none" fo:border-top="none" fo:border-bottom="0.05pt solid #000000" style:writing-mode="page"/>
    </style:style>
    <style:style style:name="Tabella36.B348" style:family="table-cell">
      <style:table-cell-properties fo:padding="0.049cm" fo:border-left="0.05pt solid #000000" fo:border-right="0.05pt solid #000000" fo:border-top="none" fo:border-bottom="0.05pt solid #000000" style:writing-mode="page"/>
    </style:style>
    <style:style style:name="Tabella36.A349" style:family="table-cell">
      <style:table-cell-properties fo:padding="0.049cm" fo:border-left="0.05pt solid #000000" fo:border-right="none" fo:border-top="none" fo:border-bottom="0.05pt solid #000000" style:writing-mode="page"/>
    </style:style>
    <style:style style:name="Tabella36.B349" style:family="table-cell">
      <style:table-cell-properties fo:padding="0.049cm" fo:border-left="0.05pt solid #000000" fo:border-right="0.05pt solid #000000" fo:border-top="none" fo:border-bottom="0.05pt solid #000000" style:writing-mode="page"/>
    </style:style>
    <style:style style:name="Tabella36.A350" style:family="table-cell">
      <style:table-cell-properties fo:padding="0.049cm" fo:border-left="0.05pt solid #000000" fo:border-right="none" fo:border-top="none" fo:border-bottom="0.05pt solid #000000" style:writing-mode="page"/>
    </style:style>
    <style:style style:name="Tabella36.B350" style:family="table-cell">
      <style:table-cell-properties fo:padding="0.049cm" fo:border-left="0.05pt solid #000000" fo:border-right="0.05pt solid #000000" fo:border-top="none" fo:border-bottom="0.05pt solid #000000" style:writing-mode="page"/>
    </style:style>
    <style:style style:name="Tabella36.A351" style:family="table-cell">
      <style:table-cell-properties fo:padding="0.049cm" fo:border-left="0.05pt solid #000000" fo:border-right="none" fo:border-top="none" fo:border-bottom="0.05pt solid #000000" style:writing-mode="page"/>
    </style:style>
    <style:style style:name="Tabella36.B351" style:family="table-cell">
      <style:table-cell-properties fo:padding="0.049cm" fo:border-left="0.05pt solid #000000" fo:border-right="0.05pt solid #000000" fo:border-top="none" fo:border-bottom="0.05pt solid #000000" style:writing-mode="page"/>
    </style:style>
    <style:style style:name="Tabella36.A352" style:family="table-cell">
      <style:table-cell-properties fo:padding="0.049cm" fo:border-left="0.05pt solid #000000" fo:border-right="none" fo:border-top="none" fo:border-bottom="0.05pt solid #000000" style:writing-mode="page"/>
    </style:style>
    <style:style style:name="Tabella36.B352" style:family="table-cell">
      <style:table-cell-properties fo:padding="0.049cm" fo:border-left="0.05pt solid #000000" fo:border-right="0.05pt solid #000000" fo:border-top="none" fo:border-bottom="0.05pt solid #000000" style:writing-mode="page"/>
    </style:style>
    <style:style style:name="Tabella36.A353" style:family="table-cell">
      <style:table-cell-properties fo:padding="0.049cm" fo:border-left="0.05pt solid #000000" fo:border-right="none" fo:border-top="none" fo:border-bottom="0.05pt solid #000000" style:writing-mode="page"/>
    </style:style>
    <style:style style:name="Tabella36.B353" style:family="table-cell">
      <style:table-cell-properties fo:padding="0.049cm" fo:border-left="0.05pt solid #000000" fo:border-right="0.05pt solid #000000" fo:border-top="none" fo:border-bottom="0.05pt solid #000000" style:writing-mode="page"/>
    </style:style>
    <style:style style:name="Tabella36.A354" style:family="table-cell">
      <style:table-cell-properties fo:padding="0.049cm" fo:border-left="0.05pt solid #000000" fo:border-right="none" fo:border-top="none" fo:border-bottom="0.05pt solid #000000" style:writing-mode="page"/>
    </style:style>
    <style:style style:name="Tabella36.B354" style:family="table-cell">
      <style:table-cell-properties fo:padding="0.049cm" fo:border-left="0.05pt solid #000000" fo:border-right="0.05pt solid #000000" fo:border-top="none" fo:border-bottom="0.05pt solid #000000" style:writing-mode="page"/>
    </style:style>
    <style:style style:name="Tabella36.A355" style:family="table-cell">
      <style:table-cell-properties fo:padding="0.049cm" fo:border-left="0.05pt solid #000000" fo:border-right="none" fo:border-top="none" fo:border-bottom="0.05pt solid #000000" style:writing-mode="page"/>
    </style:style>
    <style:style style:name="Tabella36.B355" style:family="table-cell">
      <style:table-cell-properties fo:padding="0.049cm" fo:border-left="0.05pt solid #000000" fo:border-right="0.05pt solid #000000" fo:border-top="none" fo:border-bottom="0.05pt solid #000000" style:writing-mode="page"/>
    </style:style>
    <style:style style:name="Tabella36.A356" style:family="table-cell">
      <style:table-cell-properties fo:padding="0.049cm" fo:border-left="0.05pt solid #000000" fo:border-right="none" fo:border-top="none" fo:border-bottom="0.05pt solid #000000" style:writing-mode="page"/>
    </style:style>
    <style:style style:name="Tabella36.B356" style:family="table-cell">
      <style:table-cell-properties fo:padding="0.049cm" fo:border-left="0.05pt solid #000000" fo:border-right="0.05pt solid #000000" fo:border-top="none" fo:border-bottom="0.05pt solid #000000" style:writing-mode="page"/>
    </style:style>
    <style:style style:name="Tabella36.A357" style:family="table-cell">
      <style:table-cell-properties fo:padding="0.049cm" fo:border-left="0.05pt solid #000000" fo:border-right="none" fo:border-top="none" fo:border-bottom="0.05pt solid #000000" style:writing-mode="page"/>
    </style:style>
    <style:style style:name="Tabella36.B357" style:family="table-cell">
      <style:table-cell-properties fo:padding="0.049cm" fo:border-left="0.05pt solid #000000" fo:border-right="0.05pt solid #000000" fo:border-top="none" fo:border-bottom="0.05pt solid #000000" style:writing-mode="page"/>
    </style:style>
    <style:style style:name="Tabella36.A358" style:family="table-cell">
      <style:table-cell-properties fo:padding="0.049cm" fo:border-left="0.05pt solid #000000" fo:border-right="none" fo:border-top="none" fo:border-bottom="0.05pt solid #000000" style:writing-mode="page"/>
    </style:style>
    <style:style style:name="Tabella36.B358" style:family="table-cell">
      <style:table-cell-properties fo:padding="0.049cm" fo:border-left="0.05pt solid #000000" fo:border-right="0.05pt solid #000000" fo:border-top="none" fo:border-bottom="0.05pt solid #000000" style:writing-mode="page"/>
    </style:style>
    <style:style style:name="Tabella36.A359" style:family="table-cell">
      <style:table-cell-properties fo:padding="0.049cm" fo:border-left="0.05pt solid #000000" fo:border-right="none" fo:border-top="none" fo:border-bottom="0.05pt solid #000000" style:writing-mode="page"/>
    </style:style>
    <style:style style:name="Tabella36.B359" style:family="table-cell">
      <style:table-cell-properties fo:padding="0.049cm" fo:border-left="0.05pt solid #000000" fo:border-right="0.05pt solid #000000" fo:border-top="none" fo:border-bottom="0.05pt solid #000000" style:writing-mode="page"/>
    </style:style>
    <style:style style:name="Tabella36.A360" style:family="table-cell">
      <style:table-cell-properties fo:padding="0.049cm" fo:border-left="0.05pt solid #000000" fo:border-right="none" fo:border-top="none" fo:border-bottom="0.05pt solid #000000" style:writing-mode="page"/>
    </style:style>
    <style:style style:name="Tabella36.B360" style:family="table-cell">
      <style:table-cell-properties fo:padding="0.049cm" fo:border-left="0.05pt solid #000000" fo:border-right="0.05pt solid #000000" fo:border-top="none" fo:border-bottom="0.05pt solid #000000" style:writing-mode="page"/>
    </style:style>
    <style:style style:name="Tabella36.A361" style:family="table-cell">
      <style:table-cell-properties fo:padding="0.049cm" fo:border-left="0.05pt solid #000000" fo:border-right="none" fo:border-top="none" fo:border-bottom="0.05pt solid #000000" style:writing-mode="page"/>
    </style:style>
    <style:style style:name="Tabella36.B361" style:family="table-cell">
      <style:table-cell-properties fo:padding="0.049cm" fo:border-left="0.05pt solid #000000" fo:border-right="0.05pt solid #000000" fo:border-top="none" fo:border-bottom="0.05pt solid #000000" style:writing-mode="page"/>
    </style:style>
    <style:style style:name="Tabella36.A362" style:family="table-cell">
      <style:table-cell-properties fo:padding="0.049cm" fo:border-left="0.05pt solid #000000" fo:border-right="none" fo:border-top="none" fo:border-bottom="0.05pt solid #000000" style:writing-mode="page"/>
    </style:style>
    <style:style style:name="Tabella36.B362" style:family="table-cell">
      <style:table-cell-properties fo:padding="0.049cm" fo:border-left="0.05pt solid #000000" fo:border-right="0.05pt solid #000000" fo:border-top="none" fo:border-bottom="0.05pt solid #000000" style:writing-mode="page"/>
    </style:style>
    <style:style style:name="Tabella36.A363" style:family="table-cell">
      <style:table-cell-properties fo:padding="0.049cm" fo:border-left="0.05pt solid #000000" fo:border-right="none" fo:border-top="none" fo:border-bottom="0.05pt solid #000000" style:writing-mode="page"/>
    </style:style>
    <style:style style:name="Tabella36.B363" style:family="table-cell">
      <style:table-cell-properties fo:padding="0.049cm" fo:border-left="0.05pt solid #000000" fo:border-right="0.05pt solid #000000" fo:border-top="none" fo:border-bottom="0.05pt solid #000000" style:writing-mode="page"/>
    </style:style>
    <style:style style:name="Tabella36.A364" style:family="table-cell">
      <style:table-cell-properties fo:padding="0.049cm" fo:border-left="0.05pt solid #000000" fo:border-right="none" fo:border-top="none" fo:border-bottom="0.05pt solid #000000" style:writing-mode="page"/>
    </style:style>
    <style:style style:name="Tabella36.B364" style:family="table-cell">
      <style:table-cell-properties fo:padding="0.049cm" fo:border-left="0.05pt solid #000000" fo:border-right="0.05pt solid #000000" fo:border-top="none" fo:border-bottom="0.05pt solid #000000" style:writing-mode="page"/>
    </style:style>
    <style:style style:name="Tabella36.A365" style:family="table-cell">
      <style:table-cell-properties fo:padding="0.049cm" fo:border-left="0.05pt solid #000000" fo:border-right="none" fo:border-top="none" fo:border-bottom="0.05pt solid #000000" style:writing-mode="page"/>
    </style:style>
    <style:style style:name="Tabella36.B365" style:family="table-cell">
      <style:table-cell-properties fo:padding="0.049cm" fo:border-left="0.05pt solid #000000" fo:border-right="0.05pt solid #000000" fo:border-top="none" fo:border-bottom="0.05pt solid #000000" style:writing-mode="page"/>
    </style:style>
    <style:style style:name="Tabella36.A366" style:family="table-cell">
      <style:table-cell-properties fo:padding="0.049cm" fo:border-left="0.05pt solid #000000" fo:border-right="none" fo:border-top="none" fo:border-bottom="0.05pt solid #000000" style:writing-mode="page"/>
    </style:style>
    <style:style style:name="Tabella36.B366" style:family="table-cell">
      <style:table-cell-properties fo:padding="0.049cm" fo:border-left="0.05pt solid #000000" fo:border-right="0.05pt solid #000000" fo:border-top="none" fo:border-bottom="0.05pt solid #000000" style:writing-mode="page"/>
    </style:style>
    <style:style style:name="Tabella36.A367" style:family="table-cell">
      <style:table-cell-properties fo:padding="0.049cm" fo:border-left="0.05pt solid #000000" fo:border-right="none" fo:border-top="none" fo:border-bottom="0.05pt solid #000000" style:writing-mode="page"/>
    </style:style>
    <style:style style:name="Tabella36.B367" style:family="table-cell">
      <style:table-cell-properties fo:padding="0.049cm" fo:border-left="0.05pt solid #000000" fo:border-right="0.05pt solid #000000" fo:border-top="none" fo:border-bottom="0.05pt solid #000000" style:writing-mode="page"/>
    </style:style>
    <style:style style:name="Tabella36.A368" style:family="table-cell">
      <style:table-cell-properties fo:padding="0.049cm" fo:border-left="0.05pt solid #000000" fo:border-right="none" fo:border-top="none" fo:border-bottom="0.05pt solid #000000" style:writing-mode="page"/>
    </style:style>
    <style:style style:name="Tabella36.B368" style:family="table-cell">
      <style:table-cell-properties fo:padding="0.049cm" fo:border-left="0.05pt solid #000000" fo:border-right="0.05pt solid #000000" fo:border-top="none" fo:border-bottom="0.05pt solid #000000" style:writing-mode="page"/>
    </style:style>
    <style:style style:name="Tabella36.A369" style:family="table-cell">
      <style:table-cell-properties fo:padding="0.049cm" fo:border-left="0.05pt solid #000000" fo:border-right="none" fo:border-top="none" fo:border-bottom="0.05pt solid #000000" style:writing-mode="page"/>
    </style:style>
    <style:style style:name="Tabella36.B369" style:family="table-cell">
      <style:table-cell-properties fo:padding="0.049cm" fo:border-left="0.05pt solid #000000" fo:border-right="0.05pt solid #000000" fo:border-top="none" fo:border-bottom="0.05pt solid #000000" style:writing-mode="page"/>
    </style:style>
    <style:style style:name="Tabella36.A370" style:family="table-cell">
      <style:table-cell-properties fo:padding="0.049cm" fo:border-left="0.05pt solid #000000" fo:border-right="none" fo:border-top="none" fo:border-bottom="0.05pt solid #000000" style:writing-mode="page"/>
    </style:style>
    <style:style style:name="Tabella36.B370" style:family="table-cell">
      <style:table-cell-properties fo:padding="0.049cm" fo:border-left="0.05pt solid #000000" fo:border-right="0.05pt solid #000000" fo:border-top="none" fo:border-bottom="0.05pt solid #000000" style:writing-mode="page"/>
    </style:style>
    <style:style style:name="Tabella36.A371" style:family="table-cell">
      <style:table-cell-properties fo:padding="0.049cm" fo:border-left="0.05pt solid #000000" fo:border-right="none" fo:border-top="none" fo:border-bottom="0.05pt solid #000000" style:writing-mode="page"/>
    </style:style>
    <style:style style:name="Tabella36.B371" style:family="table-cell">
      <style:table-cell-properties fo:padding="0.049cm" fo:border-left="0.05pt solid #000000" fo:border-right="0.05pt solid #000000" fo:border-top="none" fo:border-bottom="0.05pt solid #000000" style:writing-mode="page"/>
    </style:style>
    <style:style style:name="Tabella36.A372" style:family="table-cell">
      <style:table-cell-properties fo:padding="0.049cm" fo:border-left="0.05pt solid #000000" fo:border-right="none" fo:border-top="none" fo:border-bottom="0.05pt solid #000000" style:writing-mode="page"/>
    </style:style>
    <style:style style:name="Tabella36.B372" style:family="table-cell">
      <style:table-cell-properties fo:padding="0.049cm" fo:border-left="0.05pt solid #000000" fo:border-right="0.05pt solid #000000" fo:border-top="none" fo:border-bottom="0.05pt solid #000000" style:writing-mode="page"/>
    </style:style>
    <style:style style:name="Tabella36.A373" style:family="table-cell">
      <style:table-cell-properties fo:padding="0.049cm" fo:border-left="0.05pt solid #000000" fo:border-right="none" fo:border-top="none" fo:border-bottom="0.05pt solid #000000" style:writing-mode="page"/>
    </style:style>
    <style:style style:name="Tabella36.B373" style:family="table-cell">
      <style:table-cell-properties fo:padding="0.049cm" fo:border-left="0.05pt solid #000000" fo:border-right="0.05pt solid #000000" fo:border-top="none" fo:border-bottom="0.05pt solid #000000" style:writing-mode="page"/>
    </style:style>
    <style:style style:name="Tabella36.A374" style:family="table-cell">
      <style:table-cell-properties fo:padding="0.049cm" fo:border-left="0.05pt solid #000000" fo:border-right="none" fo:border-top="none" fo:border-bottom="0.05pt solid #000000" style:writing-mode="page"/>
    </style:style>
    <style:style style:name="Tabella36.B374" style:family="table-cell">
      <style:table-cell-properties fo:padding="0.049cm" fo:border-left="0.05pt solid #000000" fo:border-right="0.05pt solid #000000" fo:border-top="none" fo:border-bottom="0.05pt solid #000000" style:writing-mode="page"/>
    </style:style>
    <style:style style:name="Tabella36.A375" style:family="table-cell">
      <style:table-cell-properties fo:padding="0.049cm" fo:border-left="0.05pt solid #000000" fo:border-right="none" fo:border-top="none" fo:border-bottom="0.05pt solid #000000" style:writing-mode="page"/>
    </style:style>
    <style:style style:name="Tabella36.B375" style:family="table-cell">
      <style:table-cell-properties fo:padding="0.049cm" fo:border-left="0.05pt solid #000000" fo:border-right="0.05pt solid #000000" fo:border-top="none" fo:border-bottom="0.05pt solid #000000" style:writing-mode="page"/>
    </style:style>
    <style:style style:name="Tabella36.A376" style:family="table-cell">
      <style:table-cell-properties fo:padding="0.049cm" fo:border-left="0.05pt solid #000000" fo:border-right="none" fo:border-top="none" fo:border-bottom="0.05pt solid #000000" style:writing-mode="page"/>
    </style:style>
    <style:style style:name="Tabella36.B376" style:family="table-cell">
      <style:table-cell-properties fo:padding="0.049cm" fo:border-left="0.05pt solid #000000" fo:border-right="0.05pt solid #000000" fo:border-top="none" fo:border-bottom="0.05pt solid #000000" style:writing-mode="page"/>
    </style:style>
    <style:style style:name="Tabella36.A377" style:family="table-cell">
      <style:table-cell-properties fo:padding="0.049cm" fo:border-left="0.05pt solid #000000" fo:border-right="none" fo:border-top="none" fo:border-bottom="0.05pt solid #000000" style:writing-mode="page"/>
    </style:style>
    <style:style style:name="Tabella36.B377" style:family="table-cell">
      <style:table-cell-properties fo:padding="0.049cm" fo:border-left="0.05pt solid #000000" fo:border-right="0.05pt solid #000000" fo:border-top="none" fo:border-bottom="0.05pt solid #000000" style:writing-mode="page"/>
    </style:style>
    <style:style style:name="Tabella36.A378" style:family="table-cell">
      <style:table-cell-properties fo:padding="0.049cm" fo:border-left="0.05pt solid #000000" fo:border-right="none" fo:border-top="none" fo:border-bottom="0.05pt solid #000000" style:writing-mode="page"/>
    </style:style>
    <style:style style:name="Tabella36.B378" style:family="table-cell">
      <style:table-cell-properties fo:padding="0.049cm" fo:border-left="0.05pt solid #000000" fo:border-right="0.05pt solid #000000" fo:border-top="none" fo:border-bottom="0.05pt solid #000000" style:writing-mode="page"/>
    </style:style>
    <style:style style:name="Tabella36.A379" style:family="table-cell">
      <style:table-cell-properties fo:padding="0.049cm" fo:border-left="0.05pt solid #000000" fo:border-right="none" fo:border-top="none" fo:border-bottom="0.05pt solid #000000" style:writing-mode="page"/>
    </style:style>
    <style:style style:name="Tabella36.B379" style:family="table-cell">
      <style:table-cell-properties fo:padding="0.049cm" fo:border-left="0.05pt solid #000000" fo:border-right="0.05pt solid #000000" fo:border-top="none" fo:border-bottom="0.05pt solid #000000" style:writing-mode="page"/>
    </style:style>
    <style:style style:name="Tabella36.A380" style:family="table-cell">
      <style:table-cell-properties fo:padding="0.049cm" fo:border-left="0.05pt solid #000000" fo:border-right="none" fo:border-top="none" fo:border-bottom="0.05pt solid #000000" style:writing-mode="page"/>
    </style:style>
    <style:style style:name="Tabella36.B380" style:family="table-cell">
      <style:table-cell-properties fo:padding="0.049cm" fo:border-left="0.05pt solid #000000" fo:border-right="0.05pt solid #000000" fo:border-top="none" fo:border-bottom="0.05pt solid #000000" style:writing-mode="page"/>
    </style:style>
    <style:style style:name="Tabella36.A381" style:family="table-cell">
      <style:table-cell-properties fo:padding="0.049cm" fo:border-left="0.05pt solid #000000" fo:border-right="none" fo:border-top="none" fo:border-bottom="0.05pt solid #000000" style:writing-mode="page"/>
    </style:style>
    <style:style style:name="Tabella36.B381" style:family="table-cell">
      <style:table-cell-properties fo:padding="0.049cm" fo:border-left="0.05pt solid #000000" fo:border-right="0.05pt solid #000000" fo:border-top="none" fo:border-bottom="0.05pt solid #000000" style:writing-mode="page"/>
    </style:style>
    <style:style style:name="Tabella36.A382" style:family="table-cell">
      <style:table-cell-properties fo:padding="0.049cm" fo:border-left="0.05pt solid #000000" fo:border-right="none" fo:border-top="none" fo:border-bottom="0.05pt solid #000000" style:writing-mode="page"/>
    </style:style>
    <style:style style:name="Tabella36.B382" style:family="table-cell">
      <style:table-cell-properties fo:padding="0.049cm" fo:border-left="0.05pt solid #000000" fo:border-right="0.05pt solid #000000" fo:border-top="none" fo:border-bottom="0.05pt solid #000000" style:writing-mode="page"/>
    </style:style>
    <style:style style:name="Tabella36.A383" style:family="table-cell">
      <style:table-cell-properties fo:padding="0.049cm" fo:border-left="0.05pt solid #000000" fo:border-right="none" fo:border-top="none" fo:border-bottom="0.05pt solid #000000" style:writing-mode="page"/>
    </style:style>
    <style:style style:name="Tabella36.B383" style:family="table-cell">
      <style:table-cell-properties fo:padding="0.049cm" fo:border-left="0.05pt solid #000000" fo:border-right="0.05pt solid #000000" fo:border-top="none" fo:border-bottom="0.05pt solid #000000" style:writing-mode="page"/>
    </style:style>
    <style:style style:name="Tabella36.A384" style:family="table-cell">
      <style:table-cell-properties fo:padding="0.049cm" fo:border-left="0.05pt solid #000000" fo:border-right="none" fo:border-top="none" fo:border-bottom="0.05pt solid #000000" style:writing-mode="page"/>
    </style:style>
    <style:style style:name="Tabella36.B384" style:family="table-cell">
      <style:table-cell-properties fo:padding="0.049cm" fo:border-left="0.05pt solid #000000" fo:border-right="0.05pt solid #000000" fo:border-top="none" fo:border-bottom="0.05pt solid #000000" style:writing-mode="page"/>
    </style:style>
    <style:style style:name="Tabella36.A385" style:family="table-cell">
      <style:table-cell-properties fo:padding="0.049cm" fo:border-left="0.05pt solid #000000" fo:border-right="none" fo:border-top="none" fo:border-bottom="0.05pt solid #000000" style:writing-mode="page"/>
    </style:style>
    <style:style style:name="Tabella36.B385" style:family="table-cell">
      <style:table-cell-properties fo:padding="0.049cm" fo:border-left="0.05pt solid #000000" fo:border-right="0.05pt solid #000000" fo:border-top="none" fo:border-bottom="0.05pt solid #000000" style:writing-mode="page"/>
    </style:style>
    <style:style style:name="Tabella36.A386" style:family="table-cell">
      <style:table-cell-properties fo:padding="0.049cm" fo:border-left="0.05pt solid #000000" fo:border-right="none" fo:border-top="none" fo:border-bottom="0.05pt solid #000000" style:writing-mode="page"/>
    </style:style>
    <style:style style:name="Tabella36.B386" style:family="table-cell">
      <style:table-cell-properties fo:padding="0.049cm" fo:border-left="0.05pt solid #000000" fo:border-right="0.05pt solid #000000" fo:border-top="none" fo:border-bottom="0.05pt solid #000000" style:writing-mode="page"/>
    </style:style>
    <style:style style:name="Tabella36.A387" style:family="table-cell">
      <style:table-cell-properties fo:padding="0.049cm" fo:border-left="0.05pt solid #000000" fo:border-right="none" fo:border-top="none" fo:border-bottom="0.05pt solid #000000" style:writing-mode="page"/>
    </style:style>
    <style:style style:name="Tabella36.B387" style:family="table-cell">
      <style:table-cell-properties fo:padding="0.049cm" fo:border-left="0.05pt solid #000000" fo:border-right="0.05pt solid #000000" fo:border-top="none" fo:border-bottom="0.05pt solid #000000" style:writing-mode="page"/>
    </style:style>
    <style:style style:name="Tabella36.A388" style:family="table-cell">
      <style:table-cell-properties fo:padding="0.049cm" fo:border-left="0.05pt solid #000000" fo:border-right="none" fo:border-top="none" fo:border-bottom="0.05pt solid #000000" style:writing-mode="page"/>
    </style:style>
    <style:style style:name="Tabella36.B388" style:family="table-cell">
      <style:table-cell-properties fo:padding="0.049cm" fo:border-left="0.05pt solid #000000" fo:border-right="0.05pt solid #000000" fo:border-top="none" fo:border-bottom="0.05pt solid #000000" style:writing-mode="page"/>
    </style:style>
    <style:style style:name="Tabella36.A389" style:family="table-cell">
      <style:table-cell-properties fo:padding="0.049cm" fo:border-left="0.05pt solid #000000" fo:border-right="none" fo:border-top="none" fo:border-bottom="0.05pt solid #000000" style:writing-mode="page"/>
    </style:style>
    <style:style style:name="Tabella36.B389" style:family="table-cell">
      <style:table-cell-properties fo:padding="0.049cm" fo:border-left="0.05pt solid #000000" fo:border-right="0.05pt solid #000000" fo:border-top="none" fo:border-bottom="0.05pt solid #000000" style:writing-mode="page"/>
    </style:style>
    <style:style style:name="Tabella36.A390" style:family="table-cell">
      <style:table-cell-properties fo:padding="0.049cm" fo:border-left="0.05pt solid #000000" fo:border-right="none" fo:border-top="none" fo:border-bottom="0.05pt solid #000000" style:writing-mode="page"/>
    </style:style>
    <style:style style:name="Tabella36.B390" style:family="table-cell">
      <style:table-cell-properties fo:padding="0.049cm" fo:border-left="0.05pt solid #000000" fo:border-right="0.05pt solid #000000" fo:border-top="none" fo:border-bottom="0.05pt solid #000000" style:writing-mode="page"/>
    </style:style>
    <style:style style:name="Tabella36.A391" style:family="table-cell">
      <style:table-cell-properties fo:padding="0.049cm" fo:border-left="0.05pt solid #000000" fo:border-right="none" fo:border-top="none" fo:border-bottom="0.05pt solid #000000" style:writing-mode="page"/>
    </style:style>
    <style:style style:name="Tabella36.B391" style:family="table-cell">
      <style:table-cell-properties fo:padding="0.049cm" fo:border-left="0.05pt solid #000000" fo:border-right="0.05pt solid #000000" fo:border-top="none" fo:border-bottom="0.05pt solid #000000" style:writing-mode="page"/>
    </style:style>
    <style:style style:name="Tabella36.A392" style:family="table-cell">
      <style:table-cell-properties fo:padding="0.049cm" fo:border-left="0.05pt solid #000000" fo:border-right="none" fo:border-top="none" fo:border-bottom="0.05pt solid #000000" style:writing-mode="page"/>
    </style:style>
    <style:style style:name="Tabella36.B392" style:family="table-cell">
      <style:table-cell-properties fo:padding="0.049cm" fo:border-left="0.05pt solid #000000" fo:border-right="0.05pt solid #000000" fo:border-top="none" fo:border-bottom="0.05pt solid #000000" style:writing-mode="page"/>
    </style:style>
    <style:style style:name="Tabella36.A393" style:family="table-cell">
      <style:table-cell-properties fo:padding="0.049cm" fo:border-left="0.05pt solid #000000" fo:border-right="none" fo:border-top="none" fo:border-bottom="0.05pt solid #000000" style:writing-mode="page"/>
    </style:style>
    <style:style style:name="Tabella36.B393" style:family="table-cell">
      <style:table-cell-properties fo:padding="0.049cm" fo:border-left="0.05pt solid #000000" fo:border-right="0.05pt solid #000000" fo:border-top="none" fo:border-bottom="0.05pt solid #000000" style:writing-mode="page"/>
    </style:style>
    <style:style style:name="Tabella36.A394" style:family="table-cell">
      <style:table-cell-properties fo:padding="0.049cm" fo:border-left="0.05pt solid #000000" fo:border-right="none" fo:border-top="none" fo:border-bottom="0.05pt solid #000000" style:writing-mode="page"/>
    </style:style>
    <style:style style:name="Tabella36.B394" style:family="table-cell">
      <style:table-cell-properties fo:padding="0.049cm" fo:border-left="0.05pt solid #000000" fo:border-right="0.05pt solid #000000" fo:border-top="none" fo:border-bottom="0.05pt solid #000000" style:writing-mode="page"/>
    </style:style>
    <style:style style:name="Tabella36.A395" style:family="table-cell">
      <style:table-cell-properties fo:padding="0.049cm" fo:border-left="0.05pt solid #000000" fo:border-right="none" fo:border-top="none" fo:border-bottom="0.05pt solid #000000" style:writing-mode="page"/>
    </style:style>
    <style:style style:name="Tabella36.B395" style:family="table-cell">
      <style:table-cell-properties fo:padding="0.049cm" fo:border-left="0.05pt solid #000000" fo:border-right="0.05pt solid #000000" fo:border-top="none" fo:border-bottom="0.05pt solid #000000" style:writing-mode="page"/>
    </style:style>
    <style:style style:name="Tabella36.A396" style:family="table-cell">
      <style:table-cell-properties fo:padding="0.049cm" fo:border-left="0.05pt solid #000000" fo:border-right="none" fo:border-top="none" fo:border-bottom="0.05pt solid #000000" style:writing-mode="page"/>
    </style:style>
    <style:style style:name="Tabella36.B396" style:family="table-cell">
      <style:table-cell-properties fo:padding="0.049cm" fo:border-left="0.05pt solid #000000" fo:border-right="0.05pt solid #000000" fo:border-top="none" fo:border-bottom="0.05pt solid #000000" style:writing-mode="page"/>
    </style:style>
    <style:style style:name="Tabella36.A397" style:family="table-cell">
      <style:table-cell-properties fo:padding="0.049cm" fo:border-left="0.05pt solid #000000" fo:border-right="none" fo:border-top="none" fo:border-bottom="0.05pt solid #000000" style:writing-mode="page"/>
    </style:style>
    <style:style style:name="Tabella36.B397" style:family="table-cell">
      <style:table-cell-properties fo:padding="0.049cm" fo:border-left="0.05pt solid #000000" fo:border-right="0.05pt solid #000000" fo:border-top="none" fo:border-bottom="0.05pt solid #000000" style:writing-mode="page"/>
    </style:style>
    <style:style style:name="Tabella36.A398" style:family="table-cell">
      <style:table-cell-properties fo:padding="0.049cm" fo:border-left="0.05pt solid #000000" fo:border-right="none" fo:border-top="none" fo:border-bottom="0.05pt solid #000000" style:writing-mode="page"/>
    </style:style>
    <style:style style:name="Tabella36.B398" style:family="table-cell">
      <style:table-cell-properties fo:padding="0.049cm" fo:border-left="0.05pt solid #000000" fo:border-right="0.05pt solid #000000" fo:border-top="none" fo:border-bottom="0.05pt solid #000000" style:writing-mode="page"/>
    </style:style>
    <style:style style:name="Tabella36.A399" style:family="table-cell">
      <style:table-cell-properties fo:padding="0.049cm" fo:border-left="0.05pt solid #000000" fo:border-right="none" fo:border-top="none" fo:border-bottom="0.05pt solid #000000" style:writing-mode="page"/>
    </style:style>
    <style:style style:name="Tabella36.B399" style:family="table-cell">
      <style:table-cell-properties fo:padding="0.049cm" fo:border-left="0.05pt solid #000000" fo:border-right="0.05pt solid #000000" fo:border-top="none" fo:border-bottom="0.05pt solid #000000" style:writing-mode="page"/>
    </style:style>
    <style:style style:name="Tabella36.A400" style:family="table-cell">
      <style:table-cell-properties fo:padding="0.049cm" fo:border-left="0.05pt solid #000000" fo:border-right="none" fo:border-top="none" fo:border-bottom="0.05pt solid #000000" style:writing-mode="page"/>
    </style:style>
    <style:style style:name="Tabella36.B400" style:family="table-cell">
      <style:table-cell-properties fo:padding="0.049cm" fo:border-left="0.05pt solid #000000" fo:border-right="0.05pt solid #000000" fo:border-top="none" fo:border-bottom="0.05pt solid #000000" style:writing-mode="page"/>
    </style:style>
    <style:style style:name="Tabella36.A401" style:family="table-cell">
      <style:table-cell-properties fo:padding="0.049cm" fo:border-left="0.05pt solid #000000" fo:border-right="none" fo:border-top="none" fo:border-bottom="0.05pt solid #000000" style:writing-mode="page"/>
    </style:style>
    <style:style style:name="Tabella36.B401" style:family="table-cell">
      <style:table-cell-properties fo:padding="0.049cm" fo:border-left="0.05pt solid #000000" fo:border-right="0.05pt solid #000000" fo:border-top="none" fo:border-bottom="0.05pt solid #000000" style:writing-mode="page"/>
    </style:style>
    <style:style style:name="Tabella36.A402" style:family="table-cell">
      <style:table-cell-properties fo:padding="0.049cm" fo:border-left="0.05pt solid #000000" fo:border-right="none" fo:border-top="none" fo:border-bottom="0.05pt solid #000000" style:writing-mode="page"/>
    </style:style>
    <style:style style:name="Tabella36.B402" style:family="table-cell">
      <style:table-cell-properties fo:padding="0.049cm" fo:border-left="0.05pt solid #000000" fo:border-right="0.05pt solid #000000" fo:border-top="none" fo:border-bottom="0.05pt solid #000000" style:writing-mode="page"/>
    </style:style>
    <style:style style:name="Tabella36.A403" style:family="table-cell">
      <style:table-cell-properties fo:padding="0.049cm" fo:border-left="0.05pt solid #000000" fo:border-right="none" fo:border-top="none" fo:border-bottom="0.05pt solid #000000" style:writing-mode="page"/>
    </style:style>
    <style:style style:name="Tabella36.B403" style:family="table-cell">
      <style:table-cell-properties fo:padding="0.049cm" fo:border-left="0.05pt solid #000000" fo:border-right="0.05pt solid #000000" fo:border-top="none" fo:border-bottom="0.05pt solid #000000" style:writing-mode="page"/>
    </style:style>
    <style:style style:name="Tabella36.A404" style:family="table-cell">
      <style:table-cell-properties fo:padding="0.049cm" fo:border-left="0.05pt solid #000000" fo:border-right="none" fo:border-top="none" fo:border-bottom="0.05pt solid #000000" style:writing-mode="page"/>
    </style:style>
    <style:style style:name="Tabella36.B404" style:family="table-cell">
      <style:table-cell-properties fo:padding="0.049cm" fo:border-left="0.05pt solid #000000" fo:border-right="0.05pt solid #000000" fo:border-top="none" fo:border-bottom="0.05pt solid #000000" style:writing-mode="page"/>
    </style:style>
    <style:style style:name="Tabella36.A405" style:family="table-cell">
      <style:table-cell-properties fo:padding="0.049cm" fo:border-left="0.05pt solid #000000" fo:border-right="none" fo:border-top="none" fo:border-bottom="0.05pt solid #000000" style:writing-mode="page"/>
    </style:style>
    <style:style style:name="Tabella36.B405" style:family="table-cell">
      <style:table-cell-properties fo:padding="0.049cm" fo:border-left="0.05pt solid #000000" fo:border-right="0.05pt solid #000000" fo:border-top="none" fo:border-bottom="0.05pt solid #000000" style:writing-mode="page"/>
    </style:style>
    <style:style style:name="Tabella36.A406" style:family="table-cell">
      <style:table-cell-properties fo:padding="0.049cm" fo:border-left="0.05pt solid #000000" fo:border-right="none" fo:border-top="none" fo:border-bottom="0.05pt solid #000000" style:writing-mode="page"/>
    </style:style>
    <style:style style:name="Tabella36.B406" style:family="table-cell">
      <style:table-cell-properties fo:padding="0.049cm" fo:border-left="0.05pt solid #000000" fo:border-right="0.05pt solid #000000" fo:border-top="none" fo:border-bottom="0.05pt solid #000000" style:writing-mode="page"/>
    </style:style>
    <style:style style:name="Tabella36.A407" style:family="table-cell">
      <style:table-cell-properties fo:padding="0.049cm" fo:border-left="0.05pt solid #000000" fo:border-right="none" fo:border-top="none" fo:border-bottom="0.05pt solid #000000" style:writing-mode="page"/>
    </style:style>
    <style:style style:name="Tabella36.B407" style:family="table-cell">
      <style:table-cell-properties fo:padding="0.049cm" fo:border-left="0.05pt solid #000000" fo:border-right="0.05pt solid #000000" fo:border-top="none" fo:border-bottom="0.05pt solid #000000" style:writing-mode="page"/>
    </style:style>
    <style:style style:name="Tabella36.A408" style:family="table-cell">
      <style:table-cell-properties fo:padding="0.049cm" fo:border-left="0.05pt solid #000000" fo:border-right="none" fo:border-top="none" fo:border-bottom="0.05pt solid #000000" style:writing-mode="page"/>
    </style:style>
    <style:style style:name="Tabella36.B408" style:family="table-cell">
      <style:table-cell-properties fo:padding="0.049cm" fo:border-left="0.05pt solid #000000" fo:border-right="0.05pt solid #000000" fo:border-top="none" fo:border-bottom="0.05pt solid #000000" style:writing-mode="page"/>
    </style:style>
    <style:style style:name="Tabella36.A409" style:family="table-cell">
      <style:table-cell-properties fo:padding="0.049cm" fo:border-left="0.05pt solid #000000" fo:border-right="none" fo:border-top="none" fo:border-bottom="0.05pt solid #000000" style:writing-mode="page"/>
    </style:style>
    <style:style style:name="Tabella36.B409" style:family="table-cell">
      <style:table-cell-properties fo:padding="0.049cm" fo:border-left="0.05pt solid #000000" fo:border-right="0.05pt solid #000000" fo:border-top="none" fo:border-bottom="0.05pt solid #000000" style:writing-mode="page"/>
    </style:style>
    <style:style style:name="Tabella36.A410" style:family="table-cell">
      <style:table-cell-properties fo:padding="0.049cm" fo:border-left="0.05pt solid #000000" fo:border-right="none" fo:border-top="none" fo:border-bottom="0.05pt solid #000000" style:writing-mode="page"/>
    </style:style>
    <style:style style:name="Tabella36.B410" style:family="table-cell">
      <style:table-cell-properties fo:padding="0.049cm" fo:border-left="0.05pt solid #000000" fo:border-right="0.05pt solid #000000" fo:border-top="none" fo:border-bottom="0.05pt solid #000000" style:writing-mode="page"/>
    </style:style>
    <style:style style:name="Tabella36.A411" style:family="table-cell">
      <style:table-cell-properties fo:padding="0.049cm" fo:border-left="0.05pt solid #000000" fo:border-right="none" fo:border-top="none" fo:border-bottom="0.05pt solid #000000" style:writing-mode="page"/>
    </style:style>
    <style:style style:name="Tabella36.B411" style:family="table-cell">
      <style:table-cell-properties fo:padding="0.049cm" fo:border-left="0.05pt solid #000000" fo:border-right="0.05pt solid #000000" fo:border-top="none" fo:border-bottom="0.05pt solid #000000" style:writing-mode="page"/>
    </style:style>
    <style:style style:name="Tabella36.A412" style:family="table-cell">
      <style:table-cell-properties fo:padding="0.049cm" fo:border-left="0.05pt solid #000000" fo:border-right="none" fo:border-top="none" fo:border-bottom="0.05pt solid #000000" style:writing-mode="page"/>
    </style:style>
    <style:style style:name="Tabella36.B412" style:family="table-cell">
      <style:table-cell-properties fo:padding="0.049cm" fo:border-left="0.05pt solid #000000" fo:border-right="0.05pt solid #000000" fo:border-top="none" fo:border-bottom="0.05pt solid #000000" style:writing-mode="page"/>
    </style:style>
    <style:style style:name="Tabella36.A413" style:family="table-cell">
      <style:table-cell-properties fo:padding="0.049cm" fo:border-left="0.05pt solid #000000" fo:border-right="none" fo:border-top="none" fo:border-bottom="0.05pt solid #000000" style:writing-mode="page"/>
    </style:style>
    <style:style style:name="Tabella36.B413" style:family="table-cell">
      <style:table-cell-properties fo:padding="0.049cm" fo:border-left="0.05pt solid #000000" fo:border-right="0.05pt solid #000000" fo:border-top="none" fo:border-bottom="0.05pt solid #000000" style:writing-mode="page"/>
    </style:style>
    <style:style style:name="Tabella36.A414" style:family="table-cell">
      <style:table-cell-properties fo:padding="0.049cm" fo:border-left="0.05pt solid #000000" fo:border-right="none" fo:border-top="none" fo:border-bottom="0.05pt solid #000000" style:writing-mode="page"/>
    </style:style>
    <style:style style:name="Tabella36.B414" style:family="table-cell">
      <style:table-cell-properties fo:padding="0.049cm" fo:border-left="0.05pt solid #000000" fo:border-right="0.05pt solid #000000" fo:border-top="none" fo:border-bottom="0.05pt solid #000000" style:writing-mode="page"/>
    </style:style>
    <style:style style:name="Tabella36.A415" style:family="table-cell">
      <style:table-cell-properties fo:padding="0.049cm" fo:border-left="0.05pt solid #000000" fo:border-right="none" fo:border-top="none" fo:border-bottom="0.05pt solid #000000" style:writing-mode="page"/>
    </style:style>
    <style:style style:name="Tabella36.B415" style:family="table-cell">
      <style:table-cell-properties fo:padding="0.049cm" fo:border-left="0.05pt solid #000000" fo:border-right="0.05pt solid #000000" fo:border-top="none" fo:border-bottom="0.05pt solid #000000" style:writing-mode="page"/>
    </style:style>
    <style:style style:name="Tabella36.A416" style:family="table-cell">
      <style:table-cell-properties fo:padding="0.049cm" fo:border-left="0.05pt solid #000000" fo:border-right="none" fo:border-top="none" fo:border-bottom="0.05pt solid #000000" style:writing-mode="page"/>
    </style:style>
    <style:style style:name="Tabella36.B416" style:family="table-cell">
      <style:table-cell-properties fo:padding="0.049cm" fo:border-left="0.05pt solid #000000" fo:border-right="0.05pt solid #000000" fo:border-top="none" fo:border-bottom="0.05pt solid #000000" style:writing-mode="page"/>
    </style:style>
    <style:style style:name="Tabella36.A417" style:family="table-cell">
      <style:table-cell-properties fo:padding="0.049cm" fo:border-left="0.05pt solid #000000" fo:border-right="none" fo:border-top="none" fo:border-bottom="0.05pt solid #000000" style:writing-mode="page"/>
    </style:style>
    <style:style style:name="Tabella36.B417" style:family="table-cell">
      <style:table-cell-properties fo:padding="0.049cm" fo:border-left="0.05pt solid #000000" fo:border-right="0.05pt solid #000000" fo:border-top="none" fo:border-bottom="0.05pt solid #000000" style:writing-mode="page"/>
    </style:style>
    <style:style style:name="Tabella36.A418" style:family="table-cell">
      <style:table-cell-properties fo:padding="0.049cm" fo:border-left="0.05pt solid #000000" fo:border-right="none" fo:border-top="none" fo:border-bottom="0.05pt solid #000000" style:writing-mode="page"/>
    </style:style>
    <style:style style:name="Tabella36.B418" style:family="table-cell">
      <style:table-cell-properties fo:padding="0.049cm" fo:border-left="0.05pt solid #000000" fo:border-right="0.05pt solid #000000" fo:border-top="none" fo:border-bottom="0.05pt solid #000000" style:writing-mode="page"/>
    </style:style>
    <style:style style:name="Tabella36.A419" style:family="table-cell">
      <style:table-cell-properties fo:padding="0.049cm" fo:border-left="0.05pt solid #000000" fo:border-right="none" fo:border-top="none" fo:border-bottom="0.05pt solid #000000" style:writing-mode="page"/>
    </style:style>
    <style:style style:name="Tabella36.B419" style:family="table-cell">
      <style:table-cell-properties fo:padding="0.049cm" fo:border-left="0.05pt solid #000000" fo:border-right="0.05pt solid #000000" fo:border-top="none" fo:border-bottom="0.05pt solid #000000" style:writing-mode="page"/>
    </style:style>
    <style:style style:name="Tabella36.A420" style:family="table-cell">
      <style:table-cell-properties fo:padding="0.049cm" fo:border-left="0.05pt solid #000000" fo:border-right="none" fo:border-top="none" fo:border-bottom="0.05pt solid #000000" style:writing-mode="page"/>
    </style:style>
    <style:style style:name="Tabella36.B420" style:family="table-cell">
      <style:table-cell-properties fo:padding="0.049cm" fo:border-left="0.05pt solid #000000" fo:border-right="0.05pt solid #000000" fo:border-top="none" fo:border-bottom="0.05pt solid #000000" style:writing-mode="page"/>
    </style:style>
    <style:style style:name="Tabella36.A421" style:family="table-cell">
      <style:table-cell-properties fo:padding="0.049cm" fo:border-left="0.05pt solid #000000" fo:border-right="none" fo:border-top="none" fo:border-bottom="0.05pt solid #000000" style:writing-mode="page"/>
    </style:style>
    <style:style style:name="Tabella36.B421" style:family="table-cell">
      <style:table-cell-properties fo:padding="0.049cm" fo:border-left="0.05pt solid #000000" fo:border-right="0.05pt solid #000000" fo:border-top="none" fo:border-bottom="0.05pt solid #000000" style:writing-mode="page"/>
    </style:style>
    <style:style style:name="Tabella36.A422" style:family="table-cell">
      <style:table-cell-properties fo:padding="0.049cm" fo:border-left="0.05pt solid #000000" fo:border-right="none" fo:border-top="none" fo:border-bottom="0.05pt solid #000000" style:writing-mode="page"/>
    </style:style>
    <style:style style:name="Tabella36.B422" style:family="table-cell">
      <style:table-cell-properties fo:padding="0.049cm" fo:border-left="0.05pt solid #000000" fo:border-right="0.05pt solid #000000" fo:border-top="none" fo:border-bottom="0.05pt solid #000000" style:writing-mode="page"/>
    </style:style>
    <style:style style:name="Tabella36.A423" style:family="table-cell">
      <style:table-cell-properties fo:padding="0.049cm" fo:border-left="0.05pt solid #000000" fo:border-right="none" fo:border-top="none" fo:border-bottom="0.05pt solid #000000" style:writing-mode="page"/>
    </style:style>
    <style:style style:name="Tabella36.B423" style:family="table-cell">
      <style:table-cell-properties fo:padding="0.049cm" fo:border-left="0.05pt solid #000000" fo:border-right="0.05pt solid #000000" fo:border-top="none" fo:border-bottom="0.05pt solid #000000" style:writing-mode="page"/>
    </style:style>
    <style:style style:name="Tabella36.A424" style:family="table-cell">
      <style:table-cell-properties fo:padding="0.049cm" fo:border-left="0.05pt solid #000000" fo:border-right="none" fo:border-top="none" fo:border-bottom="0.05pt solid #000000" style:writing-mode="page"/>
    </style:style>
    <style:style style:name="Tabella36.B424" style:family="table-cell">
      <style:table-cell-properties fo:padding="0.049cm" fo:border-left="0.05pt solid #000000" fo:border-right="0.05pt solid #000000" fo:border-top="none" fo:border-bottom="0.05pt solid #000000" style:writing-mode="page"/>
    </style:style>
    <style:style style:name="Tabella36.A425" style:family="table-cell">
      <style:table-cell-properties fo:padding="0.049cm" fo:border-left="0.05pt solid #000000" fo:border-right="none" fo:border-top="none" fo:border-bottom="0.05pt solid #000000" style:writing-mode="page"/>
    </style:style>
    <style:style style:name="Tabella36.B425" style:family="table-cell">
      <style:table-cell-properties fo:padding="0.049cm" fo:border-left="0.05pt solid #000000" fo:border-right="0.05pt solid #000000" fo:border-top="none" fo:border-bottom="0.05pt solid #000000" style:writing-mode="page"/>
    </style:style>
    <style:style style:name="Tabella36.A426" style:family="table-cell">
      <style:table-cell-properties fo:padding="0.049cm" fo:border-left="0.05pt solid #000000" fo:border-right="none" fo:border-top="none" fo:border-bottom="0.05pt solid #000000" style:writing-mode="page"/>
    </style:style>
    <style:style style:name="Tabella36.B426" style:family="table-cell">
      <style:table-cell-properties fo:padding="0.049cm" fo:border-left="0.05pt solid #000000" fo:border-right="0.05pt solid #000000" fo:border-top="none" fo:border-bottom="0.05pt solid #000000" style:writing-mode="page"/>
    </style:style>
    <style:style style:name="Tabella36.A427" style:family="table-cell">
      <style:table-cell-properties fo:padding="0.049cm" fo:border-left="0.05pt solid #000000" fo:border-right="none" fo:border-top="none" fo:border-bottom="0.05pt solid #000000" style:writing-mode="page"/>
    </style:style>
    <style:style style:name="Tabella36.B427" style:family="table-cell">
      <style:table-cell-properties fo:padding="0.049cm" fo:border-left="0.05pt solid #000000" fo:border-right="0.05pt solid #000000" fo:border-top="none" fo:border-bottom="0.05pt solid #000000" style:writing-mode="page"/>
    </style:style>
    <style:style style:name="Tabella36.A428" style:family="table-cell">
      <style:table-cell-properties fo:padding="0.049cm" fo:border-left="0.05pt solid #000000" fo:border-right="none" fo:border-top="none" fo:border-bottom="0.05pt solid #000000" style:writing-mode="page"/>
    </style:style>
    <style:style style:name="Tabella36.B428" style:family="table-cell">
      <style:table-cell-properties fo:padding="0.049cm" fo:border-left="0.05pt solid #000000" fo:border-right="0.05pt solid #000000" fo:border-top="none" fo:border-bottom="0.05pt solid #000000" style:writing-mode="page"/>
    </style:style>
    <style:style style:name="Tabella36.A429" style:family="table-cell">
      <style:table-cell-properties fo:padding="0.049cm" fo:border-left="0.05pt solid #000000" fo:border-right="none" fo:border-top="none" fo:border-bottom="0.05pt solid #000000" style:writing-mode="page"/>
    </style:style>
    <style:style style:name="Tabella36.B429" style:family="table-cell">
      <style:table-cell-properties fo:padding="0.049cm" fo:border-left="0.05pt solid #000000" fo:border-right="0.05pt solid #000000" fo:border-top="none" fo:border-bottom="0.05pt solid #000000" style:writing-mode="page"/>
    </style:style>
    <style:style style:name="Tabella36.A430" style:family="table-cell">
      <style:table-cell-properties fo:padding="0.049cm" fo:border-left="0.05pt solid #000000" fo:border-right="none" fo:border-top="none" fo:border-bottom="0.05pt solid #000000" style:writing-mode="page"/>
    </style:style>
    <style:style style:name="Tabella36.B430" style:family="table-cell">
      <style:table-cell-properties fo:padding="0.049cm" fo:border-left="0.05pt solid #000000" fo:border-right="0.05pt solid #000000" fo:border-top="none" fo:border-bottom="0.05pt solid #000000" style:writing-mode="page"/>
    </style:style>
    <style:style style:name="Tabella36.A431" style:family="table-cell">
      <style:table-cell-properties fo:padding="0.049cm" fo:border-left="0.05pt solid #000000" fo:border-right="none" fo:border-top="none" fo:border-bottom="0.05pt solid #000000" style:writing-mode="page"/>
    </style:style>
    <style:style style:name="Tabella36.B431" style:family="table-cell">
      <style:table-cell-properties fo:padding="0.049cm" fo:border-left="0.05pt solid #000000" fo:border-right="0.05pt solid #000000" fo:border-top="none" fo:border-bottom="0.05pt solid #000000" style:writing-mode="page"/>
    </style:style>
    <style:style style:name="Tabella36.A432" style:family="table-cell">
      <style:table-cell-properties fo:padding="0.049cm" fo:border-left="0.05pt solid #000000" fo:border-right="none" fo:border-top="none" fo:border-bottom="0.05pt solid #000000" style:writing-mode="page"/>
    </style:style>
    <style:style style:name="Tabella36.B432" style:family="table-cell">
      <style:table-cell-properties fo:padding="0.049cm" fo:border-left="0.05pt solid #000000" fo:border-right="0.05pt solid #000000" fo:border-top="none" fo:border-bottom="0.05pt solid #000000" style:writing-mode="page"/>
    </style:style>
    <style:style style:name="Tabella36.A433" style:family="table-cell">
      <style:table-cell-properties fo:padding="0.049cm" fo:border-left="0.05pt solid #000000" fo:border-right="none" fo:border-top="none" fo:border-bottom="0.05pt solid #000000" style:writing-mode="page"/>
    </style:style>
    <style:style style:name="Tabella36.B433" style:family="table-cell">
      <style:table-cell-properties fo:padding="0.049cm" fo:border-left="0.05pt solid #000000" fo:border-right="0.05pt solid #000000" fo:border-top="none" fo:border-bottom="0.05pt solid #000000" style:writing-mode="page"/>
    </style:style>
    <style:style style:name="Tabella36.A434" style:family="table-cell">
      <style:table-cell-properties fo:padding="0.049cm" fo:border-left="0.05pt solid #000000" fo:border-right="none" fo:border-top="none" fo:border-bottom="0.05pt solid #000000" style:writing-mode="page"/>
    </style:style>
    <style:style style:name="Tabella36.B434" style:family="table-cell">
      <style:table-cell-properties fo:padding="0.049cm" fo:border-left="0.05pt solid #000000" fo:border-right="0.05pt solid #000000" fo:border-top="none" fo:border-bottom="0.05pt solid #000000" style:writing-mode="page"/>
    </style:style>
    <style:style style:name="Tabella36.A435" style:family="table-cell">
      <style:table-cell-properties fo:padding="0.049cm" fo:border-left="0.05pt solid #000000" fo:border-right="none" fo:border-top="none" fo:border-bottom="0.05pt solid #000000" style:writing-mode="page"/>
    </style:style>
    <style:style style:name="Tabella36.B435" style:family="table-cell">
      <style:table-cell-properties fo:padding="0.049cm" fo:border-left="0.05pt solid #000000" fo:border-right="0.05pt solid #000000" fo:border-top="none" fo:border-bottom="0.05pt solid #000000" style:writing-mode="page"/>
    </style:style>
    <style:style style:name="Tabella36.A436" style:family="table-cell">
      <style:table-cell-properties fo:padding="0.049cm" fo:border-left="0.05pt solid #000000" fo:border-right="none" fo:border-top="none" fo:border-bottom="0.05pt solid #000000" style:writing-mode="page"/>
    </style:style>
    <style:style style:name="Tabella36.B436" style:family="table-cell">
      <style:table-cell-properties fo:padding="0.049cm" fo:border-left="0.05pt solid #000000" fo:border-right="0.05pt solid #000000" fo:border-top="none" fo:border-bottom="0.05pt solid #000000" style:writing-mode="page"/>
    </style:style>
    <style:style style:name="Tabella36.A437" style:family="table-cell">
      <style:table-cell-properties fo:padding="0.049cm" fo:border-left="0.05pt solid #000000" fo:border-right="none" fo:border-top="none" fo:border-bottom="0.05pt solid #000000" style:writing-mode="page"/>
    </style:style>
    <style:style style:name="Tabella36.B437" style:family="table-cell">
      <style:table-cell-properties fo:padding="0.049cm" fo:border-left="0.05pt solid #000000" fo:border-right="0.05pt solid #000000" fo:border-top="none" fo:border-bottom="0.05pt solid #000000" style:writing-mode="page"/>
    </style:style>
    <style:style style:name="Tabella36.A438" style:family="table-cell">
      <style:table-cell-properties fo:padding="0.049cm" fo:border-left="0.05pt solid #000000" fo:border-right="none" fo:border-top="none" fo:border-bottom="0.05pt solid #000000" style:writing-mode="page"/>
    </style:style>
    <style:style style:name="Tabella36.B438" style:family="table-cell">
      <style:table-cell-properties fo:padding="0.049cm" fo:border-left="0.05pt solid #000000" fo:border-right="0.05pt solid #000000" fo:border-top="none" fo:border-bottom="0.05pt solid #000000" style:writing-mode="page"/>
    </style:style>
    <style:style style:name="Tabella36.A439" style:family="table-cell">
      <style:table-cell-properties fo:padding="0.049cm" fo:border-left="0.05pt solid #000000" fo:border-right="none" fo:border-top="none" fo:border-bottom="0.05pt solid #000000" style:writing-mode="page"/>
    </style:style>
    <style:style style:name="Tabella36.B439" style:family="table-cell">
      <style:table-cell-properties fo:padding="0.049cm" fo:border-left="0.05pt solid #000000" fo:border-right="0.05pt solid #000000" fo:border-top="none" fo:border-bottom="0.05pt solid #000000" style:writing-mode="page"/>
    </style:style>
    <style:style style:name="Tabella36.A440" style:family="table-cell">
      <style:table-cell-properties fo:padding="0.049cm" fo:border-left="0.05pt solid #000000" fo:border-right="none" fo:border-top="none" fo:border-bottom="0.05pt solid #000000" style:writing-mode="page"/>
    </style:style>
    <style:style style:name="Tabella36.B440" style:family="table-cell">
      <style:table-cell-properties fo:padding="0.049cm" fo:border-left="0.05pt solid #000000" fo:border-right="0.05pt solid #000000" fo:border-top="none" fo:border-bottom="0.05pt solid #000000" style:writing-mode="page"/>
    </style:style>
    <style:style style:name="Tabella36.A441" style:family="table-cell">
      <style:table-cell-properties fo:padding="0.049cm" fo:border-left="0.05pt solid #000000" fo:border-right="none" fo:border-top="none" fo:border-bottom="0.05pt solid #000000" style:writing-mode="page"/>
    </style:style>
    <style:style style:name="Tabella36.B441" style:family="table-cell">
      <style:table-cell-properties fo:padding="0.049cm" fo:border-left="0.05pt solid #000000" fo:border-right="0.05pt solid #000000" fo:border-top="none" fo:border-bottom="0.05pt solid #000000" style:writing-mode="page"/>
    </style:style>
    <style:style style:name="Tabella36.A442" style:family="table-cell">
      <style:table-cell-properties fo:padding="0.049cm" fo:border-left="0.05pt solid #000000" fo:border-right="none" fo:border-top="none" fo:border-bottom="0.05pt solid #000000" style:writing-mode="page"/>
    </style:style>
    <style:style style:name="Tabella36.B442" style:family="table-cell">
      <style:table-cell-properties fo:padding="0.049cm" fo:border-left="0.05pt solid #000000" fo:border-right="0.05pt solid #000000" fo:border-top="none" fo:border-bottom="0.05pt solid #000000" style:writing-mode="page"/>
    </style:style>
    <style:style style:name="Tabella36.A443" style:family="table-cell">
      <style:table-cell-properties fo:padding="0.049cm" fo:border-left="0.05pt solid #000000" fo:border-right="none" fo:border-top="none" fo:border-bottom="0.05pt solid #000000" style:writing-mode="page"/>
    </style:style>
    <style:style style:name="Tabella36.B443" style:family="table-cell">
      <style:table-cell-properties fo:padding="0.049cm" fo:border-left="0.05pt solid #000000" fo:border-right="0.05pt solid #000000" fo:border-top="none" fo:border-bottom="0.05pt solid #000000" style:writing-mode="page"/>
    </style:style>
    <style:style style:name="Tabella36.A444" style:family="table-cell">
      <style:table-cell-properties fo:padding="0.049cm" fo:border-left="0.05pt solid #000000" fo:border-right="none" fo:border-top="none" fo:border-bottom="0.05pt solid #000000" style:writing-mode="page"/>
    </style:style>
    <style:style style:name="Tabella36.B444" style:family="table-cell">
      <style:table-cell-properties fo:padding="0.049cm" fo:border-left="0.05pt solid #000000" fo:border-right="0.05pt solid #000000" fo:border-top="none" fo:border-bottom="0.05pt solid #000000" style:writing-mode="page"/>
    </style:style>
    <style:style style:name="Tabella36.A445" style:family="table-cell">
      <style:table-cell-properties fo:padding="0.049cm" fo:border-left="0.05pt solid #000000" fo:border-right="none" fo:border-top="none" fo:border-bottom="0.05pt solid #000000" style:writing-mode="page"/>
    </style:style>
    <style:style style:name="Tabella36.B445" style:family="table-cell">
      <style:table-cell-properties fo:padding="0.049cm" fo:border-left="0.05pt solid #000000" fo:border-right="0.05pt solid #000000" fo:border-top="none" fo:border-bottom="0.05pt solid #000000" style:writing-mode="page"/>
    </style:style>
    <style:style style:name="Tabella36.A446" style:family="table-cell">
      <style:table-cell-properties fo:padding="0.049cm" fo:border-left="0.05pt solid #000000" fo:border-right="none" fo:border-top="none" fo:border-bottom="0.05pt solid #000000" style:writing-mode="page"/>
    </style:style>
    <style:style style:name="Tabella36.B446" style:family="table-cell">
      <style:table-cell-properties fo:padding="0.049cm" fo:border-left="0.05pt solid #000000" fo:border-right="0.05pt solid #000000" fo:border-top="none" fo:border-bottom="0.05pt solid #000000" style:writing-mode="page"/>
    </style:style>
    <style:style style:name="Tabella36.A447" style:family="table-cell">
      <style:table-cell-properties fo:padding="0.049cm" fo:border-left="0.05pt solid #000000" fo:border-right="none" fo:border-top="none" fo:border-bottom="0.05pt solid #000000" style:writing-mode="page"/>
    </style:style>
    <style:style style:name="Tabella36.B447" style:family="table-cell">
      <style:table-cell-properties fo:padding="0.049cm" fo:border-left="0.05pt solid #000000" fo:border-right="0.05pt solid #000000" fo:border-top="none" fo:border-bottom="0.05pt solid #000000" style:writing-mode="page"/>
    </style:style>
    <style:style style:name="Tabella36.A448" style:family="table-cell">
      <style:table-cell-properties fo:padding="0.049cm" fo:border-left="0.05pt solid #000000" fo:border-right="none" fo:border-top="none" fo:border-bottom="0.05pt solid #000000" style:writing-mode="page"/>
    </style:style>
    <style:style style:name="Tabella36.B448" style:family="table-cell">
      <style:table-cell-properties fo:padding="0.049cm" fo:border-left="0.05pt solid #000000" fo:border-right="0.05pt solid #000000" fo:border-top="none" fo:border-bottom="0.05pt solid #000000" style:writing-mode="page"/>
    </style:style>
    <style:style style:name="Tabella36.A449" style:family="table-cell">
      <style:table-cell-properties fo:padding="0.049cm" fo:border-left="0.05pt solid #000000" fo:border-right="none" fo:border-top="none" fo:border-bottom="0.05pt solid #000000" style:writing-mode="page"/>
    </style:style>
    <style:style style:name="Tabella36.B449" style:family="table-cell">
      <style:table-cell-properties fo:padding="0.049cm" fo:border-left="0.05pt solid #000000" fo:border-right="0.05pt solid #000000" fo:border-top="none" fo:border-bottom="0.05pt solid #000000" style:writing-mode="page"/>
    </style:style>
    <style:style style:name="Tabella36.A450" style:family="table-cell">
      <style:table-cell-properties fo:padding="0.049cm" fo:border-left="0.05pt solid #000000" fo:border-right="none" fo:border-top="none" fo:border-bottom="0.05pt solid #000000" style:writing-mode="page"/>
    </style:style>
    <style:style style:name="Tabella36.B450" style:family="table-cell">
      <style:table-cell-properties fo:padding="0.049cm" fo:border-left="0.05pt solid #000000" fo:border-right="0.05pt solid #000000" fo:border-top="none" fo:border-bottom="0.05pt solid #000000" style:writing-mode="page"/>
    </style:style>
    <style:style style:name="Tabella36.A451" style:family="table-cell">
      <style:table-cell-properties fo:padding="0.049cm" fo:border-left="0.05pt solid #000000" fo:border-right="none" fo:border-top="none" fo:border-bottom="0.05pt solid #000000" style:writing-mode="page"/>
    </style:style>
    <style:style style:name="Tabella36.B451" style:family="table-cell">
      <style:table-cell-properties fo:padding="0.049cm" fo:border-left="0.05pt solid #000000" fo:border-right="0.05pt solid #000000" fo:border-top="none" fo:border-bottom="0.05pt solid #000000" style:writing-mode="page"/>
    </style:style>
    <style:style style:name="Tabella36.A452" style:family="table-cell">
      <style:table-cell-properties fo:padding="0.049cm" fo:border-left="0.05pt solid #000000" fo:border-right="none" fo:border-top="none" fo:border-bottom="0.05pt solid #000000" style:writing-mode="page"/>
    </style:style>
    <style:style style:name="Tabella36.B452" style:family="table-cell">
      <style:table-cell-properties fo:padding="0.049cm" fo:border-left="0.05pt solid #000000" fo:border-right="0.05pt solid #000000" fo:border-top="none" fo:border-bottom="0.05pt solid #000000" style:writing-mode="page"/>
    </style:style>
    <style:style style:name="Tabella36.A453" style:family="table-cell">
      <style:table-cell-properties fo:padding="0.049cm" fo:border-left="0.05pt solid #000000" fo:border-right="none" fo:border-top="none" fo:border-bottom="0.05pt solid #000000" style:writing-mode="page"/>
    </style:style>
    <style:style style:name="Tabella36.B453" style:family="table-cell">
      <style:table-cell-properties fo:padding="0.049cm" fo:border-left="0.05pt solid #000000" fo:border-right="0.05pt solid #000000" fo:border-top="none" fo:border-bottom="0.05pt solid #000000" style:writing-mode="page"/>
    </style:style>
    <style:style style:name="Tabella36.A454" style:family="table-cell">
      <style:table-cell-properties fo:padding="0.049cm" fo:border-left="0.05pt solid #000000" fo:border-right="none" fo:border-top="none" fo:border-bottom="0.05pt solid #000000" style:writing-mode="page"/>
    </style:style>
    <style:style style:name="Tabella36.B454" style:family="table-cell">
      <style:table-cell-properties fo:padding="0.049cm" fo:border-left="0.05pt solid #000000" fo:border-right="0.05pt solid #000000" fo:border-top="none" fo:border-bottom="0.05pt solid #000000" style:writing-mode="page"/>
    </style:style>
    <style:style style:name="Tabella36.A455" style:family="table-cell">
      <style:table-cell-properties fo:padding="0.049cm" fo:border-left="0.05pt solid #000000" fo:border-right="none" fo:border-top="none" fo:border-bottom="0.05pt solid #000000" style:writing-mode="page"/>
    </style:style>
    <style:style style:name="Tabella36.B455" style:family="table-cell">
      <style:table-cell-properties fo:padding="0.049cm" fo:border-left="0.05pt solid #000000" fo:border-right="0.05pt solid #000000" fo:border-top="none" fo:border-bottom="0.05pt solid #000000" style:writing-mode="page"/>
    </style:style>
    <style:style style:name="Tabella36.A456" style:family="table-cell">
      <style:table-cell-properties fo:padding="0.049cm" fo:border-left="0.05pt solid #000000" fo:border-right="none" fo:border-top="none" fo:border-bottom="0.05pt solid #000000" style:writing-mode="page"/>
    </style:style>
    <style:style style:name="Tabella36.B456" style:family="table-cell">
      <style:table-cell-properties fo:padding="0.049cm" fo:border-left="0.05pt solid #000000" fo:border-right="0.05pt solid #000000" fo:border-top="none" fo:border-bottom="0.05pt solid #000000" style:writing-mode="page"/>
    </style:style>
    <style:style style:name="Tabella36.A457" style:family="table-cell">
      <style:table-cell-properties fo:padding="0.049cm" fo:border-left="0.05pt solid #000000" fo:border-right="none" fo:border-top="none" fo:border-bottom="0.05pt solid #000000" style:writing-mode="page"/>
    </style:style>
    <style:style style:name="Tabella36.B457" style:family="table-cell">
      <style:table-cell-properties fo:padding="0.049cm" fo:border-left="0.05pt solid #000000" fo:border-right="0.05pt solid #000000" fo:border-top="none" fo:border-bottom="0.05pt solid #000000" style:writing-mode="page"/>
    </style:style>
    <style:style style:name="Tabella36.A458" style:family="table-cell">
      <style:table-cell-properties fo:padding="0.049cm" fo:border-left="0.05pt solid #000000" fo:border-right="none" fo:border-top="none" fo:border-bottom="0.05pt solid #000000" style:writing-mode="page"/>
    </style:style>
    <style:style style:name="Tabella36.B458" style:family="table-cell">
      <style:table-cell-properties fo:padding="0.049cm" fo:border-left="0.05pt solid #000000" fo:border-right="0.05pt solid #000000" fo:border-top="none" fo:border-bottom="0.05pt solid #000000" style:writing-mode="page"/>
    </style:style>
    <style:style style:name="Tabella36.A459" style:family="table-cell">
      <style:table-cell-properties fo:padding="0.049cm" fo:border-left="0.05pt solid #000000" fo:border-right="none" fo:border-top="none" fo:border-bottom="0.05pt solid #000000" style:writing-mode="page"/>
    </style:style>
    <style:style style:name="Tabella36.B459" style:family="table-cell">
      <style:table-cell-properties fo:padding="0.049cm" fo:border-left="0.05pt solid #000000" fo:border-right="0.05pt solid #000000" fo:border-top="none" fo:border-bottom="0.05pt solid #000000" style:writing-mode="page"/>
    </style:style>
    <style:style style:name="Tabella36.A460" style:family="table-cell">
      <style:table-cell-properties fo:padding="0.049cm" fo:border-left="0.05pt solid #000000" fo:border-right="none" fo:border-top="none" fo:border-bottom="0.05pt solid #000000" style:writing-mode="page"/>
    </style:style>
    <style:style style:name="Tabella36.B460" style:family="table-cell">
      <style:table-cell-properties fo:padding="0.049cm" fo:border-left="0.05pt solid #000000" fo:border-right="0.05pt solid #000000" fo:border-top="none" fo:border-bottom="0.05pt solid #000000" style:writing-mode="page"/>
    </style:style>
    <style:style style:name="Tabella36.A461" style:family="table-cell">
      <style:table-cell-properties fo:padding="0.049cm" fo:border-left="0.05pt solid #000000" fo:border-right="none" fo:border-top="none" fo:border-bottom="0.05pt solid #000000" style:writing-mode="page"/>
    </style:style>
    <style:style style:name="Tabella36.B461" style:family="table-cell">
      <style:table-cell-properties fo:padding="0.049cm" fo:border-left="0.05pt solid #000000" fo:border-right="0.05pt solid #000000" fo:border-top="none" fo:border-bottom="0.05pt solid #000000" style:writing-mode="page"/>
    </style:style>
    <style:style style:name="Tabella36.A462" style:family="table-cell">
      <style:table-cell-properties fo:padding="0.049cm" fo:border-left="0.05pt solid #000000" fo:border-right="none" fo:border-top="none" fo:border-bottom="0.05pt solid #000000" style:writing-mode="page"/>
    </style:style>
    <style:style style:name="Tabella36.B462" style:family="table-cell">
      <style:table-cell-properties fo:padding="0.049cm" fo:border-left="0.05pt solid #000000" fo:border-right="0.05pt solid #000000" fo:border-top="none" fo:border-bottom="0.05pt solid #000000" style:writing-mode="page"/>
    </style:style>
    <style:style style:name="Tabella36.A463" style:family="table-cell">
      <style:table-cell-properties fo:padding="0.049cm" fo:border-left="0.05pt solid #000000" fo:border-right="none" fo:border-top="none" fo:border-bottom="0.05pt solid #000000" style:writing-mode="page"/>
    </style:style>
    <style:style style:name="Tabella36.B463" style:family="table-cell">
      <style:table-cell-properties fo:padding="0.049cm" fo:border-left="0.05pt solid #000000" fo:border-right="0.05pt solid #000000" fo:border-top="none" fo:border-bottom="0.05pt solid #000000" style:writing-mode="page"/>
    </style:style>
    <style:style style:name="Tabella36.A464" style:family="table-cell">
      <style:table-cell-properties fo:padding="0.049cm" fo:border-left="0.05pt solid #000000" fo:border-right="none" fo:border-top="none" fo:border-bottom="0.05pt solid #000000" style:writing-mode="page"/>
    </style:style>
    <style:style style:name="Tabella36.B464" style:family="table-cell">
      <style:table-cell-properties fo:padding="0.049cm" fo:border-left="0.05pt solid #000000" fo:border-right="0.05pt solid #000000" fo:border-top="none" fo:border-bottom="0.05pt solid #000000" style:writing-mode="page"/>
    </style:style>
    <style:style style:name="Tabella36.A465" style:family="table-cell">
      <style:table-cell-properties fo:padding="0.049cm" fo:border-left="0.05pt solid #000000" fo:border-right="none" fo:border-top="none" fo:border-bottom="0.05pt solid #000000" style:writing-mode="page"/>
    </style:style>
    <style:style style:name="Tabella36.B465" style:family="table-cell">
      <style:table-cell-properties fo:padding="0.049cm" fo:border-left="0.05pt solid #000000" fo:border-right="0.05pt solid #000000" fo:border-top="none" fo:border-bottom="0.05pt solid #000000" style:writing-mode="page"/>
    </style:style>
    <style:style style:name="Tabella36.A466" style:family="table-cell">
      <style:table-cell-properties fo:padding="0.049cm" fo:border-left="0.05pt solid #000000" fo:border-right="none" fo:border-top="none" fo:border-bottom="0.05pt solid #000000" style:writing-mode="page"/>
    </style:style>
    <style:style style:name="Tabella36.B466" style:family="table-cell">
      <style:table-cell-properties fo:padding="0.049cm" fo:border-left="0.05pt solid #000000" fo:border-right="0.05pt solid #000000" fo:border-top="none" fo:border-bottom="0.05pt solid #000000" style:writing-mode="page"/>
    </style:style>
    <style:style style:name="Tabella36.A467" style:family="table-cell">
      <style:table-cell-properties fo:padding="0.049cm" fo:border-left="0.05pt solid #000000" fo:border-right="none" fo:border-top="none" fo:border-bottom="0.05pt solid #000000" style:writing-mode="page"/>
    </style:style>
    <style:style style:name="Tabella36.B467" style:family="table-cell">
      <style:table-cell-properties fo:padding="0.049cm" fo:border-left="0.05pt solid #000000" fo:border-right="0.05pt solid #000000" fo:border-top="none" fo:border-bottom="0.05pt solid #000000" style:writing-mode="page"/>
    </style:style>
    <style:style style:name="Tabella36.A468" style:family="table-cell">
      <style:table-cell-properties fo:padding="0.049cm" fo:border-left="0.05pt solid #000000" fo:border-right="none" fo:border-top="none" fo:border-bottom="0.05pt solid #000000" style:writing-mode="page"/>
    </style:style>
    <style:style style:name="Tabella36.B468" style:family="table-cell">
      <style:table-cell-properties fo:padding="0.049cm" fo:border-left="0.05pt solid #000000" fo:border-right="0.05pt solid #000000" fo:border-top="none" fo:border-bottom="0.05pt solid #000000" style:writing-mode="page"/>
    </style:style>
    <style:style style:name="Tabella36.A469" style:family="table-cell">
      <style:table-cell-properties fo:padding="0.049cm" fo:border-left="0.05pt solid #000000" fo:border-right="none" fo:border-top="none" fo:border-bottom="0.05pt solid #000000" style:writing-mode="page"/>
    </style:style>
    <style:style style:name="Tabella36.B469" style:family="table-cell">
      <style:table-cell-properties fo:padding="0.049cm" fo:border-left="0.05pt solid #000000" fo:border-right="0.05pt solid #000000" fo:border-top="none" fo:border-bottom="0.05pt solid #000000" style:writing-mode="page"/>
    </style:style>
    <style:style style:name="Tabella36.A470" style:family="table-cell">
      <style:table-cell-properties fo:padding="0.049cm" fo:border-left="0.05pt solid #000000" fo:border-right="none" fo:border-top="none" fo:border-bottom="0.05pt solid #000000" style:writing-mode="page"/>
    </style:style>
    <style:style style:name="Tabella36.B470" style:family="table-cell">
      <style:table-cell-properties fo:padding="0.049cm" fo:border-left="0.05pt solid #000000" fo:border-right="0.05pt solid #000000" fo:border-top="none" fo:border-bottom="0.05pt solid #000000" style:writing-mode="page"/>
    </style:style>
    <style:style style:name="Tabella36.A471" style:family="table-cell">
      <style:table-cell-properties fo:padding="0.049cm" fo:border-left="0.05pt solid #000000" fo:border-right="none" fo:border-top="none" fo:border-bottom="0.05pt solid #000000" style:writing-mode="page"/>
    </style:style>
    <style:style style:name="Tabella36.B471" style:family="table-cell">
      <style:table-cell-properties fo:padding="0.049cm" fo:border-left="0.05pt solid #000000" fo:border-right="0.05pt solid #000000" fo:border-top="none" fo:border-bottom="0.05pt solid #000000" style:writing-mode="page"/>
    </style:style>
    <style:style style:name="Tabella36.A472" style:family="table-cell">
      <style:table-cell-properties fo:padding="0.049cm" fo:border-left="0.05pt solid #000000" fo:border-right="none" fo:border-top="none" fo:border-bottom="0.05pt solid #000000" style:writing-mode="page"/>
    </style:style>
    <style:style style:name="Tabella36.B472" style:family="table-cell">
      <style:table-cell-properties fo:padding="0.049cm" fo:border-left="0.05pt solid #000000" fo:border-right="0.05pt solid #000000" fo:border-top="none" fo:border-bottom="0.05pt solid #000000" style:writing-mode="page"/>
    </style:style>
    <style:style style:name="Tabella36.A473" style:family="table-cell">
      <style:table-cell-properties fo:padding="0.049cm" fo:border-left="0.05pt solid #000000" fo:border-right="none" fo:border-top="none" fo:border-bottom="0.05pt solid #000000" style:writing-mode="page"/>
    </style:style>
    <style:style style:name="Tabella36.B473" style:family="table-cell">
      <style:table-cell-properties fo:padding="0.049cm" fo:border-left="0.05pt solid #000000" fo:border-right="0.05pt solid #000000" fo:border-top="none" fo:border-bottom="0.05pt solid #000000" style:writing-mode="page"/>
    </style:style>
    <style:style style:name="Tabella36.A474" style:family="table-cell">
      <style:table-cell-properties fo:padding="0.049cm" fo:border-left="0.05pt solid #000000" fo:border-right="none" fo:border-top="none" fo:border-bottom="0.05pt solid #000000" style:writing-mode="page"/>
    </style:style>
    <style:style style:name="Tabella36.B474" style:family="table-cell">
      <style:table-cell-properties fo:padding="0.049cm" fo:border-left="0.05pt solid #000000" fo:border-right="0.05pt solid #000000" fo:border-top="none" fo:border-bottom="0.05pt solid #000000" style:writing-mode="page"/>
    </style:style>
    <style:style style:name="Tabella36.A475" style:family="table-cell">
      <style:table-cell-properties fo:padding="0.049cm" fo:border-left="0.05pt solid #000000" fo:border-right="none" fo:border-top="none" fo:border-bottom="0.05pt solid #000000" style:writing-mode="page"/>
    </style:style>
    <style:style style:name="Tabella36.B475" style:family="table-cell">
      <style:table-cell-properties fo:padding="0.049cm" fo:border-left="0.05pt solid #000000" fo:border-right="0.05pt solid #000000" fo:border-top="none" fo:border-bottom="0.05pt solid #000000" style:writing-mode="page"/>
    </style:style>
    <style:style style:name="Tabella36.A476" style:family="table-cell">
      <style:table-cell-properties fo:padding="0.049cm" fo:border-left="0.05pt solid #000000" fo:border-right="none" fo:border-top="none" fo:border-bottom="0.05pt solid #000000" style:writing-mode="page"/>
    </style:style>
    <style:style style:name="Tabella36.B476" style:family="table-cell">
      <style:table-cell-properties fo:padding="0.049cm" fo:border-left="0.05pt solid #000000" fo:border-right="0.05pt solid #000000" fo:border-top="none" fo:border-bottom="0.05pt solid #000000" style:writing-mode="page"/>
    </style:style>
    <style:style style:name="Tabella36.A477" style:family="table-cell">
      <style:table-cell-properties fo:padding="0.049cm" fo:border-left="0.05pt solid #000000" fo:border-right="none" fo:border-top="none" fo:border-bottom="0.05pt solid #000000" style:writing-mode="page"/>
    </style:style>
    <style:style style:name="Tabella36.B477" style:family="table-cell">
      <style:table-cell-properties fo:padding="0.049cm" fo:border-left="0.05pt solid #000000" fo:border-right="0.05pt solid #000000" fo:border-top="none" fo:border-bottom="0.05pt solid #000000" style:writing-mode="page"/>
    </style:style>
    <style:style style:name="Tabella36.A478" style:family="table-cell">
      <style:table-cell-properties fo:padding="0.049cm" fo:border-left="0.05pt solid #000000" fo:border-right="none" fo:border-top="none" fo:border-bottom="0.05pt solid #000000" style:writing-mode="page"/>
    </style:style>
    <style:style style:name="Tabella36.B478" style:family="table-cell">
      <style:table-cell-properties fo:padding="0.049cm" fo:border-left="0.05pt solid #000000" fo:border-right="0.05pt solid #000000" fo:border-top="none" fo:border-bottom="0.05pt solid #000000" style:writing-mode="page"/>
    </style:style>
    <style:style style:name="Tabella36.A479" style:family="table-cell">
      <style:table-cell-properties fo:padding="0.049cm" fo:border-left="0.05pt solid #000000" fo:border-right="none" fo:border-top="none" fo:border-bottom="0.05pt solid #000000" style:writing-mode="page"/>
    </style:style>
    <style:style style:name="Tabella36.B479" style:family="table-cell">
      <style:table-cell-properties fo:padding="0.049cm" fo:border-left="0.05pt solid #000000" fo:border-right="0.05pt solid #000000" fo:border-top="none" fo:border-bottom="0.05pt solid #000000" style:writing-mode="page"/>
    </style:style>
    <style:style style:name="Tabella36.A480" style:family="table-cell">
      <style:table-cell-properties fo:padding="0.049cm" fo:border-left="0.05pt solid #000000" fo:border-right="none" fo:border-top="none" fo:border-bottom="0.05pt solid #000000" style:writing-mode="page"/>
    </style:style>
    <style:style style:name="Tabella36.B480" style:family="table-cell">
      <style:table-cell-properties fo:padding="0.049cm" fo:border-left="0.05pt solid #000000" fo:border-right="0.05pt solid #000000" fo:border-top="none" fo:border-bottom="0.05pt solid #000000" style:writing-mode="page"/>
    </style:style>
    <style:style style:name="Tabella36.A481" style:family="table-cell">
      <style:table-cell-properties fo:padding="0.049cm" fo:border-left="0.05pt solid #000000" fo:border-right="none" fo:border-top="none" fo:border-bottom="0.05pt solid #000000" style:writing-mode="page"/>
    </style:style>
    <style:style style:name="Tabella36.B481" style:family="table-cell">
      <style:table-cell-properties fo:padding="0.049cm" fo:border-left="0.05pt solid #000000" fo:border-right="0.05pt solid #000000" fo:border-top="none" fo:border-bottom="0.05pt solid #000000" style:writing-mode="page"/>
    </style:style>
    <style:style style:name="Tabella36.A482" style:family="table-cell">
      <style:table-cell-properties fo:padding="0.049cm" fo:border-left="0.05pt solid #000000" fo:border-right="none" fo:border-top="none" fo:border-bottom="0.05pt solid #000000" style:writing-mode="page"/>
    </style:style>
    <style:style style:name="Tabella36.B482" style:family="table-cell">
      <style:table-cell-properties fo:padding="0.049cm" fo:border-left="0.05pt solid #000000" fo:border-right="0.05pt solid #000000" fo:border-top="none" fo:border-bottom="0.05pt solid #000000" style:writing-mode="page"/>
    </style:style>
    <style:style style:name="Tabella36.A483" style:family="table-cell">
      <style:table-cell-properties fo:padding="0.049cm" fo:border-left="0.05pt solid #000000" fo:border-right="none" fo:border-top="none" fo:border-bottom="0.05pt solid #000000" style:writing-mode="page"/>
    </style:style>
    <style:style style:name="Tabella36.B483" style:family="table-cell">
      <style:table-cell-properties fo:padding="0.049cm" fo:border-left="0.05pt solid #000000" fo:border-right="0.05pt solid #000000" fo:border-top="none" fo:border-bottom="0.05pt solid #000000" style:writing-mode="page"/>
    </style:style>
    <style:style style:name="Tabella36.A484" style:family="table-cell">
      <style:table-cell-properties fo:padding="0.049cm" fo:border-left="0.05pt solid #000000" fo:border-right="none" fo:border-top="none" fo:border-bottom="0.05pt solid #000000" style:writing-mode="page"/>
    </style:style>
    <style:style style:name="Tabella36.B484" style:family="table-cell">
      <style:table-cell-properties fo:padding="0.049cm" fo:border-left="0.05pt solid #000000" fo:border-right="0.05pt solid #000000" fo:border-top="none" fo:border-bottom="0.05pt solid #000000" style:writing-mode="page"/>
    </style:style>
    <style:style style:name="Tabella36.A485" style:family="table-cell">
      <style:table-cell-properties fo:padding="0.049cm" fo:border-left="0.05pt solid #000000" fo:border-right="none" fo:border-top="none" fo:border-bottom="0.05pt solid #000000" style:writing-mode="page"/>
    </style:style>
    <style:style style:name="Tabella36.B485" style:family="table-cell">
      <style:table-cell-properties fo:padding="0.049cm" fo:border-left="0.05pt solid #000000" fo:border-right="0.05pt solid #000000" fo:border-top="none" fo:border-bottom="0.05pt solid #000000" style:writing-mode="page"/>
    </style:style>
    <style:style style:name="Tabella36.A486" style:family="table-cell">
      <style:table-cell-properties fo:padding="0.049cm" fo:border-left="0.05pt solid #000000" fo:border-right="none" fo:border-top="none" fo:border-bottom="0.05pt solid #000000" style:writing-mode="page"/>
    </style:style>
    <style:style style:name="Tabella36.B486" style:family="table-cell">
      <style:table-cell-properties fo:padding="0.049cm" fo:border-left="0.05pt solid #000000" fo:border-right="0.05pt solid #000000" fo:border-top="none" fo:border-bottom="0.05pt solid #000000" style:writing-mode="page"/>
    </style:style>
    <style:style style:name="Tabella36.A487" style:family="table-cell">
      <style:table-cell-properties fo:padding="0.049cm" fo:border-left="0.05pt solid #000000" fo:border-right="none" fo:border-top="none" fo:border-bottom="0.05pt solid #000000" style:writing-mode="page"/>
    </style:style>
    <style:style style:name="Tabella36.B487" style:family="table-cell">
      <style:table-cell-properties fo:padding="0.049cm" fo:border-left="0.05pt solid #000000" fo:border-right="0.05pt solid #000000" fo:border-top="none" fo:border-bottom="0.05pt solid #000000" style:writing-mode="page"/>
    </style:style>
    <style:style style:name="Tabella36.A488" style:family="table-cell">
      <style:table-cell-properties fo:padding="0.049cm" fo:border-left="0.05pt solid #000000" fo:border-right="none" fo:border-top="none" fo:border-bottom="0.05pt solid #000000" style:writing-mode="page"/>
    </style:style>
    <style:style style:name="Tabella36.B488" style:family="table-cell">
      <style:table-cell-properties fo:padding="0.049cm" fo:border-left="0.05pt solid #000000" fo:border-right="0.05pt solid #000000" fo:border-top="none" fo:border-bottom="0.05pt solid #000000" style:writing-mode="page"/>
    </style:style>
    <style:style style:name="Tabella36.A489" style:family="table-cell">
      <style:table-cell-properties fo:padding="0.049cm" fo:border-left="0.05pt solid #000000" fo:border-right="none" fo:border-top="none" fo:border-bottom="0.05pt solid #000000" style:writing-mode="page"/>
    </style:style>
    <style:style style:name="Tabella36.B489" style:family="table-cell">
      <style:table-cell-properties fo:padding="0.049cm" fo:border-left="0.05pt solid #000000" fo:border-right="0.05pt solid #000000" fo:border-top="none" fo:border-bottom="0.05pt solid #000000" style:writing-mode="page"/>
    </style:style>
    <style:style style:name="Tabella36.A490" style:family="table-cell">
      <style:table-cell-properties fo:padding="0.049cm" fo:border-left="0.05pt solid #000000" fo:border-right="none" fo:border-top="none" fo:border-bottom="0.05pt solid #000000" style:writing-mode="page"/>
    </style:style>
    <style:style style:name="Tabella36.B490" style:family="table-cell">
      <style:table-cell-properties fo:padding="0.049cm" fo:border-left="0.05pt solid #000000" fo:border-right="0.05pt solid #000000" fo:border-top="none" fo:border-bottom="0.05pt solid #000000" style:writing-mode="page"/>
    </style:style>
    <style:style style:name="Tabella36.A491" style:family="table-cell">
      <style:table-cell-properties fo:padding="0.049cm" fo:border-left="0.05pt solid #000000" fo:border-right="none" fo:border-top="none" fo:border-bottom="0.05pt solid #000000" style:writing-mode="page"/>
    </style:style>
    <style:style style:name="Tabella36.B491" style:family="table-cell">
      <style:table-cell-properties fo:padding="0.049cm" fo:border-left="0.05pt solid #000000" fo:border-right="0.05pt solid #000000" fo:border-top="none" fo:border-bottom="0.05pt solid #000000" style:writing-mode="page"/>
    </style:style>
    <style:style style:name="Tabella36.A492" style:family="table-cell">
      <style:table-cell-properties fo:padding="0.049cm" fo:border-left="0.05pt solid #000000" fo:border-right="none" fo:border-top="none" fo:border-bottom="0.05pt solid #000000" style:writing-mode="page"/>
    </style:style>
    <style:style style:name="Tabella36.B492" style:family="table-cell">
      <style:table-cell-properties fo:padding="0.049cm" fo:border-left="0.05pt solid #000000" fo:border-right="0.05pt solid #000000" fo:border-top="none" fo:border-bottom="0.05pt solid #000000" style:writing-mode="page"/>
    </style:style>
    <style:style style:name="Tabella36.A493" style:family="table-cell">
      <style:table-cell-properties fo:padding="0.049cm" fo:border-left="0.05pt solid #000000" fo:border-right="none" fo:border-top="none" fo:border-bottom="0.05pt solid #000000" style:writing-mode="page"/>
    </style:style>
    <style:style style:name="Tabella36.B493" style:family="table-cell">
      <style:table-cell-properties fo:padding="0.049cm" fo:border-left="0.05pt solid #000000" fo:border-right="0.05pt solid #000000" fo:border-top="none" fo:border-bottom="0.05pt solid #000000" style:writing-mode="page"/>
    </style:style>
    <style:style style:name="Tabella36.A494" style:family="table-cell">
      <style:table-cell-properties fo:padding="0.049cm" fo:border-left="0.05pt solid #000000" fo:border-right="none" fo:border-top="none" fo:border-bottom="0.05pt solid #000000" style:writing-mode="page"/>
    </style:style>
    <style:style style:name="Tabella36.B494" style:family="table-cell">
      <style:table-cell-properties fo:padding="0.049cm" fo:border-left="0.05pt solid #000000" fo:border-right="0.05pt solid #000000" fo:border-top="none" fo:border-bottom="0.05pt solid #000000" style:writing-mode="page"/>
    </style:style>
    <style:style style:name="Tabella36.A495" style:family="table-cell">
      <style:table-cell-properties fo:padding="0.049cm" fo:border-left="0.05pt solid #000000" fo:border-right="none" fo:border-top="none" fo:border-bottom="0.05pt solid #000000" style:writing-mode="page"/>
    </style:style>
    <style:style style:name="Tabella36.B495" style:family="table-cell">
      <style:table-cell-properties fo:padding="0.049cm" fo:border-left="0.05pt solid #000000" fo:border-right="0.05pt solid #000000" fo:border-top="none" fo:border-bottom="0.05pt solid #000000" style:writing-mode="page"/>
    </style:style>
    <style:style style:name="Tabella36.A496" style:family="table-cell">
      <style:table-cell-properties fo:padding="0.049cm" fo:border-left="0.05pt solid #000000" fo:border-right="none" fo:border-top="none" fo:border-bottom="0.05pt solid #000000" style:writing-mode="page"/>
    </style:style>
    <style:style style:name="Tabella36.B496" style:family="table-cell">
      <style:table-cell-properties fo:padding="0.049cm" fo:border-left="0.05pt solid #000000" fo:border-right="0.05pt solid #000000" fo:border-top="none" fo:border-bottom="0.05pt solid #000000" style:writing-mode="page"/>
    </style:style>
    <style:style style:name="Tabella36.A497" style:family="table-cell">
      <style:table-cell-properties fo:padding="0.049cm" fo:border-left="0.05pt solid #000000" fo:border-right="none" fo:border-top="none" fo:border-bottom="0.05pt solid #000000" style:writing-mode="page"/>
    </style:style>
    <style:style style:name="Tabella36.B497" style:family="table-cell">
      <style:table-cell-properties fo:padding="0.049cm" fo:border-left="0.05pt solid #000000" fo:border-right="0.05pt solid #000000" fo:border-top="none" fo:border-bottom="0.05pt solid #000000" style:writing-mode="page"/>
    </style:style>
    <style:style style:name="Tabella36.A498" style:family="table-cell">
      <style:table-cell-properties fo:padding="0.049cm" fo:border-left="0.05pt solid #000000" fo:border-right="none" fo:border-top="none" fo:border-bottom="0.05pt solid #000000" style:writing-mode="page"/>
    </style:style>
    <style:style style:name="Tabella36.B498" style:family="table-cell">
      <style:table-cell-properties fo:padding="0.049cm" fo:border-left="0.05pt solid #000000" fo:border-right="0.05pt solid #000000" fo:border-top="none" fo:border-bottom="0.05pt solid #000000" style:writing-mode="page"/>
    </style:style>
    <style:style style:name="Tabella36.A499" style:family="table-cell">
      <style:table-cell-properties fo:padding="0.049cm" fo:border-left="0.05pt solid #000000" fo:border-right="none" fo:border-top="none" fo:border-bottom="0.05pt solid #000000" style:writing-mode="page"/>
    </style:style>
    <style:style style:name="Tabella36.B499" style:family="table-cell">
      <style:table-cell-properties fo:padding="0.049cm" fo:border-left="0.05pt solid #000000" fo:border-right="0.05pt solid #000000" fo:border-top="none" fo:border-bottom="0.05pt solid #000000" style:writing-mode="page"/>
    </style:style>
    <style:style style:name="Tabella36.A500" style:family="table-cell">
      <style:table-cell-properties fo:padding="0.049cm" fo:border-left="0.05pt solid #000000" fo:border-right="none" fo:border-top="none" fo:border-bottom="0.05pt solid #000000" style:writing-mode="page"/>
    </style:style>
    <style:style style:name="Tabella36.B500" style:family="table-cell">
      <style:table-cell-properties fo:padding="0.049cm" fo:border-left="0.05pt solid #000000" fo:border-right="0.05pt solid #000000" fo:border-top="none" fo:border-bottom="0.05pt solid #000000" style:writing-mode="page"/>
    </style:style>
    <style:style style:name="Tabella36.A501" style:family="table-cell">
      <style:table-cell-properties fo:padding="0.049cm" fo:border-left="0.05pt solid #000000" fo:border-right="none" fo:border-top="none" fo:border-bottom="0.05pt solid #000000" style:writing-mode="page"/>
    </style:style>
    <style:style style:name="Tabella36.B501" style:family="table-cell">
      <style:table-cell-properties fo:padding="0.049cm" fo:border-left="0.05pt solid #000000" fo:border-right="0.05pt solid #000000" fo:border-top="none" fo:border-bottom="0.05pt solid #000000" style:writing-mode="page"/>
    </style:style>
    <style:style style:name="Tabella36.A502" style:family="table-cell">
      <style:table-cell-properties fo:padding="0.049cm" fo:border-left="0.05pt solid #000000" fo:border-right="none" fo:border-top="none" fo:border-bottom="0.05pt solid #000000" style:writing-mode="page"/>
    </style:style>
    <style:style style:name="Tabella36.B502" style:family="table-cell">
      <style:table-cell-properties fo:padding="0.049cm" fo:border-left="0.05pt solid #000000" fo:border-right="0.05pt solid #000000" fo:border-top="none" fo:border-bottom="0.05pt solid #000000" style:writing-mode="page"/>
    </style:style>
    <style:style style:name="Tabella36.A503" style:family="table-cell">
      <style:table-cell-properties fo:padding="0.049cm" fo:border-left="0.05pt solid #000000" fo:border-right="none" fo:border-top="none" fo:border-bottom="0.05pt solid #000000" style:writing-mode="page"/>
    </style:style>
    <style:style style:name="Tabella36.B503" style:family="table-cell">
      <style:table-cell-properties fo:padding="0.049cm" fo:border-left="0.05pt solid #000000" fo:border-right="0.05pt solid #000000" fo:border-top="none" fo:border-bottom="0.05pt solid #000000" style:writing-mode="page"/>
    </style:style>
    <style:style style:name="Tabella36.A504" style:family="table-cell">
      <style:table-cell-properties fo:padding="0.049cm" fo:border-left="0.05pt solid #000000" fo:border-right="none" fo:border-top="none" fo:border-bottom="0.05pt solid #000000" style:writing-mode="page"/>
    </style:style>
    <style:style style:name="Tabella36.B504" style:family="table-cell">
      <style:table-cell-properties fo:padding="0.049cm" fo:border-left="0.05pt solid #000000" fo:border-right="0.05pt solid #000000" fo:border-top="none" fo:border-bottom="0.05pt solid #000000" style:writing-mode="page"/>
    </style:style>
    <style:style style:name="Tabella36.A505" style:family="table-cell">
      <style:table-cell-properties fo:padding="0.049cm" fo:border-left="0.05pt solid #000000" fo:border-right="none" fo:border-top="none" fo:border-bottom="0.05pt solid #000000" style:writing-mode="page"/>
    </style:style>
    <style:style style:name="Tabella36.B505" style:family="table-cell">
      <style:table-cell-properties fo:padding="0.049cm" fo:border-left="0.05pt solid #000000" fo:border-right="0.05pt solid #000000" fo:border-top="none" fo:border-bottom="0.05pt solid #000000" style:writing-mode="page"/>
    </style:style>
    <style:style style:name="Tabella36.A506" style:family="table-cell">
      <style:table-cell-properties fo:padding="0.049cm" fo:border-left="0.05pt solid #000000" fo:border-right="none" fo:border-top="none" fo:border-bottom="0.05pt solid #000000" style:writing-mode="page"/>
    </style:style>
    <style:style style:name="Tabella36.B506" style:family="table-cell">
      <style:table-cell-properties fo:padding="0.049cm" fo:border-left="0.05pt solid #000000" fo:border-right="0.05pt solid #000000" fo:border-top="none" fo:border-bottom="0.05pt solid #000000" style:writing-mode="page"/>
    </style:style>
    <style:style style:name="Tabella36.A507" style:family="table-cell">
      <style:table-cell-properties fo:padding="0.049cm" fo:border-left="0.05pt solid #000000" fo:border-right="none" fo:border-top="none" fo:border-bottom="0.05pt solid #000000" style:writing-mode="page"/>
    </style:style>
    <style:style style:name="Tabella36.B507" style:family="table-cell">
      <style:table-cell-properties fo:padding="0.049cm" fo:border-left="0.05pt solid #000000" fo:border-right="0.05pt solid #000000" fo:border-top="none" fo:border-bottom="0.05pt solid #000000" style:writing-mode="page"/>
    </style:style>
    <style:style style:name="Tabella36.A508" style:family="table-cell">
      <style:table-cell-properties fo:padding="0.049cm" fo:border-left="0.05pt solid #000000" fo:border-right="none" fo:border-top="none" fo:border-bottom="0.05pt solid #000000" style:writing-mode="page"/>
    </style:style>
    <style:style style:name="Tabella36.B508" style:family="table-cell">
      <style:table-cell-properties fo:padding="0.049cm" fo:border-left="0.05pt solid #000000" fo:border-right="0.05pt solid #000000" fo:border-top="none" fo:border-bottom="0.05pt solid #000000" style:writing-mode="page"/>
    </style:style>
    <style:style style:name="Tabella36.A509" style:family="table-cell">
      <style:table-cell-properties fo:padding="0.049cm" fo:border-left="0.05pt solid #000000" fo:border-right="none" fo:border-top="none" fo:border-bottom="0.05pt solid #000000" style:writing-mode="page"/>
    </style:style>
    <style:style style:name="Tabella36.B509" style:family="table-cell">
      <style:table-cell-properties fo:padding="0.049cm" fo:border-left="0.05pt solid #000000" fo:border-right="0.05pt solid #000000" fo:border-top="none" fo:border-bottom="0.05pt solid #000000" style:writing-mode="page"/>
    </style:style>
    <style:style style:name="Tabella36.A510" style:family="table-cell">
      <style:table-cell-properties fo:padding="0.049cm" fo:border-left="0.05pt solid #000000" fo:border-right="none" fo:border-top="none" fo:border-bottom="0.05pt solid #000000" style:writing-mode="page"/>
    </style:style>
    <style:style style:name="Tabella36.B510" style:family="table-cell">
      <style:table-cell-properties fo:padding="0.049cm" fo:border-left="0.05pt solid #000000" fo:border-right="0.05pt solid #000000" fo:border-top="none" fo:border-bottom="0.05pt solid #000000" style:writing-mode="page"/>
    </style:style>
    <style:style style:name="Tabella36.A511" style:family="table-cell">
      <style:table-cell-properties fo:padding="0.049cm" fo:border-left="0.05pt solid #000000" fo:border-right="none" fo:border-top="none" fo:border-bottom="0.05pt solid #000000" style:writing-mode="page"/>
    </style:style>
    <style:style style:name="Tabella36.B511" style:family="table-cell">
      <style:table-cell-properties fo:padding="0.049cm" fo:border-left="0.05pt solid #000000" fo:border-right="0.05pt solid #000000" fo:border-top="none" fo:border-bottom="0.05pt solid #000000" style:writing-mode="page"/>
    </style:style>
    <style:style style:name="Tabella36.A512" style:family="table-cell">
      <style:table-cell-properties fo:padding="0.049cm" fo:border-left="0.05pt solid #000000" fo:border-right="none" fo:border-top="none" fo:border-bottom="0.05pt solid #000000" style:writing-mode="page"/>
    </style:style>
    <style:style style:name="Tabella36.B512" style:family="table-cell">
      <style:table-cell-properties fo:padding="0.049cm" fo:border-left="0.05pt solid #000000" fo:border-right="0.05pt solid #000000" fo:border-top="none" fo:border-bottom="0.05pt solid #000000" style:writing-mode="page"/>
    </style:style>
    <style:style style:name="Tabella36.A513" style:family="table-cell">
      <style:table-cell-properties fo:padding="0.049cm" fo:border-left="0.05pt solid #000000" fo:border-right="none" fo:border-top="none" fo:border-bottom="0.05pt solid #000000" style:writing-mode="page"/>
    </style:style>
    <style:style style:name="Tabella36.B513" style:family="table-cell">
      <style:table-cell-properties fo:padding="0.049cm" fo:border-left="0.05pt solid #000000" fo:border-right="0.05pt solid #000000" fo:border-top="none" fo:border-bottom="0.05pt solid #000000" style:writing-mode="page"/>
    </style:style>
    <style:style style:name="Tabella36.A514" style:family="table-cell">
      <style:table-cell-properties fo:padding="0.049cm" fo:border-left="0.05pt solid #000000" fo:border-right="none" fo:border-top="none" fo:border-bottom="0.05pt solid #000000" style:writing-mode="page"/>
    </style:style>
    <style:style style:name="Tabella36.B514" style:family="table-cell">
      <style:table-cell-properties fo:padding="0.049cm" fo:border-left="0.05pt solid #000000" fo:border-right="0.05pt solid #000000" fo:border-top="none" fo:border-bottom="0.05pt solid #000000" style:writing-mode="page"/>
    </style:style>
    <style:style style:name="Tabella36.A515" style:family="table-cell">
      <style:table-cell-properties fo:padding="0.049cm" fo:border-left="0.05pt solid #000000" fo:border-right="none" fo:border-top="none" fo:border-bottom="0.05pt solid #000000" style:writing-mode="page"/>
    </style:style>
    <style:style style:name="Tabella36.B515" style:family="table-cell">
      <style:table-cell-properties fo:padding="0.049cm" fo:border-left="0.05pt solid #000000" fo:border-right="0.05pt solid #000000" fo:border-top="none" fo:border-bottom="0.05pt solid #000000" style:writing-mode="page"/>
    </style:style>
    <style:style style:name="Tabella36.A516" style:family="table-cell">
      <style:table-cell-properties fo:padding="0.049cm" fo:border-left="0.05pt solid #000000" fo:border-right="none" fo:border-top="none" fo:border-bottom="0.05pt solid #000000" style:writing-mode="page"/>
    </style:style>
    <style:style style:name="Tabella36.B516" style:family="table-cell">
      <style:table-cell-properties fo:padding="0.049cm" fo:border-left="0.05pt solid #000000" fo:border-right="0.05pt solid #000000" fo:border-top="none" fo:border-bottom="0.05pt solid #000000" style:writing-mode="page"/>
    </style:style>
    <style:style style:name="Tabella36.A517" style:family="table-cell">
      <style:table-cell-properties fo:padding="0.049cm" fo:border-left="0.05pt solid #000000" fo:border-right="none" fo:border-top="none" fo:border-bottom="0.05pt solid #000000" style:writing-mode="page"/>
    </style:style>
    <style:style style:name="Tabella36.B517" style:family="table-cell">
      <style:table-cell-properties fo:padding="0.049cm" fo:border-left="0.05pt solid #000000" fo:border-right="0.05pt solid #000000" fo:border-top="none" fo:border-bottom="0.05pt solid #000000" style:writing-mode="page"/>
    </style:style>
    <style:style style:name="Tabella36.A518" style:family="table-cell">
      <style:table-cell-properties fo:padding="0.049cm" fo:border-left="0.05pt solid #000000" fo:border-right="none" fo:border-top="none" fo:border-bottom="0.05pt solid #000000" style:writing-mode="page"/>
    </style:style>
    <style:style style:name="Tabella36.B518" style:family="table-cell">
      <style:table-cell-properties fo:padding="0.049cm" fo:border-left="0.05pt solid #000000" fo:border-right="0.05pt solid #000000" fo:border-top="none" fo:border-bottom="0.05pt solid #000000" style:writing-mode="page"/>
    </style:style>
    <style:style style:name="Tabella36.A519" style:family="table-cell">
      <style:table-cell-properties fo:padding="0.049cm" fo:border-left="0.05pt solid #000000" fo:border-right="none" fo:border-top="none" fo:border-bottom="0.05pt solid #000000" style:writing-mode="page"/>
    </style:style>
    <style:style style:name="Tabella36.B519" style:family="table-cell">
      <style:table-cell-properties fo:padding="0.049cm" fo:border-left="0.05pt solid #000000" fo:border-right="0.05pt solid #000000" fo:border-top="none" fo:border-bottom="0.05pt solid #000000" style:writing-mode="page"/>
    </style:style>
    <style:style style:name="Tabella36.A520" style:family="table-cell">
      <style:table-cell-properties fo:padding="0.049cm" fo:border-left="0.05pt solid #000000" fo:border-right="none" fo:border-top="none" fo:border-bottom="0.05pt solid #000000" style:writing-mode="page"/>
    </style:style>
    <style:style style:name="Tabella36.B520" style:family="table-cell">
      <style:table-cell-properties fo:padding="0.049cm" fo:border-left="0.05pt solid #000000" fo:border-right="0.05pt solid #000000" fo:border-top="none" fo:border-bottom="0.05pt solid #000000" style:writing-mode="page"/>
    </style:style>
    <style:style style:name="Tabella36.A521" style:family="table-cell">
      <style:table-cell-properties fo:padding="0.049cm" fo:border-left="0.05pt solid #000000" fo:border-right="none" fo:border-top="none" fo:border-bottom="0.05pt solid #000000" style:writing-mode="page"/>
    </style:style>
    <style:style style:name="Tabella36.B521" style:family="table-cell">
      <style:table-cell-properties fo:padding="0.049cm" fo:border-left="0.05pt solid #000000" fo:border-right="0.05pt solid #000000" fo:border-top="none" fo:border-bottom="0.05pt solid #000000" style:writing-mode="page"/>
    </style:style>
    <style:style style:name="Tabella36.A522" style:family="table-cell">
      <style:table-cell-properties fo:padding="0.049cm" fo:border-left="0.05pt solid #000000" fo:border-right="none" fo:border-top="none" fo:border-bottom="0.05pt solid #000000" style:writing-mode="page"/>
    </style:style>
    <style:style style:name="Tabella36.B522" style:family="table-cell">
      <style:table-cell-properties fo:padding="0.049cm" fo:border-left="0.05pt solid #000000" fo:border-right="0.05pt solid #000000" fo:border-top="none" fo:border-bottom="0.05pt solid #000000" style:writing-mode="page"/>
    </style:style>
    <style:style style:name="Tabella36.A523" style:family="table-cell">
      <style:table-cell-properties fo:padding="0.049cm" fo:border-left="0.05pt solid #000000" fo:border-right="none" fo:border-top="none" fo:border-bottom="0.05pt solid #000000" style:writing-mode="page"/>
    </style:style>
    <style:style style:name="Tabella36.B523" style:family="table-cell">
      <style:table-cell-properties fo:padding="0.049cm" fo:border-left="0.05pt solid #000000" fo:border-right="0.05pt solid #000000" fo:border-top="none" fo:border-bottom="0.05pt solid #000000" style:writing-mode="page"/>
    </style:style>
    <style:style style:name="Tabella36.A524" style:family="table-cell">
      <style:table-cell-properties fo:padding="0.049cm" fo:border-left="0.05pt solid #000000" fo:border-right="none" fo:border-top="none" fo:border-bottom="0.05pt solid #000000" style:writing-mode="page"/>
    </style:style>
    <style:style style:name="Tabella36.B524" style:family="table-cell">
      <style:table-cell-properties fo:padding="0.049cm" fo:border-left="0.05pt solid #000000" fo:border-right="0.05pt solid #000000" fo:border-top="none" fo:border-bottom="0.05pt solid #000000" style:writing-mode="page"/>
    </style:style>
    <style:style style:name="Tabella36.A525" style:family="table-cell">
      <style:table-cell-properties fo:padding="0.049cm" fo:border-left="0.05pt solid #000000" fo:border-right="none" fo:border-top="none" fo:border-bottom="0.05pt solid #000000" style:writing-mode="page"/>
    </style:style>
    <style:style style:name="Tabella36.B525" style:family="table-cell">
      <style:table-cell-properties fo:padding="0.049cm" fo:border-left="0.05pt solid #000000" fo:border-right="0.05pt solid #000000" fo:border-top="none" fo:border-bottom="0.05pt solid #000000" style:writing-mode="page"/>
    </style:style>
    <style:style style:name="Tabella36.A526" style:family="table-cell">
      <style:table-cell-properties fo:padding="0.049cm" fo:border-left="0.05pt solid #000000" fo:border-right="none" fo:border-top="none" fo:border-bottom="0.05pt solid #000000" style:writing-mode="page"/>
    </style:style>
    <style:style style:name="Tabella36.B526" style:family="table-cell">
      <style:table-cell-properties fo:padding="0.049cm" fo:border-left="0.05pt solid #000000" fo:border-right="0.05pt solid #000000" fo:border-top="none" fo:border-bottom="0.05pt solid #000000" style:writing-mode="page"/>
    </style:style>
    <style:style style:name="Tabella36.A527" style:family="table-cell">
      <style:table-cell-properties fo:padding="0.049cm" fo:border-left="0.05pt solid #000000" fo:border-right="none" fo:border-top="none" fo:border-bottom="0.05pt solid #000000" style:writing-mode="page"/>
    </style:style>
    <style:style style:name="Tabella36.B527" style:family="table-cell">
      <style:table-cell-properties fo:padding="0.049cm" fo:border-left="0.05pt solid #000000" fo:border-right="0.05pt solid #000000" fo:border-top="none" fo:border-bottom="0.05pt solid #000000" style:writing-mode="page"/>
    </style:style>
    <style:style style:name="Tabella36.A528" style:family="table-cell">
      <style:table-cell-properties fo:padding="0.049cm" fo:border-left="0.05pt solid #000000" fo:border-right="none" fo:border-top="none" fo:border-bottom="0.05pt solid #000000" style:writing-mode="page"/>
    </style:style>
    <style:style style:name="Tabella36.B528" style:family="table-cell">
      <style:table-cell-properties fo:padding="0.049cm" fo:border-left="0.05pt solid #000000" fo:border-right="0.05pt solid #000000" fo:border-top="none" fo:border-bottom="0.05pt solid #000000" style:writing-mode="page"/>
    </style:style>
    <style:style style:name="Tabella36.A529" style:family="table-cell">
      <style:table-cell-properties fo:padding="0.049cm" fo:border-left="0.05pt solid #000000" fo:border-right="none" fo:border-top="none" fo:border-bottom="0.05pt solid #000000" style:writing-mode="page"/>
    </style:style>
    <style:style style:name="Tabella36.B529" style:family="table-cell">
      <style:table-cell-properties fo:padding="0.049cm" fo:border-left="0.05pt solid #000000" fo:border-right="0.05pt solid #000000" fo:border-top="none" fo:border-bottom="0.05pt solid #000000" style:writing-mode="page"/>
    </style:style>
    <style:style style:name="Tabella36.A530" style:family="table-cell">
      <style:table-cell-properties fo:padding="0.049cm" fo:border-left="0.05pt solid #000000" fo:border-right="none" fo:border-top="none" fo:border-bottom="0.05pt solid #000000" style:writing-mode="page"/>
    </style:style>
    <style:style style:name="Tabella36.B530" style:family="table-cell">
      <style:table-cell-properties fo:padding="0.049cm" fo:border-left="0.05pt solid #000000" fo:border-right="0.05pt solid #000000" fo:border-top="none" fo:border-bottom="0.05pt solid #000000" style:writing-mode="page"/>
    </style:style>
    <style:style style:name="Tabella36.A531" style:family="table-cell">
      <style:table-cell-properties fo:padding="0.049cm" fo:border-left="0.05pt solid #000000" fo:border-right="none" fo:border-top="none" fo:border-bottom="0.05pt solid #000000" style:writing-mode="page"/>
    </style:style>
    <style:style style:name="Tabella36.B531" style:family="table-cell">
      <style:table-cell-properties fo:padding="0.049cm" fo:border-left="0.05pt solid #000000" fo:border-right="0.05pt solid #000000" fo:border-top="none" fo:border-bottom="0.05pt solid #000000" style:writing-mode="page"/>
    </style:style>
    <style:style style:name="Tabella36.A532" style:family="table-cell">
      <style:table-cell-properties fo:padding="0.049cm" fo:border-left="0.05pt solid #000000" fo:border-right="none" fo:border-top="none" fo:border-bottom="0.05pt solid #000000" style:writing-mode="page"/>
    </style:style>
    <style:style style:name="Tabella36.B532" style:family="table-cell">
      <style:table-cell-properties fo:padding="0.049cm" fo:border-left="0.05pt solid #000000" fo:border-right="0.05pt solid #000000" fo:border-top="none" fo:border-bottom="0.05pt solid #000000" style:writing-mode="page"/>
    </style:style>
    <style:style style:name="Tabella36.A533" style:family="table-cell">
      <style:table-cell-properties fo:padding="0.049cm" fo:border-left="0.05pt solid #000000" fo:border-right="none" fo:border-top="none" fo:border-bottom="0.05pt solid #000000" style:writing-mode="page"/>
    </style:style>
    <style:style style:name="Tabella36.B533" style:family="table-cell">
      <style:table-cell-properties fo:padding="0.049cm" fo:border-left="0.05pt solid #000000" fo:border-right="0.05pt solid #000000" fo:border-top="none" fo:border-bottom="0.05pt solid #000000" style:writing-mode="page"/>
    </style:style>
    <style:style style:name="Tabella36.A534" style:family="table-cell">
      <style:table-cell-properties fo:padding="0.049cm" fo:border-left="0.05pt solid #000000" fo:border-right="none" fo:border-top="none" fo:border-bottom="0.05pt solid #000000" style:writing-mode="page"/>
    </style:style>
    <style:style style:name="Tabella36.B534" style:family="table-cell">
      <style:table-cell-properties fo:padding="0.049cm" fo:border-left="0.05pt solid #000000" fo:border-right="0.05pt solid #000000" fo:border-top="none" fo:border-bottom="0.05pt solid #000000" style:writing-mode="page"/>
    </style:style>
    <style:style style:name="Tabella36.A535" style:family="table-cell">
      <style:table-cell-properties fo:padding="0.049cm" fo:border-left="0.05pt solid #000000" fo:border-right="none" fo:border-top="none" fo:border-bottom="0.05pt solid #000000" style:writing-mode="page"/>
    </style:style>
    <style:style style:name="Tabella36.B535" style:family="table-cell">
      <style:table-cell-properties fo:padding="0.049cm" fo:border-left="0.05pt solid #000000" fo:border-right="0.05pt solid #000000" fo:border-top="none" fo:border-bottom="0.05pt solid #000000" style:writing-mode="page"/>
    </style:style>
    <style:style style:name="Tabella36.A536" style:family="table-cell">
      <style:table-cell-properties fo:padding="0.049cm" fo:border-left="0.05pt solid #000000" fo:border-right="none" fo:border-top="none" fo:border-bottom="0.05pt solid #000000" style:writing-mode="page"/>
    </style:style>
    <style:style style:name="Tabella36.B536" style:family="table-cell">
      <style:table-cell-properties fo:padding="0.049cm" fo:border-left="0.05pt solid #000000" fo:border-right="0.05pt solid #000000" fo:border-top="none" fo:border-bottom="0.05pt solid #000000" style:writing-mode="page"/>
    </style:style>
    <style:style style:name="Tabella36.A537" style:family="table-cell">
      <style:table-cell-properties fo:padding="0.049cm" fo:border-left="0.05pt solid #000000" fo:border-right="none" fo:border-top="none" fo:border-bottom="0.05pt solid #000000" style:writing-mode="page"/>
    </style:style>
    <style:style style:name="Tabella36.B537" style:family="table-cell">
      <style:table-cell-properties fo:padding="0.049cm" fo:border-left="0.05pt solid #000000" fo:border-right="0.05pt solid #000000" fo:border-top="none" fo:border-bottom="0.05pt solid #000000" style:writing-mode="page"/>
    </style:style>
    <style:style style:name="Tabella36.A538" style:family="table-cell">
      <style:table-cell-properties fo:padding="0.049cm" fo:border-left="0.05pt solid #000000" fo:border-right="none" fo:border-top="none" fo:border-bottom="0.05pt solid #000000" style:writing-mode="page"/>
    </style:style>
    <style:style style:name="Tabella36.B538" style:family="table-cell">
      <style:table-cell-properties fo:padding="0.049cm" fo:border-left="0.05pt solid #000000" fo:border-right="0.05pt solid #000000" fo:border-top="none" fo:border-bottom="0.05pt solid #000000" style:writing-mode="page"/>
    </style:style>
    <style:style style:name="Tabella36.A539" style:family="table-cell">
      <style:table-cell-properties fo:padding="0.049cm" fo:border-left="0.05pt solid #000000" fo:border-right="none" fo:border-top="none" fo:border-bottom="0.05pt solid #000000" style:writing-mode="page"/>
    </style:style>
    <style:style style:name="Tabella36.B539" style:family="table-cell">
      <style:table-cell-properties fo:padding="0.049cm" fo:border-left="0.05pt solid #000000" fo:border-right="0.05pt solid #000000" fo:border-top="none" fo:border-bottom="0.05pt solid #000000" style:writing-mode="page"/>
    </style:style>
    <style:style style:name="Tabella36.A540" style:family="table-cell">
      <style:table-cell-properties fo:padding="0.049cm" fo:border-left="0.05pt solid #000000" fo:border-right="none" fo:border-top="none" fo:border-bottom="0.05pt solid #000000" style:writing-mode="page"/>
    </style:style>
    <style:style style:name="Tabella36.B540" style:family="table-cell">
      <style:table-cell-properties fo:padding="0.049cm" fo:border-left="0.05pt solid #000000" fo:border-right="0.05pt solid #000000" fo:border-top="none" fo:border-bottom="0.05pt solid #000000" style:writing-mode="page"/>
    </style:style>
    <style:style style:name="Tabella36.A541" style:family="table-cell">
      <style:table-cell-properties fo:padding="0.049cm" fo:border-left="0.05pt solid #000000" fo:border-right="none" fo:border-top="none" fo:border-bottom="0.05pt solid #000000" style:writing-mode="page"/>
    </style:style>
    <style:style style:name="Tabella36.B541" style:family="table-cell">
      <style:table-cell-properties fo:padding="0.049cm" fo:border-left="0.05pt solid #000000" fo:border-right="0.05pt solid #000000" fo:border-top="none" fo:border-bottom="0.05pt solid #000000" style:writing-mode="page"/>
    </style:style>
    <style:style style:name="Tabella36.A542" style:family="table-cell">
      <style:table-cell-properties fo:padding="0.049cm" fo:border-left="0.05pt solid #000000" fo:border-right="none" fo:border-top="none" fo:border-bottom="0.05pt solid #000000" style:writing-mode="page"/>
    </style:style>
    <style:style style:name="Tabella36.B542" style:family="table-cell">
      <style:table-cell-properties fo:padding="0.049cm" fo:border-left="0.05pt solid #000000" fo:border-right="0.05pt solid #000000" fo:border-top="none" fo:border-bottom="0.05pt solid #000000" style:writing-mode="page"/>
    </style:style>
    <style:style style:name="Tabella36.A543" style:family="table-cell">
      <style:table-cell-properties fo:padding="0.049cm" fo:border-left="0.05pt solid #000000" fo:border-right="none" fo:border-top="none" fo:border-bottom="0.05pt solid #000000" style:writing-mode="page"/>
    </style:style>
    <style:style style:name="Tabella36.B543" style:family="table-cell">
      <style:table-cell-properties fo:padding="0.049cm" fo:border-left="0.05pt solid #000000" fo:border-right="0.05pt solid #000000" fo:border-top="none" fo:border-bottom="0.05pt solid #000000" style:writing-mode="page"/>
    </style:style>
    <style:style style:name="Tabella36.A544" style:family="table-cell">
      <style:table-cell-properties fo:padding="0.049cm" fo:border-left="0.05pt solid #000000" fo:border-right="none" fo:border-top="none" fo:border-bottom="0.05pt solid #000000" style:writing-mode="page"/>
    </style:style>
    <style:style style:name="Tabella36.B544" style:family="table-cell">
      <style:table-cell-properties fo:padding="0.049cm" fo:border-left="0.05pt solid #000000" fo:border-right="0.05pt solid #000000" fo:border-top="none" fo:border-bottom="0.05pt solid #000000" style:writing-mode="page"/>
    </style:style>
    <style:style style:name="Tabella36.A545" style:family="table-cell">
      <style:table-cell-properties fo:padding="0.049cm" fo:border-left="0.05pt solid #000000" fo:border-right="none" fo:border-top="none" fo:border-bottom="0.05pt solid #000000" style:writing-mode="page"/>
    </style:style>
    <style:style style:name="Tabella36.B545" style:family="table-cell">
      <style:table-cell-properties fo:padding="0.049cm" fo:border-left="0.05pt solid #000000" fo:border-right="0.05pt solid #000000" fo:border-top="none" fo:border-bottom="0.05pt solid #000000" style:writing-mode="page"/>
    </style:style>
    <style:style style:name="Tabella36.A546" style:family="table-cell">
      <style:table-cell-properties fo:padding="0.049cm" fo:border-left="0.05pt solid #000000" fo:border-right="none" fo:border-top="none" fo:border-bottom="0.05pt solid #000000" style:writing-mode="page"/>
    </style:style>
    <style:style style:name="Tabella36.B546" style:family="table-cell">
      <style:table-cell-properties fo:padding="0.049cm" fo:border-left="0.05pt solid #000000" fo:border-right="0.05pt solid #000000" fo:border-top="none" fo:border-bottom="0.05pt solid #000000" style:writing-mode="page"/>
    </style:style>
    <style:style style:name="Tabella36.A547" style:family="table-cell">
      <style:table-cell-properties fo:padding="0.049cm" fo:border-left="0.05pt solid #000000" fo:border-right="none" fo:border-top="none" fo:border-bottom="0.05pt solid #000000" style:writing-mode="page"/>
    </style:style>
    <style:style style:name="Tabella36.B547" style:family="table-cell">
      <style:table-cell-properties fo:padding="0.049cm" fo:border-left="0.05pt solid #000000" fo:border-right="0.05pt solid #000000" fo:border-top="none" fo:border-bottom="0.05pt solid #000000" style:writing-mode="page"/>
    </style:style>
    <style:style style:name="Tabella36.A548" style:family="table-cell">
      <style:table-cell-properties fo:padding="0.049cm" fo:border-left="0.05pt solid #000000" fo:border-right="none" fo:border-top="none" fo:border-bottom="0.05pt solid #000000" style:writing-mode="page"/>
    </style:style>
    <style:style style:name="Tabella36.B548" style:family="table-cell">
      <style:table-cell-properties fo:padding="0.049cm" fo:border-left="0.05pt solid #000000" fo:border-right="0.05pt solid #000000" fo:border-top="none" fo:border-bottom="0.05pt solid #000000" style:writing-mode="page"/>
    </style:style>
    <style:style style:name="Tabella36.A549" style:family="table-cell">
      <style:table-cell-properties fo:padding="0.049cm" fo:border-left="0.05pt solid #000000" fo:border-right="none" fo:border-top="none" fo:border-bottom="0.05pt solid #000000" style:writing-mode="page"/>
    </style:style>
    <style:style style:name="Tabella36.B549" style:family="table-cell">
      <style:table-cell-properties fo:padding="0.049cm" fo:border-left="0.05pt solid #000000" fo:border-right="0.05pt solid #000000" fo:border-top="none" fo:border-bottom="0.05pt solid #000000" style:writing-mode="page"/>
    </style:style>
    <style:style style:name="Tabella36.A550" style:family="table-cell">
      <style:table-cell-properties fo:padding="0.049cm" fo:border-left="0.05pt solid #000000" fo:border-right="none" fo:border-top="none" fo:border-bottom="0.05pt solid #000000" style:writing-mode="page"/>
    </style:style>
    <style:style style:name="Tabella36.B550" style:family="table-cell">
      <style:table-cell-properties fo:padding="0.049cm" fo:border-left="0.05pt solid #000000" fo:border-right="0.05pt solid #000000" fo:border-top="none" fo:border-bottom="0.05pt solid #000000" style:writing-mode="page"/>
    </style:style>
    <style:style style:name="Tabella36.A551" style:family="table-cell">
      <style:table-cell-properties fo:padding="0.049cm" fo:border-left="0.05pt solid #000000" fo:border-right="none" fo:border-top="none" fo:border-bottom="0.05pt solid #000000" style:writing-mode="page"/>
    </style:style>
    <style:style style:name="Tabella36.B551" style:family="table-cell">
      <style:table-cell-properties fo:padding="0.049cm" fo:border-left="0.05pt solid #000000" fo:border-right="0.05pt solid #000000" fo:border-top="none" fo:border-bottom="0.05pt solid #000000" style:writing-mode="page"/>
    </style:style>
    <style:style style:name="Tabella36.A552" style:family="table-cell">
      <style:table-cell-properties fo:padding="0.049cm" fo:border-left="0.05pt solid #000000" fo:border-right="none" fo:border-top="none" fo:border-bottom="0.05pt solid #000000" style:writing-mode="page"/>
    </style:style>
    <style:style style:name="Tabella36.B552" style:family="table-cell">
      <style:table-cell-properties fo:padding="0.049cm" fo:border-left="0.05pt solid #000000" fo:border-right="0.05pt solid #000000" fo:border-top="none" fo:border-bottom="0.05pt solid #000000" style:writing-mode="page"/>
    </style:style>
    <style:style style:name="Tabella36.A553" style:family="table-cell">
      <style:table-cell-properties fo:padding="0.049cm" fo:border-left="0.05pt solid #000000" fo:border-right="none" fo:border-top="none" fo:border-bottom="0.05pt solid #000000" style:writing-mode="page"/>
    </style:style>
    <style:style style:name="Tabella36.B553" style:family="table-cell">
      <style:table-cell-properties fo:padding="0.049cm" fo:border-left="0.05pt solid #000000" fo:border-right="0.05pt solid #000000" fo:border-top="none" fo:border-bottom="0.05pt solid #000000" style:writing-mode="page"/>
    </style:style>
    <style:style style:name="Tabella36.A554" style:family="table-cell">
      <style:table-cell-properties fo:padding="0.049cm" fo:border-left="0.05pt solid #000000" fo:border-right="none" fo:border-top="none" fo:border-bottom="0.05pt solid #000000" style:writing-mode="page"/>
    </style:style>
    <style:style style:name="Tabella36.B554" style:family="table-cell">
      <style:table-cell-properties fo:padding="0.049cm" fo:border-left="0.05pt solid #000000" fo:border-right="0.05pt solid #000000" fo:border-top="none" fo:border-bottom="0.05pt solid #000000" style:writing-mode="page"/>
    </style:style>
    <style:style style:name="Tabella36.A555" style:family="table-cell">
      <style:table-cell-properties fo:padding="0.049cm" fo:border-left="0.05pt solid #000000" fo:border-right="none" fo:border-top="none" fo:border-bottom="0.05pt solid #000000" style:writing-mode="page"/>
    </style:style>
    <style:style style:name="Tabella36.B555" style:family="table-cell">
      <style:table-cell-properties fo:padding="0.049cm" fo:border-left="0.05pt solid #000000" fo:border-right="0.05pt solid #000000" fo:border-top="none" fo:border-bottom="0.05pt solid #000000" style:writing-mode="page"/>
    </style:style>
    <style:style style:name="Tabella36.A556" style:family="table-cell">
      <style:table-cell-properties fo:padding="0.049cm" fo:border-left="0.05pt solid #000000" fo:border-right="none" fo:border-top="none" fo:border-bottom="0.05pt solid #000000" style:writing-mode="page"/>
    </style:style>
    <style:style style:name="Tabella36.B556" style:family="table-cell">
      <style:table-cell-properties fo:padding="0.049cm" fo:border-left="0.05pt solid #000000" fo:border-right="0.05pt solid #000000" fo:border-top="none" fo:border-bottom="0.05pt solid #000000" style:writing-mode="page"/>
    </style:style>
    <style:style style:name="Tabella36.A557" style:family="table-cell">
      <style:table-cell-properties fo:padding="0.049cm" fo:border-left="0.05pt solid #000000" fo:border-right="none" fo:border-top="none" fo:border-bottom="0.05pt solid #000000" style:writing-mode="page"/>
    </style:style>
    <style:style style:name="Tabella36.B557" style:family="table-cell">
      <style:table-cell-properties fo:padding="0.049cm" fo:border-left="0.05pt solid #000000" fo:border-right="0.05pt solid #000000" fo:border-top="none" fo:border-bottom="0.05pt solid #000000" style:writing-mode="page"/>
    </style:style>
    <style:style style:name="Tabella36.A558" style:family="table-cell">
      <style:table-cell-properties fo:padding="0.049cm" fo:border-left="0.05pt solid #000000" fo:border-right="none" fo:border-top="none" fo:border-bottom="0.05pt solid #000000" style:writing-mode="page"/>
    </style:style>
    <style:style style:name="Tabella36.B558" style:family="table-cell">
      <style:table-cell-properties fo:padding="0.049cm" fo:border-left="0.05pt solid #000000" fo:border-right="0.05pt solid #000000" fo:border-top="none" fo:border-bottom="0.05pt solid #000000" style:writing-mode="page"/>
    </style:style>
    <style:style style:name="Tabella36.A559" style:family="table-cell">
      <style:table-cell-properties fo:padding="0.049cm" fo:border-left="0.05pt solid #000000" fo:border-right="none" fo:border-top="none" fo:border-bottom="0.05pt solid #000000" style:writing-mode="page"/>
    </style:style>
    <style:style style:name="Tabella36.B559" style:family="table-cell">
      <style:table-cell-properties fo:padding="0.049cm" fo:border-left="0.05pt solid #000000" fo:border-right="0.05pt solid #000000" fo:border-top="none" fo:border-bottom="0.05pt solid #000000" style:writing-mode="page"/>
    </style:style>
    <style:style style:name="Tabella36.A560" style:family="table-cell">
      <style:table-cell-properties fo:padding="0.049cm" fo:border-left="0.05pt solid #000000" fo:border-right="none" fo:border-top="none" fo:border-bottom="0.05pt solid #000000" style:writing-mode="page"/>
    </style:style>
    <style:style style:name="Tabella36.B560" style:family="table-cell">
      <style:table-cell-properties fo:padding="0.049cm" fo:border-left="0.05pt solid #000000" fo:border-right="0.05pt solid #000000" fo:border-top="none" fo:border-bottom="0.05pt solid #000000" style:writing-mode="page"/>
    </style:style>
    <style:style style:name="Tabella36.A561" style:family="table-cell">
      <style:table-cell-properties fo:padding="0.049cm" fo:border-left="0.05pt solid #000000" fo:border-right="none" fo:border-top="none" fo:border-bottom="0.05pt solid #000000" style:writing-mode="page"/>
    </style:style>
    <style:style style:name="Tabella36.B561" style:family="table-cell">
      <style:table-cell-properties fo:padding="0.049cm" fo:border-left="0.05pt solid #000000" fo:border-right="0.05pt solid #000000" fo:border-top="none" fo:border-bottom="0.05pt solid #000000" style:writing-mode="page"/>
    </style:style>
    <style:style style:name="Tabella36.A562" style:family="table-cell">
      <style:table-cell-properties fo:padding="0.049cm" fo:border-left="0.05pt solid #000000" fo:border-right="none" fo:border-top="none" fo:border-bottom="0.05pt solid #000000" style:writing-mode="page"/>
    </style:style>
    <style:style style:name="Tabella36.B562" style:family="table-cell">
      <style:table-cell-properties fo:padding="0.049cm" fo:border-left="0.05pt solid #000000" fo:border-right="0.05pt solid #000000" fo:border-top="none" fo:border-bottom="0.05pt solid #000000" style:writing-mode="page"/>
    </style:style>
    <style:style style:name="Tabella36.A563" style:family="table-cell">
      <style:table-cell-properties fo:padding="0.049cm" fo:border-left="0.05pt solid #000000" fo:border-right="none" fo:border-top="none" fo:border-bottom="0.05pt solid #000000" style:writing-mode="page"/>
    </style:style>
    <style:style style:name="Tabella36.B563" style:family="table-cell">
      <style:table-cell-properties fo:padding="0.049cm" fo:border-left="0.05pt solid #000000" fo:border-right="0.05pt solid #000000" fo:border-top="none" fo:border-bottom="0.05pt solid #000000" style:writing-mode="page"/>
    </style:style>
    <style:style style:name="Tabella36.A564" style:family="table-cell">
      <style:table-cell-properties fo:padding="0.049cm" fo:border-left="0.05pt solid #000000" fo:border-right="none" fo:border-top="none" fo:border-bottom="0.05pt solid #000000" style:writing-mode="page"/>
    </style:style>
    <style:style style:name="Tabella36.B564" style:family="table-cell">
      <style:table-cell-properties fo:padding="0.049cm" fo:border-left="0.05pt solid #000000" fo:border-right="0.05pt solid #000000" fo:border-top="none" fo:border-bottom="0.05pt solid #000000" style:writing-mode="page"/>
    </style:style>
    <style:style style:name="Tabella36.A565" style:family="table-cell">
      <style:table-cell-properties fo:padding="0.049cm" fo:border-left="0.05pt solid #000000" fo:border-right="none" fo:border-top="none" fo:border-bottom="0.05pt solid #000000" style:writing-mode="page"/>
    </style:style>
    <style:style style:name="Tabella36.B565" style:family="table-cell">
      <style:table-cell-properties fo:padding="0.049cm" fo:border-left="0.05pt solid #000000" fo:border-right="0.05pt solid #000000" fo:border-top="none" fo:border-bottom="0.05pt solid #000000" style:writing-mode="page"/>
    </style:style>
    <style:style style:name="Tabella36.A566" style:family="table-cell">
      <style:table-cell-properties fo:padding="0.049cm" fo:border-left="0.05pt solid #000000" fo:border-right="none" fo:border-top="none" fo:border-bottom="0.05pt solid #000000" style:writing-mode="page"/>
    </style:style>
    <style:style style:name="Tabella36.B566" style:family="table-cell">
      <style:table-cell-properties fo:padding="0.049cm" fo:border-left="0.05pt solid #000000" fo:border-right="0.05pt solid #000000" fo:border-top="none" fo:border-bottom="0.05pt solid #000000" style:writing-mode="page"/>
    </style:style>
    <style:style style:name="Tabella36.A567" style:family="table-cell">
      <style:table-cell-properties fo:padding="0.049cm" fo:border-left="0.05pt solid #000000" fo:border-right="none" fo:border-top="none" fo:border-bottom="0.05pt solid #000000" style:writing-mode="page"/>
    </style:style>
    <style:style style:name="Tabella36.B567" style:family="table-cell">
      <style:table-cell-properties fo:padding="0.049cm" fo:border-left="0.05pt solid #000000" fo:border-right="0.05pt solid #000000" fo:border-top="none" fo:border-bottom="0.05pt solid #000000" style:writing-mode="page"/>
    </style:style>
    <style:style style:name="Tabella36.A568" style:family="table-cell">
      <style:table-cell-properties fo:padding="0.049cm" fo:border-left="0.05pt solid #000000" fo:border-right="none" fo:border-top="none" fo:border-bottom="0.05pt solid #000000" style:writing-mode="page"/>
    </style:style>
    <style:style style:name="Tabella36.B568" style:family="table-cell">
      <style:table-cell-properties fo:padding="0.049cm" fo:border-left="0.05pt solid #000000" fo:border-right="0.05pt solid #000000" fo:border-top="none" fo:border-bottom="0.05pt solid #000000" style:writing-mode="page"/>
    </style:style>
    <style:style style:name="Tabella36.A569" style:family="table-cell">
      <style:table-cell-properties fo:padding="0.049cm" fo:border-left="0.05pt solid #000000" fo:border-right="none" fo:border-top="none" fo:border-bottom="0.05pt solid #000000" style:writing-mode="page"/>
    </style:style>
    <style:style style:name="Tabella36.B569" style:family="table-cell">
      <style:table-cell-properties fo:padding="0.049cm" fo:border-left="0.05pt solid #000000" fo:border-right="0.05pt solid #000000" fo:border-top="none" fo:border-bottom="0.05pt solid #000000" style:writing-mode="page"/>
    </style:style>
    <style:style style:name="Tabella36.A570" style:family="table-cell">
      <style:table-cell-properties fo:padding="0.049cm" fo:border-left="0.05pt solid #000000" fo:border-right="none" fo:border-top="none" fo:border-bottom="0.05pt solid #000000" style:writing-mode="page"/>
    </style:style>
    <style:style style:name="Tabella36.B570" style:family="table-cell">
      <style:table-cell-properties fo:padding="0.049cm" fo:border-left="0.05pt solid #000000" fo:border-right="0.05pt solid #000000" fo:border-top="none" fo:border-bottom="0.05pt solid #000000" style:writing-mode="page"/>
    </style:style>
    <style:style style:name="Tabella36.A571" style:family="table-cell">
      <style:table-cell-properties fo:padding="0.049cm" fo:border-left="0.05pt solid #000000" fo:border-right="none" fo:border-top="none" fo:border-bottom="0.05pt solid #000000" style:writing-mode="page"/>
    </style:style>
    <style:style style:name="Tabella36.B571" style:family="table-cell">
      <style:table-cell-properties fo:padding="0.049cm" fo:border-left="0.05pt solid #000000" fo:border-right="0.05pt solid #000000" fo:border-top="none" fo:border-bottom="0.05pt solid #000000" style:writing-mode="page"/>
    </style:style>
    <style:style style:name="Tabella36.A572" style:family="table-cell">
      <style:table-cell-properties fo:padding="0.049cm" fo:border-left="0.05pt solid #000000" fo:border-right="none" fo:border-top="none" fo:border-bottom="0.05pt solid #000000" style:writing-mode="page"/>
    </style:style>
    <style:style style:name="Tabella36.B572" style:family="table-cell">
      <style:table-cell-properties fo:padding="0.049cm" fo:border-left="0.05pt solid #000000" fo:border-right="0.05pt solid #000000" fo:border-top="none" fo:border-bottom="0.05pt solid #000000" style:writing-mode="page"/>
    </style:style>
    <style:style style:name="Tabella36.A573" style:family="table-cell">
      <style:table-cell-properties fo:padding="0.049cm" fo:border-left="0.05pt solid #000000" fo:border-right="none" fo:border-top="none" fo:border-bottom="0.05pt solid #000000" style:writing-mode="page"/>
    </style:style>
    <style:style style:name="Tabella36.B573" style:family="table-cell">
      <style:table-cell-properties fo:padding="0.049cm" fo:border-left="0.05pt solid #000000" fo:border-right="0.05pt solid #000000" fo:border-top="none" fo:border-bottom="0.05pt solid #000000" style:writing-mode="page"/>
    </style:style>
    <style:style style:name="Tabella36.A574" style:family="table-cell">
      <style:table-cell-properties fo:padding="0.049cm" fo:border-left="0.05pt solid #000000" fo:border-right="none" fo:border-top="none" fo:border-bottom="0.05pt solid #000000" style:writing-mode="page"/>
    </style:style>
    <style:style style:name="Tabella36.B574" style:family="table-cell">
      <style:table-cell-properties fo:padding="0.049cm" fo:border-left="0.05pt solid #000000" fo:border-right="0.05pt solid #000000" fo:border-top="none" fo:border-bottom="0.05pt solid #000000" style:writing-mode="page"/>
    </style:style>
    <style:style style:name="Tabella36.A575" style:family="table-cell">
      <style:table-cell-properties fo:padding="0.049cm" fo:border-left="0.05pt solid #000000" fo:border-right="none" fo:border-top="none" fo:border-bottom="0.05pt solid #000000" style:writing-mode="page"/>
    </style:style>
    <style:style style:name="Tabella36.B575" style:family="table-cell">
      <style:table-cell-properties fo:padding="0.049cm" fo:border-left="0.05pt solid #000000" fo:border-right="0.05pt solid #000000" fo:border-top="none" fo:border-bottom="0.05pt solid #000000" style:writing-mode="page"/>
    </style:style>
    <style:style style:name="Tabella36.A576" style:family="table-cell">
      <style:table-cell-properties fo:padding="0.049cm" fo:border-left="0.05pt solid #000000" fo:border-right="none" fo:border-top="none" fo:border-bottom="0.05pt solid #000000" style:writing-mode="page"/>
    </style:style>
    <style:style style:name="Tabella36.B576" style:family="table-cell">
      <style:table-cell-properties fo:padding="0.049cm" fo:border-left="0.05pt solid #000000" fo:border-right="0.05pt solid #000000" fo:border-top="none" fo:border-bottom="0.05pt solid #000000" style:writing-mode="page"/>
    </style:style>
    <style:style style:name="Tabella36.A577" style:family="table-cell">
      <style:table-cell-properties fo:padding="0.049cm" fo:border-left="0.05pt solid #000000" fo:border-right="none" fo:border-top="none" fo:border-bottom="0.05pt solid #000000" style:writing-mode="page"/>
    </style:style>
    <style:style style:name="Tabella36.B577" style:family="table-cell">
      <style:table-cell-properties fo:padding="0.049cm" fo:border-left="0.05pt solid #000000" fo:border-right="0.05pt solid #000000" fo:border-top="none" fo:border-bottom="0.05pt solid #000000" style:writing-mode="page"/>
    </style:style>
    <style:style style:name="Tabella36.A578" style:family="table-cell">
      <style:table-cell-properties fo:padding="0.049cm" fo:border-left="0.05pt solid #000000" fo:border-right="none" fo:border-top="none" fo:border-bottom="0.05pt solid #000000" style:writing-mode="page"/>
    </style:style>
    <style:style style:name="Tabella36.B578" style:family="table-cell">
      <style:table-cell-properties fo:padding="0.049cm" fo:border-left="0.05pt solid #000000" fo:border-right="0.05pt solid #000000" fo:border-top="none" fo:border-bottom="0.05pt solid #000000" style:writing-mode="page"/>
    </style:style>
    <style:style style:name="Tabella36.A579" style:family="table-cell">
      <style:table-cell-properties fo:padding="0.049cm" fo:border-left="0.05pt solid #000000" fo:border-right="none" fo:border-top="none" fo:border-bottom="0.05pt solid #000000" style:writing-mode="page"/>
    </style:style>
    <style:style style:name="Tabella36.B579" style:family="table-cell">
      <style:table-cell-properties fo:padding="0.049cm" fo:border-left="0.05pt solid #000000" fo:border-right="0.05pt solid #000000" fo:border-top="none" fo:border-bottom="0.05pt solid #000000" style:writing-mode="page"/>
    </style:style>
    <style:style style:name="Tabella36.A580" style:family="table-cell">
      <style:table-cell-properties fo:padding="0.049cm" fo:border-left="0.05pt solid #000000" fo:border-right="none" fo:border-top="none" fo:border-bottom="0.05pt solid #000000" style:writing-mode="page"/>
    </style:style>
    <style:style style:name="Tabella36.B580" style:family="table-cell">
      <style:table-cell-properties fo:padding="0.049cm" fo:border-left="0.05pt solid #000000" fo:border-right="0.05pt solid #000000" fo:border-top="none" fo:border-bottom="0.05pt solid #000000" style:writing-mode="page"/>
    </style:style>
    <style:style style:name="Tabella36.A581" style:family="table-cell">
      <style:table-cell-properties fo:padding="0.049cm" fo:border-left="0.05pt solid #000000" fo:border-right="none" fo:border-top="none" fo:border-bottom="0.05pt solid #000000" style:writing-mode="page"/>
    </style:style>
    <style:style style:name="Tabella36.B581" style:family="table-cell">
      <style:table-cell-properties fo:padding="0.049cm" fo:border-left="0.05pt solid #000000" fo:border-right="0.05pt solid #000000" fo:border-top="none" fo:border-bottom="0.05pt solid #000000" style:writing-mode="page"/>
    </style:style>
    <style:style style:name="Tabella36.A582" style:family="table-cell">
      <style:table-cell-properties fo:padding="0.049cm" fo:border-left="0.05pt solid #000000" fo:border-right="none" fo:border-top="none" fo:border-bottom="0.05pt solid #000000" style:writing-mode="page"/>
    </style:style>
    <style:style style:name="Tabella36.B582" style:family="table-cell">
      <style:table-cell-properties fo:padding="0.049cm" fo:border-left="0.05pt solid #000000" fo:border-right="0.05pt solid #000000" fo:border-top="none" fo:border-bottom="0.05pt solid #000000" style:writing-mode="page"/>
    </style:style>
    <style:style style:name="Tabella36.A583" style:family="table-cell">
      <style:table-cell-properties fo:padding="0.049cm" fo:border-left="0.05pt solid #000000" fo:border-right="none" fo:border-top="none" fo:border-bottom="0.05pt solid #000000" style:writing-mode="page"/>
    </style:style>
    <style:style style:name="Tabella36.B583" style:family="table-cell">
      <style:table-cell-properties fo:padding="0.049cm" fo:border-left="0.05pt solid #000000" fo:border-right="0.05pt solid #000000" fo:border-top="none" fo:border-bottom="0.05pt solid #000000" style:writing-mode="page"/>
    </style:style>
    <style:style style:name="Tabella36.A584" style:family="table-cell">
      <style:table-cell-properties fo:padding="0.049cm" fo:border-left="0.05pt solid #000000" fo:border-right="none" fo:border-top="none" fo:border-bottom="0.05pt solid #000000" style:writing-mode="page"/>
    </style:style>
    <style:style style:name="Tabella36.B584" style:family="table-cell">
      <style:table-cell-properties fo:padding="0.049cm" fo:border-left="0.05pt solid #000000" fo:border-right="0.05pt solid #000000" fo:border-top="none" fo:border-bottom="0.05pt solid #000000" style:writing-mode="page"/>
    </style:style>
    <style:style style:name="Tabella36.A585" style:family="table-cell">
      <style:table-cell-properties fo:padding="0.049cm" fo:border-left="0.05pt solid #000000" fo:border-right="none" fo:border-top="none" fo:border-bottom="0.05pt solid #000000" style:writing-mode="page"/>
    </style:style>
    <style:style style:name="Tabella36.B585" style:family="table-cell">
      <style:table-cell-properties fo:padding="0.049cm" fo:border-left="0.05pt solid #000000" fo:border-right="0.05pt solid #000000" fo:border-top="none" fo:border-bottom="0.05pt solid #000000" style:writing-mode="page"/>
    </style:style>
    <style:style style:name="Tabella36.A586" style:family="table-cell">
      <style:table-cell-properties fo:padding="0.049cm" fo:border-left="0.05pt solid #000000" fo:border-right="none" fo:border-top="none" fo:border-bottom="0.05pt solid #000000" style:writing-mode="page"/>
    </style:style>
    <style:style style:name="Tabella36.B586" style:family="table-cell">
      <style:table-cell-properties fo:padding="0.049cm" fo:border-left="0.05pt solid #000000" fo:border-right="0.05pt solid #000000" fo:border-top="none" fo:border-bottom="0.05pt solid #000000" style:writing-mode="page"/>
    </style:style>
    <style:style style:name="Tabella36.A587" style:family="table-cell">
      <style:table-cell-properties fo:padding="0.049cm" fo:border-left="0.05pt solid #000000" fo:border-right="none" fo:border-top="none" fo:border-bottom="0.05pt solid #000000" style:writing-mode="page"/>
    </style:style>
    <style:style style:name="Tabella36.B587" style:family="table-cell">
      <style:table-cell-properties fo:padding="0.049cm" fo:border-left="0.05pt solid #000000" fo:border-right="0.05pt solid #000000" fo:border-top="none" fo:border-bottom="0.05pt solid #000000" style:writing-mode="page"/>
    </style:style>
    <style:style style:name="Tabella36.A588" style:family="table-cell">
      <style:table-cell-properties fo:padding="0.049cm" fo:border-left="0.05pt solid #000000" fo:border-right="none" fo:border-top="none" fo:border-bottom="0.05pt solid #000000" style:writing-mode="page"/>
    </style:style>
    <style:style style:name="Tabella36.B588" style:family="table-cell">
      <style:table-cell-properties fo:padding="0.049cm" fo:border-left="0.05pt solid #000000" fo:border-right="0.05pt solid #000000" fo:border-top="none" fo:border-bottom="0.05pt solid #000000" style:writing-mode="page"/>
    </style:style>
    <style:style style:name="Tabella36.A589" style:family="table-cell">
      <style:table-cell-properties fo:padding="0.049cm" fo:border-left="0.05pt solid #000000" fo:border-right="none" fo:border-top="none" fo:border-bottom="0.05pt solid #000000" style:writing-mode="page"/>
    </style:style>
    <style:style style:name="Tabella36.B589" style:family="table-cell">
      <style:table-cell-properties fo:padding="0.049cm" fo:border-left="0.05pt solid #000000" fo:border-right="0.05pt solid #000000" fo:border-top="none" fo:border-bottom="0.05pt solid #000000" style:writing-mode="page"/>
    </style:style>
    <style:style style:name="Tabella36.A590" style:family="table-cell">
      <style:table-cell-properties fo:padding="0.049cm" fo:border-left="0.05pt solid #000000" fo:border-right="none" fo:border-top="none" fo:border-bottom="0.05pt solid #000000" style:writing-mode="page"/>
    </style:style>
    <style:style style:name="Tabella36.B590" style:family="table-cell">
      <style:table-cell-properties fo:padding="0.049cm" fo:border-left="0.05pt solid #000000" fo:border-right="0.05pt solid #000000" fo:border-top="none" fo:border-bottom="0.05pt solid #000000" style:writing-mode="page"/>
    </style:style>
    <style:style style:name="Tabella36.A591" style:family="table-cell">
      <style:table-cell-properties fo:padding="0.049cm" fo:border-left="0.05pt solid #000000" fo:border-right="none" fo:border-top="none" fo:border-bottom="0.05pt solid #000000" style:writing-mode="page"/>
    </style:style>
    <style:style style:name="Tabella36.B591" style:family="table-cell">
      <style:table-cell-properties fo:padding="0.049cm" fo:border-left="0.05pt solid #000000" fo:border-right="0.05pt solid #000000" fo:border-top="none" fo:border-bottom="0.05pt solid #000000" style:writing-mode="page"/>
    </style:style>
    <style:style style:name="Tabella36.A592" style:family="table-cell">
      <style:table-cell-properties fo:padding="0.049cm" fo:border-left="0.05pt solid #000000" fo:border-right="none" fo:border-top="none" fo:border-bottom="0.05pt solid #000000" style:writing-mode="page"/>
    </style:style>
    <style:style style:name="Tabella36.B592" style:family="table-cell">
      <style:table-cell-properties fo:padding="0.049cm" fo:border-left="0.05pt solid #000000" fo:border-right="0.05pt solid #000000" fo:border-top="none" fo:border-bottom="0.05pt solid #000000" style:writing-mode="page"/>
    </style:style>
    <style:style style:name="Tabella36.A593" style:family="table-cell">
      <style:table-cell-properties fo:padding="0.049cm" fo:border-left="0.05pt solid #000000" fo:border-right="none" fo:border-top="none" fo:border-bottom="0.05pt solid #000000" style:writing-mode="page"/>
    </style:style>
    <style:style style:name="Tabella36.B593" style:family="table-cell">
      <style:table-cell-properties fo:padding="0.049cm" fo:border-left="0.05pt solid #000000" fo:border-right="0.05pt solid #000000" fo:border-top="none" fo:border-bottom="0.05pt solid #000000" style:writing-mode="page"/>
    </style:style>
    <style:style style:name="Tabella36.A594" style:family="table-cell">
      <style:table-cell-properties fo:padding="0.049cm" fo:border-left="0.05pt solid #000000" fo:border-right="none" fo:border-top="none" fo:border-bottom="0.05pt solid #000000" style:writing-mode="page"/>
    </style:style>
    <style:style style:name="Tabella36.B594" style:family="table-cell">
      <style:table-cell-properties fo:padding="0.049cm" fo:border-left="0.05pt solid #000000" fo:border-right="0.05pt solid #000000" fo:border-top="none" fo:border-bottom="0.05pt solid #000000" style:writing-mode="page"/>
    </style:style>
    <style:style style:name="Tabella36.A595" style:family="table-cell">
      <style:table-cell-properties fo:padding="0.049cm" fo:border-left="0.05pt solid #000000" fo:border-right="none" fo:border-top="none" fo:border-bottom="0.05pt solid #000000" style:writing-mode="page"/>
    </style:style>
    <style:style style:name="Tabella36.B595" style:family="table-cell">
      <style:table-cell-properties fo:padding="0.049cm" fo:border-left="0.05pt solid #000000" fo:border-right="0.05pt solid #000000" fo:border-top="none" fo:border-bottom="0.05pt solid #000000" style:writing-mode="page"/>
    </style:style>
    <style:style style:name="Tabella36.A596" style:family="table-cell">
      <style:table-cell-properties fo:padding="0.049cm" fo:border-left="0.05pt solid #000000" fo:border-right="none" fo:border-top="none" fo:border-bottom="0.05pt solid #000000" style:writing-mode="page"/>
    </style:style>
    <style:style style:name="Tabella36.B596" style:family="table-cell">
      <style:table-cell-properties fo:padding="0.049cm" fo:border-left="0.05pt solid #000000" fo:border-right="0.05pt solid #000000" fo:border-top="none" fo:border-bottom="0.05pt solid #000000" style:writing-mode="page"/>
    </style:style>
    <style:style style:name="Tabella36.A597" style:family="table-cell">
      <style:table-cell-properties fo:padding="0.049cm" fo:border-left="0.05pt solid #000000" fo:border-right="none" fo:border-top="none" fo:border-bottom="0.05pt solid #000000" style:writing-mode="page"/>
    </style:style>
    <style:style style:name="Tabella36.B597" style:family="table-cell">
      <style:table-cell-properties fo:padding="0.049cm" fo:border-left="0.05pt solid #000000" fo:border-right="0.05pt solid #000000" fo:border-top="none" fo:border-bottom="0.05pt solid #000000" style:writing-mode="page"/>
    </style:style>
    <style:style style:name="Tabella36.A598" style:family="table-cell">
      <style:table-cell-properties fo:padding="0.049cm" fo:border-left="0.05pt solid #000000" fo:border-right="none" fo:border-top="none" fo:border-bottom="0.05pt solid #000000" style:writing-mode="page"/>
    </style:style>
    <style:style style:name="Tabella36.B598" style:family="table-cell">
      <style:table-cell-properties fo:padding="0.049cm" fo:border-left="0.05pt solid #000000" fo:border-right="0.05pt solid #000000" fo:border-top="none" fo:border-bottom="0.05pt solid #000000" style:writing-mode="page"/>
    </style:style>
    <style:style style:name="Tabella36.A599" style:family="table-cell">
      <style:table-cell-properties fo:padding="0.049cm" fo:border-left="0.05pt solid #000000" fo:border-right="none" fo:border-top="none" fo:border-bottom="0.05pt solid #000000" style:writing-mode="page"/>
    </style:style>
    <style:style style:name="Tabella36.B599" style:family="table-cell">
      <style:table-cell-properties fo:padding="0.049cm" fo:border-left="0.05pt solid #000000" fo:border-right="0.05pt solid #000000" fo:border-top="none" fo:border-bottom="0.05pt solid #000000" style:writing-mode="page"/>
    </style:style>
    <style:style style:name="Tabella36.A600" style:family="table-cell">
      <style:table-cell-properties fo:padding="0.049cm" fo:border-left="0.05pt solid #000000" fo:border-right="none" fo:border-top="none" fo:border-bottom="0.05pt solid #000000" style:writing-mode="page"/>
    </style:style>
    <style:style style:name="Tabella36.B600" style:family="table-cell">
      <style:table-cell-properties fo:padding="0.049cm" fo:border-left="0.05pt solid #000000" fo:border-right="0.05pt solid #000000" fo:border-top="none" fo:border-bottom="0.05pt solid #000000" style:writing-mode="page"/>
    </style:style>
    <style:style style:name="Tabella36.A601" style:family="table-cell">
      <style:table-cell-properties fo:padding="0.049cm" fo:border-left="0.05pt solid #000000" fo:border-right="none" fo:border-top="none" fo:border-bottom="0.05pt solid #000000" style:writing-mode="page"/>
    </style:style>
    <style:style style:name="Tabella36.B601" style:family="table-cell">
      <style:table-cell-properties fo:padding="0.049cm" fo:border-left="0.05pt solid #000000" fo:border-right="0.05pt solid #000000" fo:border-top="none" fo:border-bottom="0.05pt solid #000000" style:writing-mode="page"/>
    </style:style>
    <style:style style:name="Tabella36.A602" style:family="table-cell">
      <style:table-cell-properties fo:padding="0.049cm" fo:border-left="0.05pt solid #000000" fo:border-right="none" fo:border-top="none" fo:border-bottom="0.05pt solid #000000" style:writing-mode="page"/>
    </style:style>
    <style:style style:name="Tabella36.B602" style:family="table-cell">
      <style:table-cell-properties fo:padding="0.049cm" fo:border-left="0.05pt solid #000000" fo:border-right="0.05pt solid #000000" fo:border-top="none" fo:border-bottom="0.05pt solid #000000" style:writing-mode="page"/>
    </style:style>
    <style:style style:name="Tabella36.A603" style:family="table-cell">
      <style:table-cell-properties fo:padding="0.049cm" fo:border-left="0.05pt solid #000000" fo:border-right="none" fo:border-top="none" fo:border-bottom="0.05pt solid #000000" style:writing-mode="page"/>
    </style:style>
    <style:style style:name="Tabella36.B603" style:family="table-cell">
      <style:table-cell-properties fo:padding="0.049cm" fo:border-left="0.05pt solid #000000" fo:border-right="0.05pt solid #000000" fo:border-top="none" fo:border-bottom="0.05pt solid #000000" style:writing-mode="page"/>
    </style:style>
    <style:style style:name="Tabella36.A604" style:family="table-cell">
      <style:table-cell-properties fo:padding="0.049cm" fo:border-left="0.05pt solid #000000" fo:border-right="none" fo:border-top="none" fo:border-bottom="0.05pt solid #000000" style:writing-mode="page"/>
    </style:style>
    <style:style style:name="Tabella36.B604" style:family="table-cell">
      <style:table-cell-properties fo:padding="0.049cm" fo:border-left="0.05pt solid #000000" fo:border-right="0.05pt solid #000000" fo:border-top="none" fo:border-bottom="0.05pt solid #000000" style:writing-mode="page"/>
    </style:style>
    <style:style style:name="Tabella36.A605" style:family="table-cell">
      <style:table-cell-properties fo:padding="0.049cm" fo:border-left="0.05pt solid #000000" fo:border-right="none" fo:border-top="none" fo:border-bottom="0.05pt solid #000000" style:writing-mode="page"/>
    </style:style>
    <style:style style:name="Tabella36.B605" style:family="table-cell">
      <style:table-cell-properties fo:padding="0.049cm" fo:border-left="0.05pt solid #000000" fo:border-right="0.05pt solid #000000" fo:border-top="none" fo:border-bottom="0.05pt solid #000000" style:writing-mode="page"/>
    </style:style>
    <style:style style:name="Tabella36.A606" style:family="table-cell">
      <style:table-cell-properties fo:padding="0.049cm" fo:border-left="0.05pt solid #000000" fo:border-right="none" fo:border-top="none" fo:border-bottom="0.05pt solid #000000" style:writing-mode="page"/>
    </style:style>
    <style:style style:name="Tabella36.B606" style:family="table-cell">
      <style:table-cell-properties fo:padding="0.049cm" fo:border-left="0.05pt solid #000000" fo:border-right="0.05pt solid #000000" fo:border-top="none" fo:border-bottom="0.05pt solid #000000" style:writing-mode="page"/>
    </style:style>
    <style:style style:name="Tabella36.A607" style:family="table-cell">
      <style:table-cell-properties fo:padding="0.049cm" fo:border-left="0.05pt solid #000000" fo:border-right="none" fo:border-top="none" fo:border-bottom="0.05pt solid #000000" style:writing-mode="page"/>
    </style:style>
    <style:style style:name="Tabella36.B607" style:family="table-cell">
      <style:table-cell-properties fo:padding="0.049cm" fo:border-left="0.05pt solid #000000" fo:border-right="0.05pt solid #000000" fo:border-top="none" fo:border-bottom="0.05pt solid #000000" style:writing-mode="page"/>
    </style:style>
    <style:style style:name="Tabella36.A608" style:family="table-cell">
      <style:table-cell-properties fo:padding="0.049cm" fo:border-left="0.05pt solid #000000" fo:border-right="none" fo:border-top="none" fo:border-bottom="0.05pt solid #000000" style:writing-mode="page"/>
    </style:style>
    <style:style style:name="Tabella36.B608" style:family="table-cell">
      <style:table-cell-properties fo:padding="0.049cm" fo:border-left="0.05pt solid #000000" fo:border-right="0.05pt solid #000000" fo:border-top="none" fo:border-bottom="0.05pt solid #000000" style:writing-mode="page"/>
    </style:style>
    <style:style style:name="Tabella36.A609" style:family="table-cell">
      <style:table-cell-properties fo:padding="0.049cm" fo:border-left="0.05pt solid #000000" fo:border-right="none" fo:border-top="none" fo:border-bottom="0.05pt solid #000000" style:writing-mode="page"/>
    </style:style>
    <style:style style:name="Tabella36.B609" style:family="table-cell">
      <style:table-cell-properties fo:padding="0.049cm" fo:border-left="0.05pt solid #000000" fo:border-right="0.05pt solid #000000" fo:border-top="none" fo:border-bottom="0.05pt solid #000000" style:writing-mode="page"/>
    </style:style>
    <style:style style:name="Tabella36.A610" style:family="table-cell">
      <style:table-cell-properties fo:padding="0.049cm" fo:border-left="0.05pt solid #000000" fo:border-right="none" fo:border-top="none" fo:border-bottom="0.05pt solid #000000" style:writing-mode="page"/>
    </style:style>
    <style:style style:name="Tabella36.B610" style:family="table-cell">
      <style:table-cell-properties fo:padding="0.049cm" fo:border-left="0.05pt solid #000000" fo:border-right="0.05pt solid #000000" fo:border-top="none" fo:border-bottom="0.05pt solid #000000" style:writing-mode="page"/>
    </style:style>
    <style:style style:name="Tabella36.A611" style:family="table-cell">
      <style:table-cell-properties fo:padding="0.049cm" fo:border-left="0.05pt solid #000000" fo:border-right="none" fo:border-top="none" fo:border-bottom="0.05pt solid #000000" style:writing-mode="page"/>
    </style:style>
    <style:style style:name="Tabella36.B611" style:family="table-cell">
      <style:table-cell-properties fo:padding="0.049cm" fo:border-left="0.05pt solid #000000" fo:border-right="0.05pt solid #000000" fo:border-top="none" fo:border-bottom="0.05pt solid #000000" style:writing-mode="page"/>
    </style:style>
    <style:style style:name="Tabella36.A612" style:family="table-cell">
      <style:table-cell-properties fo:padding="0.049cm" fo:border-left="0.05pt solid #000000" fo:border-right="none" fo:border-top="none" fo:border-bottom="0.05pt solid #000000" style:writing-mode="page"/>
    </style:style>
    <style:style style:name="Tabella36.B612" style:family="table-cell">
      <style:table-cell-properties fo:padding="0.049cm" fo:border-left="0.05pt solid #000000" fo:border-right="0.05pt solid #000000" fo:border-top="none" fo:border-bottom="0.05pt solid #000000" style:writing-mode="page"/>
    </style:style>
    <style:style style:name="Tabella36.A613" style:family="table-cell">
      <style:table-cell-properties fo:padding="0.049cm" fo:border-left="0.05pt solid #000000" fo:border-right="none" fo:border-top="none" fo:border-bottom="0.05pt solid #000000" style:writing-mode="page"/>
    </style:style>
    <style:style style:name="Tabella36.B613" style:family="table-cell">
      <style:table-cell-properties fo:padding="0.049cm" fo:border-left="0.05pt solid #000000" fo:border-right="0.05pt solid #000000" fo:border-top="none" fo:border-bottom="0.05pt solid #000000" style:writing-mode="page"/>
    </style:style>
    <style:style style:name="Tabella36.A614" style:family="table-cell">
      <style:table-cell-properties fo:padding="0.049cm" fo:border-left="0.05pt solid #000000" fo:border-right="none" fo:border-top="none" fo:border-bottom="0.05pt solid #000000" style:writing-mode="page"/>
    </style:style>
    <style:style style:name="Tabella36.B614" style:family="table-cell">
      <style:table-cell-properties fo:padding="0.049cm" fo:border-left="0.05pt solid #000000" fo:border-right="0.05pt solid #000000" fo:border-top="none" fo:border-bottom="0.05pt solid #000000" style:writing-mode="page"/>
    </style:style>
    <style:style style:name="Tabella36.A615" style:family="table-cell">
      <style:table-cell-properties fo:padding="0.049cm" fo:border-left="0.05pt solid #000000" fo:border-right="none" fo:border-top="none" fo:border-bottom="0.05pt solid #000000" style:writing-mode="page"/>
    </style:style>
    <style:style style:name="Tabella36.B615" style:family="table-cell">
      <style:table-cell-properties fo:padding="0.049cm" fo:border-left="0.05pt solid #000000" fo:border-right="0.05pt solid #000000" fo:border-top="none" fo:border-bottom="0.05pt solid #000000" style:writing-mode="page"/>
    </style:style>
    <style:style style:name="Tabella36.A616" style:family="table-cell">
      <style:table-cell-properties fo:padding="0.049cm" fo:border-left="0.05pt solid #000000" fo:border-right="none" fo:border-top="none" fo:border-bottom="0.05pt solid #000000" style:writing-mode="page"/>
    </style:style>
    <style:style style:name="Tabella36.B616" style:family="table-cell">
      <style:table-cell-properties fo:padding="0.049cm" fo:border-left="0.05pt solid #000000" fo:border-right="0.05pt solid #000000" fo:border-top="none" fo:border-bottom="0.05pt solid #000000" style:writing-mode="page"/>
    </style:style>
    <style:style style:name="Tabella36.A617" style:family="table-cell">
      <style:table-cell-properties fo:padding="0.049cm" fo:border-left="0.05pt solid #000000" fo:border-right="none" fo:border-top="none" fo:border-bottom="0.05pt solid #000000" style:writing-mode="page"/>
    </style:style>
    <style:style style:name="Tabella36.B617" style:family="table-cell">
      <style:table-cell-properties fo:padding="0.049cm" fo:border-left="0.05pt solid #000000" fo:border-right="0.05pt solid #000000" fo:border-top="none" fo:border-bottom="0.05pt solid #000000" style:writing-mode="page"/>
    </style:style>
    <style:style style:name="Tabella36.A618" style:family="table-cell">
      <style:table-cell-properties fo:padding="0.049cm" fo:border-left="0.05pt solid #000000" fo:border-right="none" fo:border-top="none" fo:border-bottom="0.05pt solid #000000" style:writing-mode="page"/>
    </style:style>
    <style:style style:name="Tabella36.B618" style:family="table-cell">
      <style:table-cell-properties fo:padding="0.049cm" fo:border-left="0.05pt solid #000000" fo:border-right="0.05pt solid #000000" fo:border-top="none" fo:border-bottom="0.05pt solid #000000" style:writing-mode="page"/>
    </style:style>
    <style:style style:name="Tabella36.A619" style:family="table-cell">
      <style:table-cell-properties fo:padding="0.049cm" fo:border-left="0.05pt solid #000000" fo:border-right="none" fo:border-top="none" fo:border-bottom="0.05pt solid #000000" style:writing-mode="page"/>
    </style:style>
    <style:style style:name="Tabella36.B619" style:family="table-cell">
      <style:table-cell-properties fo:padding="0.049cm" fo:border-left="0.05pt solid #000000" fo:border-right="0.05pt solid #000000" fo:border-top="none" fo:border-bottom="0.05pt solid #000000" style:writing-mode="page"/>
    </style:style>
    <style:style style:name="Tabella36.A620" style:family="table-cell">
      <style:table-cell-properties fo:padding="0.049cm" fo:border-left="0.05pt solid #000000" fo:border-right="none" fo:border-top="none" fo:border-bottom="0.05pt solid #000000" style:writing-mode="page"/>
    </style:style>
    <style:style style:name="Tabella36.B620" style:family="table-cell">
      <style:table-cell-properties fo:padding="0.049cm" fo:border-left="0.05pt solid #000000" fo:border-right="0.05pt solid #000000" fo:border-top="none" fo:border-bottom="0.05pt solid #000000" style:writing-mode="page"/>
    </style:style>
    <style:style style:name="Tabella36.A621" style:family="table-cell">
      <style:table-cell-properties fo:padding="0.049cm" fo:border-left="0.05pt solid #000000" fo:border-right="none" fo:border-top="none" fo:border-bottom="0.05pt solid #000000" style:writing-mode="page"/>
    </style:style>
    <style:style style:name="Tabella36.B621" style:family="table-cell">
      <style:table-cell-properties fo:padding="0.049cm" fo:border-left="0.05pt solid #000000" fo:border-right="0.05pt solid #000000" fo:border-top="none" fo:border-bottom="0.05pt solid #000000" style:writing-mode="page"/>
    </style:style>
    <style:style style:name="Tabella36.A622" style:family="table-cell">
      <style:table-cell-properties fo:padding="0.049cm" fo:border-left="0.05pt solid #000000" fo:border-right="none" fo:border-top="none" fo:border-bottom="0.05pt solid #000000" style:writing-mode="page"/>
    </style:style>
    <style:style style:name="Tabella36.B622" style:family="table-cell">
      <style:table-cell-properties fo:padding="0.049cm" fo:border-left="0.05pt solid #000000" fo:border-right="0.05pt solid #000000" fo:border-top="none" fo:border-bottom="0.05pt solid #000000" style:writing-mode="page"/>
    </style:style>
    <style:style style:name="Tabella36.A623" style:family="table-cell">
      <style:table-cell-properties fo:padding="0.049cm" fo:border-left="0.05pt solid #000000" fo:border-right="none" fo:border-top="none" fo:border-bottom="0.05pt solid #000000" style:writing-mode="page"/>
    </style:style>
    <style:style style:name="Tabella36.B623" style:family="table-cell">
      <style:table-cell-properties fo:padding="0.049cm" fo:border-left="0.05pt solid #000000" fo:border-right="0.05pt solid #000000" fo:border-top="none" fo:border-bottom="0.05pt solid #000000" style:writing-mode="page"/>
    </style:style>
    <style:style style:name="Tabella36.A624" style:family="table-cell">
      <style:table-cell-properties fo:padding="0.049cm" fo:border-left="0.05pt solid #000000" fo:border-right="none" fo:border-top="none" fo:border-bottom="0.05pt solid #000000" style:writing-mode="page"/>
    </style:style>
    <style:style style:name="Tabella36.B624" style:family="table-cell">
      <style:table-cell-properties fo:padding="0.049cm" fo:border-left="0.05pt solid #000000" fo:border-right="0.05pt solid #000000" fo:border-top="none" fo:border-bottom="0.05pt solid #000000" style:writing-mode="page"/>
    </style:style>
    <style:style style:name="Tabella36.A625" style:family="table-cell">
      <style:table-cell-properties fo:padding="0.049cm" fo:border-left="0.05pt solid #000000" fo:border-right="none" fo:border-top="none" fo:border-bottom="0.05pt solid #000000" style:writing-mode="page"/>
    </style:style>
    <style:style style:name="Tabella36.B625" style:family="table-cell">
      <style:table-cell-properties fo:padding="0.049cm" fo:border-left="0.05pt solid #000000" fo:border-right="0.05pt solid #000000" fo:border-top="none" fo:border-bottom="0.05pt solid #000000" style:writing-mode="page"/>
    </style:style>
    <style:style style:name="Tabella36.A626" style:family="table-cell">
      <style:table-cell-properties fo:padding="0.049cm" fo:border-left="0.05pt solid #000000" fo:border-right="none" fo:border-top="none" fo:border-bottom="0.05pt solid #000000" style:writing-mode="page"/>
    </style:style>
    <style:style style:name="Tabella36.B626" style:family="table-cell">
      <style:table-cell-properties fo:padding="0.049cm" fo:border-left="0.05pt solid #000000" fo:border-right="0.05pt solid #000000" fo:border-top="none" fo:border-bottom="0.05pt solid #000000" style:writing-mode="page"/>
    </style:style>
    <style:style style:name="Tabella36.A627" style:family="table-cell">
      <style:table-cell-properties fo:padding="0.049cm" fo:border-left="0.05pt solid #000000" fo:border-right="none" fo:border-top="none" fo:border-bottom="0.05pt solid #000000" style:writing-mode="page"/>
    </style:style>
    <style:style style:name="Tabella36.B627" style:family="table-cell">
      <style:table-cell-properties fo:padding="0.049cm" fo:border-left="0.05pt solid #000000" fo:border-right="0.05pt solid #000000" fo:border-top="none" fo:border-bottom="0.05pt solid #000000" style:writing-mode="page"/>
    </style:style>
    <style:style style:name="Tabella36.A628" style:family="table-cell">
      <style:table-cell-properties fo:padding="0.049cm" fo:border-left="0.05pt solid #000000" fo:border-right="none" fo:border-top="none" fo:border-bottom="0.05pt solid #000000" style:writing-mode="page"/>
    </style:style>
    <style:style style:name="Tabella36.B628" style:family="table-cell">
      <style:table-cell-properties fo:padding="0.049cm" fo:border-left="0.05pt solid #000000" fo:border-right="0.05pt solid #000000" fo:border-top="none" fo:border-bottom="0.05pt solid #000000" style:writing-mode="page"/>
    </style:style>
    <style:style style:name="Tabella36.A629" style:family="table-cell">
      <style:table-cell-properties fo:padding="0.049cm" fo:border-left="0.05pt solid #000000" fo:border-right="none" fo:border-top="none" fo:border-bottom="0.05pt solid #000000" style:writing-mode="page"/>
    </style:style>
    <style:style style:name="Tabella36.B629" style:family="table-cell">
      <style:table-cell-properties fo:padding="0.049cm" fo:border-left="0.05pt solid #000000" fo:border-right="0.05pt solid #000000" fo:border-top="none" fo:border-bottom="0.05pt solid #000000" style:writing-mode="page"/>
    </style:style>
    <style:style style:name="Tabella36.A630" style:family="table-cell">
      <style:table-cell-properties fo:padding="0.049cm" fo:border-left="0.05pt solid #000000" fo:border-right="none" fo:border-top="none" fo:border-bottom="0.05pt solid #000000" style:writing-mode="page"/>
    </style:style>
    <style:style style:name="Tabella36.B630" style:family="table-cell">
      <style:table-cell-properties fo:padding="0.049cm" fo:border-left="0.05pt solid #000000" fo:border-right="0.05pt solid #000000" fo:border-top="none" fo:border-bottom="0.05pt solid #000000" style:writing-mode="page"/>
    </style:style>
    <style:style style:name="Tabella36.A631" style:family="table-cell">
      <style:table-cell-properties fo:padding="0.049cm" fo:border-left="0.05pt solid #000000" fo:border-right="none" fo:border-top="none" fo:border-bottom="0.05pt solid #000000" style:writing-mode="page"/>
    </style:style>
    <style:style style:name="Tabella36.B631" style:family="table-cell">
      <style:table-cell-properties fo:padding="0.049cm" fo:border-left="0.05pt solid #000000" fo:border-right="0.05pt solid #000000" fo:border-top="none" fo:border-bottom="0.05pt solid #000000" style:writing-mode="page"/>
    </style:style>
    <style:style style:name="Tabella36.A632" style:family="table-cell">
      <style:table-cell-properties fo:padding="0.049cm" fo:border-left="0.05pt solid #000000" fo:border-right="none" fo:border-top="none" fo:border-bottom="0.05pt solid #000000" style:writing-mode="page"/>
    </style:style>
    <style:style style:name="Tabella36.B632" style:family="table-cell">
      <style:table-cell-properties fo:padding="0.049cm" fo:border-left="0.05pt solid #000000" fo:border-right="0.05pt solid #000000" fo:border-top="none" fo:border-bottom="0.05pt solid #000000" style:writing-mode="page"/>
    </style:style>
    <style:style style:name="Tabella36.A633" style:family="table-cell">
      <style:table-cell-properties fo:padding="0.049cm" fo:border-left="0.05pt solid #000000" fo:border-right="none" fo:border-top="none" fo:border-bottom="0.05pt solid #000000" style:writing-mode="page"/>
    </style:style>
    <style:style style:name="Tabella36.B633" style:family="table-cell">
      <style:table-cell-properties fo:padding="0.049cm" fo:border-left="0.05pt solid #000000" fo:border-right="0.05pt solid #000000" fo:border-top="none" fo:border-bottom="0.05pt solid #000000" style:writing-mode="page"/>
    </style:style>
    <style:style style:name="Tabella36.A634" style:family="table-cell">
      <style:table-cell-properties fo:padding="0.049cm" fo:border-left="0.05pt solid #000000" fo:border-right="none" fo:border-top="none" fo:border-bottom="0.05pt solid #000000" style:writing-mode="page"/>
    </style:style>
    <style:style style:name="Tabella36.B634" style:family="table-cell">
      <style:table-cell-properties fo:padding="0.049cm" fo:border-left="0.05pt solid #000000" fo:border-right="0.05pt solid #000000" fo:border-top="none" fo:border-bottom="0.05pt solid #000000" style:writing-mode="page"/>
    </style:style>
    <style:style style:name="Tabella36.A635" style:family="table-cell">
      <style:table-cell-properties fo:padding="0.049cm" fo:border-left="0.05pt solid #000000" fo:border-right="none" fo:border-top="none" fo:border-bottom="0.05pt solid #000000" style:writing-mode="page"/>
    </style:style>
    <style:style style:name="Tabella36.B635" style:family="table-cell">
      <style:table-cell-properties fo:padding="0.049cm" fo:border-left="0.05pt solid #000000" fo:border-right="0.05pt solid #000000" fo:border-top="none" fo:border-bottom="0.05pt solid #000000" style:writing-mode="page"/>
    </style:style>
    <style:style style:name="Tabella36.A636" style:family="table-cell">
      <style:table-cell-properties fo:padding="0.049cm" fo:border-left="0.05pt solid #000000" fo:border-right="none" fo:border-top="none" fo:border-bottom="0.05pt solid #000000" style:writing-mode="page"/>
    </style:style>
    <style:style style:name="Tabella36.B636" style:family="table-cell">
      <style:table-cell-properties fo:padding="0.049cm" fo:border-left="0.05pt solid #000000" fo:border-right="0.05pt solid #000000" fo:border-top="none" fo:border-bottom="0.05pt solid #000000" style:writing-mode="page"/>
    </style:style>
    <style:style style:name="Tabella36.A637" style:family="table-cell">
      <style:table-cell-properties fo:padding="0.049cm" fo:border-left="0.05pt solid #000000" fo:border-right="none" fo:border-top="none" fo:border-bottom="0.05pt solid #000000" style:writing-mode="page"/>
    </style:style>
    <style:style style:name="Tabella36.B637" style:family="table-cell">
      <style:table-cell-properties fo:padding="0.049cm" fo:border-left="0.05pt solid #000000" fo:border-right="0.05pt solid #000000" fo:border-top="none" fo:border-bottom="0.05pt solid #000000" style:writing-mode="page"/>
    </style:style>
    <style:style style:name="Tabella36.A638" style:family="table-cell">
      <style:table-cell-properties fo:padding="0.049cm" fo:border-left="0.05pt solid #000000" fo:border-right="none" fo:border-top="none" fo:border-bottom="0.05pt solid #000000" style:writing-mode="page"/>
    </style:style>
    <style:style style:name="Tabella36.B638" style:family="table-cell">
      <style:table-cell-properties fo:padding="0.049cm" fo:border-left="0.05pt solid #000000" fo:border-right="0.05pt solid #000000" fo:border-top="none" fo:border-bottom="0.05pt solid #000000" style:writing-mode="page"/>
    </style:style>
    <style:style style:name="Tabella36.A639" style:family="table-cell">
      <style:table-cell-properties fo:padding="0.049cm" fo:border-left="0.05pt solid #000000" fo:border-right="none" fo:border-top="none" fo:border-bottom="0.05pt solid #000000" style:writing-mode="page"/>
    </style:style>
    <style:style style:name="Tabella36.B639" style:family="table-cell">
      <style:table-cell-properties fo:padding="0.049cm" fo:border-left="0.05pt solid #000000" fo:border-right="0.05pt solid #000000" fo:border-top="none" fo:border-bottom="0.05pt solid #000000" style:writing-mode="page"/>
    </style:style>
    <style:style style:name="Tabella36.A640" style:family="table-cell">
      <style:table-cell-properties fo:padding="0.049cm" fo:border-left="0.05pt solid #000000" fo:border-right="none" fo:border-top="none" fo:border-bottom="0.05pt solid #000000" style:writing-mode="page"/>
    </style:style>
    <style:style style:name="Tabella36.B640" style:family="table-cell">
      <style:table-cell-properties fo:padding="0.049cm" fo:border-left="0.05pt solid #000000" fo:border-right="0.05pt solid #000000" fo:border-top="none" fo:border-bottom="0.05pt solid #000000" style:writing-mode="page"/>
    </style:style>
    <style:style style:name="Tabella36.A641" style:family="table-cell">
      <style:table-cell-properties fo:padding="0.049cm" fo:border-left="0.05pt solid #000000" fo:border-right="none" fo:border-top="none" fo:border-bottom="0.05pt solid #000000" style:writing-mode="page"/>
    </style:style>
    <style:style style:name="Tabella36.B641" style:family="table-cell">
      <style:table-cell-properties fo:padding="0.049cm" fo:border-left="0.05pt solid #000000" fo:border-right="0.05pt solid #000000" fo:border-top="none" fo:border-bottom="0.05pt solid #000000" style:writing-mode="page"/>
    </style:style>
    <style:style style:name="Tabella36.A642" style:family="table-cell">
      <style:table-cell-properties fo:padding="0.049cm" fo:border-left="0.05pt solid #000000" fo:border-right="none" fo:border-top="none" fo:border-bottom="0.05pt solid #000000" style:writing-mode="page"/>
    </style:style>
    <style:style style:name="Tabella36.B642" style:family="table-cell">
      <style:table-cell-properties fo:padding="0.049cm" fo:border-left="0.05pt solid #000000" fo:border-right="0.05pt solid #000000" fo:border-top="none" fo:border-bottom="0.05pt solid #000000" style:writing-mode="page"/>
    </style:style>
    <style:style style:name="Tabella36.A643" style:family="table-cell">
      <style:table-cell-properties fo:padding="0.049cm" fo:border-left="0.05pt solid #000000" fo:border-right="none" fo:border-top="none" fo:border-bottom="0.05pt solid #000000" style:writing-mode="page"/>
    </style:style>
    <style:style style:name="Tabella36.B643" style:family="table-cell">
      <style:table-cell-properties fo:padding="0.049cm" fo:border-left="0.05pt solid #000000" fo:border-right="0.05pt solid #000000" fo:border-top="none" fo:border-bottom="0.05pt solid #000000" style:writing-mode="page"/>
    </style:style>
    <style:style style:name="Tabella36.A644" style:family="table-cell">
      <style:table-cell-properties fo:padding="0.049cm" fo:border-left="0.05pt solid #000000" fo:border-right="none" fo:border-top="none" fo:border-bottom="0.05pt solid #000000" style:writing-mode="page"/>
    </style:style>
    <style:style style:name="Tabella36.B644" style:family="table-cell">
      <style:table-cell-properties fo:padding="0.049cm" fo:border-left="0.05pt solid #000000" fo:border-right="0.05pt solid #000000" fo:border-top="none" fo:border-bottom="0.05pt solid #000000" style:writing-mode="page"/>
    </style:style>
    <style:style style:name="Tabella36.A645" style:family="table-cell">
      <style:table-cell-properties fo:padding="0.049cm" fo:border-left="0.05pt solid #000000" fo:border-right="none" fo:border-top="none" fo:border-bottom="0.05pt solid #000000" style:writing-mode="page"/>
    </style:style>
    <style:style style:name="Tabella36.B645" style:family="table-cell">
      <style:table-cell-properties fo:padding="0.049cm" fo:border-left="0.05pt solid #000000" fo:border-right="0.05pt solid #000000" fo:border-top="none" fo:border-bottom="0.05pt solid #000000" style:writing-mode="page"/>
    </style:style>
    <style:style style:name="Tabella36.A646" style:family="table-cell">
      <style:table-cell-properties fo:padding="0.049cm" fo:border-left="0.05pt solid #000000" fo:border-right="none" fo:border-top="none" fo:border-bottom="0.05pt solid #000000" style:writing-mode="page"/>
    </style:style>
    <style:style style:name="Tabella36.B646" style:family="table-cell">
      <style:table-cell-properties fo:padding="0.049cm" fo:border-left="0.05pt solid #000000" fo:border-right="0.05pt solid #000000" fo:border-top="none" fo:border-bottom="0.05pt solid #000000" style:writing-mode="page"/>
    </style:style>
    <style:style style:name="Tabella36.A647" style:family="table-cell">
      <style:table-cell-properties fo:padding="0.049cm" fo:border-left="0.05pt solid #000000" fo:border-right="none" fo:border-top="none" fo:border-bottom="0.05pt solid #000000" style:writing-mode="page"/>
    </style:style>
    <style:style style:name="Tabella36.B647" style:family="table-cell">
      <style:table-cell-properties fo:padding="0.049cm" fo:border-left="0.05pt solid #000000" fo:border-right="0.05pt solid #000000" fo:border-top="none" fo:border-bottom="0.05pt solid #000000" style:writing-mode="page"/>
    </style:style>
    <style:style style:name="Tabella36.A648" style:family="table-cell">
      <style:table-cell-properties fo:padding="0.049cm" fo:border-left="0.05pt solid #000000" fo:border-right="none" fo:border-top="none" fo:border-bottom="0.05pt solid #000000" style:writing-mode="page"/>
    </style:style>
    <style:style style:name="Tabella36.B648" style:family="table-cell">
      <style:table-cell-properties fo:padding="0.049cm" fo:border-left="0.05pt solid #000000" fo:border-right="0.05pt solid #000000" fo:border-top="none" fo:border-bottom="0.05pt solid #000000" style:writing-mode="page"/>
    </style:style>
    <style:style style:name="Tabella36.A649" style:family="table-cell">
      <style:table-cell-properties fo:padding="0.049cm" fo:border-left="0.05pt solid #000000" fo:border-right="none" fo:border-top="none" fo:border-bottom="0.05pt solid #000000" style:writing-mode="page"/>
    </style:style>
    <style:style style:name="Tabella36.B649" style:family="table-cell">
      <style:table-cell-properties fo:padding="0.049cm" fo:border-left="0.05pt solid #000000" fo:border-right="0.05pt solid #000000" fo:border-top="none" fo:border-bottom="0.05pt solid #000000" style:writing-mode="page"/>
    </style:style>
    <style:style style:name="Tabella36.A650" style:family="table-cell">
      <style:table-cell-properties fo:padding="0.049cm" fo:border-left="0.05pt solid #000000" fo:border-right="none" fo:border-top="none" fo:border-bottom="0.05pt solid #000000" style:writing-mode="page"/>
    </style:style>
    <style:style style:name="Tabella36.B650" style:family="table-cell">
      <style:table-cell-properties fo:padding="0.049cm" fo:border-left="0.05pt solid #000000" fo:border-right="0.05pt solid #000000" fo:border-top="none" fo:border-bottom="0.05pt solid #000000" style:writing-mode="page"/>
    </style:style>
    <style:style style:name="Tabella36.A651" style:family="table-cell">
      <style:table-cell-properties fo:padding="0.049cm" fo:border-left="0.05pt solid #000000" fo:border-right="none" fo:border-top="none" fo:border-bottom="0.05pt solid #000000" style:writing-mode="page"/>
    </style:style>
    <style:style style:name="Tabella36.B651" style:family="table-cell">
      <style:table-cell-properties fo:padding="0.049cm" fo:border-left="0.05pt solid #000000" fo:border-right="0.05pt solid #000000" fo:border-top="none" fo:border-bottom="0.05pt solid #000000" style:writing-mode="page"/>
    </style:style>
    <style:style style:name="Tabella36.A652" style:family="table-cell">
      <style:table-cell-properties fo:padding="0.049cm" fo:border-left="0.05pt solid #000000" fo:border-right="none" fo:border-top="none" fo:border-bottom="0.05pt solid #000000" style:writing-mode="page"/>
    </style:style>
    <style:style style:name="Tabella36.B652" style:family="table-cell">
      <style:table-cell-properties fo:padding="0.049cm" fo:border-left="0.05pt solid #000000" fo:border-right="0.05pt solid #000000" fo:border-top="none" fo:border-bottom="0.05pt solid #000000" style:writing-mode="page"/>
    </style:style>
    <style:style style:name="Tabella36.A653" style:family="table-cell">
      <style:table-cell-properties fo:padding="0.049cm" fo:border-left="0.05pt solid #000000" fo:border-right="none" fo:border-top="none" fo:border-bottom="0.05pt solid #000000" style:writing-mode="page"/>
    </style:style>
    <style:style style:name="Tabella36.B653" style:family="table-cell">
      <style:table-cell-properties fo:padding="0.049cm" fo:border-left="0.05pt solid #000000" fo:border-right="0.05pt solid #000000" fo:border-top="none" fo:border-bottom="0.05pt solid #000000" style:writing-mode="page"/>
    </style:style>
    <style:style style:name="Tabella36.A654" style:family="table-cell">
      <style:table-cell-properties fo:padding="0.049cm" fo:border-left="0.05pt solid #000000" fo:border-right="none" fo:border-top="none" fo:border-bottom="0.05pt solid #000000" style:writing-mode="page"/>
    </style:style>
    <style:style style:name="Tabella36.B654" style:family="table-cell">
      <style:table-cell-properties fo:padding="0.049cm" fo:border-left="0.05pt solid #000000" fo:border-right="0.05pt solid #000000" fo:border-top="none" fo:border-bottom="0.05pt solid #000000" style:writing-mode="page"/>
    </style:style>
    <style:style style:name="Tabella36.A655" style:family="table-cell">
      <style:table-cell-properties fo:padding="0.049cm" fo:border-left="0.05pt solid #000000" fo:border-right="none" fo:border-top="none" fo:border-bottom="0.05pt solid #000000" style:writing-mode="page"/>
    </style:style>
    <style:style style:name="Tabella36.B655" style:family="table-cell">
      <style:table-cell-properties fo:padding="0.049cm" fo:border-left="0.05pt solid #000000" fo:border-right="0.05pt solid #000000" fo:border-top="none" fo:border-bottom="0.05pt solid #000000" style:writing-mode="page"/>
    </style:style>
    <style:style style:name="Tabella36.A656" style:family="table-cell">
      <style:table-cell-properties fo:padding="0.049cm" fo:border-left="0.05pt solid #000000" fo:border-right="none" fo:border-top="none" fo:border-bottom="0.05pt solid #000000" style:writing-mode="page"/>
    </style:style>
    <style:style style:name="Tabella36.B656" style:family="table-cell">
      <style:table-cell-properties fo:padding="0.049cm" fo:border-left="0.05pt solid #000000" fo:border-right="0.05pt solid #000000" fo:border-top="none" fo:border-bottom="0.05pt solid #000000" style:writing-mode="page"/>
    </style:style>
    <style:style style:name="Tabella36.A657" style:family="table-cell">
      <style:table-cell-properties fo:padding="0.049cm" fo:border-left="0.05pt solid #000000" fo:border-right="none" fo:border-top="none" fo:border-bottom="0.05pt solid #000000" style:writing-mode="page"/>
    </style:style>
    <style:style style:name="Tabella36.B657" style:family="table-cell">
      <style:table-cell-properties fo:padding="0.049cm" fo:border-left="0.05pt solid #000000" fo:border-right="0.05pt solid #000000" fo:border-top="none" fo:border-bottom="0.05pt solid #000000" style:writing-mode="page"/>
    </style:style>
    <style:style style:name="Tabella36.A658" style:family="table-cell">
      <style:table-cell-properties fo:padding="0.049cm" fo:border-left="0.05pt solid #000000" fo:border-right="none" fo:border-top="none" fo:border-bottom="0.05pt solid #000000" style:writing-mode="page"/>
    </style:style>
    <style:style style:name="Tabella36.B658" style:family="table-cell">
      <style:table-cell-properties fo:padding="0.049cm" fo:border-left="0.05pt solid #000000" fo:border-right="0.05pt solid #000000" fo:border-top="none" fo:border-bottom="0.05pt solid #000000" style:writing-mode="page"/>
    </style:style>
    <style:style style:name="Tabella36.A659" style:family="table-cell">
      <style:table-cell-properties fo:padding="0.049cm" fo:border-left="0.05pt solid #000000" fo:border-right="none" fo:border-top="none" fo:border-bottom="0.05pt solid #000000" style:writing-mode="page"/>
    </style:style>
    <style:style style:name="Tabella36.B659" style:family="table-cell">
      <style:table-cell-properties fo:padding="0.049cm" fo:border-left="0.05pt solid #000000" fo:border-right="0.05pt solid #000000" fo:border-top="none" fo:border-bottom="0.05pt solid #000000" style:writing-mode="page"/>
    </style:style>
    <style:style style:name="Tabella36.A660" style:family="table-cell">
      <style:table-cell-properties fo:padding="0.049cm" fo:border-left="0.05pt solid #000000" fo:border-right="none" fo:border-top="none" fo:border-bottom="0.05pt solid #000000" style:writing-mode="page"/>
    </style:style>
    <style:style style:name="Tabella36.B660" style:family="table-cell">
      <style:table-cell-properties fo:padding="0.049cm" fo:border-left="0.05pt solid #000000" fo:border-right="0.05pt solid #000000" fo:border-top="none" fo:border-bottom="0.05pt solid #000000" style:writing-mode="page"/>
    </style:style>
    <style:style style:name="Tabella36.A661" style:family="table-cell">
      <style:table-cell-properties fo:padding="0.049cm" fo:border-left="0.05pt solid #000000" fo:border-right="none" fo:border-top="none" fo:border-bottom="0.05pt solid #000000" style:writing-mode="page"/>
    </style:style>
    <style:style style:name="Tabella36.B661" style:family="table-cell">
      <style:table-cell-properties fo:padding="0.049cm" fo:border-left="0.05pt solid #000000" fo:border-right="0.05pt solid #000000" fo:border-top="none" fo:border-bottom="0.05pt solid #000000" style:writing-mode="page"/>
    </style:style>
    <style:style style:name="Tabella36.A662" style:family="table-cell">
      <style:table-cell-properties fo:padding="0.049cm" fo:border-left="0.05pt solid #000000" fo:border-right="none" fo:border-top="none" fo:border-bottom="0.05pt solid #000000" style:writing-mode="page"/>
    </style:style>
    <style:style style:name="Tabella36.B662" style:family="table-cell">
      <style:table-cell-properties fo:padding="0.049cm" fo:border-left="0.05pt solid #000000" fo:border-right="0.05pt solid #000000" fo:border-top="none" fo:border-bottom="0.05pt solid #000000" style:writing-mode="page"/>
    </style:style>
    <style:style style:name="Tabella36.A663" style:family="table-cell">
      <style:table-cell-properties fo:padding="0.049cm" fo:border-left="0.05pt solid #000000" fo:border-right="none" fo:border-top="none" fo:border-bottom="0.05pt solid #000000" style:writing-mode="page"/>
    </style:style>
    <style:style style:name="Tabella36.B663" style:family="table-cell">
      <style:table-cell-properties fo:padding="0.049cm" fo:border-left="0.05pt solid #000000" fo:border-right="0.05pt solid #000000" fo:border-top="none" fo:border-bottom="0.05pt solid #000000" style:writing-mode="page"/>
    </style:style>
    <style:style style:name="Tabella36.A664" style:family="table-cell">
      <style:table-cell-properties fo:padding="0.049cm" fo:border-left="0.05pt solid #000000" fo:border-right="none" fo:border-top="none" fo:border-bottom="0.05pt solid #000000" style:writing-mode="page"/>
    </style:style>
    <style:style style:name="Tabella36.B664" style:family="table-cell">
      <style:table-cell-properties fo:padding="0.049cm" fo:border-left="0.05pt solid #000000" fo:border-right="0.05pt solid #000000" fo:border-top="none" fo:border-bottom="0.05pt solid #000000" style:writing-mode="page"/>
    </style:style>
    <style:style style:name="Tabella36.A665" style:family="table-cell">
      <style:table-cell-properties fo:padding="0.049cm" fo:border-left="0.05pt solid #000000" fo:border-right="none" fo:border-top="none" fo:border-bottom="0.05pt solid #000000" style:writing-mode="page"/>
    </style:style>
    <style:style style:name="Tabella36.B665" style:family="table-cell">
      <style:table-cell-properties fo:padding="0.049cm" fo:border-left="0.05pt solid #000000" fo:border-right="0.05pt solid #000000" fo:border-top="none" fo:border-bottom="0.05pt solid #000000" style:writing-mode="page"/>
    </style:style>
    <style:style style:name="Tabella36.A666" style:family="table-cell">
      <style:table-cell-properties fo:padding="0.049cm" fo:border-left="0.05pt solid #000000" fo:border-right="none" fo:border-top="none" fo:border-bottom="0.05pt solid #000000" style:writing-mode="page"/>
    </style:style>
    <style:style style:name="Tabella36.B666" style:family="table-cell">
      <style:table-cell-properties fo:padding="0.049cm" fo:border-left="0.05pt solid #000000" fo:border-right="0.05pt solid #000000" fo:border-top="none" fo:border-bottom="0.05pt solid #000000" style:writing-mode="page"/>
    </style:style>
    <style:style style:name="Tabella36.A667" style:family="table-cell">
      <style:table-cell-properties fo:padding="0.049cm" fo:border-left="0.05pt solid #000000" fo:border-right="none" fo:border-top="none" fo:border-bottom="0.05pt solid #000000" style:writing-mode="page"/>
    </style:style>
    <style:style style:name="Tabella36.B667" style:family="table-cell">
      <style:table-cell-properties fo:padding="0.049cm" fo:border-left="0.05pt solid #000000" fo:border-right="0.05pt solid #000000" fo:border-top="none" fo:border-bottom="0.05pt solid #000000" style:writing-mode="page"/>
    </style:style>
    <style:style style:name="Tabella36.A668" style:family="table-cell">
      <style:table-cell-properties fo:padding="0.049cm" fo:border-left="0.05pt solid #000000" fo:border-right="none" fo:border-top="none" fo:border-bottom="0.05pt solid #000000" style:writing-mode="page"/>
    </style:style>
    <style:style style:name="Tabella36.B668" style:family="table-cell">
      <style:table-cell-properties fo:padding="0.049cm" fo:border-left="0.05pt solid #000000" fo:border-right="0.05pt solid #000000" fo:border-top="none" fo:border-bottom="0.05pt solid #000000" style:writing-mode="page"/>
    </style:style>
    <style:style style:name="Tabella36.A669" style:family="table-cell">
      <style:table-cell-properties fo:padding="0.049cm" fo:border-left="0.05pt solid #000000" fo:border-right="none" fo:border-top="none" fo:border-bottom="0.05pt solid #000000" style:writing-mode="page"/>
    </style:style>
    <style:style style:name="Tabella36.B669" style:family="table-cell">
      <style:table-cell-properties fo:padding="0.049cm" fo:border-left="0.05pt solid #000000" fo:border-right="0.05pt solid #000000" fo:border-top="none" fo:border-bottom="0.05pt solid #000000" style:writing-mode="page"/>
    </style:style>
    <style:style style:name="Tabella36.A670" style:family="table-cell">
      <style:table-cell-properties fo:padding="0.049cm" fo:border-left="0.05pt solid #000000" fo:border-right="none" fo:border-top="none" fo:border-bottom="0.05pt solid #000000" style:writing-mode="page"/>
    </style:style>
    <style:style style:name="Tabella36.B670" style:family="table-cell">
      <style:table-cell-properties fo:padding="0.049cm" fo:border-left="0.05pt solid #000000" fo:border-right="0.05pt solid #000000" fo:border-top="none" fo:border-bottom="0.05pt solid #000000" style:writing-mode="page"/>
    </style:style>
    <style:style style:name="Tabella36.A671" style:family="table-cell">
      <style:table-cell-properties fo:padding="0.049cm" fo:border-left="0.05pt solid #000000" fo:border-right="none" fo:border-top="none" fo:border-bottom="0.05pt solid #000000" style:writing-mode="page"/>
    </style:style>
    <style:style style:name="Tabella36.B671" style:family="table-cell">
      <style:table-cell-properties fo:padding="0.049cm" fo:border-left="0.05pt solid #000000" fo:border-right="0.05pt solid #000000" fo:border-top="none" fo:border-bottom="0.05pt solid #000000" style:writing-mode="page"/>
    </style:style>
    <style:style style:name="Tabella36.A672" style:family="table-cell">
      <style:table-cell-properties fo:padding="0.049cm" fo:border-left="0.05pt solid #000000" fo:border-right="none" fo:border-top="none" fo:border-bottom="0.05pt solid #000000" style:writing-mode="page"/>
    </style:style>
    <style:style style:name="Tabella36.B672" style:family="table-cell">
      <style:table-cell-properties fo:padding="0.049cm" fo:border-left="0.05pt solid #000000" fo:border-right="0.05pt solid #000000" fo:border-top="none" fo:border-bottom="0.05pt solid #000000" style:writing-mode="page"/>
    </style:style>
    <style:style style:name="Tabella36.A673" style:family="table-cell">
      <style:table-cell-properties fo:padding="0.049cm" fo:border-left="0.05pt solid #000000" fo:border-right="none" fo:border-top="none" fo:border-bottom="0.05pt solid #000000" style:writing-mode="page"/>
    </style:style>
    <style:style style:name="Tabella36.B673" style:family="table-cell">
      <style:table-cell-properties fo:padding="0.049cm" fo:border-left="0.05pt solid #000000" fo:border-right="0.05pt solid #000000" fo:border-top="none" fo:border-bottom="0.05pt solid #000000" style:writing-mode="page"/>
    </style:style>
    <style:style style:name="Tabella36.A674" style:family="table-cell">
      <style:table-cell-properties fo:padding="0.049cm" fo:border-left="0.05pt solid #000000" fo:border-right="none" fo:border-top="none" fo:border-bottom="0.05pt solid #000000" style:writing-mode="page"/>
    </style:style>
    <style:style style:name="Tabella36.B674" style:family="table-cell">
      <style:table-cell-properties fo:padding="0.049cm" fo:border-left="0.05pt solid #000000" fo:border-right="0.05pt solid #000000" fo:border-top="none" fo:border-bottom="0.05pt solid #000000" style:writing-mode="page"/>
    </style:style>
    <style:style style:name="Tabella36.A675" style:family="table-cell">
      <style:table-cell-properties fo:padding="0.049cm" fo:border-left="0.05pt solid #000000" fo:border-right="none" fo:border-top="none" fo:border-bottom="0.05pt solid #000000" style:writing-mode="page"/>
    </style:style>
    <style:style style:name="Tabella36.B675" style:family="table-cell">
      <style:table-cell-properties fo:padding="0.049cm" fo:border-left="0.05pt solid #000000" fo:border-right="0.05pt solid #000000" fo:border-top="none" fo:border-bottom="0.05pt solid #000000" style:writing-mode="page"/>
    </style:style>
    <style:style style:name="Tabella36.A676" style:family="table-cell">
      <style:table-cell-properties fo:padding="0.049cm" fo:border-left="0.05pt solid #000000" fo:border-right="none" fo:border-top="none" fo:border-bottom="0.05pt solid #000000" style:writing-mode="page"/>
    </style:style>
    <style:style style:name="Tabella36.B676" style:family="table-cell">
      <style:table-cell-properties fo:padding="0.049cm" fo:border-left="0.05pt solid #000000" fo:border-right="0.05pt solid #000000" fo:border-top="none" fo:border-bottom="0.05pt solid #000000" style:writing-mode="page"/>
    </style:style>
    <style:style style:name="Tabella36.A677" style:family="table-cell">
      <style:table-cell-properties fo:padding="0.049cm" fo:border-left="0.05pt solid #000000" fo:border-right="none" fo:border-top="none" fo:border-bottom="0.05pt solid #000000" style:writing-mode="page"/>
    </style:style>
    <style:style style:name="Tabella36.B677" style:family="table-cell">
      <style:table-cell-properties fo:padding="0.049cm" fo:border-left="0.05pt solid #000000" fo:border-right="0.05pt solid #000000" fo:border-top="none" fo:border-bottom="0.05pt solid #000000" style:writing-mode="page"/>
    </style:style>
    <style:style style:name="Tabella36.A678" style:family="table-cell">
      <style:table-cell-properties fo:padding="0.049cm" fo:border-left="0.05pt solid #000000" fo:border-right="none" fo:border-top="none" fo:border-bottom="0.05pt solid #000000" style:writing-mode="page"/>
    </style:style>
    <style:style style:name="Tabella36.B678" style:family="table-cell">
      <style:table-cell-properties fo:padding="0.049cm" fo:border-left="0.05pt solid #000000" fo:border-right="0.05pt solid #000000" fo:border-top="none" fo:border-bottom="0.05pt solid #000000" style:writing-mode="page"/>
    </style:style>
    <style:style style:name="Tabella36.A679" style:family="table-cell">
      <style:table-cell-properties fo:padding="0.049cm" fo:border-left="0.05pt solid #000000" fo:border-right="none" fo:border-top="none" fo:border-bottom="0.05pt solid #000000" style:writing-mode="page"/>
    </style:style>
    <style:style style:name="Tabella36.B679" style:family="table-cell">
      <style:table-cell-properties fo:padding="0.049cm" fo:border-left="0.05pt solid #000000" fo:border-right="0.05pt solid #000000" fo:border-top="none" fo:border-bottom="0.05pt solid #000000" style:writing-mode="page"/>
    </style:style>
    <style:style style:name="Tabella36.A680" style:family="table-cell">
      <style:table-cell-properties fo:padding="0.049cm" fo:border-left="0.05pt solid #000000" fo:border-right="none" fo:border-top="none" fo:border-bottom="0.05pt solid #000000" style:writing-mode="page"/>
    </style:style>
    <style:style style:name="Tabella36.B680" style:family="table-cell">
      <style:table-cell-properties fo:padding="0.049cm" fo:border-left="0.05pt solid #000000" fo:border-right="0.05pt solid #000000" fo:border-top="none" fo:border-bottom="0.05pt solid #000000" style:writing-mode="page"/>
    </style:style>
    <style:style style:name="Tabella36.A681" style:family="table-cell">
      <style:table-cell-properties fo:padding="0.049cm" fo:border-left="0.05pt solid #000000" fo:border-right="none" fo:border-top="none" fo:border-bottom="0.05pt solid #000000" style:writing-mode="page"/>
    </style:style>
    <style:style style:name="Tabella36.B681" style:family="table-cell">
      <style:table-cell-properties fo:padding="0.049cm" fo:border-left="0.05pt solid #000000" fo:border-right="0.05pt solid #000000" fo:border-top="none" fo:border-bottom="0.05pt solid #000000" style:writing-mode="page"/>
    </style:style>
    <style:style style:name="Tabella36.A682" style:family="table-cell">
      <style:table-cell-properties fo:padding="0.049cm" fo:border-left="0.05pt solid #000000" fo:border-right="none" fo:border-top="none" fo:border-bottom="0.05pt solid #000000" style:writing-mode="page"/>
    </style:style>
    <style:style style:name="Tabella36.B682" style:family="table-cell">
      <style:table-cell-properties fo:padding="0.049cm" fo:border-left="0.05pt solid #000000" fo:border-right="0.05pt solid #000000" fo:border-top="none" fo:border-bottom="0.05pt solid #000000" style:writing-mode="page"/>
    </style:style>
    <style:style style:name="Tabella36.A683" style:family="table-cell">
      <style:table-cell-properties fo:padding="0.049cm" fo:border-left="0.05pt solid #000000" fo:border-right="none" fo:border-top="none" fo:border-bottom="0.05pt solid #000000" style:writing-mode="page"/>
    </style:style>
    <style:style style:name="Tabella36.B683" style:family="table-cell">
      <style:table-cell-properties fo:padding="0.049cm" fo:border-left="0.05pt solid #000000" fo:border-right="0.05pt solid #000000" fo:border-top="none" fo:border-bottom="0.05pt solid #000000" style:writing-mode="page"/>
    </style:style>
    <style:style style:name="Tabella36.A684" style:family="table-cell">
      <style:table-cell-properties fo:padding="0.049cm" fo:border-left="0.05pt solid #000000" fo:border-right="none" fo:border-top="none" fo:border-bottom="0.05pt solid #000000" style:writing-mode="page"/>
    </style:style>
    <style:style style:name="Tabella36.B684" style:family="table-cell">
      <style:table-cell-properties fo:padding="0.049cm" fo:border-left="0.05pt solid #000000" fo:border-right="0.05pt solid #000000" fo:border-top="none" fo:border-bottom="0.05pt solid #000000" style:writing-mode="page"/>
    </style:style>
    <style:style style:name="Tabella36.A685" style:family="table-cell">
      <style:table-cell-properties fo:padding="0.049cm" fo:border-left="0.05pt solid #000000" fo:border-right="none" fo:border-top="none" fo:border-bottom="0.05pt solid #000000" style:writing-mode="page"/>
    </style:style>
    <style:style style:name="Tabella36.B685" style:family="table-cell">
      <style:table-cell-properties fo:padding="0.049cm" fo:border-left="0.05pt solid #000000" fo:border-right="0.05pt solid #000000" fo:border-top="none" fo:border-bottom="0.05pt solid #000000" style:writing-mode="page"/>
    </style:style>
    <style:style style:name="Tabella36.A686" style:family="table-cell">
      <style:table-cell-properties fo:padding="0.049cm" fo:border-left="0.05pt solid #000000" fo:border-right="none" fo:border-top="none" fo:border-bottom="0.05pt solid #000000" style:writing-mode="page"/>
    </style:style>
    <style:style style:name="Tabella36.B686" style:family="table-cell">
      <style:table-cell-properties fo:padding="0.049cm" fo:border-left="0.05pt solid #000000" fo:border-right="0.05pt solid #000000" fo:border-top="none" fo:border-bottom="0.05pt solid #000000" style:writing-mode="page"/>
    </style:style>
    <style:style style:name="Tabella36.A687" style:family="table-cell">
      <style:table-cell-properties fo:padding="0.049cm" fo:border-left="0.05pt solid #000000" fo:border-right="none" fo:border-top="none" fo:border-bottom="0.05pt solid #000000" style:writing-mode="page"/>
    </style:style>
    <style:style style:name="Tabella36.B687" style:family="table-cell">
      <style:table-cell-properties fo:padding="0.049cm" fo:border-left="0.05pt solid #000000" fo:border-right="0.05pt solid #000000" fo:border-top="none" fo:border-bottom="0.05pt solid #000000" style:writing-mode="page"/>
    </style:style>
    <style:style style:name="Tabella36.A688" style:family="table-cell">
      <style:table-cell-properties fo:padding="0.049cm" fo:border-left="0.05pt solid #000000" fo:border-right="none" fo:border-top="none" fo:border-bottom="0.05pt solid #000000" style:writing-mode="page"/>
    </style:style>
    <style:style style:name="Tabella36.B688" style:family="table-cell">
      <style:table-cell-properties fo:padding="0.049cm" fo:border-left="0.05pt solid #000000" fo:border-right="0.05pt solid #000000" fo:border-top="none" fo:border-bottom="0.05pt solid #000000" style:writing-mode="page"/>
    </style:style>
    <style:style style:name="Tabella36.A689" style:family="table-cell">
      <style:table-cell-properties fo:padding="0.049cm" fo:border-left="0.05pt solid #000000" fo:border-right="none" fo:border-top="none" fo:border-bottom="0.05pt solid #000000" style:writing-mode="page"/>
    </style:style>
    <style:style style:name="Tabella36.B689" style:family="table-cell">
      <style:table-cell-properties fo:padding="0.049cm" fo:border-left="0.05pt solid #000000" fo:border-right="0.05pt solid #000000" fo:border-top="none" fo:border-bottom="0.05pt solid #000000" style:writing-mode="page"/>
    </style:style>
    <style:style style:name="Tabella36.A690" style:family="table-cell">
      <style:table-cell-properties fo:padding="0.049cm" fo:border-left="0.05pt solid #000000" fo:border-right="none" fo:border-top="none" fo:border-bottom="0.05pt solid #000000" style:writing-mode="page"/>
    </style:style>
    <style:style style:name="Tabella36.B690" style:family="table-cell">
      <style:table-cell-properties fo:padding="0.049cm" fo:border-left="0.05pt solid #000000" fo:border-right="0.05pt solid #000000" fo:border-top="none" fo:border-bottom="0.05pt solid #000000" style:writing-mode="page"/>
    </style:style>
    <style:style style:name="Tabella36.A691" style:family="table-cell">
      <style:table-cell-properties fo:padding="0.049cm" fo:border-left="0.05pt solid #000000" fo:border-right="none" fo:border-top="none" fo:border-bottom="0.05pt solid #000000" style:writing-mode="page"/>
    </style:style>
    <style:style style:name="Tabella36.B691" style:family="table-cell">
      <style:table-cell-properties fo:padding="0.049cm" fo:border-left="0.05pt solid #000000" fo:border-right="0.05pt solid #000000" fo:border-top="none" fo:border-bottom="0.05pt solid #000000" style:writing-mode="page"/>
    </style:style>
    <style:style style:name="Tabella36.A692" style:family="table-cell">
      <style:table-cell-properties fo:padding="0.049cm" fo:border-left="0.05pt solid #000000" fo:border-right="none" fo:border-top="none" fo:border-bottom="0.05pt solid #000000" style:writing-mode="page"/>
    </style:style>
    <style:style style:name="Tabella36.B692" style:family="table-cell">
      <style:table-cell-properties fo:padding="0.049cm" fo:border-left="0.05pt solid #000000" fo:border-right="0.05pt solid #000000" fo:border-top="none" fo:border-bottom="0.05pt solid #000000" style:writing-mode="page"/>
    </style:style>
    <style:style style:name="Tabella36.A693" style:family="table-cell">
      <style:table-cell-properties fo:padding="0.049cm" fo:border-left="0.05pt solid #000000" fo:border-right="none" fo:border-top="none" fo:border-bottom="0.05pt solid #000000" style:writing-mode="page"/>
    </style:style>
    <style:style style:name="Tabella36.B693" style:family="table-cell">
      <style:table-cell-properties fo:padding="0.049cm" fo:border-left="0.05pt solid #000000" fo:border-right="0.05pt solid #000000" fo:border-top="none" fo:border-bottom="0.05pt solid #000000" style:writing-mode="page"/>
    </style:style>
    <style:style style:name="Tabella36.A694" style:family="table-cell">
      <style:table-cell-properties fo:padding="0.049cm" fo:border-left="0.05pt solid #000000" fo:border-right="none" fo:border-top="none" fo:border-bottom="0.05pt solid #000000" style:writing-mode="page"/>
    </style:style>
    <style:style style:name="Tabella36.B694" style:family="table-cell">
      <style:table-cell-properties fo:padding="0.049cm" fo:border-left="0.05pt solid #000000" fo:border-right="0.05pt solid #000000" fo:border-top="none" fo:border-bottom="0.05pt solid #000000" style:writing-mode="page"/>
    </style:style>
    <style:style style:name="Tabella36.A695" style:family="table-cell">
      <style:table-cell-properties fo:padding="0.049cm" fo:border-left="0.05pt solid #000000" fo:border-right="none" fo:border-top="none" fo:border-bottom="0.05pt solid #000000" style:writing-mode="page"/>
    </style:style>
    <style:style style:name="Tabella36.B695" style:family="table-cell">
      <style:table-cell-properties fo:padding="0.049cm" fo:border-left="0.05pt solid #000000" fo:border-right="0.05pt solid #000000" fo:border-top="none" fo:border-bottom="0.05pt solid #000000" style:writing-mode="page"/>
    </style:style>
    <style:style style:name="Tabella36.A696" style:family="table-cell">
      <style:table-cell-properties fo:padding="0.049cm" fo:border-left="0.05pt solid #000000" fo:border-right="none" fo:border-top="none" fo:border-bottom="0.05pt solid #000000" style:writing-mode="page"/>
    </style:style>
    <style:style style:name="Tabella36.B696" style:family="table-cell">
      <style:table-cell-properties fo:padding="0.049cm" fo:border-left="0.05pt solid #000000" fo:border-right="0.05pt solid #000000" fo:border-top="none" fo:border-bottom="0.05pt solid #000000" style:writing-mode="page"/>
    </style:style>
    <style:style style:name="Tabella36.A697" style:family="table-cell">
      <style:table-cell-properties fo:padding="0.049cm" fo:border-left="0.05pt solid #000000" fo:border-right="none" fo:border-top="none" fo:border-bottom="0.05pt solid #000000" style:writing-mode="page"/>
    </style:style>
    <style:style style:name="Tabella36.B697" style:family="table-cell">
      <style:table-cell-properties fo:padding="0.049cm" fo:border-left="0.05pt solid #000000" fo:border-right="0.05pt solid #000000" fo:border-top="none" fo:border-bottom="0.05pt solid #000000" style:writing-mode="page"/>
    </style:style>
    <style:style style:name="Tabella36.A698" style:family="table-cell">
      <style:table-cell-properties fo:padding="0.049cm" fo:border-left="0.05pt solid #000000" fo:border-right="none" fo:border-top="none" fo:border-bottom="0.05pt solid #000000" style:writing-mode="page"/>
    </style:style>
    <style:style style:name="Tabella36.B698" style:family="table-cell">
      <style:table-cell-properties fo:padding="0.049cm" fo:border-left="0.05pt solid #000000" fo:border-right="0.05pt solid #000000" fo:border-top="none" fo:border-bottom="0.05pt solid #000000" style:writing-mode="page"/>
    </style:style>
    <style:style style:name="Tabella36.A699" style:family="table-cell">
      <style:table-cell-properties fo:padding="0.049cm" fo:border-left="0.05pt solid #000000" fo:border-right="none" fo:border-top="none" fo:border-bottom="0.05pt solid #000000" style:writing-mode="page"/>
    </style:style>
    <style:style style:name="Tabella36.B699" style:family="table-cell">
      <style:table-cell-properties fo:padding="0.049cm" fo:border-left="0.05pt solid #000000" fo:border-right="0.05pt solid #000000" fo:border-top="none" fo:border-bottom="0.05pt solid #000000" style:writing-mode="page"/>
    </style:style>
    <style:style style:name="Tabella36.A700" style:family="table-cell">
      <style:table-cell-properties fo:padding="0.049cm" fo:border-left="0.05pt solid #000000" fo:border-right="none" fo:border-top="none" fo:border-bottom="0.05pt solid #000000" style:writing-mode="page"/>
    </style:style>
    <style:style style:name="Tabella36.B700" style:family="table-cell">
      <style:table-cell-properties fo:padding="0.049cm" fo:border-left="0.05pt solid #000000" fo:border-right="0.05pt solid #000000" fo:border-top="none" fo:border-bottom="0.05pt solid #000000" style:writing-mode="page"/>
    </style:style>
    <style:style style:name="Tabella36.A701" style:family="table-cell">
      <style:table-cell-properties fo:padding="0.049cm" fo:border-left="0.05pt solid #000000" fo:border-right="none" fo:border-top="none" fo:border-bottom="0.05pt solid #000000" style:writing-mode="page"/>
    </style:style>
    <style:style style:name="Tabella36.B701" style:family="table-cell">
      <style:table-cell-properties fo:padding="0.049cm" fo:border-left="0.05pt solid #000000" fo:border-right="0.05pt solid #000000" fo:border-top="none" fo:border-bottom="0.05pt solid #000000" style:writing-mode="page"/>
    </style:style>
    <style:style style:name="Tabella36.A702" style:family="table-cell">
      <style:table-cell-properties fo:padding="0.049cm" fo:border-left="0.05pt solid #000000" fo:border-right="none" fo:border-top="none" fo:border-bottom="0.05pt solid #000000" style:writing-mode="page"/>
    </style:style>
    <style:style style:name="Tabella36.B702" style:family="table-cell">
      <style:table-cell-properties fo:padding="0.049cm" fo:border-left="0.05pt solid #000000" fo:border-right="0.05pt solid #000000" fo:border-top="none" fo:border-bottom="0.05pt solid #000000" style:writing-mode="page"/>
    </style:style>
    <style:style style:name="Tabella36.A703" style:family="table-cell">
      <style:table-cell-properties fo:padding="0.049cm" fo:border-left="0.05pt solid #000000" fo:border-right="none" fo:border-top="none" fo:border-bottom="0.05pt solid #000000" style:writing-mode="page"/>
    </style:style>
    <style:style style:name="Tabella36.B703" style:family="table-cell">
      <style:table-cell-properties fo:padding="0.049cm" fo:border-left="0.05pt solid #000000" fo:border-right="0.05pt solid #000000" fo:border-top="none" fo:border-bottom="0.05pt solid #000000" style:writing-mode="page"/>
    </style:style>
    <style:style style:name="Tabella36.A704" style:family="table-cell">
      <style:table-cell-properties fo:padding="0.049cm" fo:border-left="0.05pt solid #000000" fo:border-right="none" fo:border-top="none" fo:border-bottom="0.05pt solid #000000" style:writing-mode="page"/>
    </style:style>
    <style:style style:name="Tabella36.B704" style:family="table-cell">
      <style:table-cell-properties fo:padding="0.049cm" fo:border-left="0.05pt solid #000000" fo:border-right="0.05pt solid #000000" fo:border-top="none" fo:border-bottom="0.05pt solid #000000" style:writing-mode="page"/>
    </style:style>
    <style:style style:name="Tabella36.A705" style:family="table-cell">
      <style:table-cell-properties fo:padding="0.049cm" fo:border-left="0.05pt solid #000000" fo:border-right="none" fo:border-top="none" fo:border-bottom="0.05pt solid #000000" style:writing-mode="page"/>
    </style:style>
    <style:style style:name="Tabella36.B705" style:family="table-cell">
      <style:table-cell-properties fo:padding="0.049cm" fo:border-left="0.05pt solid #000000" fo:border-right="0.05pt solid #000000" fo:border-top="none" fo:border-bottom="0.05pt solid #000000" style:writing-mode="page"/>
    </style:style>
    <style:style style:name="Tabella36.A706" style:family="table-cell">
      <style:table-cell-properties fo:padding="0.049cm" fo:border-left="0.05pt solid #000000" fo:border-right="none" fo:border-top="none" fo:border-bottom="0.05pt solid #000000" style:writing-mode="page"/>
    </style:style>
    <style:style style:name="Tabella36.B706" style:family="table-cell">
      <style:table-cell-properties fo:padding="0.049cm" fo:border-left="0.05pt solid #000000" fo:border-right="0.05pt solid #000000" fo:border-top="none" fo:border-bottom="0.05pt solid #000000" style:writing-mode="page"/>
    </style:style>
    <style:style style:name="Tabella36.A707" style:family="table-cell">
      <style:table-cell-properties fo:padding="0.049cm" fo:border-left="0.05pt solid #000000" fo:border-right="none" fo:border-top="none" fo:border-bottom="0.05pt solid #000000" style:writing-mode="page"/>
    </style:style>
    <style:style style:name="Tabella36.B707" style:family="table-cell">
      <style:table-cell-properties fo:padding="0.049cm" fo:border-left="0.05pt solid #000000" fo:border-right="0.05pt solid #000000" fo:border-top="none" fo:border-bottom="0.05pt solid #000000" style:writing-mode="page"/>
    </style:style>
    <style:style style:name="Tabella36.A708" style:family="table-cell">
      <style:table-cell-properties fo:padding="0.049cm" fo:border-left="0.05pt solid #000000" fo:border-right="none" fo:border-top="none" fo:border-bottom="0.05pt solid #000000" style:writing-mode="page"/>
    </style:style>
    <style:style style:name="Tabella36.B708" style:family="table-cell">
      <style:table-cell-properties fo:padding="0.049cm" fo:border-left="0.05pt solid #000000" fo:border-right="0.05pt solid #000000" fo:border-top="none" fo:border-bottom="0.05pt solid #000000" style:writing-mode="page"/>
    </style:style>
    <style:style style:name="Tabella36.A709" style:family="table-cell">
      <style:table-cell-properties fo:padding="0.049cm" fo:border-left="0.05pt solid #000000" fo:border-right="none" fo:border-top="none" fo:border-bottom="0.05pt solid #000000" style:writing-mode="page"/>
    </style:style>
    <style:style style:name="Tabella36.B709" style:family="table-cell">
      <style:table-cell-properties fo:padding="0.049cm" fo:border-left="0.05pt solid #000000" fo:border-right="0.05pt solid #000000" fo:border-top="none" fo:border-bottom="0.05pt solid #000000" style:writing-mode="page"/>
    </style:style>
    <style:style style:name="Tabella36.A710" style:family="table-cell">
      <style:table-cell-properties fo:padding="0.049cm" fo:border-left="0.05pt solid #000000" fo:border-right="none" fo:border-top="none" fo:border-bottom="0.05pt solid #000000" style:writing-mode="page"/>
    </style:style>
    <style:style style:name="Tabella36.B710" style:family="table-cell">
      <style:table-cell-properties fo:padding="0.049cm" fo:border-left="0.05pt solid #000000" fo:border-right="0.05pt solid #000000" fo:border-top="none" fo:border-bottom="0.05pt solid #000000" style:writing-mode="page"/>
    </style:style>
    <style:style style:name="Tabella36.A711" style:family="table-cell">
      <style:table-cell-properties fo:padding="0.049cm" fo:border-left="0.05pt solid #000000" fo:border-right="none" fo:border-top="none" fo:border-bottom="0.05pt solid #000000" style:writing-mode="page"/>
    </style:style>
    <style:style style:name="Tabella36.B711" style:family="table-cell">
      <style:table-cell-properties fo:padding="0.049cm" fo:border-left="0.05pt solid #000000" fo:border-right="0.05pt solid #000000" fo:border-top="none" fo:border-bottom="0.05pt solid #000000" style:writing-mode="page"/>
    </style:style>
    <style:style style:name="Tabella36.A712" style:family="table-cell">
      <style:table-cell-properties fo:padding="0.049cm" fo:border-left="0.05pt solid #000000" fo:border-right="none" fo:border-top="none" fo:border-bottom="0.05pt solid #000000" style:writing-mode="page"/>
    </style:style>
    <style:style style:name="Tabella36.B712" style:family="table-cell">
      <style:table-cell-properties fo:padding="0.049cm" fo:border-left="0.05pt solid #000000" fo:border-right="0.05pt solid #000000" fo:border-top="none" fo:border-bottom="0.05pt solid #000000" style:writing-mode="page"/>
    </style:style>
    <style:style style:name="Tabella36.A713" style:family="table-cell">
      <style:table-cell-properties fo:padding="0.049cm" fo:border-left="0.05pt solid #000000" fo:border-right="none" fo:border-top="none" fo:border-bottom="0.05pt solid #000000" style:writing-mode="page"/>
    </style:style>
    <style:style style:name="Tabella36.B713" style:family="table-cell">
      <style:table-cell-properties fo:padding="0.049cm" fo:border-left="0.05pt solid #000000" fo:border-right="0.05pt solid #000000" fo:border-top="none" fo:border-bottom="0.05pt solid #000000" style:writing-mode="page"/>
    </style:style>
    <style:style style:name="Tabella36.A714" style:family="table-cell">
      <style:table-cell-properties fo:padding="0.049cm" fo:border-left="0.05pt solid #000000" fo:border-right="none" fo:border-top="none" fo:border-bottom="0.05pt solid #000000" style:writing-mode="page"/>
    </style:style>
    <style:style style:name="Tabella36.B714" style:family="table-cell">
      <style:table-cell-properties fo:padding="0.049cm" fo:border-left="0.05pt solid #000000" fo:border-right="0.05pt solid #000000" fo:border-top="none" fo:border-bottom="0.05pt solid #000000" style:writing-mode="page"/>
    </style:style>
    <style:style style:name="Tabella36.A715" style:family="table-cell">
      <style:table-cell-properties fo:padding="0.049cm" fo:border-left="0.05pt solid #000000" fo:border-right="none" fo:border-top="none" fo:border-bottom="0.05pt solid #000000" style:writing-mode="page"/>
    </style:style>
    <style:style style:name="Tabella36.B715" style:family="table-cell">
      <style:table-cell-properties fo:padding="0.049cm" fo:border-left="0.05pt solid #000000" fo:border-right="0.05pt solid #000000" fo:border-top="none" fo:border-bottom="0.05pt solid #000000" style:writing-mode="page"/>
    </style:style>
    <style:style style:name="Tabella36.A716" style:family="table-cell">
      <style:table-cell-properties fo:padding="0.049cm" fo:border-left="0.05pt solid #000000" fo:border-right="none" fo:border-top="none" fo:border-bottom="0.05pt solid #000000" style:writing-mode="page"/>
    </style:style>
    <style:style style:name="Tabella36.B716" style:family="table-cell">
      <style:table-cell-properties fo:padding="0.049cm" fo:border-left="0.05pt solid #000000" fo:border-right="0.05pt solid #000000" fo:border-top="none" fo:border-bottom="0.05pt solid #000000" style:writing-mode="page"/>
    </style:style>
    <style:style style:name="Tabella36.A717" style:family="table-cell">
      <style:table-cell-properties fo:padding="0.049cm" fo:border-left="0.05pt solid #000000" fo:border-right="none" fo:border-top="none" fo:border-bottom="0.05pt solid #000000" style:writing-mode="page"/>
    </style:style>
    <style:style style:name="Tabella36.B717" style:family="table-cell">
      <style:table-cell-properties fo:padding="0.049cm" fo:border-left="0.05pt solid #000000" fo:border-right="0.05pt solid #000000" fo:border-top="none" fo:border-bottom="0.05pt solid #000000" style:writing-mode="page"/>
    </style:style>
    <style:style style:name="Tabella36.A718" style:family="table-cell">
      <style:table-cell-properties fo:padding="0.049cm" fo:border-left="0.05pt solid #000000" fo:border-right="none" fo:border-top="none" fo:border-bottom="0.05pt solid #000000" style:writing-mode="page"/>
    </style:style>
    <style:style style:name="Tabella36.B718" style:family="table-cell">
      <style:table-cell-properties fo:padding="0.049cm" fo:border-left="0.05pt solid #000000" fo:border-right="0.05pt solid #000000" fo:border-top="none" fo:border-bottom="0.05pt solid #000000" style:writing-mode="page"/>
    </style:style>
    <style:style style:name="Tabella36.A719" style:family="table-cell">
      <style:table-cell-properties fo:padding="0.049cm" fo:border-left="0.05pt solid #000000" fo:border-right="none" fo:border-top="none" fo:border-bottom="0.05pt solid #000000" style:writing-mode="page"/>
    </style:style>
    <style:style style:name="Tabella36.B719" style:family="table-cell">
      <style:table-cell-properties fo:padding="0.049cm" fo:border-left="0.05pt solid #000000" fo:border-right="0.05pt solid #000000" fo:border-top="none" fo:border-bottom="0.05pt solid #000000" style:writing-mode="page"/>
    </style:style>
    <style:style style:name="Tabella36.A720" style:family="table-cell">
      <style:table-cell-properties fo:padding="0.049cm" fo:border-left="0.05pt solid #000000" fo:border-right="none" fo:border-top="none" fo:border-bottom="0.05pt solid #000000" style:writing-mode="page"/>
    </style:style>
    <style:style style:name="Tabella36.B720" style:family="table-cell">
      <style:table-cell-properties fo:padding="0.049cm" fo:border-left="0.05pt solid #000000" fo:border-right="0.05pt solid #000000" fo:border-top="none" fo:border-bottom="0.05pt solid #000000" style:writing-mode="page"/>
    </style:style>
    <style:style style:name="Tabella36.A721" style:family="table-cell">
      <style:table-cell-properties fo:padding="0.049cm" fo:border-left="0.05pt solid #000000" fo:border-right="none" fo:border-top="none" fo:border-bottom="0.05pt solid #000000" style:writing-mode="page"/>
    </style:style>
    <style:style style:name="Tabella36.B721" style:family="table-cell">
      <style:table-cell-properties fo:padding="0.049cm" fo:border-left="0.05pt solid #000000" fo:border-right="0.05pt solid #000000" fo:border-top="none" fo:border-bottom="0.05pt solid #000000" style:writing-mode="page"/>
    </style:style>
    <style:style style:name="Tabella36.A722" style:family="table-cell">
      <style:table-cell-properties fo:padding="0.049cm" fo:border-left="0.05pt solid #000000" fo:border-right="none" fo:border-top="none" fo:border-bottom="0.05pt solid #000000" style:writing-mode="page"/>
    </style:style>
    <style:style style:name="Tabella36.B722" style:family="table-cell">
      <style:table-cell-properties fo:padding="0.049cm" fo:border-left="0.05pt solid #000000" fo:border-right="0.05pt solid #000000" fo:border-top="none" fo:border-bottom="0.05pt solid #000000" style:writing-mode="page"/>
    </style:style>
    <style:style style:name="Tabella36.A723" style:family="table-cell">
      <style:table-cell-properties fo:padding="0.049cm" fo:border-left="0.05pt solid #000000" fo:border-right="none" fo:border-top="none" fo:border-bottom="0.05pt solid #000000" style:writing-mode="page"/>
    </style:style>
    <style:style style:name="Tabella36.B723" style:family="table-cell">
      <style:table-cell-properties fo:padding="0.049cm" fo:border-left="0.05pt solid #000000" fo:border-right="0.05pt solid #000000" fo:border-top="none" fo:border-bottom="0.05pt solid #000000" style:writing-mode="page"/>
    </style:style>
    <style:style style:name="Tabella36.A724" style:family="table-cell">
      <style:table-cell-properties fo:padding="0.049cm" fo:border-left="0.05pt solid #000000" fo:border-right="none" fo:border-top="none" fo:border-bottom="0.05pt solid #000000" style:writing-mode="page"/>
    </style:style>
    <style:style style:name="Tabella36.B724" style:family="table-cell">
      <style:table-cell-properties fo:padding="0.049cm" fo:border-left="0.05pt solid #000000" fo:border-right="0.05pt solid #000000" fo:border-top="none" fo:border-bottom="0.05pt solid #000000" style:writing-mode="page"/>
    </style:style>
    <style:style style:name="Tabella36.725" style:family="table-row">
      <style:table-row-properties style:min-row-height="0.427cm" fo:background-color="transparent">
        <style:background-image/>
      </style:table-row-properties>
    </style:style>
    <style:style style:name="Tabella36.A725" style:family="table-cell">
      <style:table-cell-properties fo:padding="0.049cm" fo:border-left="0.05pt solid #000000" fo:border-right="none" fo:border-top="none" fo:border-bottom="0.05pt solid #000000" style:writing-mode="page"/>
    </style:style>
    <style:style style:name="Tabella36.B725" style:family="table-cell">
      <style:table-cell-properties fo:padding="0.049cm" fo:border-left="0.05pt solid #000000" fo:border-right="0.05pt solid #000000" fo:border-top="none" fo:border-bottom="0.05pt solid #000000" style:writing-mode="page"/>
    </style:style>
    <style:style style:name="Tabella36.A726" style:family="table-cell">
      <style:table-cell-properties fo:padding="0.049cm" fo:border-left="0.05pt solid #000000" fo:border-right="none" fo:border-top="none" fo:border-bottom="0.05pt solid #000000" style:writing-mode="page"/>
    </style:style>
    <style:style style:name="Tabella36.B726" style:family="table-cell">
      <style:table-cell-properties fo:padding="0.049cm" fo:border-left="0.05pt solid #000000" fo:border-right="0.05pt solid #000000" fo:border-top="none" fo:border-bottom="0.05pt solid #000000" style:writing-mode="page"/>
    </style:style>
    <style:style style:name="Tabella36.A727" style:family="table-cell">
      <style:table-cell-properties fo:padding="0.049cm" fo:border-left="0.05pt solid #000000" fo:border-right="none" fo:border-top="none" fo:border-bottom="0.05pt solid #000000" style:writing-mode="page"/>
    </style:style>
    <style:style style:name="Tabella36.B727" style:family="table-cell">
      <style:table-cell-properties fo:padding="0.049cm" fo:border-left="0.05pt solid #000000" fo:border-right="0.05pt solid #000000" fo:border-top="none" fo:border-bottom="0.05pt solid #000000" style:writing-mode="page"/>
    </style:style>
    <style:style style:name="Tabella36.A728" style:family="table-cell">
      <style:table-cell-properties fo:padding="0.049cm" fo:border-left="0.05pt solid #000000" fo:border-right="none" fo:border-top="none" fo:border-bottom="0.05pt solid #000000" style:writing-mode="page"/>
    </style:style>
    <style:style style:name="Tabella36.B728" style:family="table-cell">
      <style:table-cell-properties fo:padding="0.049cm" fo:border-left="0.05pt solid #000000" fo:border-right="0.05pt solid #000000" fo:border-top="none" fo:border-bottom="0.05pt solid #000000" style:writing-mode="page"/>
    </style:style>
    <style:style style:name="Tabella36.A729" style:family="table-cell">
      <style:table-cell-properties fo:padding="0.049cm" fo:border-left="0.05pt solid #000000" fo:border-right="none" fo:border-top="none" fo:border-bottom="0.05pt solid #000000" style:writing-mode="page"/>
    </style:style>
    <style:style style:name="Tabella36.B729" style:family="table-cell">
      <style:table-cell-properties fo:padding="0.049cm" fo:border-left="0.05pt solid #000000" fo:border-right="0.05pt solid #000000" fo:border-top="none" fo:border-bottom="0.05pt solid #000000" style:writing-mode="page"/>
    </style:style>
    <style:style style:name="Tabella36.A730" style:family="table-cell">
      <style:table-cell-properties fo:padding="0.049cm" fo:border-left="0.05pt solid #000000" fo:border-right="none" fo:border-top="none" fo:border-bottom="0.05pt solid #000000" style:writing-mode="page"/>
    </style:style>
    <style:style style:name="Tabella36.B730" style:family="table-cell">
      <style:table-cell-properties fo:padding="0.049cm" fo:border-left="0.05pt solid #000000" fo:border-right="0.05pt solid #000000" fo:border-top="none" fo:border-bottom="0.05pt solid #000000" style:writing-mode="page"/>
    </style:style>
    <style:style style:name="Tabella36.A731" style:family="table-cell">
      <style:table-cell-properties fo:padding="0.049cm" fo:border-left="0.05pt solid #000000" fo:border-right="none" fo:border-top="none" fo:border-bottom="0.05pt solid #000000" style:writing-mode="page"/>
    </style:style>
    <style:style style:name="Tabella36.B731" style:family="table-cell">
      <style:table-cell-properties fo:padding="0.049cm" fo:border-left="0.05pt solid #000000" fo:border-right="0.05pt solid #000000" fo:border-top="none" fo:border-bottom="0.05pt solid #000000" style:writing-mode="page"/>
    </style:style>
    <style:style style:name="Tabella36.A732" style:family="table-cell">
      <style:table-cell-properties fo:padding="0.049cm" fo:border-left="0.05pt solid #000000" fo:border-right="none" fo:border-top="none" fo:border-bottom="0.05pt solid #000000" style:writing-mode="page"/>
    </style:style>
    <style:style style:name="Tabella36.B732" style:family="table-cell">
      <style:table-cell-properties fo:padding="0.049cm" fo:border-left="0.05pt solid #000000" fo:border-right="0.05pt solid #000000" fo:border-top="none" fo:border-bottom="0.05pt solid #000000" style:writing-mode="page"/>
    </style:style>
    <style:style style:name="Tabella36.A733" style:family="table-cell">
      <style:table-cell-properties fo:padding="0.049cm" fo:border-left="0.05pt solid #000000" fo:border-right="none" fo:border-top="none" fo:border-bottom="0.05pt solid #000000" style:writing-mode="page"/>
    </style:style>
    <style:style style:name="Tabella36.B733" style:family="table-cell">
      <style:table-cell-properties fo:padding="0.049cm" fo:border-left="0.05pt solid #000000" fo:border-right="0.05pt solid #000000" fo:border-top="none" fo:border-bottom="0.05pt solid #000000" style:writing-mode="page"/>
    </style:style>
    <style:style style:name="Tabella36.A734" style:family="table-cell">
      <style:table-cell-properties fo:padding="0.049cm" fo:border-left="0.05pt solid #000000" fo:border-right="none" fo:border-top="none" fo:border-bottom="0.05pt solid #000000" style:writing-mode="page"/>
    </style:style>
    <style:style style:name="Tabella36.B734" style:family="table-cell">
      <style:table-cell-properties fo:padding="0.049cm" fo:border-left="0.05pt solid #000000" fo:border-right="0.05pt solid #000000" fo:border-top="none" fo:border-bottom="0.05pt solid #000000" style:writing-mode="page"/>
    </style:style>
    <style:style style:name="Tabella36.A735" style:family="table-cell">
      <style:table-cell-properties fo:padding="0.049cm" fo:border-left="0.05pt solid #000000" fo:border-right="none" fo:border-top="none" fo:border-bottom="0.05pt solid #000000" style:writing-mode="page"/>
    </style:style>
    <style:style style:name="Tabella36.B735" style:family="table-cell">
      <style:table-cell-properties fo:padding="0.049cm" fo:border-left="0.05pt solid #000000" fo:border-right="0.05pt solid #000000" fo:border-top="none" fo:border-bottom="0.05pt solid #000000" style:writing-mode="page"/>
    </style:style>
    <style:style style:name="Tabella36.A736" style:family="table-cell">
      <style:table-cell-properties fo:padding="0.049cm" fo:border-left="0.05pt solid #000000" fo:border-right="none" fo:border-top="none" fo:border-bottom="0.05pt solid #000000" style:writing-mode="page"/>
    </style:style>
    <style:style style:name="Tabella36.B736" style:family="table-cell">
      <style:table-cell-properties fo:padding="0.049cm" fo:border-left="0.05pt solid #000000" fo:border-right="0.05pt solid #000000" fo:border-top="none" fo:border-bottom="0.05pt solid #000000" style:writing-mode="page"/>
    </style:style>
    <style:style style:name="Tabella36.A737" style:family="table-cell">
      <style:table-cell-properties fo:padding="0.049cm" fo:border-left="0.05pt solid #000000" fo:border-right="none" fo:border-top="none" fo:border-bottom="0.05pt solid #000000" style:writing-mode="page"/>
    </style:style>
    <style:style style:name="Tabella36.B737" style:family="table-cell">
      <style:table-cell-properties fo:padding="0.049cm" fo:border-left="0.05pt solid #000000" fo:border-right="0.05pt solid #000000" fo:border-top="none" fo:border-bottom="0.05pt solid #000000" style:writing-mode="page"/>
    </style:style>
    <style:style style:name="Tabella36.A738" style:family="table-cell">
      <style:table-cell-properties fo:padding="0.049cm" fo:border-left="0.05pt solid #000000" fo:border-right="none" fo:border-top="none" fo:border-bottom="0.05pt solid #000000" style:writing-mode="page"/>
    </style:style>
    <style:style style:name="Tabella36.B738" style:family="table-cell">
      <style:table-cell-properties fo:padding="0.049cm" fo:border-left="0.05pt solid #000000" fo:border-right="0.05pt solid #000000" fo:border-top="none" fo:border-bottom="0.05pt solid #000000" style:writing-mode="page"/>
    </style:style>
    <style:style style:name="Tabella36.A739" style:family="table-cell">
      <style:table-cell-properties fo:padding="0.049cm" fo:border-left="0.05pt solid #000000" fo:border-right="none" fo:border-top="none" fo:border-bottom="0.05pt solid #000000" style:writing-mode="page"/>
    </style:style>
    <style:style style:name="Tabella36.B739" style:family="table-cell">
      <style:table-cell-properties fo:padding="0.049cm" fo:border-left="0.05pt solid #000000" fo:border-right="0.05pt solid #000000" fo:border-top="none" fo:border-bottom="0.05pt solid #000000" style:writing-mode="page"/>
    </style:style>
    <style:style style:name="Tabella36.A740" style:family="table-cell">
      <style:table-cell-properties fo:padding="0.049cm" fo:border-left="0.05pt solid #000000" fo:border-right="none" fo:border-top="none" fo:border-bottom="0.05pt solid #000000" style:writing-mode="page"/>
    </style:style>
    <style:style style:name="Tabella36.B740" style:family="table-cell">
      <style:table-cell-properties fo:padding="0.049cm" fo:border-left="0.05pt solid #000000" fo:border-right="0.05pt solid #000000" fo:border-top="none" fo:border-bottom="0.05pt solid #000000" style:writing-mode="page"/>
    </style:style>
    <style:style style:name="Tabella36.A741" style:family="table-cell">
      <style:table-cell-properties fo:padding="0.049cm" fo:border-left="0.05pt solid #000000" fo:border-right="none" fo:border-top="none" fo:border-bottom="0.05pt solid #000000" style:writing-mode="page"/>
    </style:style>
    <style:style style:name="Tabella36.B741" style:family="table-cell">
      <style:table-cell-properties fo:padding="0.049cm" fo:border-left="0.05pt solid #000000" fo:border-right="0.05pt solid #000000" fo:border-top="none" fo:border-bottom="0.05pt solid #000000" style:writing-mode="page"/>
    </style:style>
    <style:style style:name="Tabella36.A742" style:family="table-cell">
      <style:table-cell-properties fo:padding="0.049cm" fo:border-left="0.05pt solid #000000" fo:border-right="none" fo:border-top="none" fo:border-bottom="0.05pt solid #000000" style:writing-mode="page"/>
    </style:style>
    <style:style style:name="Tabella36.B742" style:family="table-cell">
      <style:table-cell-properties fo:padding="0.049cm" fo:border-left="0.05pt solid #000000" fo:border-right="0.05pt solid #000000" fo:border-top="none" fo:border-bottom="0.05pt solid #000000" style:writing-mode="page"/>
    </style:style>
    <style:style style:name="Tabella36.A743" style:family="table-cell">
      <style:table-cell-properties fo:padding="0.049cm" fo:border-left="0.05pt solid #000000" fo:border-right="none" fo:border-top="none" fo:border-bottom="0.05pt solid #000000" style:writing-mode="page"/>
    </style:style>
    <style:style style:name="Tabella36.B743" style:family="table-cell">
      <style:table-cell-properties fo:padding="0.049cm" fo:border-left="0.05pt solid #000000" fo:border-right="0.05pt solid #000000" fo:border-top="none" fo:border-bottom="0.05pt solid #000000" style:writing-mode="page"/>
    </style:style>
    <style:style style:name="Tabella36.A744" style:family="table-cell">
      <style:table-cell-properties fo:padding="0.049cm" fo:border-left="0.05pt solid #000000" fo:border-right="none" fo:border-top="none" fo:border-bottom="0.05pt solid #000000" style:writing-mode="page"/>
    </style:style>
    <style:style style:name="Tabella36.B744" style:family="table-cell">
      <style:table-cell-properties fo:padding="0.049cm" fo:border-left="0.05pt solid #000000" fo:border-right="0.05pt solid #000000" fo:border-top="none" fo:border-bottom="0.05pt solid #000000" style:writing-mode="page"/>
    </style:style>
    <style:style style:name="Tabella36.A745" style:family="table-cell">
      <style:table-cell-properties fo:padding="0.049cm" fo:border-left="0.05pt solid #000000" fo:border-right="none" fo:border-top="none" fo:border-bottom="0.05pt solid #000000" style:writing-mode="page"/>
    </style:style>
    <style:style style:name="Tabella36.B745" style:family="table-cell">
      <style:table-cell-properties fo:padding="0.049cm" fo:border-left="0.05pt solid #000000" fo:border-right="0.05pt solid #000000" fo:border-top="none" fo:border-bottom="0.05pt solid #000000" style:writing-mode="page"/>
    </style:style>
    <style:style style:name="Tabella36.A746" style:family="table-cell">
      <style:table-cell-properties fo:padding="0.049cm" fo:border-left="0.05pt solid #000000" fo:border-right="none" fo:border-top="none" fo:border-bottom="0.05pt solid #000000" style:writing-mode="page"/>
    </style:style>
    <style:style style:name="Tabella36.B746" style:family="table-cell">
      <style:table-cell-properties fo:padding="0.049cm" fo:border-left="0.05pt solid #000000" fo:border-right="0.05pt solid #000000" fo:border-top="none" fo:border-bottom="0.05pt solid #000000" style:writing-mode="page"/>
    </style:style>
    <style:style style:name="Tabella36.A747" style:family="table-cell">
      <style:table-cell-properties fo:padding="0.049cm" fo:border-left="0.05pt solid #000000" fo:border-right="none" fo:border-top="none" fo:border-bottom="0.05pt solid #000000" style:writing-mode="page"/>
    </style:style>
    <style:style style:name="Tabella36.B747" style:family="table-cell">
      <style:table-cell-properties fo:padding="0.049cm" fo:border-left="0.05pt solid #000000" fo:border-right="0.05pt solid #000000" fo:border-top="none" fo:border-bottom="0.05pt solid #000000" style:writing-mode="page"/>
    </style:style>
    <style:style style:name="Tabella36.A748" style:family="table-cell">
      <style:table-cell-properties fo:padding="0.049cm" fo:border-left="0.05pt solid #000000" fo:border-right="none" fo:border-top="none" fo:border-bottom="0.05pt solid #000000" style:writing-mode="page"/>
    </style:style>
    <style:style style:name="Tabella36.B748" style:family="table-cell">
      <style:table-cell-properties fo:padding="0.049cm" fo:border-left="0.05pt solid #000000" fo:border-right="0.05pt solid #000000" fo:border-top="none" fo:border-bottom="0.05pt solid #000000" style:writing-mode="page"/>
    </style:style>
    <style:style style:name="Tabella36.A749" style:family="table-cell">
      <style:table-cell-properties fo:padding="0.049cm" fo:border-left="0.05pt solid #000000" fo:border-right="none" fo:border-top="none" fo:border-bottom="0.05pt solid #000000" style:writing-mode="page"/>
    </style:style>
    <style:style style:name="Tabella36.B749" style:family="table-cell">
      <style:table-cell-properties fo:padding="0.049cm" fo:border-left="0.05pt solid #000000" fo:border-right="0.05pt solid #000000" fo:border-top="none" fo:border-bottom="0.05pt solid #000000" style:writing-mode="page"/>
    </style:style>
    <style:style style:name="Tabella36.A750" style:family="table-cell">
      <style:table-cell-properties fo:padding="0.049cm" fo:border-left="0.05pt solid #000000" fo:border-right="none" fo:border-top="none" fo:border-bottom="0.05pt solid #000000" style:writing-mode="page"/>
    </style:style>
    <style:style style:name="Tabella36.B750" style:family="table-cell">
      <style:table-cell-properties fo:padding="0.049cm" fo:border-left="0.05pt solid #000000" fo:border-right="0.05pt solid #000000" fo:border-top="none" fo:border-bottom="0.05pt solid #000000" style:writing-mode="page"/>
    </style:style>
    <style:style style:name="Tabella36.A751" style:family="table-cell">
      <style:table-cell-properties fo:padding="0.049cm" fo:border-left="0.05pt solid #000000" fo:border-right="none" fo:border-top="none" fo:border-bottom="0.05pt solid #000000" style:writing-mode="page"/>
    </style:style>
    <style:style style:name="Tabella36.B751" style:family="table-cell">
      <style:table-cell-properties fo:padding="0.049cm" fo:border-left="0.05pt solid #000000" fo:border-right="0.05pt solid #000000" fo:border-top="none" fo:border-bottom="0.05pt solid #000000" style:writing-mode="page"/>
    </style:style>
    <style:style style:name="Tabella36.A752" style:family="table-cell">
      <style:table-cell-properties fo:padding="0.049cm" fo:border-left="0.05pt solid #000000" fo:border-right="none" fo:border-top="none" fo:border-bottom="0.05pt solid #000000" style:writing-mode="page"/>
    </style:style>
    <style:style style:name="Tabella36.B752" style:family="table-cell">
      <style:table-cell-properties fo:padding="0.049cm" fo:border-left="0.05pt solid #000000" fo:border-right="0.05pt solid #000000" fo:border-top="none" fo:border-bottom="0.05pt solid #000000" style:writing-mode="page"/>
    </style:style>
    <style:style style:name="Tabella36.A753" style:family="table-cell">
      <style:table-cell-properties fo:padding="0.049cm" fo:border-left="0.05pt solid #000000" fo:border-right="none" fo:border-top="none" fo:border-bottom="0.05pt solid #000000" style:writing-mode="page"/>
    </style:style>
    <style:style style:name="Tabella36.B753" style:family="table-cell">
      <style:table-cell-properties fo:padding="0.049cm" fo:border-left="0.05pt solid #000000" fo:border-right="0.05pt solid #000000" fo:border-top="none" fo:border-bottom="0.05pt solid #000000" style:writing-mode="page"/>
    </style:style>
    <style:style style:name="Tabella36.A754" style:family="table-cell">
      <style:table-cell-properties fo:padding="0.049cm" fo:border-left="0.05pt solid #000000" fo:border-right="none" fo:border-top="none" fo:border-bottom="0.05pt solid #000000" style:writing-mode="page"/>
    </style:style>
    <style:style style:name="Tabella36.B754" style:family="table-cell">
      <style:table-cell-properties fo:padding="0.049cm" fo:border-left="0.05pt solid #000000" fo:border-right="0.05pt solid #000000" fo:border-top="none" fo:border-bottom="0.05pt solid #000000" style:writing-mode="page"/>
    </style:style>
    <style:style style:name="Tabella36.A755" style:family="table-cell">
      <style:table-cell-properties fo:padding="0.049cm" fo:border-left="0.05pt solid #000000" fo:border-right="none" fo:border-top="none" fo:border-bottom="0.05pt solid #000000" style:writing-mode="page"/>
    </style:style>
    <style:style style:name="Tabella36.B755" style:family="table-cell">
      <style:table-cell-properties fo:padding="0.049cm" fo:border-left="0.05pt solid #000000" fo:border-right="0.05pt solid #000000" fo:border-top="none" fo:border-bottom="0.05pt solid #000000" style:writing-mode="page"/>
    </style:style>
    <style:style style:name="Tabella36.A756" style:family="table-cell">
      <style:table-cell-properties fo:padding="0.049cm" fo:border-left="0.05pt solid #000000" fo:border-right="none" fo:border-top="none" fo:border-bottom="0.05pt solid #000000" style:writing-mode="page"/>
    </style:style>
    <style:style style:name="Tabella36.B756" style:family="table-cell">
      <style:table-cell-properties fo:padding="0.049cm" fo:border-left="0.05pt solid #000000" fo:border-right="0.05pt solid #000000" fo:border-top="none" fo:border-bottom="0.05pt solid #000000" style:writing-mode="page"/>
    </style:style>
    <style:style style:name="Tabella36.A757" style:family="table-cell">
      <style:table-cell-properties fo:padding="0.049cm" fo:border-left="0.05pt solid #000000" fo:border-right="none" fo:border-top="none" fo:border-bottom="0.05pt solid #000000" style:writing-mode="page"/>
    </style:style>
    <style:style style:name="Tabella36.B757" style:family="table-cell">
      <style:table-cell-properties fo:padding="0.049cm" fo:border-left="0.05pt solid #000000" fo:border-right="0.05pt solid #000000" fo:border-top="none" fo:border-bottom="0.05pt solid #000000" style:writing-mode="page"/>
    </style:style>
    <style:style style:name="Tabella36.A758" style:family="table-cell">
      <style:table-cell-properties fo:padding="0.049cm" fo:border-left="0.05pt solid #000000" fo:border-right="none" fo:border-top="none" fo:border-bottom="0.05pt solid #000000" style:writing-mode="page"/>
    </style:style>
    <style:style style:name="Tabella36.B758" style:family="table-cell">
      <style:table-cell-properties fo:padding="0.049cm" fo:border-left="0.05pt solid #000000" fo:border-right="0.05pt solid #000000" fo:border-top="none" fo:border-bottom="0.05pt solid #000000" style:writing-mode="page"/>
    </style:style>
    <style:style style:name="Tabella36.A759" style:family="table-cell">
      <style:table-cell-properties fo:padding="0.049cm" fo:border-left="0.05pt solid #000000" fo:border-right="none" fo:border-top="none" fo:border-bottom="0.05pt solid #000000" style:writing-mode="page"/>
    </style:style>
    <style:style style:name="Tabella36.B759" style:family="table-cell">
      <style:table-cell-properties fo:padding="0.049cm" fo:border-left="0.05pt solid #000000" fo:border-right="0.05pt solid #000000" fo:border-top="none" fo:border-bottom="0.05pt solid #000000" style:writing-mode="page"/>
    </style:style>
    <style:style style:name="Tabella36.A760" style:family="table-cell">
      <style:table-cell-properties fo:padding="0.049cm" fo:border-left="0.05pt solid #000000" fo:border-right="none" fo:border-top="none" fo:border-bottom="0.05pt solid #000000" style:writing-mode="page"/>
    </style:style>
    <style:style style:name="Tabella36.B760" style:family="table-cell">
      <style:table-cell-properties fo:padding="0.049cm" fo:border-left="0.05pt solid #000000" fo:border-right="0.05pt solid #000000" fo:border-top="none" fo:border-bottom="0.05pt solid #000000" style:writing-mode="page"/>
    </style:style>
    <style:style style:name="Tabella36.A761" style:family="table-cell">
      <style:table-cell-properties fo:padding="0.049cm" fo:border-left="0.05pt solid #000000" fo:border-right="none" fo:border-top="none" fo:border-bottom="0.05pt solid #000000" style:writing-mode="page"/>
    </style:style>
    <style:style style:name="Tabella36.B761" style:family="table-cell">
      <style:table-cell-properties fo:padding="0.049cm" fo:border-left="0.05pt solid #000000" fo:border-right="0.05pt solid #000000" fo:border-top="none" fo:border-bottom="0.05pt solid #000000" style:writing-mode="page"/>
    </style:style>
    <style:style style:name="Tabella36.A762" style:family="table-cell">
      <style:table-cell-properties fo:padding="0.049cm" fo:border-left="0.05pt solid #000000" fo:border-right="none" fo:border-top="none" fo:border-bottom="0.05pt solid #000000" style:writing-mode="page"/>
    </style:style>
    <style:style style:name="Tabella36.B762" style:family="table-cell">
      <style:table-cell-properties fo:padding="0.049cm" fo:border-left="0.05pt solid #000000" fo:border-right="0.05pt solid #000000" fo:border-top="none" fo:border-bottom="0.05pt solid #000000" style:writing-mode="page"/>
    </style:style>
    <style:style style:name="Tabella36.A763" style:family="table-cell">
      <style:table-cell-properties fo:padding="0.049cm" fo:border-left="0.05pt solid #000000" fo:border-right="none" fo:border-top="none" fo:border-bottom="0.05pt solid #000000" style:writing-mode="page"/>
    </style:style>
    <style:style style:name="Tabella36.B763" style:family="table-cell">
      <style:table-cell-properties fo:padding="0.049cm" fo:border-left="0.05pt solid #000000" fo:border-right="0.05pt solid #000000" fo:border-top="none" fo:border-bottom="0.05pt solid #000000" style:writing-mode="page"/>
    </style:style>
    <style:style style:name="Tabella36.A764" style:family="table-cell">
      <style:table-cell-properties fo:padding="0.049cm" fo:border-left="0.05pt solid #000000" fo:border-right="none" fo:border-top="none" fo:border-bottom="0.05pt solid #000000" style:writing-mode="page"/>
    </style:style>
    <style:style style:name="Tabella36.B764" style:family="table-cell">
      <style:table-cell-properties fo:padding="0.049cm" fo:border-left="0.05pt solid #000000" fo:border-right="0.05pt solid #000000" fo:border-top="none" fo:border-bottom="0.05pt solid #000000" style:writing-mode="page"/>
    </style:style>
    <style:style style:name="Tabella36.A765" style:family="table-cell">
      <style:table-cell-properties fo:padding="0.049cm" fo:border-left="0.05pt solid #000000" fo:border-right="none" fo:border-top="none" fo:border-bottom="0.05pt solid #000000" style:writing-mode="page"/>
    </style:style>
    <style:style style:name="Tabella36.B765" style:family="table-cell">
      <style:table-cell-properties fo:padding="0.049cm" fo:border-left="0.05pt solid #000000" fo:border-right="0.05pt solid #000000" fo:border-top="none" fo:border-bottom="0.05pt solid #000000" style:writing-mode="page"/>
    </style:style>
    <style:style style:name="Tabella36.A766" style:family="table-cell">
      <style:table-cell-properties fo:padding="0.049cm" fo:border-left="0.05pt solid #000000" fo:border-right="none" fo:border-top="none" fo:border-bottom="0.05pt solid #000000" style:writing-mode="page"/>
    </style:style>
    <style:style style:name="Tabella36.B766" style:family="table-cell">
      <style:table-cell-properties fo:padding="0.049cm" fo:border-left="0.05pt solid #000000" fo:border-right="0.05pt solid #000000" fo:border-top="none" fo:border-bottom="0.05pt solid #000000" style:writing-mode="page"/>
    </style:style>
    <style:style style:name="Tabella36.A767" style:family="table-cell">
      <style:table-cell-properties fo:padding="0.049cm" fo:border-left="0.05pt solid #000000" fo:border-right="none" fo:border-top="none" fo:border-bottom="0.05pt solid #000000" style:writing-mode="page"/>
    </style:style>
    <style:style style:name="Tabella36.B767" style:family="table-cell">
      <style:table-cell-properties fo:padding="0.049cm" fo:border-left="0.05pt solid #000000" fo:border-right="0.05pt solid #000000" fo:border-top="none" fo:border-bottom="0.05pt solid #000000" style:writing-mode="page"/>
    </style:style>
    <style:style style:name="Tabella36.A768" style:family="table-cell">
      <style:table-cell-properties fo:padding="0.049cm" fo:border-left="0.05pt solid #000000" fo:border-right="none" fo:border-top="none" fo:border-bottom="0.05pt solid #000000" style:writing-mode="page"/>
    </style:style>
    <style:style style:name="Tabella36.B768" style:family="table-cell">
      <style:table-cell-properties fo:padding="0.049cm" fo:border-left="0.05pt solid #000000" fo:border-right="0.05pt solid #000000" fo:border-top="none" fo:border-bottom="0.05pt solid #000000" style:writing-mode="page"/>
    </style:style>
    <style:style style:name="Tabella36.A769" style:family="table-cell">
      <style:table-cell-properties fo:padding="0.049cm" fo:border-left="0.05pt solid #000000" fo:border-right="none" fo:border-top="none" fo:border-bottom="0.05pt solid #000000" style:writing-mode="page"/>
    </style:style>
    <style:style style:name="Tabella36.B769" style:family="table-cell">
      <style:table-cell-properties fo:padding="0.049cm" fo:border-left="0.05pt solid #000000" fo:border-right="0.05pt solid #000000" fo:border-top="none" fo:border-bottom="0.05pt solid #000000" style:writing-mode="page"/>
    </style:style>
    <style:style style:name="Tabella36.A770" style:family="table-cell">
      <style:table-cell-properties fo:padding="0.049cm" fo:border-left="0.05pt solid #000000" fo:border-right="none" fo:border-top="none" fo:border-bottom="0.05pt solid #000000" style:writing-mode="page"/>
    </style:style>
    <style:style style:name="Tabella36.B770" style:family="table-cell">
      <style:table-cell-properties fo:padding="0.049cm" fo:border-left="0.05pt solid #000000" fo:border-right="0.05pt solid #000000" fo:border-top="none" fo:border-bottom="0.05pt solid #000000" style:writing-mode="page"/>
    </style:style>
    <style:style style:name="Tabella36.A771" style:family="table-cell">
      <style:table-cell-properties fo:padding="0.049cm" fo:border-left="0.05pt solid #000000" fo:border-right="none" fo:border-top="none" fo:border-bottom="0.05pt solid #000000" style:writing-mode="page"/>
    </style:style>
    <style:style style:name="Tabella36.B771" style:family="table-cell">
      <style:table-cell-properties fo:padding="0.049cm" fo:border-left="0.05pt solid #000000" fo:border-right="0.05pt solid #000000" fo:border-top="none" fo:border-bottom="0.05pt solid #000000" style:writing-mode="page"/>
    </style:style>
    <style:style style:name="Tabella36.A772" style:family="table-cell">
      <style:table-cell-properties fo:padding="0.049cm" fo:border-left="0.05pt solid #000000" fo:border-right="none" fo:border-top="none" fo:border-bottom="0.05pt solid #000000" style:writing-mode="page"/>
    </style:style>
    <style:style style:name="Tabella36.B772" style:family="table-cell">
      <style:table-cell-properties fo:padding="0.049cm" fo:border-left="0.05pt solid #000000" fo:border-right="0.05pt solid #000000" fo:border-top="none" fo:border-bottom="0.05pt solid #000000" style:writing-mode="page"/>
    </style:style>
    <style:style style:name="Tabella36.A773" style:family="table-cell">
      <style:table-cell-properties fo:padding="0.049cm" fo:border-left="0.05pt solid #000000" fo:border-right="none" fo:border-top="none" fo:border-bottom="0.05pt solid #000000" style:writing-mode="page"/>
    </style:style>
    <style:style style:name="Tabella36.B773" style:family="table-cell">
      <style:table-cell-properties fo:padding="0.049cm" fo:border-left="0.05pt solid #000000" fo:border-right="0.05pt solid #000000" fo:border-top="none" fo:border-bottom="0.05pt solid #000000" style:writing-mode="page"/>
    </style:style>
    <style:style style:name="Tabella36.A774" style:family="table-cell">
      <style:table-cell-properties fo:padding="0.049cm" fo:border-left="0.05pt solid #000000" fo:border-right="none" fo:border-top="none" fo:border-bottom="0.05pt solid #000000" style:writing-mode="page"/>
    </style:style>
    <style:style style:name="Tabella36.B774" style:family="table-cell">
      <style:table-cell-properties fo:padding="0.049cm" fo:border-left="0.05pt solid #000000" fo:border-right="0.05pt solid #000000" fo:border-top="none" fo:border-bottom="0.05pt solid #000000" style:writing-mode="page"/>
    </style:style>
    <style:style style:name="Tabella36.A775" style:family="table-cell">
      <style:table-cell-properties fo:padding="0.049cm" fo:border-left="0.05pt solid #000000" fo:border-right="none" fo:border-top="none" fo:border-bottom="0.05pt solid #000000" style:writing-mode="page"/>
    </style:style>
    <style:style style:name="Tabella36.B775" style:family="table-cell">
      <style:table-cell-properties fo:padding="0.049cm" fo:border-left="0.05pt solid #000000" fo:border-right="0.05pt solid #000000" fo:border-top="none" fo:border-bottom="0.05pt solid #000000" style:writing-mode="page"/>
    </style:style>
    <style:style style:name="Tabella36.A776" style:family="table-cell">
      <style:table-cell-properties fo:padding="0.049cm" fo:border-left="0.05pt solid #000000" fo:border-right="none" fo:border-top="none" fo:border-bottom="0.05pt solid #000000" style:writing-mode="page"/>
    </style:style>
    <style:style style:name="Tabella36.B776" style:family="table-cell">
      <style:table-cell-properties fo:padding="0.049cm" fo:border-left="0.05pt solid #000000" fo:border-right="0.05pt solid #000000" fo:border-top="none" fo:border-bottom="0.05pt solid #000000" style:writing-mode="page"/>
    </style:style>
    <style:style style:name="Tabella36.A777" style:family="table-cell">
      <style:table-cell-properties fo:padding="0.049cm" fo:border-left="0.05pt solid #000000" fo:border-right="none" fo:border-top="none" fo:border-bottom="0.05pt solid #000000" style:writing-mode="page"/>
    </style:style>
    <style:style style:name="Tabella36.B777" style:family="table-cell">
      <style:table-cell-properties fo:padding="0.049cm" fo:border-left="0.05pt solid #000000" fo:border-right="0.05pt solid #000000" fo:border-top="none" fo:border-bottom="0.05pt solid #000000" style:writing-mode="page"/>
    </style:style>
    <style:style style:name="Tabella36.A778" style:family="table-cell">
      <style:table-cell-properties fo:padding="0.049cm" fo:border-left="0.05pt solid #000000" fo:border-right="none" fo:border-top="none" fo:border-bottom="0.05pt solid #000000" style:writing-mode="page"/>
    </style:style>
    <style:style style:name="Tabella36.B778" style:family="table-cell">
      <style:table-cell-properties fo:padding="0.049cm" fo:border-left="0.05pt solid #000000" fo:border-right="0.05pt solid #000000" fo:border-top="none" fo:border-bottom="0.05pt solid #000000" style:writing-mode="page"/>
    </style:style>
    <style:style style:name="Tabella36.A779" style:family="table-cell">
      <style:table-cell-properties fo:padding="0.049cm" fo:border-left="0.05pt solid #000000" fo:border-right="none" fo:border-top="none" fo:border-bottom="0.05pt solid #000000" style:writing-mode="page"/>
    </style:style>
    <style:style style:name="Tabella36.B779" style:family="table-cell">
      <style:table-cell-properties fo:padding="0.049cm" fo:border-left="0.05pt solid #000000" fo:border-right="0.05pt solid #000000" fo:border-top="none" fo:border-bottom="0.05pt solid #000000" style:writing-mode="page"/>
    </style:style>
    <style:style style:name="Tabella36.A780" style:family="table-cell">
      <style:table-cell-properties fo:padding="0.049cm" fo:border-left="0.05pt solid #000000" fo:border-right="none" fo:border-top="none" fo:border-bottom="0.05pt solid #000000" style:writing-mode="page"/>
    </style:style>
    <style:style style:name="Tabella36.B780" style:family="table-cell">
      <style:table-cell-properties fo:padding="0.049cm" fo:border-left="0.05pt solid #000000" fo:border-right="0.05pt solid #000000" fo:border-top="none" fo:border-bottom="0.05pt solid #000000" style:writing-mode="page"/>
    </style:style>
    <style:style style:name="Tabella36.A781" style:family="table-cell">
      <style:table-cell-properties fo:padding="0.049cm" fo:border-left="0.05pt solid #000000" fo:border-right="none" fo:border-top="none" fo:border-bottom="0.05pt solid #000000" style:writing-mode="page"/>
    </style:style>
    <style:style style:name="Tabella36.B781" style:family="table-cell">
      <style:table-cell-properties fo:padding="0.049cm" fo:border-left="0.05pt solid #000000" fo:border-right="0.05pt solid #000000" fo:border-top="none" fo:border-bottom="0.05pt solid #000000" style:writing-mode="page"/>
    </style:style>
    <style:style style:name="Tabella36.A782" style:family="table-cell">
      <style:table-cell-properties fo:padding="0.049cm" fo:border-left="0.05pt solid #000000" fo:border-right="none" fo:border-top="none" fo:border-bottom="0.05pt solid #000000" style:writing-mode="page"/>
    </style:style>
    <style:style style:name="Tabella36.B782" style:family="table-cell">
      <style:table-cell-properties fo:padding="0.049cm" fo:border-left="0.05pt solid #000000" fo:border-right="0.05pt solid #000000" fo:border-top="none" fo:border-bottom="0.05pt solid #000000" style:writing-mode="page"/>
    </style:style>
    <style:style style:name="Tabella36.A783" style:family="table-cell">
      <style:table-cell-properties fo:padding="0.049cm" fo:border-left="0.05pt solid #000000" fo:border-right="none" fo:border-top="none" fo:border-bottom="0.05pt solid #000000" style:writing-mode="page"/>
    </style:style>
    <style:style style:name="Tabella36.B783" style:family="table-cell">
      <style:table-cell-properties fo:padding="0.049cm" fo:border-left="0.05pt solid #000000" fo:border-right="0.05pt solid #000000" fo:border-top="none" fo:border-bottom="0.05pt solid #000000" style:writing-mode="page"/>
    </style:style>
    <style:style style:name="Tabella36.A784" style:family="table-cell">
      <style:table-cell-properties fo:padding="0.049cm" fo:border-left="0.05pt solid #000000" fo:border-right="none" fo:border-top="none" fo:border-bottom="0.05pt solid #000000" style:writing-mode="page"/>
    </style:style>
    <style:style style:name="Tabella36.B784" style:family="table-cell">
      <style:table-cell-properties fo:padding="0.049cm" fo:border-left="0.05pt solid #000000" fo:border-right="0.05pt solid #000000" fo:border-top="none" fo:border-bottom="0.05pt solid #000000" style:writing-mode="page"/>
    </style:style>
    <style:style style:name="Tabella36.A785" style:family="table-cell">
      <style:table-cell-properties fo:padding="0.049cm" fo:border-left="0.05pt solid #000000" fo:border-right="none" fo:border-top="none" fo:border-bottom="0.05pt solid #000000" style:writing-mode="page"/>
    </style:style>
    <style:style style:name="Tabella36.B785" style:family="table-cell">
      <style:table-cell-properties fo:padding="0.049cm" fo:border-left="0.05pt solid #000000" fo:border-right="0.05pt solid #000000" fo:border-top="none" fo:border-bottom="0.05pt solid #000000" style:writing-mode="page"/>
    </style:style>
    <style:style style:name="Tabella36.A786" style:family="table-cell">
      <style:table-cell-properties fo:padding="0.049cm" fo:border-left="0.05pt solid #000000" fo:border-right="none" fo:border-top="none" fo:border-bottom="0.05pt solid #000000" style:writing-mode="page"/>
    </style:style>
    <style:style style:name="Tabella36.B786" style:family="table-cell">
      <style:table-cell-properties fo:padding="0.049cm" fo:border-left="0.05pt solid #000000" fo:border-right="0.05pt solid #000000" fo:border-top="none" fo:border-bottom="0.05pt solid #000000" style:writing-mode="page"/>
    </style:style>
    <style:style style:name="Tabella36.A787" style:family="table-cell">
      <style:table-cell-properties fo:padding="0.049cm" fo:border-left="0.05pt solid #000000" fo:border-right="none" fo:border-top="none" fo:border-bottom="0.05pt solid #000000" style:writing-mode="page"/>
    </style:style>
    <style:style style:name="Tabella36.B787" style:family="table-cell">
      <style:table-cell-properties fo:padding="0.049cm" fo:border-left="0.05pt solid #000000" fo:border-right="0.05pt solid #000000" fo:border-top="none" fo:border-bottom="0.05pt solid #000000" style:writing-mode="page"/>
    </style:style>
    <style:style style:name="Tabella36.A788" style:family="table-cell">
      <style:table-cell-properties fo:padding="0.049cm" fo:border-left="0.05pt solid #000000" fo:border-right="none" fo:border-top="none" fo:border-bottom="0.05pt solid #000000" style:writing-mode="page"/>
    </style:style>
    <style:style style:name="Tabella36.B788" style:family="table-cell">
      <style:table-cell-properties fo:padding="0.049cm" fo:border-left="0.05pt solid #000000" fo:border-right="0.05pt solid #000000" fo:border-top="none" fo:border-bottom="0.05pt solid #000000" style:writing-mode="page"/>
    </style:style>
    <style:style style:name="Tabella36.A789" style:family="table-cell">
      <style:table-cell-properties fo:padding="0.049cm" fo:border-left="0.05pt solid #000000" fo:border-right="none" fo:border-top="none" fo:border-bottom="0.05pt solid #000000" style:writing-mode="page"/>
    </style:style>
    <style:style style:name="Tabella36.B789" style:family="table-cell">
      <style:table-cell-properties fo:padding="0.049cm" fo:border-left="0.05pt solid #000000" fo:border-right="0.05pt solid #000000" fo:border-top="none" fo:border-bottom="0.05pt solid #000000" style:writing-mode="page"/>
    </style:style>
    <style:style style:name="Tabella36.A790" style:family="table-cell">
      <style:table-cell-properties fo:padding="0.049cm" fo:border-left="0.05pt solid #000000" fo:border-right="none" fo:border-top="none" fo:border-bottom="0.05pt solid #000000" style:writing-mode="page"/>
    </style:style>
    <style:style style:name="Tabella36.B790" style:family="table-cell">
      <style:table-cell-properties fo:padding="0.049cm" fo:border-left="0.05pt solid #000000" fo:border-right="0.05pt solid #000000" fo:border-top="none" fo:border-bottom="0.05pt solid #000000" style:writing-mode="page"/>
    </style:style>
    <style:style style:name="Tabella36.A791" style:family="table-cell">
      <style:table-cell-properties fo:padding="0.049cm" fo:border-left="0.05pt solid #000000" fo:border-right="none" fo:border-top="none" fo:border-bottom="0.05pt solid #000000" style:writing-mode="page"/>
    </style:style>
    <style:style style:name="Tabella36.B791" style:family="table-cell">
      <style:table-cell-properties fo:padding="0.049cm" fo:border-left="0.05pt solid #000000" fo:border-right="0.05pt solid #000000" fo:border-top="none" fo:border-bottom="0.05pt solid #000000" style:writing-mode="page"/>
    </style:style>
    <style:style style:name="Tabella36.A792" style:family="table-cell">
      <style:table-cell-properties fo:padding="0.049cm" fo:border-left="0.05pt solid #000000" fo:border-right="none" fo:border-top="none" fo:border-bottom="0.05pt solid #000000" style:writing-mode="page"/>
    </style:style>
    <style:style style:name="Tabella36.B792" style:family="table-cell">
      <style:table-cell-properties fo:padding="0.049cm" fo:border-left="0.05pt solid #000000" fo:border-right="0.05pt solid #000000" fo:border-top="none" fo:border-bottom="0.05pt solid #000000" style:writing-mode="page"/>
    </style:style>
    <style:style style:name="Tabella36.A793" style:family="table-cell">
      <style:table-cell-properties fo:padding="0.049cm" fo:border-left="0.05pt solid #000000" fo:border-right="none" fo:border-top="none" fo:border-bottom="0.05pt solid #000000" style:writing-mode="page"/>
    </style:style>
    <style:style style:name="Tabella36.B793" style:family="table-cell">
      <style:table-cell-properties fo:padding="0.049cm" fo:border-left="0.05pt solid #000000" fo:border-right="0.05pt solid #000000" fo:border-top="none" fo:border-bottom="0.05pt solid #000000" style:writing-mode="page"/>
    </style:style>
    <style:style style:name="Tabella36.A794" style:family="table-cell">
      <style:table-cell-properties fo:padding="0.049cm" fo:border-left="0.05pt solid #000000" fo:border-right="none" fo:border-top="none" fo:border-bottom="0.05pt solid #000000" style:writing-mode="page"/>
    </style:style>
    <style:style style:name="Tabella36.B794" style:family="table-cell">
      <style:table-cell-properties fo:padding="0.049cm" fo:border-left="0.05pt solid #000000" fo:border-right="0.05pt solid #000000" fo:border-top="none" fo:border-bottom="0.05pt solid #000000" style:writing-mode="page"/>
    </style:style>
    <style:style style:name="Tabella36.A795" style:family="table-cell">
      <style:table-cell-properties fo:padding="0.049cm" fo:border-left="0.05pt solid #000000" fo:border-right="none" fo:border-top="none" fo:border-bottom="0.05pt solid #000000" style:writing-mode="page"/>
    </style:style>
    <style:style style:name="Tabella36.B795" style:family="table-cell">
      <style:table-cell-properties fo:padding="0.049cm" fo:border-left="0.05pt solid #000000" fo:border-right="0.05pt solid #000000" fo:border-top="none" fo:border-bottom="0.05pt solid #000000" style:writing-mode="page"/>
    </style:style>
    <style:style style:name="Tabella36.A796" style:family="table-cell">
      <style:table-cell-properties fo:padding="0.049cm" fo:border-left="0.05pt solid #000000" fo:border-right="none" fo:border-top="none" fo:border-bottom="0.05pt solid #000000" style:writing-mode="page"/>
    </style:style>
    <style:style style:name="Tabella36.B796" style:family="table-cell">
      <style:table-cell-properties fo:padding="0.049cm" fo:border-left="0.05pt solid #000000" fo:border-right="0.05pt solid #000000" fo:border-top="none" fo:border-bottom="0.05pt solid #000000" style:writing-mode="page"/>
    </style:style>
    <style:style style:name="Tabella36.A797" style:family="table-cell">
      <style:table-cell-properties fo:padding="0.049cm" fo:border-left="0.05pt solid #000000" fo:border-right="none" fo:border-top="none" fo:border-bottom="0.05pt solid #000000" style:writing-mode="page"/>
    </style:style>
    <style:style style:name="Tabella36.B797" style:family="table-cell">
      <style:table-cell-properties fo:padding="0.049cm" fo:border-left="0.05pt solid #000000" fo:border-right="0.05pt solid #000000" fo:border-top="none" fo:border-bottom="0.05pt solid #000000" style:writing-mode="page"/>
    </style:style>
    <style:style style:name="Tabella36.A798" style:family="table-cell">
      <style:table-cell-properties fo:padding="0.049cm" fo:border-left="0.05pt solid #000000" fo:border-right="none" fo:border-top="none" fo:border-bottom="0.05pt solid #000000" style:writing-mode="page"/>
    </style:style>
    <style:style style:name="Tabella36.B798" style:family="table-cell">
      <style:table-cell-properties fo:padding="0.049cm" fo:border-left="0.05pt solid #000000" fo:border-right="0.05pt solid #000000" fo:border-top="none" fo:border-bottom="0.05pt solid #000000" style:writing-mode="page"/>
    </style:style>
    <style:style style:name="Tabella36.A799" style:family="table-cell">
      <style:table-cell-properties fo:padding="0.049cm" fo:border-left="0.05pt solid #000000" fo:border-right="none" fo:border-top="none" fo:border-bottom="0.05pt solid #000000" style:writing-mode="page"/>
    </style:style>
    <style:style style:name="Tabella36.B799" style:family="table-cell">
      <style:table-cell-properties fo:padding="0.049cm" fo:border-left="0.05pt solid #000000" fo:border-right="0.05pt solid #000000" fo:border-top="none" fo:border-bottom="0.05pt solid #000000" style:writing-mode="page"/>
    </style:style>
    <style:style style:name="Tabella36.A800" style:family="table-cell">
      <style:table-cell-properties fo:padding="0.049cm" fo:border-left="0.05pt solid #000000" fo:border-right="none" fo:border-top="none" fo:border-bottom="0.05pt solid #000000" style:writing-mode="page"/>
    </style:style>
    <style:style style:name="Tabella36.B800" style:family="table-cell">
      <style:table-cell-properties fo:padding="0.049cm" fo:border-left="0.05pt solid #000000" fo:border-right="0.05pt solid #000000" fo:border-top="none" fo:border-bottom="0.05pt solid #000000" style:writing-mode="page"/>
    </style:style>
    <style:style style:name="Tabella36.A801" style:family="table-cell">
      <style:table-cell-properties fo:padding="0.049cm" fo:border-left="0.05pt solid #000000" fo:border-right="none" fo:border-top="none" fo:border-bottom="0.05pt solid #000000" style:writing-mode="page"/>
    </style:style>
    <style:style style:name="Tabella36.B801" style:family="table-cell">
      <style:table-cell-properties fo:padding="0.049cm" fo:border-left="0.05pt solid #000000" fo:border-right="0.05pt solid #000000" fo:border-top="none" fo:border-bottom="0.05pt solid #000000" style:writing-mode="page"/>
    </style:style>
    <style:style style:name="Tabella36.A802" style:family="table-cell">
      <style:table-cell-properties fo:padding="0.049cm" fo:border-left="0.05pt solid #000000" fo:border-right="none" fo:border-top="none" fo:border-bottom="0.05pt solid #000000" style:writing-mode="page"/>
    </style:style>
    <style:style style:name="Tabella36.B802" style:family="table-cell">
      <style:table-cell-properties fo:padding="0.049cm" fo:border-left="0.05pt solid #000000" fo:border-right="0.05pt solid #000000" fo:border-top="none" fo:border-bottom="0.05pt solid #000000" style:writing-mode="page"/>
    </style:style>
    <style:style style:name="Tabella36.A803" style:family="table-cell">
      <style:table-cell-properties fo:padding="0.049cm" fo:border-left="0.05pt solid #000000" fo:border-right="none" fo:border-top="none" fo:border-bottom="0.05pt solid #000000" style:writing-mode="page"/>
    </style:style>
    <style:style style:name="Tabella36.B803" style:family="table-cell">
      <style:table-cell-properties fo:padding="0.049cm" fo:border-left="0.05pt solid #000000" fo:border-right="0.05pt solid #000000" fo:border-top="none" fo:border-bottom="0.05pt solid #000000" style:writing-mode="page"/>
    </style:style>
    <style:style style:name="Tabella36.A804" style:family="table-cell">
      <style:table-cell-properties fo:padding="0.049cm" fo:border-left="0.05pt solid #000000" fo:border-right="none" fo:border-top="none" fo:border-bottom="0.05pt solid #000000" style:writing-mode="page"/>
    </style:style>
    <style:style style:name="Tabella36.B804" style:family="table-cell">
      <style:table-cell-properties fo:padding="0.049cm" fo:border-left="0.05pt solid #000000" fo:border-right="0.05pt solid #000000" fo:border-top="none" fo:border-bottom="0.05pt solid #000000" style:writing-mode="page"/>
    </style:style>
    <style:style style:name="Tabella36.A805" style:family="table-cell">
      <style:table-cell-properties fo:padding="0.049cm" fo:border-left="0.05pt solid #000000" fo:border-right="none" fo:border-top="none" fo:border-bottom="0.05pt solid #000000" style:writing-mode="page"/>
    </style:style>
    <style:style style:name="Tabella36.B805" style:family="table-cell">
      <style:table-cell-properties fo:padding="0.049cm" fo:border-left="0.05pt solid #000000" fo:border-right="0.05pt solid #000000" fo:border-top="none" fo:border-bottom="0.05pt solid #000000" style:writing-mode="page"/>
    </style:style>
    <style:style style:name="Tabella36.A806" style:family="table-cell">
      <style:table-cell-properties fo:padding="0.049cm" fo:border-left="0.05pt solid #000000" fo:border-right="none" fo:border-top="none" fo:border-bottom="0.05pt solid #000000" style:writing-mode="page"/>
    </style:style>
    <style:style style:name="Tabella36.B806" style:family="table-cell">
      <style:table-cell-properties fo:padding="0.049cm" fo:border-left="0.05pt solid #000000" fo:border-right="0.05pt solid #000000" fo:border-top="none" fo:border-bottom="0.05pt solid #000000" style:writing-mode="page"/>
    </style:style>
    <style:style style:name="Tabella36.A807" style:family="table-cell">
      <style:table-cell-properties fo:padding="0.049cm" fo:border-left="0.05pt solid #000000" fo:border-right="none" fo:border-top="none" fo:border-bottom="0.05pt solid #000000" style:writing-mode="page"/>
    </style:style>
    <style:style style:name="Tabella36.B807" style:family="table-cell">
      <style:table-cell-properties fo:padding="0.049cm" fo:border-left="0.05pt solid #000000" fo:border-right="0.05pt solid #000000" fo:border-top="none" fo:border-bottom="0.05pt solid #000000" style:writing-mode="page"/>
    </style:style>
    <style:style style:name="Tabella36.A808" style:family="table-cell">
      <style:table-cell-properties fo:padding="0.049cm" fo:border-left="0.05pt solid #000000" fo:border-right="none" fo:border-top="none" fo:border-bottom="0.05pt solid #000000" style:writing-mode="page"/>
    </style:style>
    <style:style style:name="Tabella36.B808" style:family="table-cell">
      <style:table-cell-properties fo:padding="0.049cm" fo:border-left="0.05pt solid #000000" fo:border-right="0.05pt solid #000000" fo:border-top="none" fo:border-bottom="0.05pt solid #000000" style:writing-mode="page"/>
    </style:style>
    <style:style style:name="Tabella36.A809" style:family="table-cell">
      <style:table-cell-properties fo:padding="0.049cm" fo:border-left="0.05pt solid #000000" fo:border-right="none" fo:border-top="none" fo:border-bottom="0.05pt solid #000000" style:writing-mode="page"/>
    </style:style>
    <style:style style:name="Tabella36.B809" style:family="table-cell">
      <style:table-cell-properties fo:padding="0.049cm" fo:border-left="0.05pt solid #000000" fo:border-right="0.05pt solid #000000" fo:border-top="none" fo:border-bottom="0.05pt solid #000000" style:writing-mode="page"/>
    </style:style>
    <style:style style:name="Tabella36.A810" style:family="table-cell">
      <style:table-cell-properties fo:padding="0.049cm" fo:border-left="0.05pt solid #000000" fo:border-right="none" fo:border-top="none" fo:border-bottom="0.05pt solid #000000" style:writing-mode="page"/>
    </style:style>
    <style:style style:name="Tabella36.B810" style:family="table-cell">
      <style:table-cell-properties fo:padding="0.049cm" fo:border-left="0.05pt solid #000000" fo:border-right="0.05pt solid #000000" fo:border-top="none" fo:border-bottom="0.05pt solid #000000" style:writing-mode="page"/>
    </style:style>
    <style:style style:name="Tabella36.A811" style:family="table-cell">
      <style:table-cell-properties fo:padding="0.049cm" fo:border-left="0.05pt solid #000000" fo:border-right="none" fo:border-top="none" fo:border-bottom="0.05pt solid #000000" style:writing-mode="page"/>
    </style:style>
    <style:style style:name="Tabella36.B811" style:family="table-cell">
      <style:table-cell-properties fo:padding="0.049cm" fo:border-left="0.05pt solid #000000" fo:border-right="0.05pt solid #000000" fo:border-top="none" fo:border-bottom="0.05pt solid #000000" style:writing-mode="page"/>
    </style:style>
    <style:style style:name="Tabella36.A812" style:family="table-cell">
      <style:table-cell-properties fo:padding="0.049cm" fo:border-left="0.05pt solid #000000" fo:border-right="none" fo:border-top="none" fo:border-bottom="0.05pt solid #000000" style:writing-mode="page"/>
    </style:style>
    <style:style style:name="Tabella36.B812" style:family="table-cell">
      <style:table-cell-properties fo:padding="0.049cm" fo:border-left="0.05pt solid #000000" fo:border-right="0.05pt solid #000000" fo:border-top="none" fo:border-bottom="0.05pt solid #000000" style:writing-mode="page"/>
    </style:style>
    <style:style style:name="Tabella36.A813" style:family="table-cell">
      <style:table-cell-properties fo:padding="0.049cm" fo:border-left="0.05pt solid #000000" fo:border-right="none" fo:border-top="none" fo:border-bottom="0.05pt solid #000000" style:writing-mode="page"/>
    </style:style>
    <style:style style:name="Tabella36.B813" style:family="table-cell">
      <style:table-cell-properties fo:padding="0.049cm" fo:border-left="0.05pt solid #000000" fo:border-right="0.05pt solid #000000" fo:border-top="none" fo:border-bottom="0.05pt solid #000000" style:writing-mode="page"/>
    </style:style>
    <style:style style:name="Tabella36.A814" style:family="table-cell">
      <style:table-cell-properties fo:padding="0.049cm" fo:border-left="0.05pt solid #000000" fo:border-right="none" fo:border-top="none" fo:border-bottom="0.05pt solid #000000" style:writing-mode="page"/>
    </style:style>
    <style:style style:name="Tabella36.B814" style:family="table-cell">
      <style:table-cell-properties fo:padding="0.049cm" fo:border-left="0.05pt solid #000000" fo:border-right="0.05pt solid #000000" fo:border-top="none" fo:border-bottom="0.05pt solid #000000" style:writing-mode="page"/>
    </style:style>
    <style:style style:name="Tabella36.A815" style:family="table-cell">
      <style:table-cell-properties fo:padding="0.049cm" fo:border-left="0.05pt solid #000000" fo:border-right="none" fo:border-top="none" fo:border-bottom="0.05pt solid #000000" style:writing-mode="page"/>
    </style:style>
    <style:style style:name="Tabella36.B815" style:family="table-cell">
      <style:table-cell-properties fo:padding="0.049cm" fo:border-left="0.05pt solid #000000" fo:border-right="0.05pt solid #000000" fo:border-top="none" fo:border-bottom="0.05pt solid #000000" style:writing-mode="page"/>
    </style:style>
    <style:style style:name="Tabella36.A816" style:family="table-cell">
      <style:table-cell-properties fo:padding="0.049cm" fo:border-left="0.05pt solid #000000" fo:border-right="none" fo:border-top="none" fo:border-bottom="0.05pt solid #000000" style:writing-mode="page"/>
    </style:style>
    <style:style style:name="Tabella36.B816" style:family="table-cell">
      <style:table-cell-properties fo:padding="0.049cm" fo:border-left="0.05pt solid #000000" fo:border-right="0.05pt solid #000000" fo:border-top="none" fo:border-bottom="0.05pt solid #000000" style:writing-mode="page"/>
    </style:style>
    <style:style style:name="Tabella36.A817" style:family="table-cell">
      <style:table-cell-properties fo:padding="0.049cm" fo:border-left="0.05pt solid #000000" fo:border-right="none" fo:border-top="none" fo:border-bottom="0.05pt solid #000000" style:writing-mode="page"/>
    </style:style>
    <style:style style:name="Tabella36.B817" style:family="table-cell">
      <style:table-cell-properties fo:padding="0.049cm" fo:border-left="0.05pt solid #000000" fo:border-right="0.05pt solid #000000" fo:border-top="none" fo:border-bottom="0.05pt solid #000000" style:writing-mode="page"/>
    </style:style>
    <style:style style:name="Tabella36.A818" style:family="table-cell">
      <style:table-cell-properties fo:padding="0.049cm" fo:border-left="0.05pt solid #000000" fo:border-right="none" fo:border-top="none" fo:border-bottom="0.05pt solid #000000" style:writing-mode="page"/>
    </style:style>
    <style:style style:name="Tabella36.B818" style:family="table-cell">
      <style:table-cell-properties fo:padding="0.049cm" fo:border-left="0.05pt solid #000000" fo:border-right="0.05pt solid #000000" fo:border-top="none" fo:border-bottom="0.05pt solid #000000" style:writing-mode="page"/>
    </style:style>
    <style:style style:name="Tabella36.A819" style:family="table-cell">
      <style:table-cell-properties fo:padding="0.049cm" fo:border-left="0.05pt solid #000000" fo:border-right="none" fo:border-top="none" fo:border-bottom="0.05pt solid #000000" style:writing-mode="page"/>
    </style:style>
    <style:style style:name="Tabella36.B819" style:family="table-cell">
      <style:table-cell-properties fo:padding="0.049cm" fo:border-left="0.05pt solid #000000" fo:border-right="0.05pt solid #000000" fo:border-top="none" fo:border-bottom="0.05pt solid #000000" style:writing-mode="page"/>
    </style:style>
    <style:style style:name="Tabella36.A820" style:family="table-cell">
      <style:table-cell-properties fo:padding="0.049cm" fo:border-left="0.05pt solid #000000" fo:border-right="none" fo:border-top="none" fo:border-bottom="0.05pt solid #000000" style:writing-mode="page"/>
    </style:style>
    <style:style style:name="Tabella36.B820" style:family="table-cell">
      <style:table-cell-properties fo:padding="0.049cm" fo:border-left="0.05pt solid #000000" fo:border-right="0.05pt solid #000000" fo:border-top="none" fo:border-bottom="0.05pt solid #000000" style:writing-mode="page"/>
    </style:style>
    <style:style style:name="Tabella36.A821" style:family="table-cell">
      <style:table-cell-properties fo:padding="0.049cm" fo:border-left="0.05pt solid #000000" fo:border-right="none" fo:border-top="none" fo:border-bottom="0.05pt solid #000000" style:writing-mode="page"/>
    </style:style>
    <style:style style:name="Tabella36.B821" style:family="table-cell">
      <style:table-cell-properties fo:padding="0.049cm" fo:border-left="0.05pt solid #000000" fo:border-right="0.05pt solid #000000" fo:border-top="none" fo:border-bottom="0.05pt solid #000000" style:writing-mode="page"/>
    </style:style>
    <style:style style:name="Tabella36.A822" style:family="table-cell">
      <style:table-cell-properties fo:padding="0.049cm" fo:border-left="0.05pt solid #000000" fo:border-right="none" fo:border-top="none" fo:border-bottom="0.05pt solid #000000" style:writing-mode="page"/>
    </style:style>
    <style:style style:name="Tabella36.B822" style:family="table-cell">
      <style:table-cell-properties fo:padding="0.049cm" fo:border-left="0.05pt solid #000000" fo:border-right="0.05pt solid #000000" fo:border-top="none" fo:border-bottom="0.05pt solid #000000" style:writing-mode="page"/>
    </style:style>
    <style:style style:name="Tabella36.A823" style:family="table-cell">
      <style:table-cell-properties fo:padding="0.049cm" fo:border-left="0.05pt solid #000000" fo:border-right="none" fo:border-top="none" fo:border-bottom="0.05pt solid #000000" style:writing-mode="page"/>
    </style:style>
    <style:style style:name="Tabella36.B823" style:family="table-cell">
      <style:table-cell-properties fo:padding="0.049cm" fo:border-left="0.05pt solid #000000" fo:border-right="0.05pt solid #000000" fo:border-top="none" fo:border-bottom="0.05pt solid #000000" style:writing-mode="page"/>
    </style:style>
    <style:style style:name="Tabella36.A824" style:family="table-cell">
      <style:table-cell-properties fo:padding="0.049cm" fo:border-left="0.05pt solid #000000" fo:border-right="none" fo:border-top="none" fo:border-bottom="0.05pt solid #000000" style:writing-mode="page"/>
    </style:style>
    <style:style style:name="Tabella36.B824" style:family="table-cell">
      <style:table-cell-properties fo:padding="0.049cm" fo:border-left="0.05pt solid #000000" fo:border-right="0.05pt solid #000000" fo:border-top="none" fo:border-bottom="0.05pt solid #000000" style:writing-mode="page"/>
    </style:style>
    <style:style style:name="Tabella36.A825" style:family="table-cell">
      <style:table-cell-properties fo:padding="0.049cm" fo:border-left="0.05pt solid #000000" fo:border-right="none" fo:border-top="none" fo:border-bottom="0.05pt solid #000000" style:writing-mode="page"/>
    </style:style>
    <style:style style:name="Tabella36.B825" style:family="table-cell">
      <style:table-cell-properties fo:padding="0.049cm" fo:border-left="0.05pt solid #000000" fo:border-right="0.05pt solid #000000" fo:border-top="none" fo:border-bottom="0.05pt solid #000000" style:writing-mode="page"/>
    </style:style>
    <style:style style:name="Tabella36.A826" style:family="table-cell">
      <style:table-cell-properties fo:padding="0.049cm" fo:border-left="0.05pt solid #000000" fo:border-right="none" fo:border-top="none" fo:border-bottom="0.05pt solid #000000" style:writing-mode="page"/>
    </style:style>
    <style:style style:name="Tabella36.B826" style:family="table-cell">
      <style:table-cell-properties fo:padding="0.049cm" fo:border-left="0.05pt solid #000000" fo:border-right="0.05pt solid #000000" fo:border-top="none" fo:border-bottom="0.05pt solid #000000" style:writing-mode="page"/>
    </style:style>
    <style:style style:name="Tabella36.A827" style:family="table-cell">
      <style:table-cell-properties fo:padding="0.049cm" fo:border-left="0.05pt solid #000000" fo:border-right="none" fo:border-top="none" fo:border-bottom="0.05pt solid #000000" style:writing-mode="page"/>
    </style:style>
    <style:style style:name="Tabella36.B827" style:family="table-cell">
      <style:table-cell-properties fo:padding="0.049cm" fo:border-left="0.05pt solid #000000" fo:border-right="0.05pt solid #000000" fo:border-top="none" fo:border-bottom="0.05pt solid #000000" style:writing-mode="page"/>
    </style:style>
    <style:style style:name="Tabella36.A828" style:family="table-cell">
      <style:table-cell-properties fo:padding="0.049cm" fo:border-left="0.05pt solid #000000" fo:border-right="none" fo:border-top="none" fo:border-bottom="0.05pt solid #000000" style:writing-mode="page"/>
    </style:style>
    <style:style style:name="Tabella36.B828" style:family="table-cell">
      <style:table-cell-properties fo:padding="0.049cm" fo:border-left="0.05pt solid #000000" fo:border-right="0.05pt solid #000000" fo:border-top="none" fo:border-bottom="0.05pt solid #000000" style:writing-mode="page"/>
    </style:style>
    <style:style style:name="Tabella36.A829" style:family="table-cell">
      <style:table-cell-properties fo:padding="0.049cm" fo:border-left="0.05pt solid #000000" fo:border-right="none" fo:border-top="none" fo:border-bottom="0.05pt solid #000000" style:writing-mode="page"/>
    </style:style>
    <style:style style:name="Tabella36.B829" style:family="table-cell">
      <style:table-cell-properties fo:padding="0.049cm" fo:border-left="0.05pt solid #000000" fo:border-right="0.05pt solid #000000" fo:border-top="none" fo:border-bottom="0.05pt solid #000000" style:writing-mode="page"/>
    </style:style>
    <style:style style:name="Tabella36.A830" style:family="table-cell">
      <style:table-cell-properties fo:padding="0.049cm" fo:border-left="0.05pt solid #000000" fo:border-right="none" fo:border-top="none" fo:border-bottom="0.05pt solid #000000" style:writing-mode="page"/>
    </style:style>
    <style:style style:name="Tabella36.B830" style:family="table-cell">
      <style:table-cell-properties fo:padding="0.049cm" fo:border-left="0.05pt solid #000000" fo:border-right="0.05pt solid #000000" fo:border-top="none" fo:border-bottom="0.05pt solid #000000" style:writing-mode="page"/>
    </style:style>
    <style:style style:name="Tabella36.A831" style:family="table-cell">
      <style:table-cell-properties fo:padding="0.049cm" fo:border-left="0.05pt solid #000000" fo:border-right="none" fo:border-top="none" fo:border-bottom="0.05pt solid #000000" style:writing-mode="page"/>
    </style:style>
    <style:style style:name="Tabella36.B831" style:family="table-cell">
      <style:table-cell-properties fo:padding="0.049cm" fo:border-left="0.05pt solid #000000" fo:border-right="0.05pt solid #000000" fo:border-top="none" fo:border-bottom="0.05pt solid #000000" style:writing-mode="page"/>
    </style:style>
    <style:style style:name="Tabella36.A832" style:family="table-cell">
      <style:table-cell-properties fo:padding="0.049cm" fo:border-left="0.05pt solid #000000" fo:border-right="none" fo:border-top="none" fo:border-bottom="0.05pt solid #000000" style:writing-mode="page"/>
    </style:style>
    <style:style style:name="Tabella36.B832" style:family="table-cell">
      <style:table-cell-properties fo:padding="0.049cm" fo:border-left="0.05pt solid #000000" fo:border-right="0.05pt solid #000000" fo:border-top="none" fo:border-bottom="0.05pt solid #000000" style:writing-mode="page"/>
    </style:style>
    <style:style style:name="Tabella36.A833" style:family="table-cell">
      <style:table-cell-properties fo:padding="0.049cm" fo:border-left="0.05pt solid #000000" fo:border-right="none" fo:border-top="none" fo:border-bottom="0.05pt solid #000000" style:writing-mode="page"/>
    </style:style>
    <style:style style:name="Tabella36.B833" style:family="table-cell">
      <style:table-cell-properties fo:padding="0.049cm" fo:border-left="0.05pt solid #000000" fo:border-right="0.05pt solid #000000" fo:border-top="none" fo:border-bottom="0.05pt solid #000000" style:writing-mode="page"/>
    </style:style>
    <style:style style:name="Tabella36.A834" style:family="table-cell">
      <style:table-cell-properties fo:padding="0.049cm" fo:border-left="0.05pt solid #000000" fo:border-right="none" fo:border-top="none" fo:border-bottom="0.05pt solid #000000" style:writing-mode="page"/>
    </style:style>
    <style:style style:name="Tabella36.B834" style:family="table-cell">
      <style:table-cell-properties fo:padding="0.049cm" fo:border-left="0.05pt solid #000000" fo:border-right="0.05pt solid #000000" fo:border-top="none" fo:border-bottom="0.05pt solid #000000" style:writing-mode="page"/>
    </style:style>
    <style:style style:name="Tabella36.A835" style:family="table-cell">
      <style:table-cell-properties fo:padding="0.049cm" fo:border-left="0.05pt solid #000000" fo:border-right="none" fo:border-top="none" fo:border-bottom="0.05pt solid #000000" style:writing-mode="page"/>
    </style:style>
    <style:style style:name="Tabella36.B835" style:family="table-cell">
      <style:table-cell-properties fo:padding="0.049cm" fo:border-left="0.05pt solid #000000" fo:border-right="0.05pt solid #000000" fo:border-top="none" fo:border-bottom="0.05pt solid #000000" style:writing-mode="page"/>
    </style:style>
    <style:style style:name="Tabella36.A836" style:family="table-cell">
      <style:table-cell-properties fo:padding="0.049cm" fo:border-left="0.05pt solid #000000" fo:border-right="none" fo:border-top="none" fo:border-bottom="0.05pt solid #000000" style:writing-mode="page"/>
    </style:style>
    <style:style style:name="Tabella36.B836" style:family="table-cell">
      <style:table-cell-properties fo:padding="0.049cm" fo:border-left="0.05pt solid #000000" fo:border-right="0.05pt solid #000000" fo:border-top="none" fo:border-bottom="0.05pt solid #000000" style:writing-mode="page"/>
    </style:style>
    <style:style style:name="Tabella36.A837" style:family="table-cell">
      <style:table-cell-properties fo:padding="0.049cm" fo:border-left="0.05pt solid #000000" fo:border-right="none" fo:border-top="none" fo:border-bottom="0.05pt solid #000000" style:writing-mode="page"/>
    </style:style>
    <style:style style:name="Tabella36.B837" style:family="table-cell">
      <style:table-cell-properties fo:padding="0.049cm" fo:border-left="0.05pt solid #000000" fo:border-right="0.05pt solid #000000" fo:border-top="none" fo:border-bottom="0.05pt solid #000000" style:writing-mode="page"/>
    </style:style>
    <style:style style:name="Tabella36.A838" style:family="table-cell">
      <style:table-cell-properties fo:padding="0.049cm" fo:border-left="0.05pt solid #000000" fo:border-right="none" fo:border-top="none" fo:border-bottom="0.05pt solid #000000" style:writing-mode="page"/>
    </style:style>
    <style:style style:name="Tabella36.B838" style:family="table-cell">
      <style:table-cell-properties fo:padding="0.049cm" fo:border-left="0.05pt solid #000000" fo:border-right="0.05pt solid #000000" fo:border-top="none" fo:border-bottom="0.05pt solid #000000" style:writing-mode="page"/>
    </style:style>
    <style:style style:name="Tabella36.A839" style:family="table-cell">
      <style:table-cell-properties fo:padding="0.049cm" fo:border-left="0.05pt solid #000000" fo:border-right="none" fo:border-top="none" fo:border-bottom="0.05pt solid #000000" style:writing-mode="page"/>
    </style:style>
    <style:style style:name="Tabella36.B839" style:family="table-cell">
      <style:table-cell-properties fo:padding="0.049cm" fo:border-left="0.05pt solid #000000" fo:border-right="0.05pt solid #000000" fo:border-top="none" fo:border-bottom="0.05pt solid #000000" style:writing-mode="page"/>
    </style:style>
    <style:style style:name="Tabella36.A840" style:family="table-cell">
      <style:table-cell-properties fo:padding="0.049cm" fo:border-left="0.05pt solid #000000" fo:border-right="none" fo:border-top="none" fo:border-bottom="0.05pt solid #000000" style:writing-mode="page"/>
    </style:style>
    <style:style style:name="Tabella36.B840" style:family="table-cell">
      <style:table-cell-properties fo:padding="0.049cm" fo:border-left="0.05pt solid #000000" fo:border-right="0.05pt solid #000000" fo:border-top="none" fo:border-bottom="0.05pt solid #000000" style:writing-mode="page"/>
    </style:style>
    <style:style style:name="Tabella36.A841" style:family="table-cell">
      <style:table-cell-properties fo:padding="0.049cm" fo:border-left="0.05pt solid #000000" fo:border-right="none" fo:border-top="none" fo:border-bottom="0.05pt solid #000000" style:writing-mode="page"/>
    </style:style>
    <style:style style:name="Tabella36.B841" style:family="table-cell">
      <style:table-cell-properties fo:padding="0.049cm" fo:border-left="0.05pt solid #000000" fo:border-right="0.05pt solid #000000" fo:border-top="none" fo:border-bottom="0.05pt solid #000000" style:writing-mode="page"/>
    </style:style>
    <style:style style:name="Tabella36.A842" style:family="table-cell">
      <style:table-cell-properties fo:padding="0.049cm" fo:border-left="0.05pt solid #000000" fo:border-right="none" fo:border-top="none" fo:border-bottom="0.05pt solid #000000" style:writing-mode="page"/>
    </style:style>
    <style:style style:name="Tabella36.B842" style:family="table-cell">
      <style:table-cell-properties fo:padding="0.049cm" fo:border-left="0.05pt solid #000000" fo:border-right="0.05pt solid #000000" fo:border-top="none" fo:border-bottom="0.05pt solid #000000" style:writing-mode="page"/>
    </style:style>
    <style:style style:name="Tabella36.A843" style:family="table-cell">
      <style:table-cell-properties fo:padding="0.049cm" fo:border-left="0.05pt solid #000000" fo:border-right="none" fo:border-top="none" fo:border-bottom="0.05pt solid #000000" style:writing-mode="page"/>
    </style:style>
    <style:style style:name="Tabella36.B843" style:family="table-cell">
      <style:table-cell-properties fo:padding="0.049cm" fo:border-left="0.05pt solid #000000" fo:border-right="0.05pt solid #000000" fo:border-top="none" fo:border-bottom="0.05pt solid #000000" style:writing-mode="page"/>
    </style:style>
    <style:style style:name="Tabella36.A844" style:family="table-cell">
      <style:table-cell-properties fo:padding="0.049cm" fo:border-left="0.05pt solid #000000" fo:border-right="none" fo:border-top="none" fo:border-bottom="0.05pt solid #000000" style:writing-mode="page"/>
    </style:style>
    <style:style style:name="Tabella36.B844" style:family="table-cell">
      <style:table-cell-properties fo:padding="0.049cm" fo:border-left="0.05pt solid #000000" fo:border-right="0.05pt solid #000000" fo:border-top="none" fo:border-bottom="0.05pt solid #000000" style:writing-mode="page"/>
    </style:style>
    <style:style style:name="Tabella36.A845" style:family="table-cell">
      <style:table-cell-properties fo:padding="0.049cm" fo:border-left="0.05pt solid #000000" fo:border-right="none" fo:border-top="none" fo:border-bottom="0.05pt solid #000000" style:writing-mode="page"/>
    </style:style>
    <style:style style:name="Tabella36.B845" style:family="table-cell">
      <style:table-cell-properties fo:padding="0.049cm" fo:border-left="0.05pt solid #000000" fo:border-right="0.05pt solid #000000" fo:border-top="none" fo:border-bottom="0.05pt solid #000000" style:writing-mode="page"/>
    </style:style>
    <style:style style:name="Tabella36.A846" style:family="table-cell">
      <style:table-cell-properties fo:padding="0.049cm" fo:border-left="0.05pt solid #000000" fo:border-right="none" fo:border-top="none" fo:border-bottom="0.05pt solid #000000" style:writing-mode="page"/>
    </style:style>
    <style:style style:name="Tabella36.B846" style:family="table-cell">
      <style:table-cell-properties fo:padding="0.049cm" fo:border-left="0.05pt solid #000000" fo:border-right="0.05pt solid #000000" fo:border-top="none" fo:border-bottom="0.05pt solid #000000" style:writing-mode="page"/>
    </style:style>
    <style:style style:name="Tabella36.A847" style:family="table-cell">
      <style:table-cell-properties fo:padding="0.049cm" fo:border-left="0.05pt solid #000000" fo:border-right="none" fo:border-top="none" fo:border-bottom="0.05pt solid #000000" style:writing-mode="page"/>
    </style:style>
    <style:style style:name="Tabella36.B847" style:family="table-cell">
      <style:table-cell-properties fo:padding="0.049cm" fo:border-left="0.05pt solid #000000" fo:border-right="0.05pt solid #000000" fo:border-top="none" fo:border-bottom="0.05pt solid #000000" style:writing-mode="page"/>
    </style:style>
    <style:style style:name="Tabella36.A848" style:family="table-cell">
      <style:table-cell-properties fo:padding="0.049cm" fo:border-left="0.05pt solid #000000" fo:border-right="none" fo:border-top="none" fo:border-bottom="0.05pt solid #000000" style:writing-mode="page"/>
    </style:style>
    <style:style style:name="Tabella36.B848" style:family="table-cell">
      <style:table-cell-properties fo:padding="0.049cm" fo:border-left="0.05pt solid #000000" fo:border-right="0.05pt solid #000000" fo:border-top="none" fo:border-bottom="0.05pt solid #000000" style:writing-mode="page"/>
    </style:style>
    <style:style style:name="Tabella36.A849" style:family="table-cell">
      <style:table-cell-properties fo:padding="0.049cm" fo:border-left="0.05pt solid #000000" fo:border-right="none" fo:border-top="none" fo:border-bottom="0.05pt solid #000000" style:writing-mode="page"/>
    </style:style>
    <style:style style:name="Tabella36.B849" style:family="table-cell">
      <style:table-cell-properties fo:padding="0.049cm" fo:border-left="0.05pt solid #000000" fo:border-right="0.05pt solid #000000" fo:border-top="none" fo:border-bottom="0.05pt solid #000000" style:writing-mode="page"/>
    </style:style>
    <style:style style:name="Tabella36.A850" style:family="table-cell">
      <style:table-cell-properties fo:padding="0.049cm" fo:border-left="0.05pt solid #000000" fo:border-right="none" fo:border-top="none" fo:border-bottom="0.05pt solid #000000" style:writing-mode="page"/>
    </style:style>
    <style:style style:name="Tabella36.B850" style:family="table-cell">
      <style:table-cell-properties fo:padding="0.049cm" fo:border-left="0.05pt solid #000000" fo:border-right="0.05pt solid #000000" fo:border-top="none" fo:border-bottom="0.05pt solid #000000" style:writing-mode="page"/>
    </style:style>
    <style:style style:name="Tabella36.A851" style:family="table-cell">
      <style:table-cell-properties fo:padding="0.049cm" fo:border-left="0.05pt solid #000000" fo:border-right="none" fo:border-top="none" fo:border-bottom="0.05pt solid #000000" style:writing-mode="page"/>
    </style:style>
    <style:style style:name="Tabella36.B851" style:family="table-cell">
      <style:table-cell-properties fo:padding="0.049cm" fo:border-left="0.05pt solid #000000" fo:border-right="0.05pt solid #000000" fo:border-top="none" fo:border-bottom="0.05pt solid #000000" style:writing-mode="page"/>
    </style:style>
    <style:style style:name="Tabella36.A852" style:family="table-cell">
      <style:table-cell-properties fo:padding="0.049cm" fo:border-left="0.05pt solid #000000" fo:border-right="none" fo:border-top="none" fo:border-bottom="0.05pt solid #000000" style:writing-mode="page"/>
    </style:style>
    <style:style style:name="Tabella36.B852" style:family="table-cell">
      <style:table-cell-properties fo:padding="0.049cm" fo:border-left="0.05pt solid #000000" fo:border-right="0.05pt solid #000000" fo:border-top="none" fo:border-bottom="0.05pt solid #000000" style:writing-mode="page"/>
    </style:style>
    <style:style style:name="Tabella36.A853" style:family="table-cell">
      <style:table-cell-properties fo:padding="0.049cm" fo:border-left="0.05pt solid #000000" fo:border-right="none" fo:border-top="none" fo:border-bottom="0.05pt solid #000000" style:writing-mode="page"/>
    </style:style>
    <style:style style:name="Tabella36.B853" style:family="table-cell">
      <style:table-cell-properties fo:padding="0.049cm" fo:border-left="0.05pt solid #000000" fo:border-right="0.05pt solid #000000" fo:border-top="none" fo:border-bottom="0.05pt solid #000000" style:writing-mode="page"/>
    </style:style>
    <style:style style:name="Tabella36.A854" style:family="table-cell">
      <style:table-cell-properties fo:padding="0.049cm" fo:border-left="0.05pt solid #000000" fo:border-right="none" fo:border-top="none" fo:border-bottom="0.05pt solid #000000" style:writing-mode="page"/>
    </style:style>
    <style:style style:name="Tabella36.B854" style:family="table-cell">
      <style:table-cell-properties fo:padding="0.049cm" fo:border-left="0.05pt solid #000000" fo:border-right="0.05pt solid #000000" fo:border-top="none" fo:border-bottom="0.05pt solid #000000" style:writing-mode="page"/>
    </style:style>
    <style:style style:name="Tabella36.A855" style:family="table-cell">
      <style:table-cell-properties fo:padding="0.049cm" fo:border-left="0.05pt solid #000000" fo:border-right="none" fo:border-top="none" fo:border-bottom="0.05pt solid #000000" style:writing-mode="page"/>
    </style:style>
    <style:style style:name="Tabella36.B855" style:family="table-cell">
      <style:table-cell-properties fo:padding="0.049cm" fo:border-left="0.05pt solid #000000" fo:border-right="0.05pt solid #000000" fo:border-top="none" fo:border-bottom="0.05pt solid #000000" style:writing-mode="page"/>
    </style:style>
    <style:style style:name="Tabella36.A856" style:family="table-cell">
      <style:table-cell-properties fo:padding="0.049cm" fo:border-left="0.05pt solid #000000" fo:border-right="none" fo:border-top="none" fo:border-bottom="0.05pt solid #000000" style:writing-mode="page"/>
    </style:style>
    <style:style style:name="Tabella36.B856" style:family="table-cell">
      <style:table-cell-properties fo:padding="0.049cm" fo:border-left="0.05pt solid #000000" fo:border-right="0.05pt solid #000000" fo:border-top="none" fo:border-bottom="0.05pt solid #000000" style:writing-mode="page"/>
    </style:style>
    <style:style style:name="Tabella36.A857" style:family="table-cell">
      <style:table-cell-properties fo:padding="0.049cm" fo:border-left="0.05pt solid #000000" fo:border-right="none" fo:border-top="none" fo:border-bottom="0.05pt solid #000000" style:writing-mode="page"/>
    </style:style>
    <style:style style:name="Tabella36.B857" style:family="table-cell">
      <style:table-cell-properties fo:padding="0.049cm" fo:border-left="0.05pt solid #000000" fo:border-right="0.05pt solid #000000" fo:border-top="none" fo:border-bottom="0.05pt solid #000000" style:writing-mode="page"/>
    </style:style>
    <style:style style:name="Tabella36.A858" style:family="table-cell">
      <style:table-cell-properties fo:padding="0.049cm" fo:border-left="0.05pt solid #000000" fo:border-right="none" fo:border-top="none" fo:border-bottom="0.05pt solid #000000" style:writing-mode="page"/>
    </style:style>
    <style:style style:name="Tabella36.B858" style:family="table-cell">
      <style:table-cell-properties fo:padding="0.049cm" fo:border-left="0.05pt solid #000000" fo:border-right="0.05pt solid #000000" fo:border-top="none" fo:border-bottom="0.05pt solid #000000" style:writing-mode="page"/>
    </style:style>
    <style:style style:name="Tabella36.A859" style:family="table-cell">
      <style:table-cell-properties fo:padding="0.049cm" fo:border-left="0.05pt solid #000000" fo:border-right="none" fo:border-top="none" fo:border-bottom="0.05pt solid #000000" style:writing-mode="page"/>
    </style:style>
    <style:style style:name="Tabella36.B859" style:family="table-cell">
      <style:table-cell-properties fo:padding="0.049cm" fo:border-left="0.05pt solid #000000" fo:border-right="0.05pt solid #000000" fo:border-top="none" fo:border-bottom="0.05pt solid #000000" style:writing-mode="page"/>
    </style:style>
    <style:style style:name="Tabella36.A860" style:family="table-cell">
      <style:table-cell-properties fo:padding="0.049cm" fo:border-left="0.05pt solid #000000" fo:border-right="none" fo:border-top="none" fo:border-bottom="0.05pt solid #000000" style:writing-mode="page"/>
    </style:style>
    <style:style style:name="Tabella36.B860" style:family="table-cell">
      <style:table-cell-properties fo:padding="0.049cm" fo:border-left="0.05pt solid #000000" fo:border-right="0.05pt solid #000000" fo:border-top="none" fo:border-bottom="0.05pt solid #000000" style:writing-mode="page"/>
    </style:style>
    <style:style style:name="Tabella36.A861" style:family="table-cell">
      <style:table-cell-properties fo:padding="0.049cm" fo:border-left="0.05pt solid #000000" fo:border-right="none" fo:border-top="none" fo:border-bottom="0.05pt solid #000000" style:writing-mode="page"/>
    </style:style>
    <style:style style:name="Tabella36.B861" style:family="table-cell">
      <style:table-cell-properties fo:padding="0.049cm" fo:border-left="0.05pt solid #000000" fo:border-right="0.05pt solid #000000" fo:border-top="none" fo:border-bottom="0.05pt solid #000000" style:writing-mode="page"/>
    </style:style>
    <style:style style:name="Tabella36.A862" style:family="table-cell">
      <style:table-cell-properties fo:padding="0.049cm" fo:border-left="0.05pt solid #000000" fo:border-right="none" fo:border-top="none" fo:border-bottom="0.05pt solid #000000" style:writing-mode="page"/>
    </style:style>
    <style:style style:name="Tabella36.B862" style:family="table-cell">
      <style:table-cell-properties fo:padding="0.049cm" fo:border-left="0.05pt solid #000000" fo:border-right="0.05pt solid #000000" fo:border-top="none" fo:border-bottom="0.05pt solid #000000" style:writing-mode="page"/>
    </style:style>
    <style:style style:name="Tabella36.A863" style:family="table-cell">
      <style:table-cell-properties fo:padding="0.049cm" fo:border-left="0.05pt solid #000000" fo:border-right="none" fo:border-top="none" fo:border-bottom="0.05pt solid #000000" style:writing-mode="page"/>
    </style:style>
    <style:style style:name="Tabella36.B863" style:family="table-cell">
      <style:table-cell-properties fo:padding="0.049cm" fo:border-left="0.05pt solid #000000" fo:border-right="0.05pt solid #000000" fo:border-top="none" fo:border-bottom="0.05pt solid #000000" style:writing-mode="page"/>
    </style:style>
    <style:style style:name="Tabella36.A864" style:family="table-cell">
      <style:table-cell-properties fo:padding="0.049cm" fo:border-left="0.05pt solid #000000" fo:border-right="none" fo:border-top="none" fo:border-bottom="0.05pt solid #000000" style:writing-mode="page"/>
    </style:style>
    <style:style style:name="Tabella36.B864" style:family="table-cell">
      <style:table-cell-properties fo:padding="0.049cm" fo:border-left="0.05pt solid #000000" fo:border-right="0.05pt solid #000000" fo:border-top="none" fo:border-bottom="0.05pt solid #000000" style:writing-mode="page"/>
    </style:style>
    <style:style style:name="Tabella36.A865" style:family="table-cell">
      <style:table-cell-properties fo:padding="0.049cm" fo:border-left="0.05pt solid #000000" fo:border-right="none" fo:border-top="none" fo:border-bottom="0.05pt solid #000000" style:writing-mode="page"/>
    </style:style>
    <style:style style:name="Tabella36.B865" style:family="table-cell">
      <style:table-cell-properties fo:padding="0.049cm" fo:border-left="0.05pt solid #000000" fo:border-right="0.05pt solid #000000" fo:border-top="none" fo:border-bottom="0.05pt solid #000000" style:writing-mode="page"/>
    </style:style>
    <style:style style:name="Tabella36.A866" style:family="table-cell">
      <style:table-cell-properties fo:padding="0.049cm" fo:border-left="0.05pt solid #000000" fo:border-right="none" fo:border-top="none" fo:border-bottom="0.05pt solid #000000" style:writing-mode="page"/>
    </style:style>
    <style:style style:name="Tabella36.B866" style:family="table-cell">
      <style:table-cell-properties fo:padding="0.049cm" fo:border-left="0.05pt solid #000000" fo:border-right="0.05pt solid #000000" fo:border-top="none" fo:border-bottom="0.05pt solid #000000" style:writing-mode="page"/>
    </style:style>
    <style:style style:name="Tabella36.A867" style:family="table-cell">
      <style:table-cell-properties fo:padding="0.049cm" fo:border-left="0.05pt solid #000000" fo:border-right="none" fo:border-top="none" fo:border-bottom="0.05pt solid #000000" style:writing-mode="page"/>
    </style:style>
    <style:style style:name="Tabella36.B867" style:family="table-cell">
      <style:table-cell-properties fo:padding="0.049cm" fo:border-left="0.05pt solid #000000" fo:border-right="0.05pt solid #000000" fo:border-top="none" fo:border-bottom="0.05pt solid #000000" style:writing-mode="page"/>
    </style:style>
    <style:style style:name="Tabella36.A868" style:family="table-cell">
      <style:table-cell-properties fo:padding="0.049cm" fo:border-left="0.05pt solid #000000" fo:border-right="none" fo:border-top="none" fo:border-bottom="0.05pt solid #000000" style:writing-mode="page"/>
    </style:style>
    <style:style style:name="Tabella36.B868" style:family="table-cell">
      <style:table-cell-properties fo:padding="0.049cm" fo:border-left="0.05pt solid #000000" fo:border-right="0.05pt solid #000000" fo:border-top="none" fo:border-bottom="0.05pt solid #000000" style:writing-mode="page"/>
    </style:style>
    <style:style style:name="Tabella36.A869" style:family="table-cell">
      <style:table-cell-properties fo:padding="0.049cm" fo:border-left="0.05pt solid #000000" fo:border-right="none" fo:border-top="none" fo:border-bottom="0.05pt solid #000000" style:writing-mode="page"/>
    </style:style>
    <style:style style:name="Tabella36.B869" style:family="table-cell">
      <style:table-cell-properties fo:padding="0.049cm" fo:border-left="0.05pt solid #000000" fo:border-right="0.05pt solid #000000" fo:border-top="none" fo:border-bottom="0.05pt solid #000000" style:writing-mode="page"/>
    </style:style>
    <style:style style:name="Tabella36.A870" style:family="table-cell">
      <style:table-cell-properties fo:padding="0.049cm" fo:border-left="0.05pt solid #000000" fo:border-right="none" fo:border-top="none" fo:border-bottom="0.05pt solid #000000" style:writing-mode="page"/>
    </style:style>
    <style:style style:name="Tabella36.B870" style:family="table-cell">
      <style:table-cell-properties fo:padding="0.049cm" fo:border-left="0.05pt solid #000000" fo:border-right="0.05pt solid #000000" fo:border-top="none" fo:border-bottom="0.05pt solid #000000" style:writing-mode="page"/>
    </style:style>
    <style:style style:name="Tabella36.A871" style:family="table-cell">
      <style:table-cell-properties fo:padding="0.049cm" fo:border-left="0.05pt solid #000000" fo:border-right="none" fo:border-top="none" fo:border-bottom="0.05pt solid #000000" style:writing-mode="page"/>
    </style:style>
    <style:style style:name="Tabella36.B871" style:family="table-cell">
      <style:table-cell-properties fo:padding="0.049cm" fo:border-left="0.05pt solid #000000" fo:border-right="0.05pt solid #000000" fo:border-top="none" fo:border-bottom="0.05pt solid #000000" style:writing-mode="page"/>
    </style:style>
    <style:style style:name="Tabella36.A872" style:family="table-cell">
      <style:table-cell-properties fo:padding="0.049cm" fo:border-left="0.05pt solid #000000" fo:border-right="none" fo:border-top="none" fo:border-bottom="0.05pt solid #000000" style:writing-mode="page"/>
    </style:style>
    <style:style style:name="Tabella36.B872" style:family="table-cell">
      <style:table-cell-properties fo:padding="0.049cm" fo:border-left="0.05pt solid #000000" fo:border-right="0.05pt solid #000000" fo:border-top="none" fo:border-bottom="0.05pt solid #000000" style:writing-mode="page"/>
    </style:style>
    <style:style style:name="Tabella36.A873" style:family="table-cell">
      <style:table-cell-properties fo:padding="0.049cm" fo:border-left="0.05pt solid #000000" fo:border-right="none" fo:border-top="none" fo:border-bottom="0.05pt solid #000000" style:writing-mode="page"/>
    </style:style>
    <style:style style:name="Tabella36.B873" style:family="table-cell">
      <style:table-cell-properties fo:padding="0.049cm" fo:border-left="0.05pt solid #000000" fo:border-right="0.05pt solid #000000" fo:border-top="none" fo:border-bottom="0.05pt solid #000000" style:writing-mode="page"/>
    </style:style>
    <style:style style:name="Tabella36.A874" style:family="table-cell">
      <style:table-cell-properties fo:padding="0.049cm" fo:border-left="0.05pt solid #000000" fo:border-right="none" fo:border-top="none" fo:border-bottom="0.05pt solid #000000" style:writing-mode="page"/>
    </style:style>
    <style:style style:name="Tabella36.B874" style:family="table-cell">
      <style:table-cell-properties fo:padding="0.049cm" fo:border-left="0.05pt solid #000000" fo:border-right="0.05pt solid #000000" fo:border-top="none" fo:border-bottom="0.05pt solid #000000" style:writing-mode="page"/>
    </style:style>
    <style:style style:name="Tabella36.A875" style:family="table-cell">
      <style:table-cell-properties fo:padding="0.049cm" fo:border-left="0.05pt solid #000000" fo:border-right="none" fo:border-top="none" fo:border-bottom="0.05pt solid #000000" style:writing-mode="page"/>
    </style:style>
    <style:style style:name="Tabella36.B875" style:family="table-cell">
      <style:table-cell-properties fo:padding="0.049cm" fo:border-left="0.05pt solid #000000" fo:border-right="0.05pt solid #000000" fo:border-top="none" fo:border-bottom="0.05pt solid #000000" style:writing-mode="page"/>
    </style:style>
    <style:style style:name="Tabella36.A876" style:family="table-cell">
      <style:table-cell-properties fo:padding="0.049cm" fo:border-left="0.05pt solid #000000" fo:border-right="none" fo:border-top="none" fo:border-bottom="0.05pt solid #000000" style:writing-mode="page"/>
    </style:style>
    <style:style style:name="Tabella36.B876" style:family="table-cell">
      <style:table-cell-properties fo:padding="0.049cm" fo:border-left="0.05pt solid #000000" fo:border-right="0.05pt solid #000000" fo:border-top="none" fo:border-bottom="0.05pt solid #000000" style:writing-mode="page"/>
    </style:style>
    <style:style style:name="Tabella36.A877" style:family="table-cell">
      <style:table-cell-properties fo:padding="0.049cm" fo:border-left="0.05pt solid #000000" fo:border-right="none" fo:border-top="none" fo:border-bottom="0.05pt solid #000000" style:writing-mode="page"/>
    </style:style>
    <style:style style:name="Tabella36.B877" style:family="table-cell">
      <style:table-cell-properties fo:padding="0.049cm" fo:border-left="0.05pt solid #000000" fo:border-right="0.05pt solid #000000" fo:border-top="none" fo:border-bottom="0.05pt solid #000000" style:writing-mode="page"/>
    </style:style>
    <style:style style:name="Tabella36.A878" style:family="table-cell">
      <style:table-cell-properties fo:padding="0.049cm" fo:border-left="0.05pt solid #000000" fo:border-right="none" fo:border-top="none" fo:border-bottom="0.05pt solid #000000" style:writing-mode="page"/>
    </style:style>
    <style:style style:name="Tabella36.B878" style:family="table-cell">
      <style:table-cell-properties fo:padding="0.049cm" fo:border-left="0.05pt solid #000000" fo:border-right="0.05pt solid #000000" fo:border-top="none" fo:border-bottom="0.05pt solid #000000" style:writing-mode="page"/>
    </style:style>
    <style:style style:name="Tabella36.A879" style:family="table-cell">
      <style:table-cell-properties fo:padding="0.049cm" fo:border-left="0.05pt solid #000000" fo:border-right="none" fo:border-top="none" fo:border-bottom="0.05pt solid #000000" style:writing-mode="page"/>
    </style:style>
    <style:style style:name="Tabella36.B879" style:family="table-cell">
      <style:table-cell-properties fo:padding="0.049cm" fo:border-left="0.05pt solid #000000" fo:border-right="0.05pt solid #000000" fo:border-top="none" fo:border-bottom="0.05pt solid #000000" style:writing-mode="page"/>
    </style:style>
    <style:style style:name="Tabella36.A880" style:family="table-cell">
      <style:table-cell-properties fo:padding="0.049cm" fo:border-left="0.05pt solid #000000" fo:border-right="none" fo:border-top="none" fo:border-bottom="0.05pt solid #000000" style:writing-mode="page"/>
    </style:style>
    <style:style style:name="Tabella36.B880" style:family="table-cell">
      <style:table-cell-properties fo:padding="0.049cm" fo:border-left="0.05pt solid #000000" fo:border-right="0.05pt solid #000000" fo:border-top="none" fo:border-bottom="0.05pt solid #000000" style:writing-mode="page"/>
    </style:style>
    <style:style style:name="Tabella36.A881" style:family="table-cell">
      <style:table-cell-properties fo:padding="0.049cm" fo:border-left="0.05pt solid #000000" fo:border-right="none" fo:border-top="none" fo:border-bottom="0.05pt solid #000000" style:writing-mode="page"/>
    </style:style>
    <style:style style:name="Tabella36.B881" style:family="table-cell">
      <style:table-cell-properties fo:padding="0.049cm" fo:border-left="0.05pt solid #000000" fo:border-right="0.05pt solid #000000" fo:border-top="none" fo:border-bottom="0.05pt solid #000000" style:writing-mode="page"/>
    </style:style>
    <style:style style:name="Tabella36.A882" style:family="table-cell">
      <style:table-cell-properties fo:padding="0.049cm" fo:border-left="0.05pt solid #000000" fo:border-right="none" fo:border-top="none" fo:border-bottom="0.05pt solid #000000" style:writing-mode="page"/>
    </style:style>
    <style:style style:name="Tabella36.B882" style:family="table-cell">
      <style:table-cell-properties fo:padding="0.049cm" fo:border-left="0.05pt solid #000000" fo:border-right="0.05pt solid #000000" fo:border-top="none" fo:border-bottom="0.05pt solid #000000" style:writing-mode="page"/>
    </style:style>
    <style:style style:name="Tabella36.A883" style:family="table-cell">
      <style:table-cell-properties fo:padding="0.049cm" fo:border-left="0.05pt solid #000000" fo:border-right="none" fo:border-top="none" fo:border-bottom="0.05pt solid #000000" style:writing-mode="page"/>
    </style:style>
    <style:style style:name="Tabella36.B883" style:family="table-cell">
      <style:table-cell-properties fo:padding="0.049cm" fo:border-left="0.05pt solid #000000" fo:border-right="0.05pt solid #000000" fo:border-top="none" fo:border-bottom="0.05pt solid #000000" style:writing-mode="page"/>
    </style:style>
    <style:style style:name="Tabella36.A884" style:family="table-cell">
      <style:table-cell-properties fo:padding="0.049cm" fo:border-left="0.05pt solid #000000" fo:border-right="none" fo:border-top="none" fo:border-bottom="0.05pt solid #000000" style:writing-mode="page"/>
    </style:style>
    <style:style style:name="Tabella36.B884" style:family="table-cell">
      <style:table-cell-properties fo:padding="0.049cm" fo:border-left="0.05pt solid #000000" fo:border-right="0.05pt solid #000000" fo:border-top="none" fo:border-bottom="0.05pt solid #000000" style:writing-mode="page"/>
    </style:style>
    <style:style style:name="Tabella36.A885" style:family="table-cell">
      <style:table-cell-properties fo:padding="0.049cm" fo:border-left="0.05pt solid #000000" fo:border-right="none" fo:border-top="none" fo:border-bottom="0.05pt solid #000000" style:writing-mode="page"/>
    </style:style>
    <style:style style:name="Tabella36.B885" style:family="table-cell">
      <style:table-cell-properties fo:padding="0.049cm" fo:border-left="0.05pt solid #000000" fo:border-right="0.05pt solid #000000" fo:border-top="none" fo:border-bottom="0.05pt solid #000000" style:writing-mode="page"/>
    </style:style>
    <style:style style:name="Tabella36.A886" style:family="table-cell">
      <style:table-cell-properties fo:padding="0.049cm" fo:border-left="0.05pt solid #000000" fo:border-right="none" fo:border-top="none" fo:border-bottom="0.05pt solid #000000" style:writing-mode="page"/>
    </style:style>
    <style:style style:name="Tabella36.B886" style:family="table-cell">
      <style:table-cell-properties fo:padding="0.049cm" fo:border-left="0.05pt solid #000000" fo:border-right="0.05pt solid #000000" fo:border-top="none" fo:border-bottom="0.05pt solid #000000" style:writing-mode="page"/>
    </style:style>
    <style:style style:name="Tabella36.A887" style:family="table-cell">
      <style:table-cell-properties fo:padding="0.049cm" fo:border-left="0.05pt solid #000000" fo:border-right="none" fo:border-top="none" fo:border-bottom="0.05pt solid #000000" style:writing-mode="page"/>
    </style:style>
    <style:style style:name="Tabella36.B887" style:family="table-cell">
      <style:table-cell-properties fo:padding="0.049cm" fo:border-left="0.05pt solid #000000" fo:border-right="0.05pt solid #000000" fo:border-top="none" fo:border-bottom="0.05pt solid #000000" style:writing-mode="page"/>
    </style:style>
    <style:style style:name="Tabella36.A888" style:family="table-cell">
      <style:table-cell-properties fo:padding="0.049cm" fo:border-left="0.05pt solid #000000" fo:border-right="none" fo:border-top="none" fo:border-bottom="0.05pt solid #000000" style:writing-mode="page"/>
    </style:style>
    <style:style style:name="Tabella36.B888" style:family="table-cell">
      <style:table-cell-properties fo:padding="0.049cm" fo:border-left="0.05pt solid #000000" fo:border-right="0.05pt solid #000000" fo:border-top="none" fo:border-bottom="0.05pt solid #000000" style:writing-mode="page"/>
    </style:style>
    <style:style style:name="Tabella36.A889" style:family="table-cell">
      <style:table-cell-properties fo:padding="0.049cm" fo:border-left="0.05pt solid #000000" fo:border-right="none" fo:border-top="none" fo:border-bottom="0.05pt solid #000000" style:writing-mode="page"/>
    </style:style>
    <style:style style:name="Tabella36.B889" style:family="table-cell">
      <style:table-cell-properties fo:padding="0.049cm" fo:border-left="0.05pt solid #000000" fo:border-right="0.05pt solid #000000" fo:border-top="none" fo:border-bottom="0.05pt solid #000000" style:writing-mode="page"/>
    </style:style>
    <style:style style:name="Tabella36.A890" style:family="table-cell">
      <style:table-cell-properties fo:padding="0.049cm" fo:border-left="0.05pt solid #000000" fo:border-right="none" fo:border-top="none" fo:border-bottom="0.05pt solid #000000" style:writing-mode="page"/>
    </style:style>
    <style:style style:name="Tabella36.B890" style:family="table-cell">
      <style:table-cell-properties fo:padding="0.049cm" fo:border-left="0.05pt solid #000000" fo:border-right="0.05pt solid #000000" fo:border-top="none" fo:border-bottom="0.05pt solid #000000" style:writing-mode="page"/>
    </style:style>
    <style:style style:name="Tabella36.A891" style:family="table-cell">
      <style:table-cell-properties fo:padding="0.049cm" fo:border-left="0.05pt solid #000000" fo:border-right="none" fo:border-top="none" fo:border-bottom="0.05pt solid #000000" style:writing-mode="page"/>
    </style:style>
    <style:style style:name="Tabella36.B891" style:family="table-cell">
      <style:table-cell-properties fo:padding="0.049cm" fo:border-left="0.05pt solid #000000" fo:border-right="0.05pt solid #000000" fo:border-top="none" fo:border-bottom="0.05pt solid #000000" style:writing-mode="page"/>
    </style:style>
    <style:style style:name="Tabella36.A892" style:family="table-cell">
      <style:table-cell-properties fo:padding="0.049cm" fo:border-left="0.05pt solid #000000" fo:border-right="none" fo:border-top="none" fo:border-bottom="0.05pt solid #000000" style:writing-mode="page"/>
    </style:style>
    <style:style style:name="Tabella36.B892" style:family="table-cell">
      <style:table-cell-properties fo:padding="0.049cm" fo:border-left="0.05pt solid #000000" fo:border-right="0.05pt solid #000000" fo:border-top="none" fo:border-bottom="0.05pt solid #000000" style:writing-mode="page"/>
    </style:style>
    <style:style style:name="Tabella36.A893" style:family="table-cell">
      <style:table-cell-properties fo:padding="0.049cm" fo:border-left="0.05pt solid #000000" fo:border-right="none" fo:border-top="none" fo:border-bottom="0.05pt solid #000000" style:writing-mode="page"/>
    </style:style>
    <style:style style:name="Tabella36.B893" style:family="table-cell">
      <style:table-cell-properties fo:padding="0.049cm" fo:border-left="0.05pt solid #000000" fo:border-right="0.05pt solid #000000" fo:border-top="none" fo:border-bottom="0.05pt solid #000000" style:writing-mode="page"/>
    </style:style>
    <style:style style:name="Tabella36.A894" style:family="table-cell">
      <style:table-cell-properties fo:padding="0.049cm" fo:border-left="0.05pt solid #000000" fo:border-right="none" fo:border-top="none" fo:border-bottom="0.05pt solid #000000" style:writing-mode="page"/>
    </style:style>
    <style:style style:name="Tabella36.B894" style:family="table-cell">
      <style:table-cell-properties fo:padding="0.049cm" fo:border-left="0.05pt solid #000000" fo:border-right="0.05pt solid #000000" fo:border-top="none" fo:border-bottom="0.05pt solid #000000" style:writing-mode="page"/>
    </style:style>
    <style:style style:name="Tabella36.A895" style:family="table-cell">
      <style:table-cell-properties fo:padding="0.049cm" fo:border-left="0.05pt solid #000000" fo:border-right="none" fo:border-top="none" fo:border-bottom="0.05pt solid #000000" style:writing-mode="page"/>
    </style:style>
    <style:style style:name="Tabella36.B895" style:family="table-cell">
      <style:table-cell-properties fo:padding="0.049cm" fo:border-left="0.05pt solid #000000" fo:border-right="0.05pt solid #000000" fo:border-top="none" fo:border-bottom="0.05pt solid #000000" style:writing-mode="page"/>
    </style:style>
    <style:style style:name="Tabella36.A896" style:family="table-cell">
      <style:table-cell-properties fo:padding="0.049cm" fo:border-left="0.05pt solid #000000" fo:border-right="none" fo:border-top="none" fo:border-bottom="0.05pt solid #000000" style:writing-mode="page"/>
    </style:style>
    <style:style style:name="Tabella36.B896" style:family="table-cell">
      <style:table-cell-properties fo:padding="0.049cm" fo:border-left="0.05pt solid #000000" fo:border-right="0.05pt solid #000000" fo:border-top="none" fo:border-bottom="0.05pt solid #000000" style:writing-mode="page"/>
    </style:style>
    <style:style style:name="Tabella36.A897" style:family="table-cell">
      <style:table-cell-properties fo:padding="0.049cm" fo:border-left="0.05pt solid #000000" fo:border-right="none" fo:border-top="none" fo:border-bottom="0.05pt solid #000000" style:writing-mode="page"/>
    </style:style>
    <style:style style:name="Tabella36.B897" style:family="table-cell">
      <style:table-cell-properties fo:padding="0.049cm" fo:border-left="0.05pt solid #000000" fo:border-right="0.05pt solid #000000" fo:border-top="none" fo:border-bottom="0.05pt solid #000000" style:writing-mode="page"/>
    </style:style>
    <style:style style:name="Tabella36.A898" style:family="table-cell">
      <style:table-cell-properties fo:padding="0.049cm" fo:border-left="0.05pt solid #000000" fo:border-right="none" fo:border-top="none" fo:border-bottom="0.05pt solid #000000" style:writing-mode="page"/>
    </style:style>
    <style:style style:name="Tabella36.B898" style:family="table-cell">
      <style:table-cell-properties fo:padding="0.049cm" fo:border-left="0.05pt solid #000000" fo:border-right="0.05pt solid #000000" fo:border-top="none" fo:border-bottom="0.05pt solid #000000" style:writing-mode="page"/>
    </style:style>
    <style:style style:name="Tabella36.A899" style:family="table-cell">
      <style:table-cell-properties fo:padding="0.049cm" fo:border-left="0.05pt solid #000000" fo:border-right="none" fo:border-top="none" fo:border-bottom="0.05pt solid #000000" style:writing-mode="page"/>
    </style:style>
    <style:style style:name="Tabella36.B899" style:family="table-cell">
      <style:table-cell-properties fo:padding="0.049cm" fo:border-left="0.05pt solid #000000" fo:border-right="0.05pt solid #000000" fo:border-top="none" fo:border-bottom="0.05pt solid #000000" style:writing-mode="page"/>
    </style:style>
    <style:style style:name="Tabella36.A900" style:family="table-cell">
      <style:table-cell-properties fo:padding="0.049cm" fo:border-left="0.05pt solid #000000" fo:border-right="none" fo:border-top="none" fo:border-bottom="0.05pt solid #000000" style:writing-mode="page"/>
    </style:style>
    <style:style style:name="Tabella36.B900" style:family="table-cell">
      <style:table-cell-properties fo:padding="0.049cm" fo:border-left="0.05pt solid #000000" fo:border-right="0.05pt solid #000000" fo:border-top="none" fo:border-bottom="0.05pt solid #000000" style:writing-mode="page"/>
    </style:style>
    <style:style style:name="Tabella36.A901" style:family="table-cell">
      <style:table-cell-properties fo:padding="0.049cm" fo:border-left="0.05pt solid #000000" fo:border-right="none" fo:border-top="none" fo:border-bottom="0.05pt solid #000000" style:writing-mode="page"/>
    </style:style>
    <style:style style:name="Tabella36.B901" style:family="table-cell">
      <style:table-cell-properties fo:padding="0.049cm" fo:border-left="0.05pt solid #000000" fo:border-right="0.05pt solid #000000" fo:border-top="none" fo:border-bottom="0.05pt solid #000000" style:writing-mode="page"/>
    </style:style>
    <style:style style:name="Tabella36.A902" style:family="table-cell">
      <style:table-cell-properties fo:padding="0.049cm" fo:border-left="0.05pt solid #000000" fo:border-right="none" fo:border-top="none" fo:border-bottom="0.05pt solid #000000" style:writing-mode="page"/>
    </style:style>
    <style:style style:name="Tabella36.B902" style:family="table-cell">
      <style:table-cell-properties fo:padding="0.049cm" fo:border-left="0.05pt solid #000000" fo:border-right="0.05pt solid #000000" fo:border-top="none" fo:border-bottom="0.05pt solid #000000" style:writing-mode="page"/>
    </style:style>
    <style:style style:name="Tabella36.A903" style:family="table-cell">
      <style:table-cell-properties fo:padding="0.049cm" fo:border-left="0.05pt solid #000000" fo:border-right="none" fo:border-top="none" fo:border-bottom="0.05pt solid #000000" style:writing-mode="page"/>
    </style:style>
    <style:style style:name="Tabella36.B903" style:family="table-cell">
      <style:table-cell-properties fo:padding="0.049cm" fo:border-left="0.05pt solid #000000" fo:border-right="0.05pt solid #000000" fo:border-top="none" fo:border-bottom="0.05pt solid #000000" style:writing-mode="page"/>
    </style:style>
    <style:style style:name="Tabella36.A904" style:family="table-cell">
      <style:table-cell-properties fo:padding="0.049cm" fo:border-left="0.05pt solid #000000" fo:border-right="none" fo:border-top="none" fo:border-bottom="0.05pt solid #000000" style:writing-mode="page"/>
    </style:style>
    <style:style style:name="Tabella36.B904" style:family="table-cell">
      <style:table-cell-properties fo:padding="0.049cm" fo:border-left="0.05pt solid #000000" fo:border-right="0.05pt solid #000000" fo:border-top="none" fo:border-bottom="0.05pt solid #000000" style:writing-mode="page"/>
    </style:style>
    <style:style style:name="Tabella36.A905" style:family="table-cell">
      <style:table-cell-properties fo:padding="0.049cm" fo:border-left="0.05pt solid #000000" fo:border-right="none" fo:border-top="none" fo:border-bottom="0.05pt solid #000000" style:writing-mode="page"/>
    </style:style>
    <style:style style:name="Tabella36.B905" style:family="table-cell">
      <style:table-cell-properties fo:padding="0.049cm" fo:border-left="0.05pt solid #000000" fo:border-right="0.05pt solid #000000" fo:border-top="none" fo:border-bottom="0.05pt solid #000000" style:writing-mode="page"/>
    </style:style>
    <style:style style:name="Tabella36.A906" style:family="table-cell">
      <style:table-cell-properties fo:padding="0.049cm" fo:border-left="0.05pt solid #000000" fo:border-right="none" fo:border-top="none" fo:border-bottom="0.05pt solid #000000" style:writing-mode="page"/>
    </style:style>
    <style:style style:name="Tabella36.B906" style:family="table-cell">
      <style:table-cell-properties fo:padding="0.049cm" fo:border-left="0.05pt solid #000000" fo:border-right="0.05pt solid #000000" fo:border-top="none" fo:border-bottom="0.05pt solid #000000" style:writing-mode="page"/>
    </style:style>
    <style:style style:name="Tabella36.A907" style:family="table-cell">
      <style:table-cell-properties fo:padding="0.049cm" fo:border-left="0.05pt solid #000000" fo:border-right="none" fo:border-top="none" fo:border-bottom="0.05pt solid #000000" style:writing-mode="page"/>
    </style:style>
    <style:style style:name="Tabella36.B907" style:family="table-cell">
      <style:table-cell-properties fo:padding="0.049cm" fo:border-left="0.05pt solid #000000" fo:border-right="0.05pt solid #000000" fo:border-top="none" fo:border-bottom="0.05pt solid #000000" style:writing-mode="page"/>
    </style:style>
    <style:style style:name="Tabella36.A908" style:family="table-cell">
      <style:table-cell-properties fo:padding="0.049cm" fo:border-left="0.05pt solid #000000" fo:border-right="none" fo:border-top="none" fo:border-bottom="0.05pt solid #000000" style:writing-mode="page"/>
    </style:style>
    <style:style style:name="Tabella36.B908" style:family="table-cell">
      <style:table-cell-properties fo:padding="0.049cm" fo:border-left="0.05pt solid #000000" fo:border-right="0.05pt solid #000000" fo:border-top="none" fo:border-bottom="0.05pt solid #000000" style:writing-mode="page"/>
    </style:style>
    <style:style style:name="Tabella36.A909" style:family="table-cell">
      <style:table-cell-properties fo:padding="0.049cm" fo:border-left="0.05pt solid #000000" fo:border-right="none" fo:border-top="none" fo:border-bottom="0.05pt solid #000000" style:writing-mode="page"/>
    </style:style>
    <style:style style:name="Tabella36.B909" style:family="table-cell">
      <style:table-cell-properties fo:padding="0.049cm" fo:border-left="0.05pt solid #000000" fo:border-right="0.05pt solid #000000" fo:border-top="none" fo:border-bottom="0.05pt solid #000000" style:writing-mode="page"/>
    </style:style>
    <style:style style:name="Tabella36.A910" style:family="table-cell">
      <style:table-cell-properties fo:padding="0.049cm" fo:border-left="0.05pt solid #000000" fo:border-right="none" fo:border-top="none" fo:border-bottom="0.05pt solid #000000" style:writing-mode="page"/>
    </style:style>
    <style:style style:name="Tabella36.B910" style:family="table-cell">
      <style:table-cell-properties fo:padding="0.049cm" fo:border-left="0.05pt solid #000000" fo:border-right="0.05pt solid #000000" fo:border-top="none" fo:border-bottom="0.05pt solid #000000" style:writing-mode="page"/>
    </style:style>
    <style:style style:name="Tabella36.A911" style:family="table-cell">
      <style:table-cell-properties fo:padding="0.049cm" fo:border-left="0.05pt solid #000000" fo:border-right="none" fo:border-top="none" fo:border-bottom="0.05pt solid #000000" style:writing-mode="page"/>
    </style:style>
    <style:style style:name="Tabella36.B911" style:family="table-cell">
      <style:table-cell-properties fo:padding="0.049cm" fo:border-left="0.05pt solid #000000" fo:border-right="0.05pt solid #000000" fo:border-top="none" fo:border-bottom="0.05pt solid #000000" style:writing-mode="page"/>
    </style:style>
    <style:style style:name="Tabella36.A912" style:family="table-cell">
      <style:table-cell-properties fo:padding="0.049cm" fo:border-left="0.05pt solid #000000" fo:border-right="none" fo:border-top="none" fo:border-bottom="0.05pt solid #000000" style:writing-mode="page"/>
    </style:style>
    <style:style style:name="Tabella36.B912" style:family="table-cell">
      <style:table-cell-properties fo:padding="0.049cm" fo:border-left="0.05pt solid #000000" fo:border-right="0.05pt solid #000000" fo:border-top="none" fo:border-bottom="0.05pt solid #000000" style:writing-mode="page"/>
    </style:style>
    <style:style style:name="Tabella36.A913" style:family="table-cell">
      <style:table-cell-properties fo:padding="0.049cm" fo:border-left="0.05pt solid #000000" fo:border-right="none" fo:border-top="none" fo:border-bottom="0.05pt solid #000000" style:writing-mode="page"/>
    </style:style>
    <style:style style:name="Tabella36.B913" style:family="table-cell">
      <style:table-cell-properties fo:padding="0.049cm" fo:border-left="0.05pt solid #000000" fo:border-right="0.05pt solid #000000" fo:border-top="none" fo:border-bottom="0.05pt solid #000000" style:writing-mode="page"/>
    </style:style>
    <style:style style:name="Tabella36.A914" style:family="table-cell">
      <style:table-cell-properties fo:padding="0.049cm" fo:border-left="0.05pt solid #000000" fo:border-right="none" fo:border-top="none" fo:border-bottom="0.05pt solid #000000" style:writing-mode="page"/>
    </style:style>
    <style:style style:name="Tabella36.B914" style:family="table-cell">
      <style:table-cell-properties fo:padding="0.049cm" fo:border-left="0.05pt solid #000000" fo:border-right="0.05pt solid #000000" fo:border-top="none" fo:border-bottom="0.05pt solid #000000" style:writing-mode="page"/>
    </style:style>
    <style:style style:name="Tabella36.A915" style:family="table-cell">
      <style:table-cell-properties fo:padding="0.049cm" fo:border-left="0.05pt solid #000000" fo:border-right="none" fo:border-top="none" fo:border-bottom="0.05pt solid #000000" style:writing-mode="page"/>
    </style:style>
    <style:style style:name="Tabella36.B915" style:family="table-cell">
      <style:table-cell-properties fo:padding="0.049cm" fo:border-left="0.05pt solid #000000" fo:border-right="0.05pt solid #000000" fo:border-top="none" fo:border-bottom="0.05pt solid #000000" style:writing-mode="page"/>
    </style:style>
    <style:style style:name="Tabella36.A916" style:family="table-cell">
      <style:table-cell-properties fo:padding="0.049cm" fo:border-left="0.05pt solid #000000" fo:border-right="none" fo:border-top="none" fo:border-bottom="0.05pt solid #000000" style:writing-mode="page"/>
    </style:style>
    <style:style style:name="Tabella36.B916" style:family="table-cell">
      <style:table-cell-properties fo:padding="0.049cm" fo:border-left="0.05pt solid #000000" fo:border-right="0.05pt solid #000000" fo:border-top="none" fo:border-bottom="0.05pt solid #000000" style:writing-mode="page"/>
    </style:style>
    <style:style style:name="Tabella36.A917" style:family="table-cell">
      <style:table-cell-properties fo:padding="0.049cm" fo:border-left="0.05pt solid #000000" fo:border-right="none" fo:border-top="none" fo:border-bottom="0.05pt solid #000000" style:writing-mode="page"/>
    </style:style>
    <style:style style:name="Tabella36.B917" style:family="table-cell">
      <style:table-cell-properties fo:padding="0.049cm" fo:border-left="0.05pt solid #000000" fo:border-right="0.05pt solid #000000" fo:border-top="none" fo:border-bottom="0.05pt solid #000000" style:writing-mode="page"/>
    </style:style>
    <style:style style:name="Tabella36.A918" style:family="table-cell">
      <style:table-cell-properties fo:padding="0.049cm" fo:border-left="0.05pt solid #000000" fo:border-right="none" fo:border-top="none" fo:border-bottom="0.05pt solid #000000" style:writing-mode="page"/>
    </style:style>
    <style:style style:name="Tabella36.B918" style:family="table-cell">
      <style:table-cell-properties fo:padding="0.049cm" fo:border-left="0.05pt solid #000000" fo:border-right="0.05pt solid #000000" fo:border-top="none" fo:border-bottom="0.05pt solid #000000" style:writing-mode="page"/>
    </style:style>
    <style:style style:name="Tabella36.A919" style:family="table-cell">
      <style:table-cell-properties fo:padding="0.049cm" fo:border-left="0.05pt solid #000000" fo:border-right="none" fo:border-top="none" fo:border-bottom="0.05pt solid #000000" style:writing-mode="page"/>
    </style:style>
    <style:style style:name="Tabella36.B919" style:family="table-cell">
      <style:table-cell-properties fo:padding="0.049cm" fo:border-left="0.05pt solid #000000" fo:border-right="0.05pt solid #000000" fo:border-top="none" fo:border-bottom="0.05pt solid #000000" style:writing-mode="page"/>
    </style:style>
    <style:style style:name="Tabella36.A920" style:family="table-cell">
      <style:table-cell-properties fo:padding="0.049cm" fo:border-left="0.05pt solid #000000" fo:border-right="none" fo:border-top="none" fo:border-bottom="0.05pt solid #000000" style:writing-mode="page"/>
    </style:style>
    <style:style style:name="Tabella36.B920" style:family="table-cell">
      <style:table-cell-properties fo:padding="0.049cm" fo:border-left="0.05pt solid #000000" fo:border-right="0.05pt solid #000000" fo:border-top="none" fo:border-bottom="0.05pt solid #000000" style:writing-mode="page"/>
    </style:style>
    <style:style style:name="Tabella36.A921" style:family="table-cell">
      <style:table-cell-properties fo:padding="0.049cm" fo:border-left="0.05pt solid #000000" fo:border-right="none" fo:border-top="none" fo:border-bottom="0.05pt solid #000000" style:writing-mode="page"/>
    </style:style>
    <style:style style:name="Tabella36.B921" style:family="table-cell">
      <style:table-cell-properties fo:padding="0.049cm" fo:border-left="0.05pt solid #000000" fo:border-right="0.05pt solid #000000" fo:border-top="none" fo:border-bottom="0.05pt solid #000000" style:writing-mode="page"/>
    </style:style>
    <style:style style:name="Tabella36.A922" style:family="table-cell">
      <style:table-cell-properties fo:padding="0.049cm" fo:border-left="0.05pt solid #000000" fo:border-right="none" fo:border-top="none" fo:border-bottom="0.05pt solid #000000" style:writing-mode="page"/>
    </style:style>
    <style:style style:name="Tabella36.B922" style:family="table-cell">
      <style:table-cell-properties fo:padding="0.049cm" fo:border-left="0.05pt solid #000000" fo:border-right="0.05pt solid #000000" fo:border-top="none" fo:border-bottom="0.05pt solid #000000" style:writing-mode="page"/>
    </style:style>
    <style:style style:name="Tabella36.A923" style:family="table-cell">
      <style:table-cell-properties fo:padding="0.049cm" fo:border-left="0.05pt solid #000000" fo:border-right="none" fo:border-top="none" fo:border-bottom="0.05pt solid #000000" style:writing-mode="page"/>
    </style:style>
    <style:style style:name="Tabella36.B923" style:family="table-cell">
      <style:table-cell-properties fo:padding="0.049cm" fo:border-left="0.05pt solid #000000" fo:border-right="0.05pt solid #000000" fo:border-top="none" fo:border-bottom="0.05pt solid #000000" style:writing-mode="page"/>
    </style:style>
    <style:style style:name="Tabella36.A924" style:family="table-cell">
      <style:table-cell-properties fo:padding="0.049cm" fo:border-left="0.05pt solid #000000" fo:border-right="none" fo:border-top="none" fo:border-bottom="0.05pt solid #000000" style:writing-mode="page"/>
    </style:style>
    <style:style style:name="Tabella36.B924" style:family="table-cell">
      <style:table-cell-properties fo:padding="0.049cm" fo:border-left="0.05pt solid #000000" fo:border-right="0.05pt solid #000000" fo:border-top="none" fo:border-bottom="0.05pt solid #000000" style:writing-mode="page"/>
    </style:style>
    <style:style style:name="Tabella36.A925" style:family="table-cell">
      <style:table-cell-properties fo:padding="0.049cm" fo:border-left="0.05pt solid #000000" fo:border-right="none" fo:border-top="none" fo:border-bottom="0.05pt solid #000000" style:writing-mode="page"/>
    </style:style>
    <style:style style:name="Tabella36.B925" style:family="table-cell">
      <style:table-cell-properties fo:padding="0.049cm" fo:border-left="0.05pt solid #000000" fo:border-right="0.05pt solid #000000" fo:border-top="none" fo:border-bottom="0.05pt solid #000000" style:writing-mode="page"/>
    </style:style>
    <style:style style:name="Tabella36.A926" style:family="table-cell">
      <style:table-cell-properties fo:padding="0.049cm" fo:border-left="0.05pt solid #000000" fo:border-right="none" fo:border-top="none" fo:border-bottom="0.05pt solid #000000" style:writing-mode="page"/>
    </style:style>
    <style:style style:name="Tabella36.B926" style:family="table-cell">
      <style:table-cell-properties fo:padding="0.049cm" fo:border-left="0.05pt solid #000000" fo:border-right="0.05pt solid #000000" fo:border-top="none" fo:border-bottom="0.05pt solid #000000" style:writing-mode="page"/>
    </style:style>
    <style:style style:name="Tabella36.A927" style:family="table-cell">
      <style:table-cell-properties fo:padding="0.049cm" fo:border-left="0.05pt solid #000000" fo:border-right="none" fo:border-top="none" fo:border-bottom="0.05pt solid #000000" style:writing-mode="page"/>
    </style:style>
    <style:style style:name="Tabella36.B927" style:family="table-cell">
      <style:table-cell-properties fo:padding="0.049cm" fo:border-left="0.05pt solid #000000" fo:border-right="0.05pt solid #000000" fo:border-top="none" fo:border-bottom="0.05pt solid #000000" style:writing-mode="page"/>
    </style:style>
    <style:style style:name="Tabella36.A928" style:family="table-cell">
      <style:table-cell-properties fo:padding="0.049cm" fo:border-left="0.05pt solid #000000" fo:border-right="none" fo:border-top="none" fo:border-bottom="0.05pt solid #000000" style:writing-mode="page"/>
    </style:style>
    <style:style style:name="Tabella36.B928" style:family="table-cell">
      <style:table-cell-properties fo:padding="0.049cm" fo:border-left="0.05pt solid #000000" fo:border-right="0.05pt solid #000000" fo:border-top="none" fo:border-bottom="0.05pt solid #000000" style:writing-mode="page"/>
    </style:style>
    <style:style style:name="Tabella36.A929" style:family="table-cell">
      <style:table-cell-properties fo:padding="0.049cm" fo:border-left="0.05pt solid #000000" fo:border-right="none" fo:border-top="none" fo:border-bottom="0.05pt solid #000000" style:writing-mode="page"/>
    </style:style>
    <style:style style:name="Tabella36.B929" style:family="table-cell">
      <style:table-cell-properties fo:padding="0.049cm" fo:border-left="0.05pt solid #000000" fo:border-right="0.05pt solid #000000" fo:border-top="none" fo:border-bottom="0.05pt solid #000000" style:writing-mode="page"/>
    </style:style>
    <style:style style:name="Tabella36.A930" style:family="table-cell">
      <style:table-cell-properties fo:padding="0.049cm" fo:border-left="0.05pt solid #000000" fo:border-right="none" fo:border-top="none" fo:border-bottom="0.05pt solid #000000" style:writing-mode="page"/>
    </style:style>
    <style:style style:name="Tabella36.B930" style:family="table-cell">
      <style:table-cell-properties fo:padding="0.049cm" fo:border-left="0.05pt solid #000000" fo:border-right="0.05pt solid #000000" fo:border-top="none" fo:border-bottom="0.05pt solid #000000" style:writing-mode="page"/>
    </style:style>
    <style:style style:name="Tabella36.A931" style:family="table-cell">
      <style:table-cell-properties fo:padding="0.049cm" fo:border-left="0.05pt solid #000000" fo:border-right="none" fo:border-top="none" fo:border-bottom="0.05pt solid #000000" style:writing-mode="page"/>
    </style:style>
    <style:style style:name="Tabella36.B931" style:family="table-cell">
      <style:table-cell-properties fo:padding="0.049cm" fo:border-left="0.05pt solid #000000" fo:border-right="0.05pt solid #000000" fo:border-top="none" fo:border-bottom="0.05pt solid #000000" style:writing-mode="page"/>
    </style:style>
    <style:style style:name="Tabella36.A932" style:family="table-cell">
      <style:table-cell-properties fo:padding="0.049cm" fo:border-left="0.05pt solid #000000" fo:border-right="none" fo:border-top="none" fo:border-bottom="0.05pt solid #000000" style:writing-mode="page"/>
    </style:style>
    <style:style style:name="Tabella36.B932" style:family="table-cell">
      <style:table-cell-properties fo:padding="0.049cm" fo:border-left="0.05pt solid #000000" fo:border-right="0.05pt solid #000000" fo:border-top="none" fo:border-bottom="0.05pt solid #000000" style:writing-mode="page"/>
    </style:style>
    <style:style style:name="Tabella36.A933" style:family="table-cell">
      <style:table-cell-properties fo:padding="0.049cm" fo:border-left="0.05pt solid #000000" fo:border-right="none" fo:border-top="none" fo:border-bottom="0.05pt solid #000000" style:writing-mode="page"/>
    </style:style>
    <style:style style:name="Tabella36.B933" style:family="table-cell">
      <style:table-cell-properties fo:padding="0.049cm" fo:border-left="0.05pt solid #000000" fo:border-right="0.05pt solid #000000" fo:border-top="none" fo:border-bottom="0.05pt solid #000000" style:writing-mode="page"/>
    </style:style>
    <style:style style:name="Tabella36.A934" style:family="table-cell">
      <style:table-cell-properties fo:padding="0.049cm" fo:border-left="0.05pt solid #000000" fo:border-right="none" fo:border-top="none" fo:border-bottom="0.05pt solid #000000" style:writing-mode="page"/>
    </style:style>
    <style:style style:name="Tabella36.B934" style:family="table-cell">
      <style:table-cell-properties fo:padding="0.049cm" fo:border-left="0.05pt solid #000000" fo:border-right="0.05pt solid #000000" fo:border-top="none" fo:border-bottom="0.05pt solid #000000" style:writing-mode="page"/>
    </style:style>
    <style:style style:name="Tabella36.A935" style:family="table-cell">
      <style:table-cell-properties fo:padding="0.049cm" fo:border-left="0.05pt solid #000000" fo:border-right="none" fo:border-top="none" fo:border-bottom="0.05pt solid #000000" style:writing-mode="page"/>
    </style:style>
    <style:style style:name="Tabella36.B935" style:family="table-cell">
      <style:table-cell-properties fo:padding="0.049cm" fo:border-left="0.05pt solid #000000" fo:border-right="0.05pt solid #000000" fo:border-top="none" fo:border-bottom="0.05pt solid #000000" style:writing-mode="page"/>
    </style:style>
    <style:style style:name="Tabella36.A936" style:family="table-cell">
      <style:table-cell-properties fo:padding="0.049cm" fo:border-left="0.05pt solid #000000" fo:border-right="none" fo:border-top="none" fo:border-bottom="0.05pt solid #000000" style:writing-mode="page"/>
    </style:style>
    <style:style style:name="Tabella36.B936" style:family="table-cell">
      <style:table-cell-properties fo:padding="0.049cm" fo:border-left="0.05pt solid #000000" fo:border-right="0.05pt solid #000000" fo:border-top="none" fo:border-bottom="0.05pt solid #000000" style:writing-mode="page"/>
    </style:style>
    <style:style style:name="Tabella36.A937" style:family="table-cell">
      <style:table-cell-properties fo:padding="0.049cm" fo:border-left="0.05pt solid #000000" fo:border-right="none" fo:border-top="none" fo:border-bottom="0.05pt solid #000000" style:writing-mode="page"/>
    </style:style>
    <style:style style:name="Tabella36.B937" style:family="table-cell">
      <style:table-cell-properties fo:padding="0.049cm" fo:border-left="0.05pt solid #000000" fo:border-right="0.05pt solid #000000" fo:border-top="none" fo:border-bottom="0.05pt solid #000000" style:writing-mode="page"/>
    </style:style>
    <style:style style:name="Tabella36.A938" style:family="table-cell">
      <style:table-cell-properties fo:padding="0.049cm" fo:border-left="0.05pt solid #000000" fo:border-right="none" fo:border-top="none" fo:border-bottom="0.05pt solid #000000" style:writing-mode="page"/>
    </style:style>
    <style:style style:name="Tabella36.B938" style:family="table-cell">
      <style:table-cell-properties fo:padding="0.049cm" fo:border-left="0.05pt solid #000000" fo:border-right="0.05pt solid #000000" fo:border-top="none" fo:border-bottom="0.05pt solid #000000" style:writing-mode="page"/>
    </style:style>
    <style:style style:name="Tabella36.A939" style:family="table-cell">
      <style:table-cell-properties fo:padding="0.049cm" fo:border-left="0.05pt solid #000000" fo:border-right="none" fo:border-top="none" fo:border-bottom="0.05pt solid #000000" style:writing-mode="page"/>
    </style:style>
    <style:style style:name="Tabella36.B939" style:family="table-cell">
      <style:table-cell-properties fo:padding="0.049cm" fo:border-left="0.05pt solid #000000" fo:border-right="0.05pt solid #000000" fo:border-top="none" fo:border-bottom="0.05pt solid #000000" style:writing-mode="page"/>
    </style:style>
    <style:style style:name="Tabella36.A940" style:family="table-cell">
      <style:table-cell-properties fo:padding="0.049cm" fo:border-left="0.05pt solid #000000" fo:border-right="none" fo:border-top="none" fo:border-bottom="0.05pt solid #000000" style:writing-mode="page"/>
    </style:style>
    <style:style style:name="Tabella36.B940" style:family="table-cell">
      <style:table-cell-properties fo:padding="0.049cm" fo:border-left="0.05pt solid #000000" fo:border-right="0.05pt solid #000000" fo:border-top="none" fo:border-bottom="0.05pt solid #000000" style:writing-mode="page"/>
    </style:style>
    <style:style style:name="Tabella36.A941" style:family="table-cell">
      <style:table-cell-properties fo:padding="0.049cm" fo:border-left="0.05pt solid #000000" fo:border-right="none" fo:border-top="none" fo:border-bottom="0.05pt solid #000000" style:writing-mode="page"/>
    </style:style>
    <style:style style:name="Tabella36.B941" style:family="table-cell">
      <style:table-cell-properties fo:padding="0.049cm" fo:border-left="0.05pt solid #000000" fo:border-right="0.05pt solid #000000" fo:border-top="none" fo:border-bottom="0.05pt solid #000000" style:writing-mode="page"/>
    </style:style>
    <style:style style:name="Tabella36.A942" style:family="table-cell">
      <style:table-cell-properties fo:padding="0.049cm" fo:border-left="0.05pt solid #000000" fo:border-right="none" fo:border-top="none" fo:border-bottom="0.05pt solid #000000" style:writing-mode="page"/>
    </style:style>
    <style:style style:name="Tabella36.B942" style:family="table-cell">
      <style:table-cell-properties fo:padding="0.049cm" fo:border-left="0.05pt solid #000000" fo:border-right="0.05pt solid #000000" fo:border-top="none" fo:border-bottom="0.05pt solid #000000" style:writing-mode="page"/>
    </style:style>
    <style:style style:name="Tabella36.A943" style:family="table-cell">
      <style:table-cell-properties fo:padding="0.049cm" fo:border-left="0.05pt solid #000000" fo:border-right="none" fo:border-top="none" fo:border-bottom="0.05pt solid #000000" style:writing-mode="page"/>
    </style:style>
    <style:style style:name="Tabella36.B943" style:family="table-cell">
      <style:table-cell-properties fo:padding="0.049cm" fo:border-left="0.05pt solid #000000" fo:border-right="0.05pt solid #000000" fo:border-top="none" fo:border-bottom="0.05pt solid #000000" style:writing-mode="page"/>
    </style:style>
    <style:style style:name="Tabella36.A944" style:family="table-cell">
      <style:table-cell-properties fo:padding="0.049cm" fo:border-left="0.05pt solid #000000" fo:border-right="none" fo:border-top="none" fo:border-bottom="0.05pt solid #000000" style:writing-mode="page"/>
    </style:style>
    <style:style style:name="Tabella36.B944" style:family="table-cell">
      <style:table-cell-properties fo:padding="0.049cm" fo:border-left="0.05pt solid #000000" fo:border-right="0.05pt solid #000000" fo:border-top="none" fo:border-bottom="0.05pt solid #000000" style:writing-mode="page"/>
    </style:style>
    <style:style style:name="Tabella36.A945" style:family="table-cell">
      <style:table-cell-properties fo:padding="0.049cm" fo:border-left="0.05pt solid #000000" fo:border-right="none" fo:border-top="none" fo:border-bottom="0.05pt solid #000000" style:writing-mode="page"/>
    </style:style>
    <style:style style:name="Tabella36.B945" style:family="table-cell">
      <style:table-cell-properties fo:padding="0.049cm" fo:border-left="0.05pt solid #000000" fo:border-right="0.05pt solid #000000" fo:border-top="none" fo:border-bottom="0.05pt solid #000000" style:writing-mode="page"/>
    </style:style>
    <style:style style:name="Tabella36.A946" style:family="table-cell">
      <style:table-cell-properties fo:padding="0.049cm" fo:border-left="0.05pt solid #000000" fo:border-right="none" fo:border-top="none" fo:border-bottom="0.05pt solid #000000" style:writing-mode="page"/>
    </style:style>
    <style:style style:name="Tabella36.B946" style:family="table-cell">
      <style:table-cell-properties fo:padding="0.049cm" fo:border-left="0.05pt solid #000000" fo:border-right="0.05pt solid #000000" fo:border-top="none" fo:border-bottom="0.05pt solid #000000" style:writing-mode="page"/>
    </style:style>
    <style:style style:name="Tabella36.A947" style:family="table-cell">
      <style:table-cell-properties fo:padding="0.049cm" fo:border-left="0.05pt solid #000000" fo:border-right="none" fo:border-top="none" fo:border-bottom="0.05pt solid #000000" style:writing-mode="page"/>
    </style:style>
    <style:style style:name="Tabella36.B947" style:family="table-cell">
      <style:table-cell-properties fo:padding="0.049cm" fo:border-left="0.05pt solid #000000" fo:border-right="0.05pt solid #000000" fo:border-top="none" fo:border-bottom="0.05pt solid #000000" style:writing-mode="page"/>
    </style:style>
    <style:style style:name="Tabella36.A948" style:family="table-cell">
      <style:table-cell-properties fo:padding="0.049cm" fo:border-left="0.05pt solid #000000" fo:border-right="none" fo:border-top="none" fo:border-bottom="0.05pt solid #000000" style:writing-mode="page"/>
    </style:style>
    <style:style style:name="Tabella36.B948" style:family="table-cell">
      <style:table-cell-properties fo:padding="0.049cm" fo:border-left="0.05pt solid #000000" fo:border-right="0.05pt solid #000000" fo:border-top="none" fo:border-bottom="0.05pt solid #000000" style:writing-mode="page"/>
    </style:style>
    <style:style style:name="Tabella36.A949" style:family="table-cell">
      <style:table-cell-properties fo:padding="0.049cm" fo:border-left="0.05pt solid #000000" fo:border-right="none" fo:border-top="none" fo:border-bottom="0.05pt solid #000000" style:writing-mode="page"/>
    </style:style>
    <style:style style:name="Tabella36.B949" style:family="table-cell">
      <style:table-cell-properties fo:padding="0.049cm" fo:border-left="0.05pt solid #000000" fo:border-right="0.05pt solid #000000" fo:border-top="none" fo:border-bottom="0.05pt solid #000000" style:writing-mode="page"/>
    </style:style>
    <style:style style:name="Tabella36.A950" style:family="table-cell">
      <style:table-cell-properties fo:padding="0.049cm" fo:border-left="0.05pt solid #000000" fo:border-right="none" fo:border-top="none" fo:border-bottom="0.05pt solid #000000" style:writing-mode="page"/>
    </style:style>
    <style:style style:name="Tabella36.B950" style:family="table-cell">
      <style:table-cell-properties fo:padding="0.049cm" fo:border-left="0.05pt solid #000000" fo:border-right="0.05pt solid #000000" fo:border-top="none" fo:border-bottom="0.05pt solid #000000" style:writing-mode="page"/>
    </style:style>
    <style:style style:name="Tabella36.A951" style:family="table-cell">
      <style:table-cell-properties fo:padding="0.049cm" fo:border-left="0.05pt solid #000000" fo:border-right="none" fo:border-top="none" fo:border-bottom="0.05pt solid #000000" style:writing-mode="page"/>
    </style:style>
    <style:style style:name="Tabella36.B951" style:family="table-cell">
      <style:table-cell-properties fo:padding="0.049cm" fo:border-left="0.05pt solid #000000" fo:border-right="0.05pt solid #000000" fo:border-top="none" fo:border-bottom="0.05pt solid #000000" style:writing-mode="page"/>
    </style:style>
    <style:style style:name="Tabella36.A952" style:family="table-cell">
      <style:table-cell-properties fo:padding="0.049cm" fo:border-left="0.05pt solid #000000" fo:border-right="none" fo:border-top="none" fo:border-bottom="0.05pt solid #000000" style:writing-mode="page"/>
    </style:style>
    <style:style style:name="Tabella36.B952" style:family="table-cell">
      <style:table-cell-properties fo:padding="0.049cm" fo:border-left="0.05pt solid #000000" fo:border-right="0.05pt solid #000000" fo:border-top="none" fo:border-bottom="0.05pt solid #000000" style:writing-mode="page"/>
    </style:style>
    <style:style style:name="Tabella36.A953" style:family="table-cell">
      <style:table-cell-properties fo:padding="0.049cm" fo:border-left="0.05pt solid #000000" fo:border-right="none" fo:border-top="none" fo:border-bottom="0.05pt solid #000000" style:writing-mode="page"/>
    </style:style>
    <style:style style:name="Tabella36.B953" style:family="table-cell">
      <style:table-cell-properties fo:padding="0.049cm" fo:border-left="0.05pt solid #000000" fo:border-right="0.05pt solid #000000" fo:border-top="none" fo:border-bottom="0.05pt solid #000000" style:writing-mode="page"/>
    </style:style>
    <style:style style:name="Tabella36.A954" style:family="table-cell">
      <style:table-cell-properties fo:padding="0.049cm" fo:border-left="0.05pt solid #000000" fo:border-right="none" fo:border-top="none" fo:border-bottom="0.05pt solid #000000" style:writing-mode="page"/>
    </style:style>
    <style:style style:name="Tabella36.B954" style:family="table-cell">
      <style:table-cell-properties fo:padding="0.049cm" fo:border-left="0.05pt solid #000000" fo:border-right="0.05pt solid #000000" fo:border-top="none" fo:border-bottom="0.05pt solid #000000" style:writing-mode="page"/>
    </style:style>
    <style:style style:name="Tabella36.A955" style:family="table-cell">
      <style:table-cell-properties fo:padding="0.049cm" fo:border-left="0.05pt solid #000000" fo:border-right="none" fo:border-top="none" fo:border-bottom="0.05pt solid #000000" style:writing-mode="page"/>
    </style:style>
    <style:style style:name="Tabella36.B955" style:family="table-cell">
      <style:table-cell-properties fo:padding="0.049cm" fo:border-left="0.05pt solid #000000" fo:border-right="0.05pt solid #000000" fo:border-top="none" fo:border-bottom="0.05pt solid #000000" style:writing-mode="page"/>
    </style:style>
    <style:style style:name="Tabella36.A956" style:family="table-cell">
      <style:table-cell-properties fo:padding="0.049cm" fo:border-left="0.05pt solid #000000" fo:border-right="none" fo:border-top="none" fo:border-bottom="0.05pt solid #000000" style:writing-mode="page"/>
    </style:style>
    <style:style style:name="Tabella36.B956" style:family="table-cell">
      <style:table-cell-properties fo:padding="0.049cm" fo:border-left="0.05pt solid #000000" fo:border-right="0.05pt solid #000000" fo:border-top="none" fo:border-bottom="0.05pt solid #000000" style:writing-mode="page"/>
    </style:style>
    <style:style style:name="Tabella36.A957" style:family="table-cell">
      <style:table-cell-properties fo:padding="0.049cm" fo:border-left="0.05pt solid #000000" fo:border-right="none" fo:border-top="none" fo:border-bottom="0.05pt solid #000000" style:writing-mode="page"/>
    </style:style>
    <style:style style:name="Tabella36.B957" style:family="table-cell">
      <style:table-cell-properties fo:padding="0.049cm" fo:border-left="0.05pt solid #000000" fo:border-right="0.05pt solid #000000" fo:border-top="none" fo:border-bottom="0.05pt solid #000000" style:writing-mode="page"/>
    </style:style>
    <style:style style:name="Tabella36.A958" style:family="table-cell">
      <style:table-cell-properties fo:padding="0.049cm" fo:border-left="0.05pt solid #000000" fo:border-right="none" fo:border-top="none" fo:border-bottom="0.05pt solid #000000" style:writing-mode="page"/>
    </style:style>
    <style:style style:name="Tabella36.B958" style:family="table-cell">
      <style:table-cell-properties fo:padding="0.049cm" fo:border-left="0.05pt solid #000000" fo:border-right="0.05pt solid #000000" fo:border-top="none" fo:border-bottom="0.05pt solid #000000" style:writing-mode="page"/>
    </style:style>
    <style:style style:name="Tabella36.A959" style:family="table-cell">
      <style:table-cell-properties fo:padding="0.049cm" fo:border-left="0.05pt solid #000000" fo:border-right="none" fo:border-top="none" fo:border-bottom="0.05pt solid #000000" style:writing-mode="page"/>
    </style:style>
    <style:style style:name="Tabella36.B959" style:family="table-cell">
      <style:table-cell-properties fo:padding="0.049cm" fo:border-left="0.05pt solid #000000" fo:border-right="0.05pt solid #000000" fo:border-top="none" fo:border-bottom="0.05pt solid #000000" style:writing-mode="page"/>
    </style:style>
    <style:style style:name="Tabella36.A960" style:family="table-cell">
      <style:table-cell-properties fo:padding="0.049cm" fo:border-left="0.05pt solid #000000" fo:border-right="none" fo:border-top="none" fo:border-bottom="0.05pt solid #000000" style:writing-mode="page"/>
    </style:style>
    <style:style style:name="Tabella36.B960" style:family="table-cell">
      <style:table-cell-properties fo:padding="0.049cm" fo:border-left="0.05pt solid #000000" fo:border-right="0.05pt solid #000000" fo:border-top="none" fo:border-bottom="0.05pt solid #000000" style:writing-mode="page"/>
    </style:style>
    <style:style style:name="Tabella36.A961" style:family="table-cell">
      <style:table-cell-properties fo:padding="0.049cm" fo:border-left="0.05pt solid #000000" fo:border-right="none" fo:border-top="none" fo:border-bottom="0.05pt solid #000000" style:writing-mode="page"/>
    </style:style>
    <style:style style:name="Tabella36.B961" style:family="table-cell">
      <style:table-cell-properties fo:padding="0.049cm" fo:border-left="0.05pt solid #000000" fo:border-right="0.05pt solid #000000" fo:border-top="none" fo:border-bottom="0.05pt solid #000000" style:writing-mode="page"/>
    </style:style>
    <style:style style:name="Tabella36.A962" style:family="table-cell">
      <style:table-cell-properties fo:padding="0.049cm" fo:border-left="0.05pt solid #000000" fo:border-right="none" fo:border-top="none" fo:border-bottom="0.05pt solid #000000" style:writing-mode="page"/>
    </style:style>
    <style:style style:name="Tabella36.B962" style:family="table-cell">
      <style:table-cell-properties fo:padding="0.049cm" fo:border-left="0.05pt solid #000000" fo:border-right="0.05pt solid #000000" fo:border-top="none" fo:border-bottom="0.05pt solid #000000" style:writing-mode="page"/>
    </style:style>
    <style:style style:name="Tabella36.A963" style:family="table-cell">
      <style:table-cell-properties fo:padding="0.049cm" fo:border-left="0.05pt solid #000000" fo:border-right="none" fo:border-top="none" fo:border-bottom="0.05pt solid #000000" style:writing-mode="page"/>
    </style:style>
    <style:style style:name="Tabella36.B963" style:family="table-cell">
      <style:table-cell-properties fo:padding="0.049cm" fo:border-left="0.05pt solid #000000" fo:border-right="0.05pt solid #000000" fo:border-top="none" fo:border-bottom="0.05pt solid #000000" style:writing-mode="page"/>
    </style:style>
    <style:style style:name="Tabella36.A964" style:family="table-cell">
      <style:table-cell-properties fo:padding="0.049cm" fo:border-left="0.05pt solid #000000" fo:border-right="none" fo:border-top="none" fo:border-bottom="0.05pt solid #000000" style:writing-mode="page"/>
    </style:style>
    <style:style style:name="Tabella36.B964" style:family="table-cell">
      <style:table-cell-properties fo:padding="0.049cm" fo:border-left="0.05pt solid #000000" fo:border-right="0.05pt solid #000000" fo:border-top="none" fo:border-bottom="0.05pt solid #000000" style:writing-mode="page"/>
    </style:style>
    <style:style style:name="Tabella36.A965" style:family="table-cell">
      <style:table-cell-properties fo:padding="0.049cm" fo:border-left="0.05pt solid #000000" fo:border-right="none" fo:border-top="none" fo:border-bottom="0.05pt solid #000000" style:writing-mode="page"/>
    </style:style>
    <style:style style:name="Tabella36.B965" style:family="table-cell">
      <style:table-cell-properties fo:padding="0.049cm" fo:border-left="0.05pt solid #000000" fo:border-right="0.05pt solid #000000" fo:border-top="none" fo:border-bottom="0.05pt solid #000000" style:writing-mode="page"/>
    </style:style>
    <style:style style:name="Tabella36.A966" style:family="table-cell">
      <style:table-cell-properties fo:padding="0.049cm" fo:border-left="0.05pt solid #000000" fo:border-right="none" fo:border-top="none" fo:border-bottom="0.05pt solid #000000" style:writing-mode="page"/>
    </style:style>
    <style:style style:name="Tabella36.B966" style:family="table-cell">
      <style:table-cell-properties fo:padding="0.049cm" fo:border-left="0.05pt solid #000000" fo:border-right="0.05pt solid #000000" fo:border-top="none" fo:border-bottom="0.05pt solid #000000" style:writing-mode="page"/>
    </style:style>
    <style:style style:name="Tabella36.A967" style:family="table-cell">
      <style:table-cell-properties fo:padding="0.049cm" fo:border-left="0.05pt solid #000000" fo:border-right="none" fo:border-top="none" fo:border-bottom="0.05pt solid #000000" style:writing-mode="page"/>
    </style:style>
    <style:style style:name="Tabella36.B967" style:family="table-cell">
      <style:table-cell-properties fo:padding="0.049cm" fo:border-left="0.05pt solid #000000" fo:border-right="0.05pt solid #000000" fo:border-top="none" fo:border-bottom="0.05pt solid #000000" style:writing-mode="page"/>
    </style:style>
    <style:style style:name="Tabella36.A968" style:family="table-cell">
      <style:table-cell-properties fo:padding="0.049cm" fo:border-left="0.05pt solid #000000" fo:border-right="none" fo:border-top="none" fo:border-bottom="0.05pt solid #000000" style:writing-mode="page"/>
    </style:style>
    <style:style style:name="Tabella36.B968" style:family="table-cell">
      <style:table-cell-properties fo:padding="0.049cm" fo:border-left="0.05pt solid #000000" fo:border-right="0.05pt solid #000000" fo:border-top="none" fo:border-bottom="0.05pt solid #000000" style:writing-mode="page"/>
    </style:style>
    <style:style style:name="Tabella36.A969" style:family="table-cell">
      <style:table-cell-properties fo:padding="0.049cm" fo:border-left="0.05pt solid #000000" fo:border-right="none" fo:border-top="none" fo:border-bottom="0.05pt solid #000000" style:writing-mode="page"/>
    </style:style>
    <style:style style:name="Tabella36.B969" style:family="table-cell">
      <style:table-cell-properties fo:padding="0.049cm" fo:border-left="0.05pt solid #000000" fo:border-right="0.05pt solid #000000" fo:border-top="none" fo:border-bottom="0.05pt solid #000000" style:writing-mode="page"/>
    </style:style>
    <style:style style:name="Tabella36.A970" style:family="table-cell">
      <style:table-cell-properties fo:padding="0.049cm" fo:border-left="0.05pt solid #000000" fo:border-right="none" fo:border-top="none" fo:border-bottom="0.05pt solid #000000" style:writing-mode="page"/>
    </style:style>
    <style:style style:name="Tabella36.B970" style:family="table-cell">
      <style:table-cell-properties fo:padding="0.049cm" fo:border-left="0.05pt solid #000000" fo:border-right="0.05pt solid #000000" fo:border-top="none" fo:border-bottom="0.05pt solid #000000" style:writing-mode="page"/>
    </style:style>
    <style:style style:name="Tabella36.A971" style:family="table-cell">
      <style:table-cell-properties fo:padding="0.049cm" fo:border-left="0.05pt solid #000000" fo:border-right="none" fo:border-top="none" fo:border-bottom="0.05pt solid #000000" style:writing-mode="page"/>
    </style:style>
    <style:style style:name="Tabella36.B971" style:family="table-cell">
      <style:table-cell-properties fo:padding="0.049cm" fo:border-left="0.05pt solid #000000" fo:border-right="0.05pt solid #000000" fo:border-top="none" fo:border-bottom="0.05pt solid #000000" style:writing-mode="page"/>
    </style:style>
    <style:style style:name="Tabella36.A972" style:family="table-cell">
      <style:table-cell-properties fo:padding="0.049cm" fo:border-left="0.05pt solid #000000" fo:border-right="none" fo:border-top="none" fo:border-bottom="0.05pt solid #000000" style:writing-mode="page"/>
    </style:style>
    <style:style style:name="Tabella36.B972" style:family="table-cell">
      <style:table-cell-properties fo:padding="0.049cm" fo:border-left="0.05pt solid #000000" fo:border-right="0.05pt solid #000000" fo:border-top="none" fo:border-bottom="0.05pt solid #000000" style:writing-mode="page"/>
    </style:style>
    <style:style style:name="Tabella36.A973" style:family="table-cell">
      <style:table-cell-properties fo:padding="0.049cm" fo:border-left="0.05pt solid #000000" fo:border-right="none" fo:border-top="none" fo:border-bottom="0.05pt solid #000000" style:writing-mode="page"/>
    </style:style>
    <style:style style:name="Tabella36.B973" style:family="table-cell">
      <style:table-cell-properties fo:padding="0.049cm" fo:border-left="0.05pt solid #000000" fo:border-right="0.05pt solid #000000" fo:border-top="none" fo:border-bottom="0.05pt solid #000000" style:writing-mode="page"/>
    </style:style>
    <style:style style:name="Tabella36.A974" style:family="table-cell">
      <style:table-cell-properties fo:padding="0.049cm" fo:border-left="0.05pt solid #000000" fo:border-right="none" fo:border-top="none" fo:border-bottom="0.05pt solid #000000" style:writing-mode="page"/>
    </style:style>
    <style:style style:name="Tabella36.B974" style:family="table-cell">
      <style:table-cell-properties fo:padding="0.049cm" fo:border-left="0.05pt solid #000000" fo:border-right="0.05pt solid #000000" fo:border-top="none" fo:border-bottom="0.05pt solid #000000" style:writing-mode="page"/>
    </style:style>
    <style:style style:name="Tabella36.A975" style:family="table-cell">
      <style:table-cell-properties fo:padding="0.049cm" fo:border-left="0.05pt solid #000000" fo:border-right="none" fo:border-top="none" fo:border-bottom="0.05pt solid #000000" style:writing-mode="page"/>
    </style:style>
    <style:style style:name="Tabella36.B975" style:family="table-cell">
      <style:table-cell-properties fo:padding="0.049cm" fo:border-left="0.05pt solid #000000" fo:border-right="0.05pt solid #000000" fo:border-top="none" fo:border-bottom="0.05pt solid #000000" style:writing-mode="page"/>
    </style:style>
    <style:style style:name="Tabella36.A976" style:family="table-cell">
      <style:table-cell-properties fo:padding="0.049cm" fo:border-left="0.05pt solid #000000" fo:border-right="none" fo:border-top="none" fo:border-bottom="0.05pt solid #000000" style:writing-mode="page"/>
    </style:style>
    <style:style style:name="Tabella36.B976" style:family="table-cell">
      <style:table-cell-properties fo:padding="0.049cm" fo:border-left="0.05pt solid #000000" fo:border-right="0.05pt solid #000000" fo:border-top="none" fo:border-bottom="0.05pt solid #000000" style:writing-mode="page"/>
    </style:style>
    <style:style style:name="Tabella36.A977" style:family="table-cell">
      <style:table-cell-properties fo:padding="0.049cm" fo:border-left="0.05pt solid #000000" fo:border-right="none" fo:border-top="none" fo:border-bottom="0.05pt solid #000000" style:writing-mode="page"/>
    </style:style>
    <style:style style:name="Tabella36.B977" style:family="table-cell">
      <style:table-cell-properties fo:padding="0.049cm" fo:border-left="0.05pt solid #000000" fo:border-right="0.05pt solid #000000" fo:border-top="none" fo:border-bottom="0.05pt solid #000000" style:writing-mode="page"/>
    </style:style>
    <style:style style:name="Tabella36.A978" style:family="table-cell">
      <style:table-cell-properties fo:padding="0.049cm" fo:border-left="0.05pt solid #000000" fo:border-right="none" fo:border-top="none" fo:border-bottom="0.05pt solid #000000" style:writing-mode="page"/>
    </style:style>
    <style:style style:name="Tabella36.B978" style:family="table-cell">
      <style:table-cell-properties fo:padding="0.049cm" fo:border-left="0.05pt solid #000000" fo:border-right="0.05pt solid #000000" fo:border-top="none" fo:border-bottom="0.05pt solid #000000" style:writing-mode="page"/>
    </style:style>
    <style:style style:name="Tabella36.A979" style:family="table-cell">
      <style:table-cell-properties fo:padding="0.049cm" fo:border-left="0.05pt solid #000000" fo:border-right="none" fo:border-top="none" fo:border-bottom="0.05pt solid #000000" style:writing-mode="page"/>
    </style:style>
    <style:style style:name="Tabella36.B979" style:family="table-cell">
      <style:table-cell-properties fo:padding="0.049cm" fo:border-left="0.05pt solid #000000" fo:border-right="0.05pt solid #000000" fo:border-top="none" fo:border-bottom="0.05pt solid #000000" style:writing-mode="page"/>
    </style:style>
    <style:style style:name="Tabella36.A980" style:family="table-cell">
      <style:table-cell-properties fo:padding="0.049cm" fo:border-left="0.05pt solid #000000" fo:border-right="none" fo:border-top="none" fo:border-bottom="0.05pt solid #000000" style:writing-mode="page"/>
    </style:style>
    <style:style style:name="Tabella36.B980" style:family="table-cell">
      <style:table-cell-properties fo:padding="0.049cm" fo:border-left="0.05pt solid #000000" fo:border-right="0.05pt solid #000000" fo:border-top="none" fo:border-bottom="0.05pt solid #000000" style:writing-mode="page"/>
    </style:style>
    <style:style style:name="Tabella36.A981" style:family="table-cell">
      <style:table-cell-properties fo:padding="0.049cm" fo:border-left="0.05pt solid #000000" fo:border-right="none" fo:border-top="none" fo:border-bottom="0.05pt solid #000000" style:writing-mode="page"/>
    </style:style>
    <style:style style:name="Tabella36.B981" style:family="table-cell">
      <style:table-cell-properties fo:padding="0.049cm" fo:border-left="0.05pt solid #000000" fo:border-right="0.05pt solid #000000" fo:border-top="none" fo:border-bottom="0.05pt solid #000000" style:writing-mode="page"/>
    </style:style>
    <style:style style:name="Tabella36.A982" style:family="table-cell">
      <style:table-cell-properties fo:padding="0.049cm" fo:border-left="0.05pt solid #000000" fo:border-right="none" fo:border-top="none" fo:border-bottom="0.05pt solid #000000" style:writing-mode="page"/>
    </style:style>
    <style:style style:name="Tabella36.B982" style:family="table-cell">
      <style:table-cell-properties fo:padding="0.049cm" fo:border-left="0.05pt solid #000000" fo:border-right="0.05pt solid #000000" fo:border-top="none" fo:border-bottom="0.05pt solid #000000" style:writing-mode="page"/>
    </style:style>
    <style:style style:name="Tabella36.A983" style:family="table-cell">
      <style:table-cell-properties fo:padding="0.049cm" fo:border-left="0.05pt solid #000000" fo:border-right="none" fo:border-top="none" fo:border-bottom="0.05pt solid #000000" style:writing-mode="page"/>
    </style:style>
    <style:style style:name="Tabella36.B983" style:family="table-cell">
      <style:table-cell-properties fo:padding="0.049cm" fo:border-left="0.05pt solid #000000" fo:border-right="0.05pt solid #000000" fo:border-top="none" fo:border-bottom="0.05pt solid #000000" style:writing-mode="page"/>
    </style:style>
    <style:style style:name="Tabella36.A984" style:family="table-cell">
      <style:table-cell-properties fo:padding="0.049cm" fo:border-left="0.05pt solid #000000" fo:border-right="none" fo:border-top="none" fo:border-bottom="0.05pt solid #000000" style:writing-mode="page"/>
    </style:style>
    <style:style style:name="Tabella36.B984" style:family="table-cell">
      <style:table-cell-properties fo:padding="0.049cm" fo:border-left="0.05pt solid #000000" fo:border-right="0.05pt solid #000000" fo:border-top="none" fo:border-bottom="0.05pt solid #000000" style:writing-mode="page"/>
    </style:style>
    <style:style style:name="Tabella36.A985" style:family="table-cell">
      <style:table-cell-properties fo:padding="0.049cm" fo:border-left="0.05pt solid #000000" fo:border-right="none" fo:border-top="none" fo:border-bottom="0.05pt solid #000000" style:writing-mode="page"/>
    </style:style>
    <style:style style:name="Tabella36.B985" style:family="table-cell">
      <style:table-cell-properties fo:padding="0.049cm" fo:border-left="0.05pt solid #000000" fo:border-right="0.05pt solid #000000" fo:border-top="none" fo:border-bottom="0.05pt solid #000000" style:writing-mode="page"/>
    </style:style>
    <style:style style:name="Tabella36.A986" style:family="table-cell">
      <style:table-cell-properties fo:padding="0.049cm" fo:border-left="0.05pt solid #000000" fo:border-right="none" fo:border-top="none" fo:border-bottom="0.05pt solid #000000" style:writing-mode="page"/>
    </style:style>
    <style:style style:name="Tabella36.B986" style:family="table-cell">
      <style:table-cell-properties fo:padding="0.049cm" fo:border-left="0.05pt solid #000000" fo:border-right="0.05pt solid #000000" fo:border-top="none" fo:border-bottom="0.05pt solid #000000" style:writing-mode="page"/>
    </style:style>
    <style:style style:name="Tabella36.A987" style:family="table-cell">
      <style:table-cell-properties fo:padding="0.049cm" fo:border-left="0.05pt solid #000000" fo:border-right="none" fo:border-top="none" fo:border-bottom="0.05pt solid #000000" style:writing-mode="page"/>
    </style:style>
    <style:style style:name="Tabella36.B987" style:family="table-cell">
      <style:table-cell-properties fo:padding="0.049cm" fo:border-left="0.05pt solid #000000" fo:border-right="0.05pt solid #000000" fo:border-top="none" fo:border-bottom="0.05pt solid #000000" style:writing-mode="page"/>
    </style:style>
    <style:style style:name="Tabella36.A988" style:family="table-cell">
      <style:table-cell-properties fo:padding="0.049cm" fo:border-left="0.05pt solid #000000" fo:border-right="none" fo:border-top="none" fo:border-bottom="0.05pt solid #000000" style:writing-mode="page"/>
    </style:style>
    <style:style style:name="Tabella36.B988" style:family="table-cell">
      <style:table-cell-properties fo:padding="0.049cm" fo:border-left="0.05pt solid #000000" fo:border-right="0.05pt solid #000000" fo:border-top="none" fo:border-bottom="0.05pt solid #000000" style:writing-mode="page"/>
    </style:style>
    <style:style style:name="Tabella36.A989" style:family="table-cell">
      <style:table-cell-properties fo:padding="0.049cm" fo:border-left="0.05pt solid #000000" fo:border-right="none" fo:border-top="none" fo:border-bottom="0.05pt solid #000000" style:writing-mode="page"/>
    </style:style>
    <style:style style:name="Tabella36.B989" style:family="table-cell">
      <style:table-cell-properties fo:padding="0.049cm" fo:border-left="0.05pt solid #000000" fo:border-right="0.05pt solid #000000" fo:border-top="none" fo:border-bottom="0.05pt solid #000000" style:writing-mode="page"/>
    </style:style>
    <style:style style:name="Tabella36.A990" style:family="table-cell">
      <style:table-cell-properties fo:padding="0.049cm" fo:border-left="0.05pt solid #000000" fo:border-right="none" fo:border-top="none" fo:border-bottom="0.05pt solid #000000" style:writing-mode="page"/>
    </style:style>
    <style:style style:name="Tabella36.B990" style:family="table-cell">
      <style:table-cell-properties fo:padding="0.049cm" fo:border-left="0.05pt solid #000000" fo:border-right="0.05pt solid #000000" fo:border-top="none" fo:border-bottom="0.05pt solid #000000" style:writing-mode="page"/>
    </style:style>
    <style:style style:name="Tabella36.A991" style:family="table-cell">
      <style:table-cell-properties fo:padding="0.049cm" fo:border-left="0.05pt solid #000000" fo:border-right="none" fo:border-top="none" fo:border-bottom="0.05pt solid #000000" style:writing-mode="page"/>
    </style:style>
    <style:style style:name="Tabella36.B991" style:family="table-cell">
      <style:table-cell-properties fo:padding="0.049cm" fo:border-left="0.05pt solid #000000" fo:border-right="0.05pt solid #000000" fo:border-top="none" fo:border-bottom="0.05pt solid #000000" style:writing-mode="page"/>
    </style:style>
    <style:style style:name="Tabella36.A992" style:family="table-cell">
      <style:table-cell-properties fo:padding="0.049cm" fo:border-left="0.05pt solid #000000" fo:border-right="none" fo:border-top="none" fo:border-bottom="0.05pt solid #000000" style:writing-mode="page"/>
    </style:style>
    <style:style style:name="Tabella36.B992" style:family="table-cell">
      <style:table-cell-properties fo:padding="0.049cm" fo:border-left="0.05pt solid #000000" fo:border-right="0.05pt solid #000000" fo:border-top="none" fo:border-bottom="0.05pt solid #000000" style:writing-mode="page"/>
    </style:style>
    <style:style style:name="Tabella36.A993" style:family="table-cell">
      <style:table-cell-properties fo:padding="0.049cm" fo:border-left="0.05pt solid #000000" fo:border-right="none" fo:border-top="none" fo:border-bottom="0.05pt solid #000000" style:writing-mode="page"/>
    </style:style>
    <style:style style:name="Tabella36.B993" style:family="table-cell">
      <style:table-cell-properties fo:padding="0.049cm" fo:border-left="0.05pt solid #000000" fo:border-right="0.05pt solid #000000" fo:border-top="none" fo:border-bottom="0.05pt solid #000000" style:writing-mode="page"/>
    </style:style>
    <style:style style:name="Tabella36.A994" style:family="table-cell">
      <style:table-cell-properties fo:padding="0.049cm" fo:border-left="0.05pt solid #000000" fo:border-right="none" fo:border-top="none" fo:border-bottom="0.05pt solid #000000" style:writing-mode="page"/>
    </style:style>
    <style:style style:name="Tabella36.B994" style:family="table-cell">
      <style:table-cell-properties fo:padding="0.049cm" fo:border-left="0.05pt solid #000000" fo:border-right="0.05pt solid #000000" fo:border-top="none" fo:border-bottom="0.05pt solid #000000" style:writing-mode="page"/>
    </style:style>
    <style:style style:name="Tabella36.A995" style:family="table-cell">
      <style:table-cell-properties fo:padding="0.049cm" fo:border-left="0.05pt solid #000000" fo:border-right="none" fo:border-top="none" fo:border-bottom="0.05pt solid #000000" style:writing-mode="page"/>
    </style:style>
    <style:style style:name="Tabella36.B995" style:family="table-cell">
      <style:table-cell-properties fo:padding="0.049cm" fo:border-left="0.05pt solid #000000" fo:border-right="0.05pt solid #000000" fo:border-top="none" fo:border-bottom="0.05pt solid #000000" style:writing-mode="page"/>
    </style:style>
    <style:style style:name="Tabella36.A996" style:family="table-cell">
      <style:table-cell-properties fo:padding="0.049cm" fo:border-left="0.05pt solid #000000" fo:border-right="none" fo:border-top="none" fo:border-bottom="0.05pt solid #000000" style:writing-mode="page"/>
    </style:style>
    <style:style style:name="Tabella36.B996" style:family="table-cell">
      <style:table-cell-properties fo:padding="0.049cm" fo:border-left="0.05pt solid #000000" fo:border-right="0.05pt solid #000000" fo:border-top="none" fo:border-bottom="0.05pt solid #000000" style:writing-mode="page"/>
    </style:style>
    <style:style style:name="Tabella36.A997" style:family="table-cell">
      <style:table-cell-properties fo:padding="0.049cm" fo:border-left="0.05pt solid #000000" fo:border-right="none" fo:border-top="none" fo:border-bottom="0.05pt solid #000000" style:writing-mode="page"/>
    </style:style>
    <style:style style:name="Tabella36.B997" style:family="table-cell">
      <style:table-cell-properties fo:padding="0.049cm" fo:border-left="0.05pt solid #000000" fo:border-right="0.05pt solid #000000" fo:border-top="none" fo:border-bottom="0.05pt solid #000000" style:writing-mode="page"/>
    </style:style>
    <style:style style:name="Tabella36.A998" style:family="table-cell">
      <style:table-cell-properties fo:padding="0.049cm" fo:border-left="0.05pt solid #000000" fo:border-right="none" fo:border-top="none" fo:border-bottom="0.05pt solid #000000" style:writing-mode="page"/>
    </style:style>
    <style:style style:name="Tabella36.B998" style:family="table-cell">
      <style:table-cell-properties fo:padding="0.049cm" fo:border-left="0.05pt solid #000000" fo:border-right="0.05pt solid #000000" fo:border-top="none" fo:border-bottom="0.05pt solid #000000" style:writing-mode="page"/>
    </style:style>
    <style:style style:name="Tabella36.A999" style:family="table-cell">
      <style:table-cell-properties fo:padding="0.049cm" fo:border-left="0.05pt solid #000000" fo:border-right="none" fo:border-top="none" fo:border-bottom="0.05pt solid #000000" style:writing-mode="page"/>
    </style:style>
    <style:style style:name="Tabella36.B999" style:family="table-cell">
      <style:table-cell-properties fo:padding="0.049cm" fo:border-left="0.05pt solid #000000" fo:border-right="0.05pt solid #000000" fo:border-top="none" fo:border-bottom="0.05pt solid #000000" style:writing-mode="page"/>
    </style:style>
    <style:style style:name="Tabella36.A1000" style:family="table-cell">
      <style:table-cell-properties fo:padding="0.049cm" fo:border-left="0.05pt solid #000000" fo:border-right="none" fo:border-top="none" fo:border-bottom="0.05pt solid #000000" style:writing-mode="page"/>
    </style:style>
    <style:style style:name="Tabella36.B1000" style:family="table-cell">
      <style:table-cell-properties fo:padding="0.049cm" fo:border-left="0.05pt solid #000000" fo:border-right="0.05pt solid #000000" fo:border-top="none" fo:border-bottom="0.05pt solid #000000" style:writing-mode="page"/>
    </style:style>
    <style:style style:name="Tabella36.A1001" style:family="table-cell">
      <style:table-cell-properties fo:padding="0.049cm" fo:border-left="0.05pt solid #000000" fo:border-right="none" fo:border-top="none" fo:border-bottom="0.05pt solid #000000" style:writing-mode="page"/>
    </style:style>
    <style:style style:name="Tabella36.B1001" style:family="table-cell">
      <style:table-cell-properties fo:padding="0.049cm" fo:border-left="0.05pt solid #000000" fo:border-right="0.05pt solid #000000" fo:border-top="none" fo:border-bottom="0.05pt solid #000000" style:writing-mode="page"/>
    </style:style>
    <style:style style:name="Tabella36.A1002" style:family="table-cell">
      <style:table-cell-properties fo:padding="0.049cm" fo:border-left="0.05pt solid #000000" fo:border-right="none" fo:border-top="none" fo:border-bottom="0.05pt solid #000000" style:writing-mode="page"/>
    </style:style>
    <style:style style:name="Tabella36.B1002" style:family="table-cell">
      <style:table-cell-properties fo:padding="0.049cm" fo:border-left="0.05pt solid #000000" fo:border-right="0.05pt solid #000000" fo:border-top="none" fo:border-bottom="0.05pt solid #000000" style:writing-mode="page"/>
    </style:style>
    <style:style style:name="Tabella36.A1003" style:family="table-cell">
      <style:table-cell-properties fo:padding="0.049cm" fo:border-left="0.05pt solid #000000" fo:border-right="none" fo:border-top="none" fo:border-bottom="0.05pt solid #000000" style:writing-mode="page"/>
    </style:style>
    <style:style style:name="Tabella36.B1003" style:family="table-cell">
      <style:table-cell-properties fo:padding="0.049cm" fo:border-left="0.05pt solid #000000" fo:border-right="0.05pt solid #000000" fo:border-top="none" fo:border-bottom="0.05pt solid #000000" style:writing-mode="page"/>
    </style:style>
    <style:style style:name="Tabella36.A1004" style:family="table-cell">
      <style:table-cell-properties fo:padding="0.049cm" fo:border-left="0.05pt solid #000000" fo:border-right="none" fo:border-top="none" fo:border-bottom="0.05pt solid #000000" style:writing-mode="page"/>
    </style:style>
    <style:style style:name="Tabella36.B1004" style:family="table-cell">
      <style:table-cell-properties fo:padding="0.049cm" fo:border-left="0.05pt solid #000000" fo:border-right="0.05pt solid #000000" fo:border-top="none" fo:border-bottom="0.05pt solid #000000" style:writing-mode="page"/>
    </style:style>
    <style:style style:name="Tabella36.A1005" style:family="table-cell">
      <style:table-cell-properties fo:padding="0.049cm" fo:border-left="0.05pt solid #000000" fo:border-right="none" fo:border-top="none" fo:border-bottom="0.05pt solid #000000" style:writing-mode="page"/>
    </style:style>
    <style:style style:name="Tabella36.B1005" style:family="table-cell">
      <style:table-cell-properties fo:padding="0.049cm" fo:border-left="0.05pt solid #000000" fo:border-right="0.05pt solid #000000" fo:border-top="none" fo:border-bottom="0.05pt solid #000000" style:writing-mode="page"/>
    </style:style>
    <style:style style:name="Tabella36.A1006" style:family="table-cell">
      <style:table-cell-properties fo:padding="0.049cm" fo:border-left="0.05pt solid #000000" fo:border-right="none" fo:border-top="none" fo:border-bottom="0.05pt solid #000000" style:writing-mode="page"/>
    </style:style>
    <style:style style:name="Tabella36.B1006" style:family="table-cell">
      <style:table-cell-properties fo:padding="0.049cm" fo:border-left="0.05pt solid #000000" fo:border-right="0.05pt solid #000000" fo:border-top="none" fo:border-bottom="0.05pt solid #000000" style:writing-mode="page"/>
    </style:style>
    <style:style style:name="Tabella36.A1007" style:family="table-cell">
      <style:table-cell-properties fo:padding="0.049cm" fo:border-left="0.05pt solid #000000" fo:border-right="none" fo:border-top="none" fo:border-bottom="0.05pt solid #000000" style:writing-mode="page"/>
    </style:style>
    <style:style style:name="Tabella36.B1007" style:family="table-cell">
      <style:table-cell-properties fo:padding="0.049cm" fo:border-left="0.05pt solid #000000" fo:border-right="0.05pt solid #000000" fo:border-top="none" fo:border-bottom="0.05pt solid #000000" style:writing-mode="page"/>
    </style:style>
    <style:style style:name="Tabella36.A1008" style:family="table-cell">
      <style:table-cell-properties fo:padding="0.049cm" fo:border-left="0.05pt solid #000000" fo:border-right="none" fo:border-top="none" fo:border-bottom="0.05pt solid #000000" style:writing-mode="page"/>
    </style:style>
    <style:style style:name="Tabella36.B1008" style:family="table-cell">
      <style:table-cell-properties fo:padding="0.049cm" fo:border-left="0.05pt solid #000000" fo:border-right="0.05pt solid #000000" fo:border-top="none" fo:border-bottom="0.05pt solid #000000" style:writing-mode="page"/>
    </style:style>
    <style:style style:name="Tabella36.A1009" style:family="table-cell">
      <style:table-cell-properties fo:padding="0.049cm" fo:border-left="0.05pt solid #000000" fo:border-right="none" fo:border-top="none" fo:border-bottom="0.05pt solid #000000" style:writing-mode="page"/>
    </style:style>
    <style:style style:name="Tabella36.B1009" style:family="table-cell">
      <style:table-cell-properties fo:padding="0.049cm" fo:border-left="0.05pt solid #000000" fo:border-right="0.05pt solid #000000" fo:border-top="none" fo:border-bottom="0.05pt solid #000000" style:writing-mode="page"/>
    </style:style>
    <style:style style:name="Tabella36.A1010" style:family="table-cell">
      <style:table-cell-properties fo:padding="0.049cm" fo:border-left="0.05pt solid #000000" fo:border-right="none" fo:border-top="none" fo:border-bottom="0.05pt solid #000000" style:writing-mode="page"/>
    </style:style>
    <style:style style:name="Tabella36.B1010" style:family="table-cell">
      <style:table-cell-properties fo:padding="0.049cm" fo:border-left="0.05pt solid #000000" fo:border-right="0.05pt solid #000000" fo:border-top="none" fo:border-bottom="0.05pt solid #000000" style:writing-mode="page"/>
    </style:style>
    <style:style style:name="Tabella36.A1011" style:family="table-cell">
      <style:table-cell-properties fo:padding="0.049cm" fo:border-left="0.05pt solid #000000" fo:border-right="none" fo:border-top="none" fo:border-bottom="0.05pt solid #000000" style:writing-mode="page"/>
    </style:style>
    <style:style style:name="Tabella36.B1011" style:family="table-cell">
      <style:table-cell-properties fo:padding="0.049cm" fo:border-left="0.05pt solid #000000" fo:border-right="0.05pt solid #000000" fo:border-top="none" fo:border-bottom="0.05pt solid #000000" style:writing-mode="page"/>
    </style:style>
    <style:style style:name="Tabella36.A1012" style:family="table-cell">
      <style:table-cell-properties fo:padding="0.049cm" fo:border-left="0.05pt solid #000000" fo:border-right="none" fo:border-top="none" fo:border-bottom="0.05pt solid #000000" style:writing-mode="page"/>
    </style:style>
    <style:style style:name="Tabella36.B1012" style:family="table-cell">
      <style:table-cell-properties fo:padding="0.049cm" fo:border-left="0.05pt solid #000000" fo:border-right="0.05pt solid #000000" fo:border-top="none" fo:border-bottom="0.05pt solid #000000" style:writing-mode="page"/>
    </style:style>
    <style:style style:name="Tabella36.A1013" style:family="table-cell">
      <style:table-cell-properties fo:padding="0.049cm" fo:border-left="0.05pt solid #000000" fo:border-right="none" fo:border-top="none" fo:border-bottom="0.05pt solid #000000" style:writing-mode="page"/>
    </style:style>
    <style:style style:name="Tabella36.B1013" style:family="table-cell">
      <style:table-cell-properties fo:padding="0.049cm" fo:border-left="0.05pt solid #000000" fo:border-right="0.05pt solid #000000" fo:border-top="none" fo:border-bottom="0.05pt solid #000000" style:writing-mode="page"/>
    </style:style>
    <style:style style:name="Tabella36.A1014" style:family="table-cell">
      <style:table-cell-properties fo:padding="0.049cm" fo:border-left="0.05pt solid #000000" fo:border-right="none" fo:border-top="none" fo:border-bottom="0.05pt solid #000000" style:writing-mode="page"/>
    </style:style>
    <style:style style:name="Tabella36.B1014" style:family="table-cell">
      <style:table-cell-properties fo:padding="0.049cm" fo:border-left="0.05pt solid #000000" fo:border-right="0.05pt solid #000000" fo:border-top="none" fo:border-bottom="0.05pt solid #000000" style:writing-mode="page"/>
    </style:style>
    <style:style style:name="Tabella36.A1015" style:family="table-cell">
      <style:table-cell-properties fo:padding="0.049cm" fo:border-left="0.05pt solid #000000" fo:border-right="none" fo:border-top="none" fo:border-bottom="0.05pt solid #000000" style:writing-mode="page"/>
    </style:style>
    <style:style style:name="Tabella36.B1015" style:family="table-cell">
      <style:table-cell-properties fo:padding="0.049cm" fo:border-left="0.05pt solid #000000" fo:border-right="0.05pt solid #000000" fo:border-top="none" fo:border-bottom="0.05pt solid #000000" style:writing-mode="page"/>
    </style:style>
    <style:style style:name="Tabella36.A1016" style:family="table-cell">
      <style:table-cell-properties fo:padding="0.049cm" fo:border-left="0.05pt solid #000000" fo:border-right="none" fo:border-top="none" fo:border-bottom="0.05pt solid #000000" style:writing-mode="page"/>
    </style:style>
    <style:style style:name="Tabella36.B1016" style:family="table-cell">
      <style:table-cell-properties fo:padding="0.049cm" fo:border-left="0.05pt solid #000000" fo:border-right="0.05pt solid #000000" fo:border-top="none" fo:border-bottom="0.05pt solid #000000" style:writing-mode="page"/>
    </style:style>
    <style:style style:name="Tabella36.A1017" style:family="table-cell">
      <style:table-cell-properties fo:padding="0.049cm" fo:border-left="0.05pt solid #000000" fo:border-right="none" fo:border-top="none" fo:border-bottom="0.05pt solid #000000" style:writing-mode="page"/>
    </style:style>
    <style:style style:name="Tabella36.B1017" style:family="table-cell">
      <style:table-cell-properties fo:padding="0.049cm" fo:border-left="0.05pt solid #000000" fo:border-right="0.05pt solid #000000" fo:border-top="none" fo:border-bottom="0.05pt solid #000000" style:writing-mode="page"/>
    </style:style>
    <style:style style:name="Tabella36.A1018" style:family="table-cell">
      <style:table-cell-properties fo:padding="0.049cm" fo:border-left="0.05pt solid #000000" fo:border-right="none" fo:border-top="none" fo:border-bottom="0.05pt solid #000000" style:writing-mode="page"/>
    </style:style>
    <style:style style:name="Tabella36.B1018" style:family="table-cell">
      <style:table-cell-properties fo:padding="0.049cm" fo:border-left="0.05pt solid #000000" fo:border-right="0.05pt solid #000000" fo:border-top="none" fo:border-bottom="0.05pt solid #000000" style:writing-mode="page"/>
    </style:style>
    <style:style style:name="Tabella36.A1019" style:family="table-cell">
      <style:table-cell-properties fo:padding="0.049cm" fo:border-left="0.05pt solid #000000" fo:border-right="none" fo:border-top="none" fo:border-bottom="0.05pt solid #000000" style:writing-mode="page"/>
    </style:style>
    <style:style style:name="Tabella36.B1019" style:family="table-cell">
      <style:table-cell-properties fo:padding="0.049cm" fo:border-left="0.05pt solid #000000" fo:border-right="0.05pt solid #000000" fo:border-top="none" fo:border-bottom="0.05pt solid #000000" style:writing-mode="page"/>
    </style:style>
    <style:style style:name="Tabella36.A1020" style:family="table-cell">
      <style:table-cell-properties fo:padding="0.049cm" fo:border-left="0.05pt solid #000000" fo:border-right="none" fo:border-top="none" fo:border-bottom="0.05pt solid #000000" style:writing-mode="page"/>
    </style:style>
    <style:style style:name="Tabella36.B1020" style:family="table-cell">
      <style:table-cell-properties fo:padding="0.049cm" fo:border-left="0.05pt solid #000000" fo:border-right="0.05pt solid #000000" fo:border-top="none" fo:border-bottom="0.05pt solid #000000" style:writing-mode="page"/>
    </style:style>
    <style:style style:name="Tabella36.A1021" style:family="table-cell">
      <style:table-cell-properties fo:padding="0.049cm" fo:border-left="0.05pt solid #000000" fo:border-right="none" fo:border-top="none" fo:border-bottom="0.05pt solid #000000" style:writing-mode="page"/>
    </style:style>
    <style:style style:name="Tabella36.B1021" style:family="table-cell">
      <style:table-cell-properties fo:padding="0.049cm" fo:border-left="0.05pt solid #000000" fo:border-right="0.05pt solid #000000" fo:border-top="none" fo:border-bottom="0.05pt solid #000000" style:writing-mode="page"/>
    </style:style>
    <style:style style:name="Tabella36.A1022" style:family="table-cell">
      <style:table-cell-properties fo:padding="0.049cm" fo:border-left="0.05pt solid #000000" fo:border-right="none" fo:border-top="none" fo:border-bottom="0.05pt solid #000000" style:writing-mode="page"/>
    </style:style>
    <style:style style:name="Tabella36.B1022" style:family="table-cell">
      <style:table-cell-properties fo:padding="0.049cm" fo:border-left="0.05pt solid #000000" fo:border-right="0.05pt solid #000000" fo:border-top="none" fo:border-bottom="0.05pt solid #000000" style:writing-mode="page"/>
    </style:style>
    <style:style style:name="Tabella36.A1023" style:family="table-cell">
      <style:table-cell-properties fo:padding="0.049cm" fo:border-left="0.05pt solid #000000" fo:border-right="none" fo:border-top="none" fo:border-bottom="0.05pt solid #000000" style:writing-mode="page"/>
    </style:style>
    <style:style style:name="Tabella36.B1023" style:family="table-cell">
      <style:table-cell-properties fo:padding="0.049cm" fo:border-left="0.05pt solid #000000" fo:border-right="0.05pt solid #000000" fo:border-top="none" fo:border-bottom="0.05pt solid #000000" style:writing-mode="page"/>
    </style:style>
    <style:style style:name="Tabella36.A1024" style:family="table-cell">
      <style:table-cell-properties fo:padding="0.049cm" fo:border-left="0.05pt solid #000000" fo:border-right="none" fo:border-top="none" fo:border-bottom="0.05pt solid #000000" style:writing-mode="page"/>
    </style:style>
    <style:style style:name="Tabella36.B1024" style:family="table-cell">
      <style:table-cell-properties fo:padding="0.049cm" fo:border-left="0.05pt solid #000000" fo:border-right="0.05pt solid #000000" fo:border-top="none" fo:border-bottom="0.05pt solid #000000" style:writing-mode="page"/>
    </style:style>
    <style:style style:name="Tabella36.A1025" style:family="table-cell">
      <style:table-cell-properties fo:padding="0.049cm" fo:border-left="0.05pt solid #000000" fo:border-right="none" fo:border-top="none" fo:border-bottom="0.05pt solid #000000" style:writing-mode="page"/>
    </style:style>
    <style:style style:name="Tabella36.B1025" style:family="table-cell">
      <style:table-cell-properties fo:padding="0.049cm" fo:border-left="0.05pt solid #000000" fo:border-right="0.05pt solid #000000" fo:border-top="none" fo:border-bottom="0.05pt solid #000000" style:writing-mode="page"/>
    </style:style>
    <style:style style:name="Tabella36.A1026" style:family="table-cell">
      <style:table-cell-properties fo:padding="0.049cm" fo:border-left="0.05pt solid #000000" fo:border-right="none" fo:border-top="none" fo:border-bottom="0.05pt solid #000000" style:writing-mode="page"/>
    </style:style>
    <style:style style:name="Tabella36.B1026" style:family="table-cell">
      <style:table-cell-properties fo:padding="0.049cm" fo:border-left="0.05pt solid #000000" fo:border-right="0.05pt solid #000000" fo:border-top="none" fo:border-bottom="0.05pt solid #000000" style:writing-mode="page"/>
    </style:style>
    <style:style style:name="Tabella36.A1027" style:family="table-cell">
      <style:table-cell-properties fo:padding="0.049cm" fo:border-left="0.05pt solid #000000" fo:border-right="none" fo:border-top="none" fo:border-bottom="0.05pt solid #000000" style:writing-mode="page"/>
    </style:style>
    <style:style style:name="Tabella36.B1027" style:family="table-cell">
      <style:table-cell-properties fo:padding="0.049cm" fo:border-left="0.05pt solid #000000" fo:border-right="0.05pt solid #000000" fo:border-top="none" fo:border-bottom="0.05pt solid #000000" style:writing-mode="page"/>
    </style:style>
    <style:style style:name="Tabella36.A1028" style:family="table-cell">
      <style:table-cell-properties fo:padding="0.049cm" fo:border-left="0.05pt solid #000000" fo:border-right="none" fo:border-top="none" fo:border-bottom="0.05pt solid #000000" style:writing-mode="page"/>
    </style:style>
    <style:style style:name="Tabella36.B1028" style:family="table-cell">
      <style:table-cell-properties fo:padding="0.049cm" fo:border-left="0.05pt solid #000000" fo:border-right="0.05pt solid #000000" fo:border-top="none" fo:border-bottom="0.05pt solid #000000" style:writing-mode="page"/>
    </style:style>
    <style:style style:name="Tabella36.A1029" style:family="table-cell">
      <style:table-cell-properties fo:padding="0.049cm" fo:border-left="0.05pt solid #000000" fo:border-right="none" fo:border-top="none" fo:border-bottom="0.05pt solid #000000" style:writing-mode="page"/>
    </style:style>
    <style:style style:name="Tabella36.B1029" style:family="table-cell">
      <style:table-cell-properties fo:padding="0.049cm" fo:border-left="0.05pt solid #000000" fo:border-right="0.05pt solid #000000" fo:border-top="none" fo:border-bottom="0.05pt solid #000000" style:writing-mode="page"/>
    </style:style>
    <style:style style:name="Tabella36.A1030" style:family="table-cell">
      <style:table-cell-properties fo:padding="0.049cm" fo:border-left="0.05pt solid #000000" fo:border-right="none" fo:border-top="none" fo:border-bottom="0.05pt solid #000000" style:writing-mode="page"/>
    </style:style>
    <style:style style:name="Tabella36.B1030" style:family="table-cell">
      <style:table-cell-properties fo:padding="0.049cm" fo:border-left="0.05pt solid #000000" fo:border-right="0.05pt solid #000000" fo:border-top="none" fo:border-bottom="0.05pt solid #000000" style:writing-mode="page"/>
    </style:style>
    <style:style style:name="Tabella36.A1031" style:family="table-cell">
      <style:table-cell-properties fo:padding="0.049cm" fo:border-left="0.05pt solid #000000" fo:border-right="none" fo:border-top="none" fo:border-bottom="0.05pt solid #000000" style:writing-mode="page"/>
    </style:style>
    <style:style style:name="Tabella36.B1031" style:family="table-cell">
      <style:table-cell-properties fo:padding="0.049cm" fo:border-left="0.05pt solid #000000" fo:border-right="0.05pt solid #000000" fo:border-top="none" fo:border-bottom="0.05pt solid #000000" style:writing-mode="page"/>
    </style:style>
    <style:style style:name="Tabella36.A1032" style:family="table-cell">
      <style:table-cell-properties fo:padding="0.049cm" fo:border-left="0.05pt solid #000000" fo:border-right="none" fo:border-top="none" fo:border-bottom="0.05pt solid #000000" style:writing-mode="page"/>
    </style:style>
    <style:style style:name="Tabella36.B1032" style:family="table-cell">
      <style:table-cell-properties fo:padding="0.049cm" fo:border-left="0.05pt solid #000000" fo:border-right="0.05pt solid #000000" fo:border-top="none" fo:border-bottom="0.05pt solid #000000" style:writing-mode="page"/>
    </style:style>
    <style:style style:name="Tabella36.A1033" style:family="table-cell">
      <style:table-cell-properties fo:padding="0.049cm" fo:border-left="0.05pt solid #000000" fo:border-right="none" fo:border-top="none" fo:border-bottom="0.05pt solid #000000" style:writing-mode="page"/>
    </style:style>
    <style:style style:name="Tabella36.B1033" style:family="table-cell">
      <style:table-cell-properties fo:padding="0.049cm" fo:border-left="0.05pt solid #000000" fo:border-right="0.05pt solid #000000" fo:border-top="none" fo:border-bottom="0.05pt solid #000000" style:writing-mode="page"/>
    </style:style>
    <style:style style:name="Tabella36.A1034" style:family="table-cell">
      <style:table-cell-properties fo:padding="0.049cm" fo:border-left="0.05pt solid #000000" fo:border-right="none" fo:border-top="none" fo:border-bottom="0.05pt solid #000000" style:writing-mode="page"/>
    </style:style>
    <style:style style:name="Tabella36.B1034" style:family="table-cell">
      <style:table-cell-properties fo:padding="0.049cm" fo:border-left="0.05pt solid #000000" fo:border-right="0.05pt solid #000000" fo:border-top="none" fo:border-bottom="0.05pt solid #000000" style:writing-mode="page"/>
    </style:style>
    <style:style style:name="Tabella36.A1035" style:family="table-cell">
      <style:table-cell-properties fo:padding="0.049cm" fo:border-left="0.05pt solid #000000" fo:border-right="none" fo:border-top="none" fo:border-bottom="0.05pt solid #000000" style:writing-mode="page"/>
    </style:style>
    <style:style style:name="Tabella36.B1035" style:family="table-cell">
      <style:table-cell-properties fo:padding="0.049cm" fo:border-left="0.05pt solid #000000" fo:border-right="0.05pt solid #000000" fo:border-top="none" fo:border-bottom="0.05pt solid #000000" style:writing-mode="page"/>
    </style:style>
    <style:style style:name="Tabella36.A1036" style:family="table-cell">
      <style:table-cell-properties fo:padding="0.049cm" fo:border-left="0.05pt solid #000000" fo:border-right="none" fo:border-top="none" fo:border-bottom="0.05pt solid #000000" style:writing-mode="page"/>
    </style:style>
    <style:style style:name="Tabella36.B1036" style:family="table-cell">
      <style:table-cell-properties fo:padding="0.049cm" fo:border-left="0.05pt solid #000000" fo:border-right="0.05pt solid #000000" fo:border-top="none" fo:border-bottom="0.05pt solid #000000" style:writing-mode="page"/>
    </style:style>
    <style:style style:name="Tabella36.A1037" style:family="table-cell">
      <style:table-cell-properties fo:padding="0.049cm" fo:border-left="0.05pt solid #000000" fo:border-right="none" fo:border-top="none" fo:border-bottom="0.05pt solid #000000" style:writing-mode="page"/>
    </style:style>
    <style:style style:name="Tabella36.B1037" style:family="table-cell">
      <style:table-cell-properties fo:padding="0.049cm" fo:border-left="0.05pt solid #000000" fo:border-right="0.05pt solid #000000" fo:border-top="none" fo:border-bottom="0.05pt solid #000000" style:writing-mode="page"/>
    </style:style>
    <style:style style:name="Tabella36.A1038" style:family="table-cell">
      <style:table-cell-properties fo:padding="0.049cm" fo:border-left="0.05pt solid #000000" fo:border-right="none" fo:border-top="none" fo:border-bottom="0.05pt solid #000000" style:writing-mode="page"/>
    </style:style>
    <style:style style:name="Tabella36.B1038" style:family="table-cell">
      <style:table-cell-properties fo:padding="0.049cm" fo:border-left="0.05pt solid #000000" fo:border-right="0.05pt solid #000000" fo:border-top="none" fo:border-bottom="0.05pt solid #000000" style:writing-mode="page"/>
    </style:style>
    <style:style style:name="Tabella36.A1039" style:family="table-cell">
      <style:table-cell-properties fo:padding="0.049cm" fo:border-left="0.05pt solid #000000" fo:border-right="none" fo:border-top="none" fo:border-bottom="0.05pt solid #000000" style:writing-mode="page"/>
    </style:style>
    <style:style style:name="Tabella36.B1039" style:family="table-cell">
      <style:table-cell-properties fo:padding="0.049cm" fo:border-left="0.05pt solid #000000" fo:border-right="0.05pt solid #000000" fo:border-top="none" fo:border-bottom="0.05pt solid #000000" style:writing-mode="page"/>
    </style:style>
    <style:style style:name="Tabella36.A1040" style:family="table-cell">
      <style:table-cell-properties fo:padding="0.049cm" fo:border-left="0.05pt solid #000000" fo:border-right="none" fo:border-top="none" fo:border-bottom="0.05pt solid #000000" style:writing-mode="page"/>
    </style:style>
    <style:style style:name="Tabella36.B1040" style:family="table-cell">
      <style:table-cell-properties fo:padding="0.049cm" fo:border-left="0.05pt solid #000000" fo:border-right="0.05pt solid #000000" fo:border-top="none" fo:border-bottom="0.05pt solid #000000" style:writing-mode="page"/>
    </style:style>
    <style:style style:name="Tabella36.A1041" style:family="table-cell">
      <style:table-cell-properties fo:padding="0.049cm" fo:border-left="0.05pt solid #000000" fo:border-right="none" fo:border-top="none" fo:border-bottom="0.05pt solid #000000" style:writing-mode="page"/>
    </style:style>
    <style:style style:name="Tabella36.B1041" style:family="table-cell">
      <style:table-cell-properties fo:padding="0.049cm" fo:border-left="0.05pt solid #000000" fo:border-right="0.05pt solid #000000" fo:border-top="none" fo:border-bottom="0.05pt solid #000000" style:writing-mode="page"/>
    </style:style>
    <style:style style:name="Tabella36.A1042" style:family="table-cell">
      <style:table-cell-properties fo:padding="0.049cm" fo:border-left="0.05pt solid #000000" fo:border-right="none" fo:border-top="none" fo:border-bottom="0.05pt solid #000000" style:writing-mode="page"/>
    </style:style>
    <style:style style:name="Tabella36.B1042" style:family="table-cell">
      <style:table-cell-properties fo:padding="0.049cm" fo:border-left="0.05pt solid #000000" fo:border-right="0.05pt solid #000000" fo:border-top="none" fo:border-bottom="0.05pt solid #000000" style:writing-mode="page"/>
    </style:style>
    <style:style style:name="Tabella36.A1043" style:family="table-cell">
      <style:table-cell-properties fo:padding="0.049cm" fo:border-left="0.05pt solid #000000" fo:border-right="none" fo:border-top="none" fo:border-bottom="0.05pt solid #000000" style:writing-mode="page"/>
    </style:style>
    <style:style style:name="Tabella36.B1043" style:family="table-cell">
      <style:table-cell-properties fo:padding="0.049cm" fo:border-left="0.05pt solid #000000" fo:border-right="0.05pt solid #000000" fo:border-top="none" fo:border-bottom="0.05pt solid #000000" style:writing-mode="page"/>
    </style:style>
    <style:style style:name="Tabella36.A1044" style:family="table-cell">
      <style:table-cell-properties fo:padding="0.049cm" fo:border-left="0.05pt solid #000000" fo:border-right="none" fo:border-top="none" fo:border-bottom="0.05pt solid #000000" style:writing-mode="page"/>
    </style:style>
    <style:style style:name="Tabella36.B1044" style:family="table-cell">
      <style:table-cell-properties fo:padding="0.049cm" fo:border-left="0.05pt solid #000000" fo:border-right="0.05pt solid #000000" fo:border-top="none" fo:border-bottom="0.05pt solid #000000" style:writing-mode="page"/>
    </style:style>
    <style:style style:name="Tabella36.A1045" style:family="table-cell">
      <style:table-cell-properties fo:padding="0.049cm" fo:border-left="0.05pt solid #000000" fo:border-right="none" fo:border-top="none" fo:border-bottom="0.05pt solid #000000" style:writing-mode="page"/>
    </style:style>
    <style:style style:name="Tabella36.B1045" style:family="table-cell">
      <style:table-cell-properties fo:padding="0.049cm" fo:border-left="0.05pt solid #000000" fo:border-right="0.05pt solid #000000" fo:border-top="none" fo:border-bottom="0.05pt solid #000000" style:writing-mode="page"/>
    </style:style>
    <style:style style:name="Tabella36.A1046" style:family="table-cell">
      <style:table-cell-properties fo:padding="0.049cm" fo:border-left="0.05pt solid #000000" fo:border-right="none" fo:border-top="none" fo:border-bottom="0.05pt solid #000000" style:writing-mode="page"/>
    </style:style>
    <style:style style:name="Tabella36.B1046" style:family="table-cell">
      <style:table-cell-properties fo:padding="0.049cm" fo:border-left="0.05pt solid #000000" fo:border-right="0.05pt solid #000000" fo:border-top="none" fo:border-bottom="0.05pt solid #000000" style:writing-mode="page"/>
    </style:style>
    <style:style style:name="Tabella36.A1047" style:family="table-cell">
      <style:table-cell-properties fo:padding="0.049cm" fo:border-left="0.05pt solid #000000" fo:border-right="none" fo:border-top="none" fo:border-bottom="0.05pt solid #000000" style:writing-mode="page"/>
    </style:style>
    <style:style style:name="Tabella36.B1047" style:family="table-cell">
      <style:table-cell-properties fo:padding="0.049cm" fo:border-left="0.05pt solid #000000" fo:border-right="0.05pt solid #000000" fo:border-top="none" fo:border-bottom="0.05pt solid #000000" style:writing-mode="page"/>
    </style:style>
    <style:style style:name="Tabella36.A1048" style:family="table-cell">
      <style:table-cell-properties fo:padding="0.049cm" fo:border-left="0.05pt solid #000000" fo:border-right="none" fo:border-top="none" fo:border-bottom="0.05pt solid #000000" style:writing-mode="page"/>
    </style:style>
    <style:style style:name="Tabella36.B1048" style:family="table-cell">
      <style:table-cell-properties fo:padding="0.049cm" fo:border-left="0.05pt solid #000000" fo:border-right="0.05pt solid #000000" fo:border-top="none" fo:border-bottom="0.05pt solid #000000" style:writing-mode="page"/>
    </style:style>
    <style:style style:name="Tabella36.A1049" style:family="table-cell">
      <style:table-cell-properties fo:padding="0.049cm" fo:border-left="0.05pt solid #000000" fo:border-right="none" fo:border-top="none" fo:border-bottom="0.05pt solid #000000" style:writing-mode="page"/>
    </style:style>
    <style:style style:name="Tabella36.B1049" style:family="table-cell">
      <style:table-cell-properties fo:padding="0.049cm" fo:border-left="0.05pt solid #000000" fo:border-right="0.05pt solid #000000" fo:border-top="none" fo:border-bottom="0.05pt solid #000000" style:writing-mode="page"/>
    </style:style>
    <style:style style:name="Tabella36.A1050" style:family="table-cell">
      <style:table-cell-properties fo:padding="0.049cm" fo:border-left="0.05pt solid #000000" fo:border-right="none" fo:border-top="none" fo:border-bottom="0.05pt solid #000000" style:writing-mode="page"/>
    </style:style>
    <style:style style:name="Tabella36.B1050" style:family="table-cell">
      <style:table-cell-properties fo:padding="0.049cm" fo:border-left="0.05pt solid #000000" fo:border-right="0.05pt solid #000000" fo:border-top="none" fo:border-bottom="0.05pt solid #000000" style:writing-mode="page"/>
    </style:style>
    <style:style style:name="Tabella36.A1051" style:family="table-cell">
      <style:table-cell-properties fo:padding="0.049cm" fo:border-left="0.05pt solid #000000" fo:border-right="none" fo:border-top="none" fo:border-bottom="0.05pt solid #000000" style:writing-mode="page"/>
    </style:style>
    <style:style style:name="Tabella36.B1051" style:family="table-cell">
      <style:table-cell-properties fo:padding="0.049cm" fo:border-left="0.05pt solid #000000" fo:border-right="0.05pt solid #000000" fo:border-top="none" fo:border-bottom="0.05pt solid #000000" style:writing-mode="page"/>
    </style:style>
    <style:style style:name="Tabella36.A1052" style:family="table-cell">
      <style:table-cell-properties fo:padding="0.049cm" fo:border-left="0.05pt solid #000000" fo:border-right="none" fo:border-top="none" fo:border-bottom="0.05pt solid #000000" style:writing-mode="page"/>
    </style:style>
    <style:style style:name="Tabella36.B1052" style:family="table-cell">
      <style:table-cell-properties fo:padding="0.049cm" fo:border-left="0.05pt solid #000000" fo:border-right="0.05pt solid #000000" fo:border-top="none" fo:border-bottom="0.05pt solid #000000" style:writing-mode="page"/>
    </style:style>
    <style:style style:name="Tabella36.A1053" style:family="table-cell">
      <style:table-cell-properties fo:padding="0.049cm" fo:border-left="0.05pt solid #000000" fo:border-right="none" fo:border-top="none" fo:border-bottom="0.05pt solid #000000" style:writing-mode="page"/>
    </style:style>
    <style:style style:name="Tabella36.B1053" style:family="table-cell">
      <style:table-cell-properties fo:padding="0.049cm" fo:border-left="0.05pt solid #000000" fo:border-right="0.05pt solid #000000" fo:border-top="none" fo:border-bottom="0.05pt solid #000000" style:writing-mode="page"/>
    </style:style>
    <style:style style:name="Tabella36.A1054" style:family="table-cell">
      <style:table-cell-properties fo:padding="0.049cm" fo:border-left="0.05pt solid #000000" fo:border-right="none" fo:border-top="none" fo:border-bottom="0.05pt solid #000000" style:writing-mode="page"/>
    </style:style>
    <style:style style:name="Tabella36.B1054" style:family="table-cell">
      <style:table-cell-properties fo:padding="0.049cm" fo:border-left="0.05pt solid #000000" fo:border-right="0.05pt solid #000000" fo:border-top="none" fo:border-bottom="0.05pt solid #000000" style:writing-mode="page"/>
    </style:style>
    <style:style style:name="Tabella36.A1055" style:family="table-cell">
      <style:table-cell-properties fo:padding="0.049cm" fo:border-left="0.05pt solid #000000" fo:border-right="none" fo:border-top="none" fo:border-bottom="0.05pt solid #000000" style:writing-mode="page"/>
    </style:style>
    <style:style style:name="Tabella36.B1055" style:family="table-cell">
      <style:table-cell-properties fo:padding="0.049cm" fo:border-left="0.05pt solid #000000" fo:border-right="0.05pt solid #000000" fo:border-top="none" fo:border-bottom="0.05pt solid #000000" style:writing-mode="page"/>
    </style:style>
    <style:style style:name="Tabella36.A1056" style:family="table-cell">
      <style:table-cell-properties fo:padding="0.049cm" fo:border-left="0.05pt solid #000000" fo:border-right="none" fo:border-top="none" fo:border-bottom="0.05pt solid #000000" style:writing-mode="page"/>
    </style:style>
    <style:style style:name="Tabella36.B1056" style:family="table-cell">
      <style:table-cell-properties fo:padding="0.049cm" fo:border-left="0.05pt solid #000000" fo:border-right="0.05pt solid #000000" fo:border-top="none" fo:border-bottom="0.05pt solid #000000" style:writing-mode="page"/>
    </style:style>
    <style:style style:name="Tabella36.A1057" style:family="table-cell">
      <style:table-cell-properties fo:padding="0.049cm" fo:border-left="0.05pt solid #000000" fo:border-right="none" fo:border-top="none" fo:border-bottom="0.05pt solid #000000" style:writing-mode="page"/>
    </style:style>
    <style:style style:name="Tabella36.B1057" style:family="table-cell">
      <style:table-cell-properties fo:padding="0.049cm" fo:border-left="0.05pt solid #000000" fo:border-right="0.05pt solid #000000" fo:border-top="none" fo:border-bottom="0.05pt solid #000000" style:writing-mode="page"/>
    </style:style>
    <style:style style:name="Tabella36.A1058" style:family="table-cell">
      <style:table-cell-properties fo:padding="0.049cm" fo:border-left="0.05pt solid #000000" fo:border-right="none" fo:border-top="none" fo:border-bottom="0.05pt solid #000000" style:writing-mode="page"/>
    </style:style>
    <style:style style:name="Tabella36.B1058" style:family="table-cell">
      <style:table-cell-properties fo:padding="0.049cm" fo:border-left="0.05pt solid #000000" fo:border-right="0.05pt solid #000000" fo:border-top="none" fo:border-bottom="0.05pt solid #000000" style:writing-mode="page"/>
    </style:style>
    <style:style style:name="Tabella36.A1059" style:family="table-cell">
      <style:table-cell-properties fo:padding="0.049cm" fo:border-left="0.05pt solid #000000" fo:border-right="none" fo:border-top="none" fo:border-bottom="0.05pt solid #000000" style:writing-mode="page"/>
    </style:style>
    <style:style style:name="Tabella36.B1059" style:family="table-cell">
      <style:table-cell-properties fo:padding="0.049cm" fo:border-left="0.05pt solid #000000" fo:border-right="0.05pt solid #000000" fo:border-top="none" fo:border-bottom="0.05pt solid #000000" style:writing-mode="page"/>
    </style:style>
    <style:style style:name="Tabella36.A1060" style:family="table-cell">
      <style:table-cell-properties fo:padding="0.049cm" fo:border-left="0.05pt solid #000000" fo:border-right="none" fo:border-top="none" fo:border-bottom="0.05pt solid #000000" style:writing-mode="page"/>
    </style:style>
    <style:style style:name="Tabella36.B1060" style:family="table-cell">
      <style:table-cell-properties fo:padding="0.049cm" fo:border-left="0.05pt solid #000000" fo:border-right="0.05pt solid #000000" fo:border-top="none" fo:border-bottom="0.05pt solid #000000" style:writing-mode="page"/>
    </style:style>
    <style:style style:name="Tabella36.A1061" style:family="table-cell">
      <style:table-cell-properties fo:padding="0.049cm" fo:border-left="0.05pt solid #000000" fo:border-right="none" fo:border-top="none" fo:border-bottom="0.05pt solid #000000" style:writing-mode="page"/>
    </style:style>
    <style:style style:name="Tabella36.B1061" style:family="table-cell">
      <style:table-cell-properties fo:padding="0.049cm" fo:border-left="0.05pt solid #000000" fo:border-right="0.05pt solid #000000" fo:border-top="none" fo:border-bottom="0.05pt solid #000000" style:writing-mode="page"/>
    </style:style>
    <style:style style:name="Tabella36.A1062" style:family="table-cell">
      <style:table-cell-properties fo:padding="0.049cm" fo:border-left="0.05pt solid #000000" fo:border-right="none" fo:border-top="none" fo:border-bottom="0.05pt solid #000000" style:writing-mode="page"/>
    </style:style>
    <style:style style:name="Tabella36.B1062" style:family="table-cell">
      <style:table-cell-properties fo:padding="0.049cm" fo:border-left="0.05pt solid #000000" fo:border-right="0.05pt solid #000000" fo:border-top="none" fo:border-bottom="0.05pt solid #000000" style:writing-mode="page"/>
    </style:style>
    <style:style style:name="Tabella36.A1063" style:family="table-cell">
      <style:table-cell-properties fo:padding="0.049cm" fo:border-left="0.05pt solid #000000" fo:border-right="none" fo:border-top="none" fo:border-bottom="0.05pt solid #000000" style:writing-mode="page"/>
    </style:style>
    <style:style style:name="Tabella36.B1063" style:family="table-cell">
      <style:table-cell-properties fo:padding="0.049cm" fo:border-left="0.05pt solid #000000" fo:border-right="0.05pt solid #000000" fo:border-top="none" fo:border-bottom="0.05pt solid #000000" style:writing-mode="page"/>
    </style:style>
    <style:style style:name="Tabella36.A1064" style:family="table-cell">
      <style:table-cell-properties fo:padding="0.049cm" fo:border-left="0.05pt solid #000000" fo:border-right="none" fo:border-top="none" fo:border-bottom="0.05pt solid #000000" style:writing-mode="page"/>
    </style:style>
    <style:style style:name="Tabella36.B1064" style:family="table-cell">
      <style:table-cell-properties fo:padding="0.049cm" fo:border-left="0.05pt solid #000000" fo:border-right="0.05pt solid #000000" fo:border-top="none" fo:border-bottom="0.05pt solid #000000" style:writing-mode="page"/>
    </style:style>
    <style:style style:name="Tabella36.A1065" style:family="table-cell">
      <style:table-cell-properties fo:padding="0.049cm" fo:border-left="0.05pt solid #000000" fo:border-right="none" fo:border-top="none" fo:border-bottom="0.05pt solid #000000" style:writing-mode="page"/>
    </style:style>
    <style:style style:name="Tabella36.B1065" style:family="table-cell">
      <style:table-cell-properties fo:padding="0.049cm" fo:border-left="0.05pt solid #000000" fo:border-right="0.05pt solid #000000" fo:border-top="none" fo:border-bottom="0.05pt solid #000000" style:writing-mode="page"/>
    </style:style>
    <style:style style:name="Tabella36.A1066" style:family="table-cell">
      <style:table-cell-properties fo:padding="0.049cm" fo:border-left="0.05pt solid #000000" fo:border-right="none" fo:border-top="none" fo:border-bottom="0.05pt solid #000000" style:writing-mode="page"/>
    </style:style>
    <style:style style:name="Tabella36.B1066" style:family="table-cell">
      <style:table-cell-properties fo:padding="0.049cm" fo:border-left="0.05pt solid #000000" fo:border-right="0.05pt solid #000000" fo:border-top="none" fo:border-bottom="0.05pt solid #000000" style:writing-mode="page"/>
    </style:style>
    <style:style style:name="Tabella36.A1067" style:family="table-cell">
      <style:table-cell-properties fo:padding="0.049cm" fo:border-left="0.05pt solid #000000" fo:border-right="none" fo:border-top="none" fo:border-bottom="0.05pt solid #000000" style:writing-mode="page"/>
    </style:style>
    <style:style style:name="Tabella36.B1067" style:family="table-cell">
      <style:table-cell-properties fo:padding="0.049cm" fo:border-left="0.05pt solid #000000" fo:border-right="0.05pt solid #000000" fo:border-top="none" fo:border-bottom="0.05pt solid #000000" style:writing-mode="page"/>
    </style:style>
    <style:style style:name="Tabella36.A1068" style:family="table-cell">
      <style:table-cell-properties fo:padding="0.049cm" fo:border-left="0.05pt solid #000000" fo:border-right="none" fo:border-top="none" fo:border-bottom="0.05pt solid #000000" style:writing-mode="page"/>
    </style:style>
    <style:style style:name="Tabella36.B1068" style:family="table-cell">
      <style:table-cell-properties fo:padding="0.049cm" fo:border-left="0.05pt solid #000000" fo:border-right="0.05pt solid #000000" fo:border-top="none" fo:border-bottom="0.05pt solid #000000" style:writing-mode="page"/>
    </style:style>
    <style:style style:name="Tabella36.A1069" style:family="table-cell">
      <style:table-cell-properties fo:padding="0.049cm" fo:border-left="0.05pt solid #000000" fo:border-right="none" fo:border-top="none" fo:border-bottom="0.05pt solid #000000" style:writing-mode="page"/>
    </style:style>
    <style:style style:name="Tabella36.B1069" style:family="table-cell">
      <style:table-cell-properties fo:padding="0.049cm" fo:border-left="0.05pt solid #000000" fo:border-right="0.05pt solid #000000" fo:border-top="none" fo:border-bottom="0.05pt solid #000000" style:writing-mode="page"/>
    </style:style>
    <style:style style:name="Tabella36.A1070" style:family="table-cell">
      <style:table-cell-properties fo:padding="0.049cm" fo:border-left="0.05pt solid #000000" fo:border-right="none" fo:border-top="none" fo:border-bottom="0.05pt solid #000000" style:writing-mode="page"/>
    </style:style>
    <style:style style:name="Tabella36.B1070" style:family="table-cell">
      <style:table-cell-properties fo:padding="0.049cm" fo:border-left="0.05pt solid #000000" fo:border-right="0.05pt solid #000000" fo:border-top="none" fo:border-bottom="0.05pt solid #000000" style:writing-mode="page"/>
    </style:style>
    <style:style style:name="Tabella36.A1071" style:family="table-cell">
      <style:table-cell-properties fo:padding="0.049cm" fo:border-left="0.05pt solid #000000" fo:border-right="none" fo:border-top="none" fo:border-bottom="0.05pt solid #000000" style:writing-mode="page"/>
    </style:style>
    <style:style style:name="Tabella36.B1071" style:family="table-cell">
      <style:table-cell-properties fo:padding="0.049cm" fo:border-left="0.05pt solid #000000" fo:border-right="0.05pt solid #000000" fo:border-top="none" fo:border-bottom="0.05pt solid #000000" style:writing-mode="page"/>
    </style:style>
    <style:style style:name="Tabella36.A1072" style:family="table-cell">
      <style:table-cell-properties fo:padding="0.049cm" fo:border-left="0.05pt solid #000000" fo:border-right="none" fo:border-top="none" fo:border-bottom="0.05pt solid #000000" style:writing-mode="page"/>
    </style:style>
    <style:style style:name="Tabella36.B1072" style:family="table-cell">
      <style:table-cell-properties fo:padding="0.049cm" fo:border-left="0.05pt solid #000000" fo:border-right="0.05pt solid #000000" fo:border-top="none" fo:border-bottom="0.05pt solid #000000" style:writing-mode="page"/>
    </style:style>
    <style:style style:name="Tabella36.A1073" style:family="table-cell">
      <style:table-cell-properties fo:padding="0.049cm" fo:border-left="0.05pt solid #000000" fo:border-right="none" fo:border-top="none" fo:border-bottom="0.05pt solid #000000" style:writing-mode="page"/>
    </style:style>
    <style:style style:name="Tabella36.B1073" style:family="table-cell">
      <style:table-cell-properties fo:padding="0.049cm" fo:border-left="0.05pt solid #000000" fo:border-right="0.05pt solid #000000" fo:border-top="none" fo:border-bottom="0.05pt solid #000000" style:writing-mode="page"/>
    </style:style>
    <style:style style:name="Tabella36.A1074" style:family="table-cell">
      <style:table-cell-properties fo:padding="0.049cm" fo:border-left="0.05pt solid #000000" fo:border-right="none" fo:border-top="none" fo:border-bottom="0.05pt solid #000000" style:writing-mode="page"/>
    </style:style>
    <style:style style:name="Tabella36.B1074" style:family="table-cell">
      <style:table-cell-properties fo:padding="0.049cm" fo:border-left="0.05pt solid #000000" fo:border-right="0.05pt solid #000000" fo:border-top="none" fo:border-bottom="0.05pt solid #000000" style:writing-mode="page"/>
    </style:style>
    <style:style style:name="Tabella36.A1075" style:family="table-cell">
      <style:table-cell-properties fo:padding="0.049cm" fo:border-left="0.05pt solid #000000" fo:border-right="none" fo:border-top="none" fo:border-bottom="0.05pt solid #000000" style:writing-mode="page"/>
    </style:style>
    <style:style style:name="Tabella36.B1075" style:family="table-cell">
      <style:table-cell-properties fo:padding="0.049cm" fo:border-left="0.05pt solid #000000" fo:border-right="0.05pt solid #000000" fo:border-top="none" fo:border-bottom="0.05pt solid #000000" style:writing-mode="page"/>
    </style:style>
    <style:style style:name="Tabella36.A1076" style:family="table-cell">
      <style:table-cell-properties fo:padding="0.049cm" fo:border-left="0.05pt solid #000000" fo:border-right="none" fo:border-top="none" fo:border-bottom="0.05pt solid #000000" style:writing-mode="page"/>
    </style:style>
    <style:style style:name="Tabella36.B1076" style:family="table-cell">
      <style:table-cell-properties fo:padding="0.049cm" fo:border-left="0.05pt solid #000000" fo:border-right="0.05pt solid #000000" fo:border-top="none" fo:border-bottom="0.05pt solid #000000" style:writing-mode="page"/>
    </style:style>
    <style:style style:name="Tabella36.A1077" style:family="table-cell">
      <style:table-cell-properties fo:padding="0.049cm" fo:border-left="0.05pt solid #000000" fo:border-right="none" fo:border-top="none" fo:border-bottom="0.05pt solid #000000" style:writing-mode="page"/>
    </style:style>
    <style:style style:name="Tabella36.B1077" style:family="table-cell">
      <style:table-cell-properties fo:padding="0.049cm" fo:border-left="0.05pt solid #000000" fo:border-right="0.05pt solid #000000" fo:border-top="none" fo:border-bottom="0.05pt solid #000000" style:writing-mode="page"/>
    </style:style>
    <style:style style:name="Tabella36.A1078" style:family="table-cell">
      <style:table-cell-properties fo:padding="0.049cm" fo:border-left="0.05pt solid #000000" fo:border-right="none" fo:border-top="none" fo:border-bottom="0.05pt solid #000000" style:writing-mode="page"/>
    </style:style>
    <style:style style:name="Tabella36.B1078" style:family="table-cell">
      <style:table-cell-properties fo:padding="0.049cm" fo:border-left="0.05pt solid #000000" fo:border-right="0.05pt solid #000000" fo:border-top="none" fo:border-bottom="0.05pt solid #000000" style:writing-mode="page"/>
    </style:style>
    <style:style style:name="Tabella36.A1079" style:family="table-cell">
      <style:table-cell-properties fo:padding="0.049cm" fo:border-left="0.05pt solid #000000" fo:border-right="none" fo:border-top="none" fo:border-bottom="0.05pt solid #000000" style:writing-mode="page"/>
    </style:style>
    <style:style style:name="Tabella36.B1079" style:family="table-cell">
      <style:table-cell-properties fo:padding="0.049cm" fo:border-left="0.05pt solid #000000" fo:border-right="0.05pt solid #000000" fo:border-top="none" fo:border-bottom="0.05pt solid #000000" style:writing-mode="page"/>
    </style:style>
    <style:style style:name="Tabella36.A1080" style:family="table-cell">
      <style:table-cell-properties fo:padding="0.049cm" fo:border-left="0.05pt solid #000000" fo:border-right="none" fo:border-top="none" fo:border-bottom="0.05pt solid #000000" style:writing-mode="page"/>
    </style:style>
    <style:style style:name="Tabella36.B1080" style:family="table-cell">
      <style:table-cell-properties fo:padding="0.049cm" fo:border-left="0.05pt solid #000000" fo:border-right="0.05pt solid #000000" fo:border-top="none" fo:border-bottom="0.05pt solid #000000" style:writing-mode="page"/>
    </style:style>
    <style:style style:name="Tabella36.A1081" style:family="table-cell">
      <style:table-cell-properties fo:padding="0.049cm" fo:border-left="0.05pt solid #000000" fo:border-right="none" fo:border-top="none" fo:border-bottom="0.05pt solid #000000" style:writing-mode="page"/>
    </style:style>
    <style:style style:name="Tabella36.B1081" style:family="table-cell">
      <style:table-cell-properties fo:padding="0.049cm" fo:border-left="0.05pt solid #000000" fo:border-right="0.05pt solid #000000" fo:border-top="none" fo:border-bottom="0.05pt solid #000000" style:writing-mode="page"/>
    </style:style>
    <style:style style:name="Tabella36.A1082" style:family="table-cell">
      <style:table-cell-properties fo:padding="0.049cm" fo:border-left="0.05pt solid #000000" fo:border-right="none" fo:border-top="none" fo:border-bottom="0.05pt solid #000000" style:writing-mode="page"/>
    </style:style>
    <style:style style:name="Tabella36.B1082" style:family="table-cell">
      <style:table-cell-properties fo:padding="0.049cm" fo:border-left="0.05pt solid #000000" fo:border-right="0.05pt solid #000000" fo:border-top="none" fo:border-bottom="0.05pt solid #000000" style:writing-mode="page"/>
    </style:style>
    <style:style style:name="Tabella36.A1083" style:family="table-cell">
      <style:table-cell-properties fo:padding="0.049cm" fo:border-left="0.05pt solid #000000" fo:border-right="none" fo:border-top="none" fo:border-bottom="0.05pt solid #000000" style:writing-mode="page"/>
    </style:style>
    <style:style style:name="Tabella36.B1083" style:family="table-cell">
      <style:table-cell-properties fo:padding="0.049cm" fo:border-left="0.05pt solid #000000" fo:border-right="0.05pt solid #000000" fo:border-top="none" fo:border-bottom="0.05pt solid #000000" style:writing-mode="page"/>
    </style:style>
    <style:style style:name="Tabella36.A1084" style:family="table-cell">
      <style:table-cell-properties fo:padding="0.049cm" fo:border-left="0.05pt solid #000000" fo:border-right="none" fo:border-top="none" fo:border-bottom="0.05pt solid #000000" style:writing-mode="page"/>
    </style:style>
    <style:style style:name="Tabella36.B1084" style:family="table-cell">
      <style:table-cell-properties fo:padding="0.049cm" fo:border-left="0.05pt solid #000000" fo:border-right="0.05pt solid #000000" fo:border-top="none" fo:border-bottom="0.05pt solid #000000" style:writing-mode="page"/>
    </style:style>
    <style:style style:name="Tabella36.A1085" style:family="table-cell">
      <style:table-cell-properties fo:padding="0.049cm" fo:border-left="0.05pt solid #000000" fo:border-right="none" fo:border-top="none" fo:border-bottom="0.05pt solid #000000" style:writing-mode="page"/>
    </style:style>
    <style:style style:name="Tabella36.B1085" style:family="table-cell">
      <style:table-cell-properties fo:padding="0.049cm" fo:border-left="0.05pt solid #000000" fo:border-right="0.05pt solid #000000" fo:border-top="none" fo:border-bottom="0.05pt solid #000000" style:writing-mode="page"/>
    </style:style>
    <style:style style:name="Tabella36.A1086" style:family="table-cell">
      <style:table-cell-properties fo:padding="0.049cm" fo:border-left="0.05pt solid #000000" fo:border-right="none" fo:border-top="none" fo:border-bottom="0.05pt solid #000000" style:writing-mode="page"/>
    </style:style>
    <style:style style:name="Tabella36.B1086" style:family="table-cell">
      <style:table-cell-properties fo:padding="0.049cm" fo:border-left="0.05pt solid #000000" fo:border-right="0.05pt solid #000000" fo:border-top="none" fo:border-bottom="0.05pt solid #000000" style:writing-mode="page"/>
    </style:style>
    <style:style style:name="Tabella36.A1087" style:family="table-cell">
      <style:table-cell-properties fo:padding="0.049cm" fo:border-left="0.05pt solid #000000" fo:border-right="none" fo:border-top="none" fo:border-bottom="0.05pt solid #000000" style:writing-mode="page"/>
    </style:style>
    <style:style style:name="Tabella36.B1087" style:family="table-cell">
      <style:table-cell-properties fo:padding="0.049cm" fo:border-left="0.05pt solid #000000" fo:border-right="0.05pt solid #000000" fo:border-top="none" fo:border-bottom="0.05pt solid #000000" style:writing-mode="page"/>
    </style:style>
    <style:style style:name="Tabella36.A1088" style:family="table-cell">
      <style:table-cell-properties fo:padding="0.049cm" fo:border-left="0.05pt solid #000000" fo:border-right="none" fo:border-top="none" fo:border-bottom="0.05pt solid #000000" style:writing-mode="page"/>
    </style:style>
    <style:style style:name="Tabella36.B1088" style:family="table-cell">
      <style:table-cell-properties fo:padding="0.049cm" fo:border-left="0.05pt solid #000000" fo:border-right="0.05pt solid #000000" fo:border-top="none" fo:border-bottom="0.05pt solid #000000" style:writing-mode="page"/>
    </style:style>
    <style:style style:name="Tabella36.A1089" style:family="table-cell">
      <style:table-cell-properties fo:padding="0.049cm" fo:border-left="0.05pt solid #000000" fo:border-right="none" fo:border-top="none" fo:border-bottom="0.05pt solid #000000" style:writing-mode="page"/>
    </style:style>
    <style:style style:name="Tabella36.B1089" style:family="table-cell">
      <style:table-cell-properties fo:padding="0.049cm" fo:border-left="0.05pt solid #000000" fo:border-right="0.05pt solid #000000" fo:border-top="none" fo:border-bottom="0.05pt solid #000000" style:writing-mode="page"/>
    </style:style>
    <style:style style:name="Tabella36.A1090" style:family="table-cell">
      <style:table-cell-properties fo:padding="0.049cm" fo:border-left="0.05pt solid #000000" fo:border-right="none" fo:border-top="none" fo:border-bottom="0.05pt solid #000000" style:writing-mode="page"/>
    </style:style>
    <style:style style:name="Tabella36.B1090" style:family="table-cell">
      <style:table-cell-properties fo:padding="0.049cm" fo:border-left="0.05pt solid #000000" fo:border-right="0.05pt solid #000000" fo:border-top="none" fo:border-bottom="0.05pt solid #000000" style:writing-mode="page"/>
    </style:style>
    <style:style style:name="Tabella36.A1091" style:family="table-cell">
      <style:table-cell-properties fo:padding="0.049cm" fo:border-left="0.05pt solid #000000" fo:border-right="none" fo:border-top="none" fo:border-bottom="0.05pt solid #000000" style:writing-mode="page"/>
    </style:style>
    <style:style style:name="Tabella36.B1091" style:family="table-cell">
      <style:table-cell-properties fo:padding="0.049cm" fo:border-left="0.05pt solid #000000" fo:border-right="0.05pt solid #000000" fo:border-top="none" fo:border-bottom="0.05pt solid #000000" style:writing-mode="page"/>
    </style:style>
    <style:style style:name="Tabella36.A1092" style:family="table-cell">
      <style:table-cell-properties fo:padding="0.049cm" fo:border-left="0.05pt solid #000000" fo:border-right="none" fo:border-top="none" fo:border-bottom="0.05pt solid #000000" style:writing-mode="page"/>
    </style:style>
    <style:style style:name="Tabella36.B1092" style:family="table-cell">
      <style:table-cell-properties fo:padding="0.049cm" fo:border-left="0.05pt solid #000000" fo:border-right="0.05pt solid #000000" fo:border-top="none" fo:border-bottom="0.05pt solid #000000" style:writing-mode="page"/>
    </style:style>
    <style:style style:name="Tabella36.A1093" style:family="table-cell">
      <style:table-cell-properties fo:padding="0.049cm" fo:border-left="0.05pt solid #000000" fo:border-right="none" fo:border-top="none" fo:border-bottom="0.05pt solid #000000" style:writing-mode="page"/>
    </style:style>
    <style:style style:name="Tabella36.B1093" style:family="table-cell">
      <style:table-cell-properties fo:padding="0.049cm" fo:border-left="0.05pt solid #000000" fo:border-right="0.05pt solid #000000" fo:border-top="none" fo:border-bottom="0.05pt solid #000000" style:writing-mode="page"/>
    </style:style>
    <style:style style:name="Tabella36.A1094" style:family="table-cell">
      <style:table-cell-properties fo:padding="0.049cm" fo:border-left="0.05pt solid #000000" fo:border-right="none" fo:border-top="none" fo:border-bottom="0.05pt solid #000000" style:writing-mode="page"/>
    </style:style>
    <style:style style:name="Tabella36.B1094" style:family="table-cell">
      <style:table-cell-properties fo:padding="0.049cm" fo:border-left="0.05pt solid #000000" fo:border-right="0.05pt solid #000000" fo:border-top="none" fo:border-bottom="0.05pt solid #000000" style:writing-mode="page"/>
    </style:style>
    <style:style style:name="Tabella36.A1095" style:family="table-cell">
      <style:table-cell-properties fo:padding="0.049cm" fo:border-left="0.05pt solid #000000" fo:border-right="none" fo:border-top="none" fo:border-bottom="0.05pt solid #000000" style:writing-mode="page"/>
    </style:style>
    <style:style style:name="Tabella36.B1095" style:family="table-cell">
      <style:table-cell-properties fo:padding="0.049cm" fo:border-left="0.05pt solid #000000" fo:border-right="0.05pt solid #000000" fo:border-top="none" fo:border-bottom="0.05pt solid #000000" style:writing-mode="page"/>
    </style:style>
    <style:style style:name="Tabella36.A1096" style:family="table-cell">
      <style:table-cell-properties fo:padding="0.049cm" fo:border-left="0.05pt solid #000000" fo:border-right="none" fo:border-top="none" fo:border-bottom="0.05pt solid #000000" style:writing-mode="page"/>
    </style:style>
    <style:style style:name="Tabella36.B1096" style:family="table-cell">
      <style:table-cell-properties fo:padding="0.049cm" fo:border-left="0.05pt solid #000000" fo:border-right="0.05pt solid #000000" fo:border-top="none" fo:border-bottom="0.05pt solid #000000" style:writing-mode="page"/>
    </style:style>
    <style:style style:name="Tabella36.A1097" style:family="table-cell">
      <style:table-cell-properties fo:padding="0.049cm" fo:border-left="0.05pt solid #000000" fo:border-right="none" fo:border-top="none" fo:border-bottom="0.05pt solid #000000" style:writing-mode="page"/>
    </style:style>
    <style:style style:name="Tabella36.B1097" style:family="table-cell">
      <style:table-cell-properties fo:padding="0.049cm" fo:border-left="0.05pt solid #000000" fo:border-right="0.05pt solid #000000" fo:border-top="none" fo:border-bottom="0.05pt solid #000000" style:writing-mode="page"/>
    </style:style>
    <style:style style:name="Tabella36.A1098" style:family="table-cell">
      <style:table-cell-properties fo:padding="0.049cm" fo:border-left="0.05pt solid #000000" fo:border-right="none" fo:border-top="none" fo:border-bottom="0.05pt solid #000000" style:writing-mode="page"/>
    </style:style>
    <style:style style:name="Tabella36.B1098" style:family="table-cell">
      <style:table-cell-properties fo:padding="0.049cm" fo:border-left="0.05pt solid #000000" fo:border-right="0.05pt solid #000000" fo:border-top="none" fo:border-bottom="0.05pt solid #000000" style:writing-mode="page"/>
    </style:style>
    <style:style style:name="Tabella36.A1099" style:family="table-cell">
      <style:table-cell-properties fo:padding="0.049cm" fo:border-left="0.05pt solid #000000" fo:border-right="none" fo:border-top="none" fo:border-bottom="0.05pt solid #000000" style:writing-mode="page"/>
    </style:style>
    <style:style style:name="Tabella36.B1099" style:family="table-cell">
      <style:table-cell-properties fo:padding="0.049cm" fo:border-left="0.05pt solid #000000" fo:border-right="0.05pt solid #000000" fo:border-top="none" fo:border-bottom="0.05pt solid #000000" style:writing-mode="page"/>
    </style:style>
    <style:style style:name="Tabella36.A1100" style:family="table-cell">
      <style:table-cell-properties fo:padding="0.049cm" fo:border-left="0.05pt solid #000000" fo:border-right="none" fo:border-top="none" fo:border-bottom="0.05pt solid #000000" style:writing-mode="page"/>
    </style:style>
    <style:style style:name="Tabella36.B1100" style:family="table-cell">
      <style:table-cell-properties fo:padding="0.049cm" fo:border-left="0.05pt solid #000000" fo:border-right="0.05pt solid #000000" fo:border-top="none" fo:border-bottom="0.05pt solid #000000" style:writing-mode="page"/>
    </style:style>
    <style:style style:name="Tabella36.A1101" style:family="table-cell">
      <style:table-cell-properties fo:padding="0.049cm" fo:border-left="0.05pt solid #000000" fo:border-right="none" fo:border-top="none" fo:border-bottom="0.05pt solid #000000" style:writing-mode="page"/>
    </style:style>
    <style:style style:name="Tabella36.B1101" style:family="table-cell">
      <style:table-cell-properties fo:padding="0.049cm" fo:border-left="0.05pt solid #000000" fo:border-right="0.05pt solid #000000" fo:border-top="none" fo:border-bottom="0.05pt solid #000000" style:writing-mode="page"/>
    </style:style>
    <style:style style:name="Tabella36.A1102" style:family="table-cell">
      <style:table-cell-properties fo:padding="0.049cm" fo:border-left="0.05pt solid #000000" fo:border-right="none" fo:border-top="none" fo:border-bottom="0.05pt solid #000000" style:writing-mode="page"/>
    </style:style>
    <style:style style:name="Tabella36.B1102" style:family="table-cell">
      <style:table-cell-properties fo:padding="0.049cm" fo:border-left="0.05pt solid #000000" fo:border-right="0.05pt solid #000000" fo:border-top="none" fo:border-bottom="0.05pt solid #000000" style:writing-mode="page"/>
    </style:style>
    <style:style style:name="Tabella36.A1103" style:family="table-cell">
      <style:table-cell-properties fo:padding="0.049cm" fo:border-left="0.05pt solid #000000" fo:border-right="none" fo:border-top="none" fo:border-bottom="0.05pt solid #000000" style:writing-mode="page"/>
    </style:style>
    <style:style style:name="Tabella36.B1103" style:family="table-cell">
      <style:table-cell-properties fo:padding="0.049cm" fo:border-left="0.05pt solid #000000" fo:border-right="0.05pt solid #000000" fo:border-top="none" fo:border-bottom="0.05pt solid #000000" style:writing-mode="page"/>
    </style:style>
    <style:style style:name="Tabella36.A1104" style:family="table-cell">
      <style:table-cell-properties fo:padding="0.049cm" fo:border-left="0.05pt solid #000000" fo:border-right="none" fo:border-top="none" fo:border-bottom="0.05pt solid #000000" style:writing-mode="page"/>
    </style:style>
    <style:style style:name="Tabella36.B1104" style:family="table-cell">
      <style:table-cell-properties fo:padding="0.049cm" fo:border-left="0.05pt solid #000000" fo:border-right="0.05pt solid #000000" fo:border-top="none" fo:border-bottom="0.05pt solid #000000" style:writing-mode="page"/>
    </style:style>
    <style:style style:name="Tabella36.A1105" style:family="table-cell">
      <style:table-cell-properties fo:padding="0.049cm" fo:border-left="0.05pt solid #000000" fo:border-right="none" fo:border-top="none" fo:border-bottom="0.05pt solid #000000" style:writing-mode="page"/>
    </style:style>
    <style:style style:name="Tabella36.B1105" style:family="table-cell">
      <style:table-cell-properties fo:padding="0.049cm" fo:border-left="0.05pt solid #000000" fo:border-right="0.05pt solid #000000" fo:border-top="none" fo:border-bottom="0.05pt solid #000000" style:writing-mode="page"/>
    </style:style>
    <style:style style:name="Tabella36.A1106" style:family="table-cell">
      <style:table-cell-properties fo:padding="0.049cm" fo:border-left="0.05pt solid #000000" fo:border-right="none" fo:border-top="none" fo:border-bottom="0.05pt solid #000000" style:writing-mode="page"/>
    </style:style>
    <style:style style:name="Tabella36.B1106" style:family="table-cell">
      <style:table-cell-properties fo:padding="0.049cm" fo:border-left="0.05pt solid #000000" fo:border-right="0.05pt solid #000000" fo:border-top="none" fo:border-bottom="0.05pt solid #000000" style:writing-mode="page"/>
    </style:style>
    <style:style style:name="Tabella36.A1107" style:family="table-cell">
      <style:table-cell-properties fo:padding="0.049cm" fo:border-left="0.05pt solid #000000" fo:border-right="none" fo:border-top="none" fo:border-bottom="0.05pt solid #000000" style:writing-mode="page"/>
    </style:style>
    <style:style style:name="Tabella36.B1107" style:family="table-cell">
      <style:table-cell-properties fo:padding="0.049cm" fo:border-left="0.05pt solid #000000" fo:border-right="0.05pt solid #000000" fo:border-top="none" fo:border-bottom="0.05pt solid #000000" style:writing-mode="page"/>
    </style:style>
    <style:style style:name="Tabella36.A1108" style:family="table-cell">
      <style:table-cell-properties fo:padding="0.049cm" fo:border-left="0.05pt solid #000000" fo:border-right="none" fo:border-top="none" fo:border-bottom="0.05pt solid #000000" style:writing-mode="page"/>
    </style:style>
    <style:style style:name="Tabella36.B1108" style:family="table-cell">
      <style:table-cell-properties fo:padding="0.049cm" fo:border-left="0.05pt solid #000000" fo:border-right="0.05pt solid #000000" fo:border-top="none" fo:border-bottom="0.05pt solid #000000" style:writing-mode="page"/>
    </style:style>
    <style:style style:name="Tabella36.A1109" style:family="table-cell">
      <style:table-cell-properties fo:padding="0.049cm" fo:border-left="0.05pt solid #000000" fo:border-right="none" fo:border-top="none" fo:border-bottom="0.05pt solid #000000" style:writing-mode="page"/>
    </style:style>
    <style:style style:name="Tabella36.B1109" style:family="table-cell">
      <style:table-cell-properties fo:padding="0.049cm" fo:border-left="0.05pt solid #000000" fo:border-right="0.05pt solid #000000" fo:border-top="none" fo:border-bottom="0.05pt solid #000000" style:writing-mode="page"/>
    </style:style>
    <style:style style:name="Tabella36.A1110" style:family="table-cell">
      <style:table-cell-properties fo:padding="0.049cm" fo:border-left="0.05pt solid #000000" fo:border-right="none" fo:border-top="none" fo:border-bottom="0.05pt solid #000000" style:writing-mode="page"/>
    </style:style>
    <style:style style:name="Tabella36.B1110" style:family="table-cell">
      <style:table-cell-properties fo:padding="0.049cm" fo:border-left="0.05pt solid #000000" fo:border-right="0.05pt solid #000000" fo:border-top="none" fo:border-bottom="0.05pt solid #000000" style:writing-mode="page"/>
    </style:style>
    <style:style style:name="Tabella36.A1111" style:family="table-cell">
      <style:table-cell-properties fo:padding="0.049cm" fo:border-left="0.05pt solid #000000" fo:border-right="none" fo:border-top="none" fo:border-bottom="0.05pt solid #000000" style:writing-mode="page"/>
    </style:style>
    <style:style style:name="Tabella36.B1111" style:family="table-cell">
      <style:table-cell-properties fo:padding="0.049cm" fo:border-left="0.05pt solid #000000" fo:border-right="0.05pt solid #000000" fo:border-top="none" fo:border-bottom="0.05pt solid #000000" style:writing-mode="page"/>
    </style:style>
    <style:style style:name="Tabella36.A1112" style:family="table-cell">
      <style:table-cell-properties fo:padding="0.049cm" fo:border-left="0.05pt solid #000000" fo:border-right="none" fo:border-top="none" fo:border-bottom="0.05pt solid #000000" style:writing-mode="page"/>
    </style:style>
    <style:style style:name="Tabella36.B1112" style:family="table-cell">
      <style:table-cell-properties fo:padding="0.049cm" fo:border-left="0.05pt solid #000000" fo:border-right="0.05pt solid #000000" fo:border-top="none" fo:border-bottom="0.05pt solid #000000" style:writing-mode="page"/>
    </style:style>
    <style:style style:name="Tabella36.A1113" style:family="table-cell">
      <style:table-cell-properties fo:padding="0.049cm" fo:border-left="0.05pt solid #000000" fo:border-right="none" fo:border-top="none" fo:border-bottom="0.05pt solid #000000" style:writing-mode="page"/>
    </style:style>
    <style:style style:name="Tabella36.B1113" style:family="table-cell">
      <style:table-cell-properties fo:padding="0.049cm" fo:border-left="0.05pt solid #000000" fo:border-right="0.05pt solid #000000" fo:border-top="none" fo:border-bottom="0.05pt solid #000000" style:writing-mode="page"/>
    </style:style>
    <style:style style:name="Tabella36.A1114" style:family="table-cell">
      <style:table-cell-properties fo:padding="0.049cm" fo:border-left="0.05pt solid #000000" fo:border-right="none" fo:border-top="none" fo:border-bottom="0.05pt solid #000000" style:writing-mode="page"/>
    </style:style>
    <style:style style:name="Tabella36.B1114" style:family="table-cell">
      <style:table-cell-properties fo:padding="0.049cm" fo:border-left="0.05pt solid #000000" fo:border-right="0.05pt solid #000000" fo:border-top="none" fo:border-bottom="0.05pt solid #000000" style:writing-mode="page"/>
    </style:style>
    <style:style style:name="Tabella36.A1115" style:family="table-cell">
      <style:table-cell-properties fo:padding="0.049cm" fo:border-left="0.05pt solid #000000" fo:border-right="none" fo:border-top="none" fo:border-bottom="0.05pt solid #000000" style:writing-mode="page"/>
    </style:style>
    <style:style style:name="Tabella36.B1115" style:family="table-cell">
      <style:table-cell-properties fo:padding="0.049cm" fo:border-left="0.05pt solid #000000" fo:border-right="0.05pt solid #000000" fo:border-top="none" fo:border-bottom="0.05pt solid #000000" style:writing-mode="page"/>
    </style:style>
    <style:style style:name="Tabella36.A1116" style:family="table-cell">
      <style:table-cell-properties fo:padding="0.049cm" fo:border-left="0.05pt solid #000000" fo:border-right="none" fo:border-top="none" fo:border-bottom="0.05pt solid #000000" style:writing-mode="page"/>
    </style:style>
    <style:style style:name="Tabella36.B1116" style:family="table-cell">
      <style:table-cell-properties fo:padding="0.049cm" fo:border-left="0.05pt solid #000000" fo:border-right="0.05pt solid #000000" fo:border-top="none" fo:border-bottom="0.05pt solid #000000" style:writing-mode="page"/>
    </style:style>
    <style:style style:name="Tabella36.A1117" style:family="table-cell">
      <style:table-cell-properties fo:padding="0.049cm" fo:border-left="0.05pt solid #000000" fo:border-right="none" fo:border-top="none" fo:border-bottom="0.05pt solid #000000" style:writing-mode="page"/>
    </style:style>
    <style:style style:name="Tabella36.B1117" style:family="table-cell">
      <style:table-cell-properties fo:padding="0.049cm" fo:border-left="0.05pt solid #000000" fo:border-right="0.05pt solid #000000" fo:border-top="none" fo:border-bottom="0.05pt solid #000000" style:writing-mode="page"/>
    </style:style>
    <style:style style:name="Tabella36.A1118" style:family="table-cell">
      <style:table-cell-properties fo:padding="0.049cm" fo:border-left="0.05pt solid #000000" fo:border-right="none" fo:border-top="none" fo:border-bottom="0.05pt solid #000000" style:writing-mode="page"/>
    </style:style>
    <style:style style:name="Tabella36.B1118" style:family="table-cell">
      <style:table-cell-properties fo:padding="0.049cm" fo:border-left="0.05pt solid #000000" fo:border-right="0.05pt solid #000000" fo:border-top="none" fo:border-bottom="0.05pt solid #000000" style:writing-mode="page"/>
    </style:style>
    <style:style style:name="Tabella36.A1119" style:family="table-cell">
      <style:table-cell-properties fo:padding="0.049cm" fo:border-left="0.05pt solid #000000" fo:border-right="none" fo:border-top="none" fo:border-bottom="0.05pt solid #000000" style:writing-mode="page"/>
    </style:style>
    <style:style style:name="Tabella36.B1119" style:family="table-cell">
      <style:table-cell-properties fo:padding="0.049cm" fo:border-left="0.05pt solid #000000" fo:border-right="0.05pt solid #000000" fo:border-top="none" fo:border-bottom="0.05pt solid #000000" style:writing-mode="page"/>
    </style:style>
    <style:style style:name="Tabella36.A1120" style:family="table-cell">
      <style:table-cell-properties fo:padding="0.049cm" fo:border-left="0.05pt solid #000000" fo:border-right="none" fo:border-top="none" fo:border-bottom="0.05pt solid #000000" style:writing-mode="page"/>
    </style:style>
    <style:style style:name="Tabella36.B1120" style:family="table-cell">
      <style:table-cell-properties fo:padding="0.049cm" fo:border-left="0.05pt solid #000000" fo:border-right="0.05pt solid #000000" fo:border-top="none" fo:border-bottom="0.05pt solid #000000" style:writing-mode="page"/>
    </style:style>
    <style:style style:name="Tabella36.A1121" style:family="table-cell">
      <style:table-cell-properties fo:padding="0.049cm" fo:border-left="0.05pt solid #000000" fo:border-right="none" fo:border-top="none" fo:border-bottom="0.05pt solid #000000" style:writing-mode="page"/>
    </style:style>
    <style:style style:name="Tabella36.B1121" style:family="table-cell">
      <style:table-cell-properties fo:padding="0.049cm" fo:border-left="0.05pt solid #000000" fo:border-right="0.05pt solid #000000" fo:border-top="none" fo:border-bottom="0.05pt solid #000000" style:writing-mode="page"/>
    </style:style>
    <style:style style:name="Tabella36.A1122" style:family="table-cell">
      <style:table-cell-properties fo:padding="0.049cm" fo:border-left="0.05pt solid #000000" fo:border-right="none" fo:border-top="none" fo:border-bottom="0.05pt solid #000000" style:writing-mode="page"/>
    </style:style>
    <style:style style:name="Tabella36.B1122" style:family="table-cell">
      <style:table-cell-properties fo:padding="0.049cm" fo:border-left="0.05pt solid #000000" fo:border-right="0.05pt solid #000000" fo:border-top="none" fo:border-bottom="0.05pt solid #000000" style:writing-mode="page"/>
    </style:style>
    <style:style style:name="Tabella36.A1123" style:family="table-cell">
      <style:table-cell-properties fo:padding="0.049cm" fo:border-left="0.05pt solid #000000" fo:border-right="none" fo:border-top="none" fo:border-bottom="0.05pt solid #000000" style:writing-mode="page"/>
    </style:style>
    <style:style style:name="Tabella36.B1123" style:family="table-cell">
      <style:table-cell-properties fo:padding="0.049cm" fo:border-left="0.05pt solid #000000" fo:border-right="0.05pt solid #000000" fo:border-top="none" fo:border-bottom="0.05pt solid #000000" style:writing-mode="page"/>
    </style:style>
    <style:style style:name="Tabella36.A1124" style:family="table-cell">
      <style:table-cell-properties fo:padding="0.049cm" fo:border-left="0.05pt solid #000000" fo:border-right="none" fo:border-top="none" fo:border-bottom="0.05pt solid #000000" style:writing-mode="page"/>
    </style:style>
    <style:style style:name="Tabella36.B1124" style:family="table-cell">
      <style:table-cell-properties fo:padding="0.049cm" fo:border-left="0.05pt solid #000000" fo:border-right="0.05pt solid #000000" fo:border-top="none" fo:border-bottom="0.05pt solid #000000" style:writing-mode="page"/>
    </style:style>
    <style:style style:name="Tabella36.A1125" style:family="table-cell">
      <style:table-cell-properties fo:padding="0.049cm" fo:border-left="0.05pt solid #000000" fo:border-right="none" fo:border-top="none" fo:border-bottom="0.05pt solid #000000" style:writing-mode="page"/>
    </style:style>
    <style:style style:name="Tabella36.B1125" style:family="table-cell">
      <style:table-cell-properties fo:padding="0.049cm" fo:border-left="0.05pt solid #000000" fo:border-right="0.05pt solid #000000" fo:border-top="none" fo:border-bottom="0.05pt solid #000000" style:writing-mode="page"/>
    </style:style>
    <style:style style:name="Tabella36.A1126" style:family="table-cell">
      <style:table-cell-properties fo:padding="0.049cm" fo:border-left="0.05pt solid #000000" fo:border-right="none" fo:border-top="none" fo:border-bottom="0.05pt solid #000000" style:writing-mode="page"/>
    </style:style>
    <style:style style:name="Tabella36.B1126" style:family="table-cell">
      <style:table-cell-properties fo:padding="0.049cm" fo:border-left="0.05pt solid #000000" fo:border-right="0.05pt solid #000000" fo:border-top="none" fo:border-bottom="0.05pt solid #000000" style:writing-mode="page"/>
    </style:style>
    <style:style style:name="Tabella36.A1127" style:family="table-cell">
      <style:table-cell-properties fo:padding="0.049cm" fo:border-left="0.05pt solid #000000" fo:border-right="none" fo:border-top="none" fo:border-bottom="0.05pt solid #000000" style:writing-mode="page"/>
    </style:style>
    <style:style style:name="Tabella36.B1127" style:family="table-cell">
      <style:table-cell-properties fo:padding="0.049cm" fo:border-left="0.05pt solid #000000" fo:border-right="0.05pt solid #000000" fo:border-top="none" fo:border-bottom="0.05pt solid #000000" style:writing-mode="page"/>
    </style:style>
    <style:style style:name="Tabella36.A1128" style:family="table-cell">
      <style:table-cell-properties fo:padding="0.049cm" fo:border-left="0.05pt solid #000000" fo:border-right="none" fo:border-top="none" fo:border-bottom="0.05pt solid #000000" style:writing-mode="page"/>
    </style:style>
    <style:style style:name="Tabella36.B1128" style:family="table-cell">
      <style:table-cell-properties fo:padding="0.049cm" fo:border-left="0.05pt solid #000000" fo:border-right="0.05pt solid #000000" fo:border-top="none" fo:border-bottom="0.05pt solid #000000" style:writing-mode="page"/>
    </style:style>
    <style:style style:name="Tabella36.A1129" style:family="table-cell">
      <style:table-cell-properties fo:padding="0.049cm" fo:border-left="0.05pt solid #000000" fo:border-right="none" fo:border-top="none" fo:border-bottom="0.05pt solid #000000" style:writing-mode="page"/>
    </style:style>
    <style:style style:name="Tabella36.B1129" style:family="table-cell">
      <style:table-cell-properties fo:padding="0.049cm" fo:border-left="0.05pt solid #000000" fo:border-right="0.05pt solid #000000" fo:border-top="none" fo:border-bottom="0.05pt solid #000000" style:writing-mode="page"/>
    </style:style>
    <style:style style:name="Tabella36.A1130" style:family="table-cell">
      <style:table-cell-properties fo:padding="0.049cm" fo:border-left="0.05pt solid #000000" fo:border-right="none" fo:border-top="none" fo:border-bottom="0.05pt solid #000000" style:writing-mode="page"/>
    </style:style>
    <style:style style:name="Tabella36.B1130" style:family="table-cell">
      <style:table-cell-properties fo:padding="0.049cm" fo:border-left="0.05pt solid #000000" fo:border-right="0.05pt solid #000000" fo:border-top="none" fo:border-bottom="0.05pt solid #000000" style:writing-mode="page"/>
    </style:style>
    <style:style style:name="Tabella36.A1131" style:family="table-cell">
      <style:table-cell-properties fo:padding="0.049cm" fo:border-left="0.05pt solid #000000" fo:border-right="none" fo:border-top="none" fo:border-bottom="0.05pt solid #000000" style:writing-mode="page"/>
    </style:style>
    <style:style style:name="Tabella36.B1131" style:family="table-cell">
      <style:table-cell-properties fo:padding="0.049cm" fo:border-left="0.05pt solid #000000" fo:border-right="0.05pt solid #000000" fo:border-top="none" fo:border-bottom="0.05pt solid #000000" style:writing-mode="page"/>
    </style:style>
    <style:style style:name="Tabella36.A1132" style:family="table-cell">
      <style:table-cell-properties fo:padding="0.049cm" fo:border-left="0.05pt solid #000000" fo:border-right="none" fo:border-top="none" fo:border-bottom="0.05pt solid #000000" style:writing-mode="page"/>
    </style:style>
    <style:style style:name="Tabella36.B1132" style:family="table-cell">
      <style:table-cell-properties fo:padding="0.049cm" fo:border-left="0.05pt solid #000000" fo:border-right="0.05pt solid #000000" fo:border-top="none" fo:border-bottom="0.05pt solid #000000" style:writing-mode="page"/>
    </style:style>
    <style:style style:name="Tabella36.A1133" style:family="table-cell">
      <style:table-cell-properties fo:padding="0.049cm" fo:border-left="0.05pt solid #000000" fo:border-right="none" fo:border-top="none" fo:border-bottom="0.05pt solid #000000" style:writing-mode="page"/>
    </style:style>
    <style:style style:name="Tabella36.B1133" style:family="table-cell">
      <style:table-cell-properties fo:padding="0.049cm" fo:border-left="0.05pt solid #000000" fo:border-right="0.05pt solid #000000" fo:border-top="none" fo:border-bottom="0.05pt solid #000000" style:writing-mode="page"/>
    </style:style>
    <style:style style:name="Tabella36.A1134" style:family="table-cell">
      <style:table-cell-properties fo:padding="0.049cm" fo:border-left="0.05pt solid #000000" fo:border-right="none" fo:border-top="none" fo:border-bottom="0.05pt solid #000000" style:writing-mode="page"/>
    </style:style>
    <style:style style:name="Tabella36.B1134" style:family="table-cell">
      <style:table-cell-properties fo:padding="0.049cm" fo:border-left="0.05pt solid #000000" fo:border-right="0.05pt solid #000000" fo:border-top="none" fo:border-bottom="0.05pt solid #000000" style:writing-mode="page"/>
    </style:style>
    <style:style style:name="Tabella36.A1135" style:family="table-cell">
      <style:table-cell-properties fo:padding="0.049cm" fo:border-left="0.05pt solid #000000" fo:border-right="none" fo:border-top="none" fo:border-bottom="0.05pt solid #000000" style:writing-mode="page"/>
    </style:style>
    <style:style style:name="Tabella36.B1135" style:family="table-cell">
      <style:table-cell-properties fo:padding="0.049cm" fo:border-left="0.05pt solid #000000" fo:border-right="0.05pt solid #000000" fo:border-top="none" fo:border-bottom="0.05pt solid #000000" style:writing-mode="page"/>
    </style:style>
    <style:style style:name="Tabella36.A1136" style:family="table-cell">
      <style:table-cell-properties fo:padding="0.049cm" fo:border-left="0.05pt solid #000000" fo:border-right="none" fo:border-top="none" fo:border-bottom="0.05pt solid #000000" style:writing-mode="page"/>
    </style:style>
    <style:style style:name="Tabella36.B1136" style:family="table-cell">
      <style:table-cell-properties fo:padding="0.049cm" fo:border-left="0.05pt solid #000000" fo:border-right="0.05pt solid #000000" fo:border-top="none" fo:border-bottom="0.05pt solid #000000" style:writing-mode="page"/>
    </style:style>
    <style:style style:name="Tabella36.A1137" style:family="table-cell">
      <style:table-cell-properties fo:padding="0.049cm" fo:border-left="0.05pt solid #000000" fo:border-right="none" fo:border-top="none" fo:border-bottom="0.05pt solid #000000" style:writing-mode="page"/>
    </style:style>
    <style:style style:name="Tabella36.B1137" style:family="table-cell">
      <style:table-cell-properties fo:padding="0.049cm" fo:border-left="0.05pt solid #000000" fo:border-right="0.05pt solid #000000" fo:border-top="none" fo:border-bottom="0.05pt solid #000000" style:writing-mode="page"/>
    </style:style>
    <style:style style:name="Tabella36.A1138" style:family="table-cell">
      <style:table-cell-properties fo:padding="0.049cm" fo:border-left="0.05pt solid #000000" fo:border-right="none" fo:border-top="none" fo:border-bottom="0.05pt solid #000000" style:writing-mode="page"/>
    </style:style>
    <style:style style:name="Tabella36.B1138" style:family="table-cell">
      <style:table-cell-properties fo:padding="0.049cm" fo:border-left="0.05pt solid #000000" fo:border-right="0.05pt solid #000000" fo:border-top="none" fo:border-bottom="0.05pt solid #000000" style:writing-mode="page"/>
    </style:style>
    <style:style style:name="Tabella36.A1139" style:family="table-cell">
      <style:table-cell-properties fo:padding="0.049cm" fo:border-left="0.05pt solid #000000" fo:border-right="none" fo:border-top="none" fo:border-bottom="0.05pt solid #000000" style:writing-mode="page"/>
    </style:style>
    <style:style style:name="Tabella36.B1139" style:family="table-cell">
      <style:table-cell-properties fo:padding="0.049cm" fo:border-left="0.05pt solid #000000" fo:border-right="0.05pt solid #000000" fo:border-top="none" fo:border-bottom="0.05pt solid #000000" style:writing-mode="page"/>
    </style:style>
    <style:style style:name="Tabella36.A1140" style:family="table-cell">
      <style:table-cell-properties fo:padding="0.049cm" fo:border-left="0.05pt solid #000000" fo:border-right="none" fo:border-top="none" fo:border-bottom="0.05pt solid #000000" style:writing-mode="page"/>
    </style:style>
    <style:style style:name="Tabella36.B1140" style:family="table-cell">
      <style:table-cell-properties fo:padding="0.049cm" fo:border-left="0.05pt solid #000000" fo:border-right="0.05pt solid #000000" fo:border-top="none" fo:border-bottom="0.05pt solid #000000" style:writing-mode="page"/>
    </style:style>
    <style:style style:name="Tabella36.A1141" style:family="table-cell">
      <style:table-cell-properties fo:padding="0.049cm" fo:border-left="0.05pt solid #000000" fo:border-right="none" fo:border-top="none" fo:border-bottom="0.05pt solid #000000" style:writing-mode="page"/>
    </style:style>
    <style:style style:name="Tabella36.B1141" style:family="table-cell">
      <style:table-cell-properties fo:padding="0.049cm" fo:border-left="0.05pt solid #000000" fo:border-right="0.05pt solid #000000" fo:border-top="none" fo:border-bottom="0.05pt solid #000000" style:writing-mode="page"/>
    </style:style>
    <style:style style:name="Tabella36.A1142" style:family="table-cell">
      <style:table-cell-properties fo:padding="0.049cm" fo:border-left="0.05pt solid #000000" fo:border-right="none" fo:border-top="none" fo:border-bottom="0.05pt solid #000000" style:writing-mode="page"/>
    </style:style>
    <style:style style:name="Tabella36.B1142" style:family="table-cell">
      <style:table-cell-properties fo:padding="0.049cm" fo:border-left="0.05pt solid #000000" fo:border-right="0.05pt solid #000000" fo:border-top="none" fo:border-bottom="0.05pt solid #000000" style:writing-mode="page"/>
    </style:style>
    <style:style style:name="Tabella36.A1143" style:family="table-cell">
      <style:table-cell-properties fo:padding="0.049cm" fo:border-left="0.05pt solid #000000" fo:border-right="none" fo:border-top="none" fo:border-bottom="0.05pt solid #000000" style:writing-mode="page"/>
    </style:style>
    <style:style style:name="Tabella36.B1143" style:family="table-cell">
      <style:table-cell-properties fo:padding="0.049cm" fo:border-left="0.05pt solid #000000" fo:border-right="0.05pt solid #000000" fo:border-top="none" fo:border-bottom="0.05pt solid #000000" style:writing-mode="page"/>
    </style:style>
    <style:style style:name="Tabella36.A1144" style:family="table-cell">
      <style:table-cell-properties fo:padding="0.049cm" fo:border-left="0.05pt solid #000000" fo:border-right="none" fo:border-top="none" fo:border-bottom="0.05pt solid #000000" style:writing-mode="page"/>
    </style:style>
    <style:style style:name="Tabella36.B1144" style:family="table-cell">
      <style:table-cell-properties fo:padding="0.049cm" fo:border-left="0.05pt solid #000000" fo:border-right="0.05pt solid #000000" fo:border-top="none" fo:border-bottom="0.05pt solid #000000" style:writing-mode="page"/>
    </style:style>
    <style:style style:name="Tabella36.A1145" style:family="table-cell">
      <style:table-cell-properties fo:padding="0.049cm" fo:border-left="0.05pt solid #000000" fo:border-right="none" fo:border-top="none" fo:border-bottom="0.05pt solid #000000" style:writing-mode="page"/>
    </style:style>
    <style:style style:name="Tabella36.B1145" style:family="table-cell">
      <style:table-cell-properties fo:padding="0.049cm" fo:border-left="0.05pt solid #000000" fo:border-right="0.05pt solid #000000" fo:border-top="none" fo:border-bottom="0.05pt solid #000000" style:writing-mode="page"/>
    </style:style>
    <style:style style:name="Tabella36.A1146" style:family="table-cell">
      <style:table-cell-properties fo:padding="0.049cm" fo:border-left="0.05pt solid #000000" fo:border-right="none" fo:border-top="none" fo:border-bottom="0.05pt solid #000000" style:writing-mode="page"/>
    </style:style>
    <style:style style:name="Tabella36.B1146" style:family="table-cell">
      <style:table-cell-properties fo:padding="0.049cm" fo:border-left="0.05pt solid #000000" fo:border-right="0.05pt solid #000000" fo:border-top="none" fo:border-bottom="0.05pt solid #000000" style:writing-mode="page"/>
    </style:style>
    <style:style style:name="Tabella36.A1147" style:family="table-cell">
      <style:table-cell-properties fo:padding="0.049cm" fo:border-left="0.05pt solid #000000" fo:border-right="none" fo:border-top="none" fo:border-bottom="0.05pt solid #000000" style:writing-mode="page"/>
    </style:style>
    <style:style style:name="Tabella36.B1147" style:family="table-cell">
      <style:table-cell-properties fo:padding="0.049cm" fo:border-left="0.05pt solid #000000" fo:border-right="0.05pt solid #000000" fo:border-top="none" fo:border-bottom="0.05pt solid #000000" style:writing-mode="page"/>
    </style:style>
    <style:style style:name="Tabella36.A1148" style:family="table-cell">
      <style:table-cell-properties fo:padding="0.049cm" fo:border-left="0.05pt solid #000000" fo:border-right="none" fo:border-top="none" fo:border-bottom="0.05pt solid #000000" style:writing-mode="page"/>
    </style:style>
    <style:style style:name="Tabella36.B1148" style:family="table-cell">
      <style:table-cell-properties fo:padding="0.049cm" fo:border-left="0.05pt solid #000000" fo:border-right="0.05pt solid #000000" fo:border-top="none" fo:border-bottom="0.05pt solid #000000" style:writing-mode="page"/>
    </style:style>
    <style:style style:name="Tabella36.A1149" style:family="table-cell">
      <style:table-cell-properties fo:padding="0.049cm" fo:border-left="0.05pt solid #000000" fo:border-right="none" fo:border-top="none" fo:border-bottom="0.05pt solid #000000" style:writing-mode="page"/>
    </style:style>
    <style:style style:name="Tabella36.B1149" style:family="table-cell">
      <style:table-cell-properties fo:padding="0.049cm" fo:border-left="0.05pt solid #000000" fo:border-right="0.05pt solid #000000" fo:border-top="none" fo:border-bottom="0.05pt solid #000000" style:writing-mode="page"/>
    </style:style>
    <style:style style:name="Tabella36.A1150" style:family="table-cell">
      <style:table-cell-properties fo:padding="0.049cm" fo:border-left="0.05pt solid #000000" fo:border-right="none" fo:border-top="none" fo:border-bottom="0.05pt solid #000000" style:writing-mode="page"/>
    </style:style>
    <style:style style:name="Tabella36.B1150" style:family="table-cell">
      <style:table-cell-properties fo:padding="0.049cm" fo:border-left="0.05pt solid #000000" fo:border-right="0.05pt solid #000000" fo:border-top="none" fo:border-bottom="0.05pt solid #000000" style:writing-mode="page"/>
    </style:style>
    <style:style style:name="Tabella36.A1151" style:family="table-cell">
      <style:table-cell-properties fo:padding="0.049cm" fo:border-left="0.05pt solid #000000" fo:border-right="none" fo:border-top="none" fo:border-bottom="0.05pt solid #000000" style:writing-mode="page"/>
    </style:style>
    <style:style style:name="Tabella36.B1151" style:family="table-cell">
      <style:table-cell-properties fo:padding="0.049cm" fo:border-left="0.05pt solid #000000" fo:border-right="0.05pt solid #000000" fo:border-top="none" fo:border-bottom="0.05pt solid #000000" style:writing-mode="page"/>
    </style:style>
    <style:style style:name="Tabella36.A1152" style:family="table-cell">
      <style:table-cell-properties fo:padding="0.049cm" fo:border-left="0.05pt solid #000000" fo:border-right="none" fo:border-top="none" fo:border-bottom="0.05pt solid #000000" style:writing-mode="page"/>
    </style:style>
    <style:style style:name="Tabella36.B1152" style:family="table-cell">
      <style:table-cell-properties fo:padding="0.049cm" fo:border-left="0.05pt solid #000000" fo:border-right="0.05pt solid #000000" fo:border-top="none" fo:border-bottom="0.05pt solid #000000" style:writing-mode="page"/>
    </style:style>
    <style:style style:name="Tabella36.A1153" style:family="table-cell">
      <style:table-cell-properties fo:padding="0.049cm" fo:border-left="0.05pt solid #000000" fo:border-right="none" fo:border-top="none" fo:border-bottom="0.05pt solid #000000" style:writing-mode="page"/>
    </style:style>
    <style:style style:name="Tabella36.B1153" style:family="table-cell">
      <style:table-cell-properties fo:padding="0.049cm" fo:border-left="0.05pt solid #000000" fo:border-right="0.05pt solid #000000" fo:border-top="none" fo:border-bottom="0.05pt solid #000000" style:writing-mode="page"/>
    </style:style>
    <style:style style:name="Tabella36.A1154" style:family="table-cell">
      <style:table-cell-properties fo:padding="0.049cm" fo:border-left="0.05pt solid #000000" fo:border-right="none" fo:border-top="none" fo:border-bottom="0.05pt solid #000000" style:writing-mode="page"/>
    </style:style>
    <style:style style:name="Tabella36.B1154" style:family="table-cell">
      <style:table-cell-properties fo:padding="0.049cm" fo:border-left="0.05pt solid #000000" fo:border-right="0.05pt solid #000000" fo:border-top="none" fo:border-bottom="0.05pt solid #000000" style:writing-mode="page"/>
    </style:style>
    <style:style style:name="Tabella36.A1155" style:family="table-cell">
      <style:table-cell-properties fo:padding="0.049cm" fo:border-left="0.05pt solid #000000" fo:border-right="none" fo:border-top="none" fo:border-bottom="0.05pt solid #000000" style:writing-mode="page"/>
    </style:style>
    <style:style style:name="Tabella36.B1155" style:family="table-cell">
      <style:table-cell-properties fo:padding="0.049cm" fo:border-left="0.05pt solid #000000" fo:border-right="0.05pt solid #000000" fo:border-top="none" fo:border-bottom="0.05pt solid #000000" style:writing-mode="page"/>
    </style:style>
    <style:style style:name="Tabella36.A1156" style:family="table-cell">
      <style:table-cell-properties fo:padding="0.049cm" fo:border-left="0.05pt solid #000000" fo:border-right="none" fo:border-top="none" fo:border-bottom="0.05pt solid #000000" style:writing-mode="page"/>
    </style:style>
    <style:style style:name="Tabella36.B1156" style:family="table-cell">
      <style:table-cell-properties fo:padding="0.049cm" fo:border-left="0.05pt solid #000000" fo:border-right="0.05pt solid #000000" fo:border-top="none" fo:border-bottom="0.05pt solid #000000" style:writing-mode="page"/>
    </style:style>
    <style:style style:name="Tabella36.A1157" style:family="table-cell">
      <style:table-cell-properties fo:padding="0.049cm" fo:border-left="0.05pt solid #000000" fo:border-right="none" fo:border-top="none" fo:border-bottom="0.05pt solid #000000" style:writing-mode="page"/>
    </style:style>
    <style:style style:name="Tabella36.B1157" style:family="table-cell">
      <style:table-cell-properties fo:padding="0.049cm" fo:border-left="0.05pt solid #000000" fo:border-right="0.05pt solid #000000" fo:border-top="none" fo:border-bottom="0.05pt solid #000000" style:writing-mode="page"/>
    </style:style>
    <style:style style:name="Tabella36.A1158" style:family="table-cell">
      <style:table-cell-properties fo:padding="0.049cm" fo:border-left="0.05pt solid #000000" fo:border-right="none" fo:border-top="none" fo:border-bottom="0.05pt solid #000000" style:writing-mode="page"/>
    </style:style>
    <style:style style:name="Tabella36.B1158" style:family="table-cell">
      <style:table-cell-properties fo:padding="0.049cm" fo:border-left="0.05pt solid #000000" fo:border-right="0.05pt solid #000000" fo:border-top="none" fo:border-bottom="0.05pt solid #000000" style:writing-mode="page"/>
    </style:style>
    <style:style style:name="Tabella36.A1159" style:family="table-cell">
      <style:table-cell-properties fo:padding="0.049cm" fo:border-left="0.05pt solid #000000" fo:border-right="none" fo:border-top="none" fo:border-bottom="0.05pt solid #000000" style:writing-mode="page"/>
    </style:style>
    <style:style style:name="Tabella36.B1159" style:family="table-cell">
      <style:table-cell-properties fo:padding="0.049cm" fo:border-left="0.05pt solid #000000" fo:border-right="0.05pt solid #000000" fo:border-top="none" fo:border-bottom="0.05pt solid #000000" style:writing-mode="page"/>
    </style:style>
    <style:style style:name="Tabella36.A1160" style:family="table-cell">
      <style:table-cell-properties fo:padding="0.049cm" fo:border-left="0.05pt solid #000000" fo:border-right="none" fo:border-top="none" fo:border-bottom="0.05pt solid #000000" style:writing-mode="page"/>
    </style:style>
    <style:style style:name="Tabella36.B1160" style:family="table-cell">
      <style:table-cell-properties fo:padding="0.049cm" fo:border-left="0.05pt solid #000000" fo:border-right="0.05pt solid #000000" fo:border-top="none" fo:border-bottom="0.05pt solid #000000" style:writing-mode="page"/>
    </style:style>
    <style:style style:name="Tabella36.A1161" style:family="table-cell">
      <style:table-cell-properties fo:padding="0.049cm" fo:border-left="0.05pt solid #000000" fo:border-right="none" fo:border-top="none" fo:border-bottom="0.05pt solid #000000" style:writing-mode="page"/>
    </style:style>
    <style:style style:name="Tabella36.B1161" style:family="table-cell">
      <style:table-cell-properties fo:padding="0.049cm" fo:border-left="0.05pt solid #000000" fo:border-right="0.05pt solid #000000" fo:border-top="none" fo:border-bottom="0.05pt solid #000000" style:writing-mode="page"/>
    </style:style>
    <style:style style:name="Tabella36.A1162" style:family="table-cell">
      <style:table-cell-properties fo:padding="0.049cm" fo:border-left="0.05pt solid #000000" fo:border-right="none" fo:border-top="none" fo:border-bottom="0.05pt solid #000000" style:writing-mode="page"/>
    </style:style>
    <style:style style:name="Tabella36.B1162" style:family="table-cell">
      <style:table-cell-properties fo:padding="0.049cm" fo:border-left="0.05pt solid #000000" fo:border-right="0.05pt solid #000000" fo:border-top="none" fo:border-bottom="0.05pt solid #000000" style:writing-mode="page"/>
    </style:style>
    <style:style style:name="Tabella36.A1163" style:family="table-cell">
      <style:table-cell-properties fo:padding="0.049cm" fo:border-left="0.05pt solid #000000" fo:border-right="none" fo:border-top="none" fo:border-bottom="0.05pt solid #000000" style:writing-mode="page"/>
    </style:style>
    <style:style style:name="Tabella36.B1163" style:family="table-cell">
      <style:table-cell-properties fo:padding="0.049cm" fo:border-left="0.05pt solid #000000" fo:border-right="0.05pt solid #000000" fo:border-top="none" fo:border-bottom="0.05pt solid #000000" style:writing-mode="page"/>
    </style:style>
    <style:style style:name="Tabella36.A1164" style:family="table-cell">
      <style:table-cell-properties fo:padding="0.049cm" fo:border-left="0.05pt solid #000000" fo:border-right="none" fo:border-top="none" fo:border-bottom="0.05pt solid #000000" style:writing-mode="page"/>
    </style:style>
    <style:style style:name="Tabella36.B1164" style:family="table-cell">
      <style:table-cell-properties fo:padding="0.049cm" fo:border-left="0.05pt solid #000000" fo:border-right="0.05pt solid #000000" fo:border-top="none" fo:border-bottom="0.05pt solid #000000" style:writing-mode="page"/>
    </style:style>
    <style:style style:name="Tabella36.A1165" style:family="table-cell">
      <style:table-cell-properties fo:padding="0.049cm" fo:border-left="0.05pt solid #000000" fo:border-right="none" fo:border-top="none" fo:border-bottom="0.05pt solid #000000" style:writing-mode="page"/>
    </style:style>
    <style:style style:name="Tabella36.B1165" style:family="table-cell">
      <style:table-cell-properties fo:padding="0.049cm" fo:border-left="0.05pt solid #000000" fo:border-right="0.05pt solid #000000" fo:border-top="none" fo:border-bottom="0.05pt solid #000000" style:writing-mode="page"/>
    </style:style>
    <style:style style:name="Tabella36.A1166" style:family="table-cell">
      <style:table-cell-properties fo:padding="0.049cm" fo:border-left="0.05pt solid #000000" fo:border-right="none" fo:border-top="none" fo:border-bottom="0.05pt solid #000000" style:writing-mode="page"/>
    </style:style>
    <style:style style:name="Tabella36.B1166" style:family="table-cell">
      <style:table-cell-properties fo:padding="0.049cm" fo:border-left="0.05pt solid #000000" fo:border-right="0.05pt solid #000000" fo:border-top="none" fo:border-bottom="0.05pt solid #000000" style:writing-mode="page"/>
    </style:style>
    <style:style style:name="Tabella36.A1167" style:family="table-cell">
      <style:table-cell-properties fo:padding="0.049cm" fo:border-left="0.05pt solid #000000" fo:border-right="none" fo:border-top="none" fo:border-bottom="0.05pt solid #000000" style:writing-mode="page"/>
    </style:style>
    <style:style style:name="Tabella36.B1167" style:family="table-cell">
      <style:table-cell-properties fo:padding="0.049cm" fo:border-left="0.05pt solid #000000" fo:border-right="0.05pt solid #000000" fo:border-top="none" fo:border-bottom="0.05pt solid #000000" style:writing-mode="page"/>
    </style:style>
    <style:style style:name="Tabella36.A1168" style:family="table-cell">
      <style:table-cell-properties fo:padding="0.049cm" fo:border-left="0.05pt solid #000000" fo:border-right="none" fo:border-top="none" fo:border-bottom="0.05pt solid #000000" style:writing-mode="page"/>
    </style:style>
    <style:style style:name="Tabella36.B1168" style:family="table-cell">
      <style:table-cell-properties fo:padding="0.049cm" fo:border-left="0.05pt solid #000000" fo:border-right="0.05pt solid #000000" fo:border-top="none" fo:border-bottom="0.05pt solid #000000" style:writing-mode="page"/>
    </style:style>
    <style:style style:name="Tabella36.A1169" style:family="table-cell">
      <style:table-cell-properties fo:padding="0.049cm" fo:border-left="0.05pt solid #000000" fo:border-right="none" fo:border-top="none" fo:border-bottom="0.05pt solid #000000" style:writing-mode="page"/>
    </style:style>
    <style:style style:name="Tabella36.B1169" style:family="table-cell">
      <style:table-cell-properties fo:padding="0.049cm" fo:border-left="0.05pt solid #000000" fo:border-right="0.05pt solid #000000" fo:border-top="none" fo:border-bottom="0.05pt solid #000000" style:writing-mode="page"/>
    </style:style>
    <style:style style:name="Tabella36.A1170" style:family="table-cell">
      <style:table-cell-properties fo:padding="0.049cm" fo:border-left="0.05pt solid #000000" fo:border-right="none" fo:border-top="none" fo:border-bottom="0.05pt solid #000000" style:writing-mode="page"/>
    </style:style>
    <style:style style:name="Tabella36.B1170" style:family="table-cell">
      <style:table-cell-properties fo:padding="0.049cm" fo:border-left="0.05pt solid #000000" fo:border-right="0.05pt solid #000000" fo:border-top="none" fo:border-bottom="0.05pt solid #000000" style:writing-mode="page"/>
    </style:style>
    <style:style style:name="Tabella36.A1171" style:family="table-cell">
      <style:table-cell-properties fo:padding="0.049cm" fo:border-left="0.05pt solid #000000" fo:border-right="none" fo:border-top="none" fo:border-bottom="0.05pt solid #000000" style:writing-mode="page"/>
    </style:style>
    <style:style style:name="Tabella36.B1171" style:family="table-cell">
      <style:table-cell-properties fo:padding="0.049cm" fo:border-left="0.05pt solid #000000" fo:border-right="0.05pt solid #000000" fo:border-top="none" fo:border-bottom="0.05pt solid #000000" style:writing-mode="page"/>
    </style:style>
    <style:style style:name="Tabella36.A1172" style:family="table-cell">
      <style:table-cell-properties fo:padding="0.049cm" fo:border-left="0.05pt solid #000000" fo:border-right="none" fo:border-top="none" fo:border-bottom="0.05pt solid #000000" style:writing-mode="page"/>
    </style:style>
    <style:style style:name="Tabella36.B1172" style:family="table-cell">
      <style:table-cell-properties fo:padding="0.049cm" fo:border-left="0.05pt solid #000000" fo:border-right="0.05pt solid #000000" fo:border-top="none" fo:border-bottom="0.05pt solid #000000" style:writing-mode="page"/>
    </style:style>
    <style:style style:name="Tabella36.A1173" style:family="table-cell">
      <style:table-cell-properties fo:padding="0.049cm" fo:border-left="0.05pt solid #000000" fo:border-right="none" fo:border-top="none" fo:border-bottom="0.05pt solid #000000" style:writing-mode="page"/>
    </style:style>
    <style:style style:name="Tabella36.B1173" style:family="table-cell">
      <style:table-cell-properties fo:padding="0.049cm" fo:border-left="0.05pt solid #000000" fo:border-right="0.05pt solid #000000" fo:border-top="none" fo:border-bottom="0.05pt solid #000000" style:writing-mode="page"/>
    </style:style>
    <style:style style:name="Tabella36.A1174" style:family="table-cell">
      <style:table-cell-properties fo:padding="0.049cm" fo:border-left="0.05pt solid #000000" fo:border-right="none" fo:border-top="none" fo:border-bottom="0.05pt solid #000000" style:writing-mode="page"/>
    </style:style>
    <style:style style:name="Tabella36.B1174" style:family="table-cell">
      <style:table-cell-properties fo:padding="0.049cm" fo:border-left="0.05pt solid #000000" fo:border-right="0.05pt solid #000000" fo:border-top="none" fo:border-bottom="0.05pt solid #000000" style:writing-mode="page"/>
    </style:style>
    <style:style style:name="Tabella36.A1175" style:family="table-cell">
      <style:table-cell-properties fo:padding="0.049cm" fo:border-left="0.05pt solid #000000" fo:border-right="none" fo:border-top="none" fo:border-bottom="0.05pt solid #000000" style:writing-mode="page"/>
    </style:style>
    <style:style style:name="Tabella36.B1175" style:family="table-cell">
      <style:table-cell-properties fo:padding="0.049cm" fo:border-left="0.05pt solid #000000" fo:border-right="0.05pt solid #000000" fo:border-top="none" fo:border-bottom="0.05pt solid #000000" style:writing-mode="page"/>
    </style:style>
    <style:style style:name="Tabella36.A1176" style:family="table-cell">
      <style:table-cell-properties fo:padding="0.049cm" fo:border-left="0.05pt solid #000000" fo:border-right="none" fo:border-top="none" fo:border-bottom="0.05pt solid #000000" style:writing-mode="page"/>
    </style:style>
    <style:style style:name="Tabella36.B1176" style:family="table-cell">
      <style:table-cell-properties fo:padding="0.049cm" fo:border-left="0.05pt solid #000000" fo:border-right="0.05pt solid #000000" fo:border-top="none" fo:border-bottom="0.05pt solid #000000" style:writing-mode="page"/>
    </style:style>
    <style:style style:name="Tabella36.A1177" style:family="table-cell">
      <style:table-cell-properties fo:padding="0.049cm" fo:border-left="0.05pt solid #000000" fo:border-right="none" fo:border-top="none" fo:border-bottom="0.05pt solid #000000" style:writing-mode="page"/>
    </style:style>
    <style:style style:name="Tabella36.B1177" style:family="table-cell">
      <style:table-cell-properties fo:padding="0.049cm" fo:border-left="0.05pt solid #000000" fo:border-right="0.05pt solid #000000" fo:border-top="none" fo:border-bottom="0.05pt solid #000000" style:writing-mode="page"/>
    </style:style>
    <style:style style:name="Tabella36.A1178" style:family="table-cell">
      <style:table-cell-properties fo:padding="0.049cm" fo:border-left="0.05pt solid #000000" fo:border-right="none" fo:border-top="none" fo:border-bottom="0.05pt solid #000000" style:writing-mode="page"/>
    </style:style>
    <style:style style:name="Tabella36.B1178" style:family="table-cell">
      <style:table-cell-properties fo:padding="0.049cm" fo:border-left="0.05pt solid #000000" fo:border-right="0.05pt solid #000000" fo:border-top="none" fo:border-bottom="0.05pt solid #000000" style:writing-mode="page"/>
    </style:style>
    <style:style style:name="Tabella36.A1179" style:family="table-cell">
      <style:table-cell-properties fo:padding="0.049cm" fo:border-left="0.05pt solid #000000" fo:border-right="none" fo:border-top="none" fo:border-bottom="0.05pt solid #000000" style:writing-mode="page"/>
    </style:style>
    <style:style style:name="Tabella36.B1179" style:family="table-cell">
      <style:table-cell-properties fo:padding="0.049cm" fo:border-left="0.05pt solid #000000" fo:border-right="0.05pt solid #000000" fo:border-top="none" fo:border-bottom="0.05pt solid #000000" style:writing-mode="page"/>
    </style:style>
    <style:style style:name="Tabella36.A1180" style:family="table-cell">
      <style:table-cell-properties fo:padding="0.049cm" fo:border-left="0.05pt solid #000000" fo:border-right="none" fo:border-top="none" fo:border-bottom="0.05pt solid #000000" style:writing-mode="page"/>
    </style:style>
    <style:style style:name="Tabella36.B1180" style:family="table-cell">
      <style:table-cell-properties fo:padding="0.049cm" fo:border-left="0.05pt solid #000000" fo:border-right="0.05pt solid #000000" fo:border-top="none" fo:border-bottom="0.05pt solid #000000" style:writing-mode="page"/>
    </style:style>
    <style:style style:name="Tabella36.A1181" style:family="table-cell">
      <style:table-cell-properties fo:padding="0.049cm" fo:border-left="0.05pt solid #000000" fo:border-right="none" fo:border-top="none" fo:border-bottom="0.05pt solid #000000" style:writing-mode="page"/>
    </style:style>
    <style:style style:name="Tabella36.B1181" style:family="table-cell">
      <style:table-cell-properties fo:padding="0.049cm" fo:border-left="0.05pt solid #000000" fo:border-right="0.05pt solid #000000" fo:border-top="none" fo:border-bottom="0.05pt solid #000000" style:writing-mode="page"/>
    </style:style>
    <style:style style:name="Tabella36.A1182" style:family="table-cell">
      <style:table-cell-properties fo:padding="0.049cm" fo:border-left="0.05pt solid #000000" fo:border-right="none" fo:border-top="none" fo:border-bottom="0.05pt solid #000000" style:writing-mode="page"/>
    </style:style>
    <style:style style:name="Tabella36.B1182" style:family="table-cell">
      <style:table-cell-properties fo:padding="0.049cm" fo:border-left="0.05pt solid #000000" fo:border-right="0.05pt solid #000000" fo:border-top="none" fo:border-bottom="0.05pt solid #000000" style:writing-mode="page"/>
    </style:style>
    <style:style style:name="Tabella36.A1183" style:family="table-cell">
      <style:table-cell-properties fo:padding="0.049cm" fo:border-left="0.05pt solid #000000" fo:border-right="none" fo:border-top="none" fo:border-bottom="0.05pt solid #000000" style:writing-mode="page"/>
    </style:style>
    <style:style style:name="Tabella36.B1183" style:family="table-cell">
      <style:table-cell-properties fo:padding="0.049cm" fo:border-left="0.05pt solid #000000" fo:border-right="0.05pt solid #000000" fo:border-top="none" fo:border-bottom="0.05pt solid #000000" style:writing-mode="page"/>
    </style:style>
    <style:style style:name="Tabella36.A1184" style:family="table-cell">
      <style:table-cell-properties fo:padding="0.049cm" fo:border-left="0.05pt solid #000000" fo:border-right="none" fo:border-top="none" fo:border-bottom="0.05pt solid #000000" style:writing-mode="page"/>
    </style:style>
    <style:style style:name="Tabella36.B1184" style:family="table-cell">
      <style:table-cell-properties fo:padding="0.049cm" fo:border-left="0.05pt solid #000000" fo:border-right="0.05pt solid #000000" fo:border-top="none" fo:border-bottom="0.05pt solid #000000" style:writing-mode="page"/>
    </style:style>
    <style:style style:name="Tabella36.A1185" style:family="table-cell">
      <style:table-cell-properties fo:padding="0.049cm" fo:border-left="0.05pt solid #000000" fo:border-right="none" fo:border-top="none" fo:border-bottom="0.05pt solid #000000" style:writing-mode="page"/>
    </style:style>
    <style:style style:name="Tabella36.B1185" style:family="table-cell">
      <style:table-cell-properties fo:padding="0.049cm" fo:border-left="0.05pt solid #000000" fo:border-right="0.05pt solid #000000" fo:border-top="none" fo:border-bottom="0.05pt solid #000000" style:writing-mode="page"/>
    </style:style>
    <style:style style:name="Tabella36.A1186" style:family="table-cell">
      <style:table-cell-properties fo:padding="0.049cm" fo:border-left="0.05pt solid #000000" fo:border-right="none" fo:border-top="none" fo:border-bottom="0.05pt solid #000000" style:writing-mode="page"/>
    </style:style>
    <style:style style:name="Tabella36.B1186" style:family="table-cell">
      <style:table-cell-properties fo:padding="0.049cm" fo:border-left="0.05pt solid #000000" fo:border-right="0.05pt solid #000000" fo:border-top="none" fo:border-bottom="0.05pt solid #000000" style:writing-mode="page"/>
    </style:style>
    <style:style style:name="Tabella36.A1187" style:family="table-cell">
      <style:table-cell-properties fo:padding="0.049cm" fo:border-left="0.05pt solid #000000" fo:border-right="none" fo:border-top="none" fo:border-bottom="0.05pt solid #000000" style:writing-mode="page"/>
    </style:style>
    <style:style style:name="Tabella36.B1187" style:family="table-cell">
      <style:table-cell-properties fo:padding="0.049cm" fo:border-left="0.05pt solid #000000" fo:border-right="0.05pt solid #000000" fo:border-top="none" fo:border-bottom="0.05pt solid #000000" style:writing-mode="page"/>
    </style:style>
    <style:style style:name="Tabella36.A1188" style:family="table-cell">
      <style:table-cell-properties fo:padding="0.049cm" fo:border-left="0.05pt solid #000000" fo:border-right="none" fo:border-top="none" fo:border-bottom="0.05pt solid #000000" style:writing-mode="page"/>
    </style:style>
    <style:style style:name="Tabella36.B1188" style:family="table-cell">
      <style:table-cell-properties fo:padding="0.049cm" fo:border-left="0.05pt solid #000000" fo:border-right="0.05pt solid #000000" fo:border-top="none" fo:border-bottom="0.05pt solid #000000" style:writing-mode="page"/>
    </style:style>
    <style:style style:name="Tabella36.A1189" style:family="table-cell">
      <style:table-cell-properties fo:padding="0.049cm" fo:border-left="0.05pt solid #000000" fo:border-right="none" fo:border-top="none" fo:border-bottom="0.05pt solid #000000" style:writing-mode="page"/>
    </style:style>
    <style:style style:name="Tabella36.B1189" style:family="table-cell">
      <style:table-cell-properties fo:padding="0.049cm" fo:border-left="0.05pt solid #000000" fo:border-right="0.05pt solid #000000" fo:border-top="none" fo:border-bottom="0.05pt solid #000000" style:writing-mode="page"/>
    </style:style>
    <style:style style:name="Tabella36.A1190" style:family="table-cell">
      <style:table-cell-properties fo:padding="0.049cm" fo:border-left="0.05pt solid #000000" fo:border-right="none" fo:border-top="none" fo:border-bottom="0.05pt solid #000000" style:writing-mode="page"/>
    </style:style>
    <style:style style:name="Tabella36.B1190" style:family="table-cell">
      <style:table-cell-properties fo:padding="0.049cm" fo:border-left="0.05pt solid #000000" fo:border-right="0.05pt solid #000000" fo:border-top="none" fo:border-bottom="0.05pt solid #000000" style:writing-mode="page"/>
    </style:style>
    <style:style style:name="Tabella36.A1191" style:family="table-cell">
      <style:table-cell-properties fo:padding="0.049cm" fo:border-left="0.05pt solid #000000" fo:border-right="none" fo:border-top="none" fo:border-bottom="0.05pt solid #000000" style:writing-mode="page"/>
    </style:style>
    <style:style style:name="Tabella36.B1191" style:family="table-cell">
      <style:table-cell-properties fo:padding="0.049cm" fo:border-left="0.05pt solid #000000" fo:border-right="0.05pt solid #000000" fo:border-top="none" fo:border-bottom="0.05pt solid #000000" style:writing-mode="page"/>
    </style:style>
    <style:style style:name="Tabella36.A1192" style:family="table-cell">
      <style:table-cell-properties fo:padding="0.049cm" fo:border-left="0.05pt solid #000000" fo:border-right="none" fo:border-top="none" fo:border-bottom="0.05pt solid #000000" style:writing-mode="page"/>
    </style:style>
    <style:style style:name="Tabella36.B1192" style:family="table-cell">
      <style:table-cell-properties fo:padding="0.049cm" fo:border-left="0.05pt solid #000000" fo:border-right="0.05pt solid #000000" fo:border-top="none" fo:border-bottom="0.05pt solid #000000" style:writing-mode="page"/>
    </style:style>
    <style:style style:name="Tabella36.A1193" style:family="table-cell">
      <style:table-cell-properties fo:padding="0.049cm" fo:border-left="0.05pt solid #000000" fo:border-right="none" fo:border-top="none" fo:border-bottom="0.05pt solid #000000" style:writing-mode="page"/>
    </style:style>
    <style:style style:name="Tabella36.B1193" style:family="table-cell">
      <style:table-cell-properties fo:padding="0.049cm" fo:border-left="0.05pt solid #000000" fo:border-right="0.05pt solid #000000" fo:border-top="none" fo:border-bottom="0.05pt solid #000000" style:writing-mode="page"/>
    </style:style>
    <style:style style:name="Tabella36.A1194" style:family="table-cell">
      <style:table-cell-properties fo:padding="0.049cm" fo:border-left="0.05pt solid #000000" fo:border-right="none" fo:border-top="none" fo:border-bottom="0.05pt solid #000000" style:writing-mode="page"/>
    </style:style>
    <style:style style:name="Tabella36.B1194" style:family="table-cell">
      <style:table-cell-properties fo:padding="0.049cm" fo:border-left="0.05pt solid #000000" fo:border-right="0.05pt solid #000000" fo:border-top="none" fo:border-bottom="0.05pt solid #000000" style:writing-mode="page"/>
    </style:style>
    <style:style style:name="Tabella36.A1195" style:family="table-cell">
      <style:table-cell-properties fo:padding="0.049cm" fo:border-left="0.05pt solid #000000" fo:border-right="none" fo:border-top="none" fo:border-bottom="0.05pt solid #000000" style:writing-mode="page"/>
    </style:style>
    <style:style style:name="Tabella36.B1195" style:family="table-cell">
      <style:table-cell-properties fo:padding="0.049cm" fo:border-left="0.05pt solid #000000" fo:border-right="0.05pt solid #000000" fo:border-top="none" fo:border-bottom="0.05pt solid #000000" style:writing-mode="page"/>
    </style:style>
    <style:style style:name="Tabella36.A1196" style:family="table-cell">
      <style:table-cell-properties fo:padding="0.049cm" fo:border-left="0.05pt solid #000000" fo:border-right="none" fo:border-top="none" fo:border-bottom="0.05pt solid #000000" style:writing-mode="page"/>
    </style:style>
    <style:style style:name="Tabella36.B1196" style:family="table-cell">
      <style:table-cell-properties fo:padding="0.049cm" fo:border-left="0.05pt solid #000000" fo:border-right="0.05pt solid #000000" fo:border-top="none" fo:border-bottom="0.05pt solid #000000" style:writing-mode="page"/>
    </style:style>
    <style:style style:name="Tabella36.A1197" style:family="table-cell">
      <style:table-cell-properties fo:padding="0.049cm" fo:border-left="0.05pt solid #000000" fo:border-right="none" fo:border-top="none" fo:border-bottom="0.05pt solid #000000" style:writing-mode="page"/>
    </style:style>
    <style:style style:name="Tabella36.B1197" style:family="table-cell">
      <style:table-cell-properties fo:padding="0.049cm" fo:border-left="0.05pt solid #000000" fo:border-right="0.05pt solid #000000" fo:border-top="none" fo:border-bottom="0.05pt solid #000000" style:writing-mode="page"/>
    </style:style>
    <style:style style:name="Tabella36.A1198" style:family="table-cell">
      <style:table-cell-properties fo:padding="0.049cm" fo:border-left="0.05pt solid #000000" fo:border-right="none" fo:border-top="none" fo:border-bottom="0.05pt solid #000000" style:writing-mode="page"/>
    </style:style>
    <style:style style:name="Tabella36.B1198" style:family="table-cell">
      <style:table-cell-properties fo:padding="0.049cm" fo:border-left="0.05pt solid #000000" fo:border-right="0.05pt solid #000000" fo:border-top="none" fo:border-bottom="0.05pt solid #000000" style:writing-mode="page"/>
    </style:style>
    <style:style style:name="Tabella36.A1199" style:family="table-cell">
      <style:table-cell-properties fo:padding="0.049cm" fo:border-left="0.05pt solid #000000" fo:border-right="none" fo:border-top="none" fo:border-bottom="0.05pt solid #000000" style:writing-mode="page"/>
    </style:style>
    <style:style style:name="Tabella36.B1199" style:family="table-cell">
      <style:table-cell-properties fo:padding="0.049cm" fo:border-left="0.05pt solid #000000" fo:border-right="0.05pt solid #000000" fo:border-top="none" fo:border-bottom="0.05pt solid #000000" style:writing-mode="page"/>
    </style:style>
    <style:style style:name="Tabella36.A1200" style:family="table-cell">
      <style:table-cell-properties fo:padding="0.049cm" fo:border-left="0.05pt solid #000000" fo:border-right="none" fo:border-top="none" fo:border-bottom="0.05pt solid #000000" style:writing-mode="page"/>
    </style:style>
    <style:style style:name="Tabella36.B1200" style:family="table-cell">
      <style:table-cell-properties fo:padding="0.049cm" fo:border-left="0.05pt solid #000000" fo:border-right="0.05pt solid #000000" fo:border-top="none" fo:border-bottom="0.05pt solid #000000" style:writing-mode="page"/>
    </style:style>
    <style:style style:name="Tabella36.A1201" style:family="table-cell">
      <style:table-cell-properties fo:padding="0.049cm" fo:border-left="0.05pt solid #000000" fo:border-right="none" fo:border-top="none" fo:border-bottom="0.05pt solid #000000" style:writing-mode="page"/>
    </style:style>
    <style:style style:name="Tabella36.B1201" style:family="table-cell">
      <style:table-cell-properties fo:padding="0.049cm" fo:border-left="0.05pt solid #000000" fo:border-right="0.05pt solid #000000" fo:border-top="none" fo:border-bottom="0.05pt solid #000000" style:writing-mode="page"/>
    </style:style>
    <style:style style:name="Tabella36.A1202" style:family="table-cell">
      <style:table-cell-properties fo:padding="0.049cm" fo:border-left="0.05pt solid #000000" fo:border-right="none" fo:border-top="none" fo:border-bottom="0.05pt solid #000000" style:writing-mode="page"/>
    </style:style>
    <style:style style:name="Tabella36.B1202" style:family="table-cell">
      <style:table-cell-properties fo:padding="0.049cm" fo:border-left="0.05pt solid #000000" fo:border-right="0.05pt solid #000000" fo:border-top="none" fo:border-bottom="0.05pt solid #000000" style:writing-mode="page"/>
    </style:style>
    <style:style style:name="Tabella36.A1203" style:family="table-cell">
      <style:table-cell-properties fo:padding="0.049cm" fo:border-left="0.05pt solid #000000" fo:border-right="none" fo:border-top="none" fo:border-bottom="0.05pt solid #000000" style:writing-mode="page"/>
    </style:style>
    <style:style style:name="Tabella36.B1203" style:family="table-cell">
      <style:table-cell-properties fo:padding="0.049cm" fo:border-left="0.05pt solid #000000" fo:border-right="0.05pt solid #000000" fo:border-top="none" fo:border-bottom="0.05pt solid #000000" style:writing-mode="page"/>
    </style:style>
    <style:style style:name="Tabella36.A1204" style:family="table-cell">
      <style:table-cell-properties fo:padding="0.049cm" fo:border-left="0.05pt solid #000000" fo:border-right="none" fo:border-top="none" fo:border-bottom="0.05pt solid #000000" style:writing-mode="page"/>
    </style:style>
    <style:style style:name="Tabella36.B1204" style:family="table-cell">
      <style:table-cell-properties fo:padding="0.049cm" fo:border-left="0.05pt solid #000000" fo:border-right="0.05pt solid #000000" fo:border-top="none" fo:border-bottom="0.05pt solid #000000" style:writing-mode="page"/>
    </style:style>
    <style:style style:name="Tabella36.A1205" style:family="table-cell">
      <style:table-cell-properties fo:padding="0.049cm" fo:border-left="0.05pt solid #000000" fo:border-right="none" fo:border-top="none" fo:border-bottom="0.05pt solid #000000" style:writing-mode="page"/>
    </style:style>
    <style:style style:name="Tabella36.B1205" style:family="table-cell">
      <style:table-cell-properties fo:padding="0.049cm" fo:border-left="0.05pt solid #000000" fo:border-right="0.05pt solid #000000" fo:border-top="none" fo:border-bottom="0.05pt solid #000000" style:writing-mode="page"/>
    </style:style>
    <style:style style:name="Tabella36.A1206" style:family="table-cell">
      <style:table-cell-properties fo:padding="0.049cm" fo:border-left="0.05pt solid #000000" fo:border-right="none" fo:border-top="none" fo:border-bottom="0.05pt solid #000000" style:writing-mode="page"/>
    </style:style>
    <style:style style:name="Tabella36.B1206" style:family="table-cell">
      <style:table-cell-properties fo:padding="0.049cm" fo:border-left="0.05pt solid #000000" fo:border-right="0.05pt solid #000000" fo:border-top="none" fo:border-bottom="0.05pt solid #000000" style:writing-mode="page"/>
    </style:style>
    <style:style style:name="Tabella36.A1207" style:family="table-cell">
      <style:table-cell-properties fo:padding="0.049cm" fo:border-left="0.05pt solid #000000" fo:border-right="none" fo:border-top="none" fo:border-bottom="0.05pt solid #000000" style:writing-mode="page"/>
    </style:style>
    <style:style style:name="Tabella36.B1207" style:family="table-cell">
      <style:table-cell-properties fo:padding="0.049cm" fo:border-left="0.05pt solid #000000" fo:border-right="0.05pt solid #000000" fo:border-top="none" fo:border-bottom="0.05pt solid #000000" style:writing-mode="page"/>
    </style:style>
    <style:style style:name="Tabella36.A1208" style:family="table-cell">
      <style:table-cell-properties fo:padding="0.049cm" fo:border-left="0.05pt solid #000000" fo:border-right="none" fo:border-top="none" fo:border-bottom="0.05pt solid #000000" style:writing-mode="page"/>
    </style:style>
    <style:style style:name="Tabella36.B1208" style:family="table-cell">
      <style:table-cell-properties fo:padding="0.049cm" fo:border-left="0.05pt solid #000000" fo:border-right="0.05pt solid #000000" fo:border-top="none" fo:border-bottom="0.05pt solid #000000" style:writing-mode="page"/>
    </style:style>
    <style:style style:name="Tabella36.A1209" style:family="table-cell">
      <style:table-cell-properties fo:padding="0.049cm" fo:border-left="0.05pt solid #000000" fo:border-right="none" fo:border-top="none" fo:border-bottom="0.05pt solid #000000" style:writing-mode="page"/>
    </style:style>
    <style:style style:name="Tabella36.B1209" style:family="table-cell">
      <style:table-cell-properties fo:padding="0.049cm" fo:border-left="0.05pt solid #000000" fo:border-right="0.05pt solid #000000" fo:border-top="none" fo:border-bottom="0.05pt solid #000000" style:writing-mode="page"/>
    </style:style>
    <style:style style:name="Tabella36.A1210" style:family="table-cell">
      <style:table-cell-properties fo:padding="0.049cm" fo:border-left="0.05pt solid #000000" fo:border-right="none" fo:border-top="none" fo:border-bottom="0.05pt solid #000000" style:writing-mode="page"/>
    </style:style>
    <style:style style:name="Tabella36.B1210" style:family="table-cell">
      <style:table-cell-properties fo:padding="0.049cm" fo:border-left="0.05pt solid #000000" fo:border-right="0.05pt solid #000000" fo:border-top="none" fo:border-bottom="0.05pt solid #000000" style:writing-mode="page"/>
    </style:style>
    <style:style style:name="Tabella36.A1211" style:family="table-cell">
      <style:table-cell-properties fo:padding="0.049cm" fo:border-left="0.05pt solid #000000" fo:border-right="none" fo:border-top="none" fo:border-bottom="0.05pt solid #000000" style:writing-mode="page"/>
    </style:style>
    <style:style style:name="Tabella36.B1211" style:family="table-cell">
      <style:table-cell-properties fo:padding="0.049cm" fo:border-left="0.05pt solid #000000" fo:border-right="0.05pt solid #000000" fo:border-top="none" fo:border-bottom="0.05pt solid #000000" style:writing-mode="page"/>
    </style:style>
    <style:style style:name="Tabella36.A1212" style:family="table-cell">
      <style:table-cell-properties fo:padding="0.049cm" fo:border-left="0.05pt solid #000000" fo:border-right="none" fo:border-top="none" fo:border-bottom="0.05pt solid #000000" style:writing-mode="page"/>
    </style:style>
    <style:style style:name="Tabella36.B1212" style:family="table-cell">
      <style:table-cell-properties fo:padding="0.049cm" fo:border-left="0.05pt solid #000000" fo:border-right="0.05pt solid #000000" fo:border-top="none" fo:border-bottom="0.05pt solid #000000" style:writing-mode="page"/>
    </style:style>
    <style:style style:name="Tabella36.A1213" style:family="table-cell">
      <style:table-cell-properties fo:padding="0.049cm" fo:border-left="0.05pt solid #000000" fo:border-right="none" fo:border-top="none" fo:border-bottom="0.05pt solid #000000" style:writing-mode="page"/>
    </style:style>
    <style:style style:name="Tabella36.B1213" style:family="table-cell">
      <style:table-cell-properties fo:padding="0.049cm" fo:border-left="0.05pt solid #000000" fo:border-right="0.05pt solid #000000" fo:border-top="none" fo:border-bottom="0.05pt solid #000000" style:writing-mode="page"/>
    </style:style>
    <style:style style:name="Tabella36.A1214" style:family="table-cell">
      <style:table-cell-properties fo:padding="0.049cm" fo:border-left="0.05pt solid #000000" fo:border-right="none" fo:border-top="none" fo:border-bottom="0.05pt solid #000000" style:writing-mode="page"/>
    </style:style>
    <style:style style:name="Tabella36.B1214" style:family="table-cell">
      <style:table-cell-properties fo:padding="0.049cm" fo:border-left="0.05pt solid #000000" fo:border-right="0.05pt solid #000000" fo:border-top="none" fo:border-bottom="0.05pt solid #000000" style:writing-mode="page"/>
    </style:style>
    <style:style style:name="Tabella36.A1215" style:family="table-cell">
      <style:table-cell-properties fo:padding="0.049cm" fo:border-left="0.05pt solid #000000" fo:border-right="none" fo:border-top="none" fo:border-bottom="0.05pt solid #000000" style:writing-mode="page"/>
    </style:style>
    <style:style style:name="Tabella36.B1215" style:family="table-cell">
      <style:table-cell-properties fo:padding="0.049cm" fo:border-left="0.05pt solid #000000" fo:border-right="0.05pt solid #000000" fo:border-top="none" fo:border-bottom="0.05pt solid #000000" style:writing-mode="page"/>
    </style:style>
    <style:style style:name="Tabella36.A1216" style:family="table-cell">
      <style:table-cell-properties fo:padding="0.049cm" fo:border-left="0.05pt solid #000000" fo:border-right="none" fo:border-top="none" fo:border-bottom="0.05pt solid #000000" style:writing-mode="page"/>
    </style:style>
    <style:style style:name="Tabella36.B1216" style:family="table-cell">
      <style:table-cell-properties fo:padding="0.049cm" fo:border-left="0.05pt solid #000000" fo:border-right="0.05pt solid #000000" fo:border-top="none" fo:border-bottom="0.05pt solid #000000" style:writing-mode="page"/>
    </style:style>
    <style:style style:name="Tabella36.A1217" style:family="table-cell">
      <style:table-cell-properties fo:padding="0.049cm" fo:border-left="0.05pt solid #000000" fo:border-right="none" fo:border-top="none" fo:border-bottom="0.05pt solid #000000" style:writing-mode="page"/>
    </style:style>
    <style:style style:name="Tabella36.B1217" style:family="table-cell">
      <style:table-cell-properties fo:padding="0.049cm" fo:border-left="0.05pt solid #000000" fo:border-right="0.05pt solid #000000" fo:border-top="none" fo:border-bottom="0.05pt solid #000000" style:writing-mode="page"/>
    </style:style>
    <style:style style:name="Tabella36.A1218" style:family="table-cell">
      <style:table-cell-properties fo:padding="0.049cm" fo:border-left="0.05pt solid #000000" fo:border-right="none" fo:border-top="none" fo:border-bottom="0.05pt solid #000000" style:writing-mode="page"/>
    </style:style>
    <style:style style:name="Tabella36.B1218" style:family="table-cell">
      <style:table-cell-properties fo:padding="0.049cm" fo:border-left="0.05pt solid #000000" fo:border-right="0.05pt solid #000000" fo:border-top="none" fo:border-bottom="0.05pt solid #000000" style:writing-mode="page"/>
    </style:style>
    <style:style style:name="Tabella36.A1219" style:family="table-cell">
      <style:table-cell-properties fo:padding="0.049cm" fo:border-left="0.05pt solid #000000" fo:border-right="none" fo:border-top="none" fo:border-bottom="0.05pt solid #000000" style:writing-mode="page"/>
    </style:style>
    <style:style style:name="Tabella36.B1219" style:family="table-cell">
      <style:table-cell-properties fo:padding="0.049cm" fo:border-left="0.05pt solid #000000" fo:border-right="0.05pt solid #000000" fo:border-top="none" fo:border-bottom="0.05pt solid #000000" style:writing-mode="page"/>
    </style:style>
    <style:style style:name="Tabella36.A1220" style:family="table-cell">
      <style:table-cell-properties fo:padding="0.049cm" fo:border-left="0.05pt solid #000000" fo:border-right="none" fo:border-top="none" fo:border-bottom="0.05pt solid #000000" style:writing-mode="page"/>
    </style:style>
    <style:style style:name="Tabella36.B1220" style:family="table-cell">
      <style:table-cell-properties fo:padding="0.049cm" fo:border-left="0.05pt solid #000000" fo:border-right="0.05pt solid #000000" fo:border-top="none" fo:border-bottom="0.05pt solid #000000" style:writing-mode="page"/>
    </style:style>
    <style:style style:name="Tabella36.A1221" style:family="table-cell">
      <style:table-cell-properties fo:padding="0.049cm" fo:border-left="0.05pt solid #000000" fo:border-right="none" fo:border-top="none" fo:border-bottom="0.05pt solid #000000" style:writing-mode="page"/>
    </style:style>
    <style:style style:name="Tabella36.B1221" style:family="table-cell">
      <style:table-cell-properties fo:padding="0.049cm" fo:border-left="0.05pt solid #000000" fo:border-right="0.05pt solid #000000" fo:border-top="none" fo:border-bottom="0.05pt solid #000000" style:writing-mode="page"/>
    </style:style>
    <style:style style:name="Tabella36.A1222" style:family="table-cell">
      <style:table-cell-properties fo:padding="0.049cm" fo:border-left="0.05pt solid #000000" fo:border-right="none" fo:border-top="none" fo:border-bottom="0.05pt solid #000000" style:writing-mode="page"/>
    </style:style>
    <style:style style:name="Tabella36.B1222" style:family="table-cell">
      <style:table-cell-properties fo:padding="0.049cm" fo:border-left="0.05pt solid #000000" fo:border-right="0.05pt solid #000000" fo:border-top="none" fo:border-bottom="0.05pt solid #000000" style:writing-mode="page"/>
    </style:style>
    <style:style style:name="Tabella36.A1223" style:family="table-cell">
      <style:table-cell-properties fo:padding="0.049cm" fo:border-left="0.05pt solid #000000" fo:border-right="none" fo:border-top="none" fo:border-bottom="0.05pt solid #000000" style:writing-mode="page"/>
    </style:style>
    <style:style style:name="Tabella36.B1223" style:family="table-cell">
      <style:table-cell-properties fo:padding="0.049cm" fo:border-left="0.05pt solid #000000" fo:border-right="0.05pt solid #000000" fo:border-top="none" fo:border-bottom="0.05pt solid #000000" style:writing-mode="page"/>
    </style:style>
    <style:style style:name="Tabella36.A1224" style:family="table-cell">
      <style:table-cell-properties fo:padding="0.049cm" fo:border-left="0.05pt solid #000000" fo:border-right="none" fo:border-top="none" fo:border-bottom="0.05pt solid #000000" style:writing-mode="page"/>
    </style:style>
    <style:style style:name="Tabella36.B1224" style:family="table-cell">
      <style:table-cell-properties fo:padding="0.049cm" fo:border-left="0.05pt solid #000000" fo:border-right="0.05pt solid #000000" fo:border-top="none" fo:border-bottom="0.05pt solid #000000" style:writing-mode="page"/>
    </style:style>
    <style:style style:name="Tabella36.A1225" style:family="table-cell">
      <style:table-cell-properties fo:padding="0.049cm" fo:border-left="0.05pt solid #000000" fo:border-right="none" fo:border-top="none" fo:border-bottom="0.05pt solid #000000" style:writing-mode="page"/>
    </style:style>
    <style:style style:name="Tabella36.B1225" style:family="table-cell">
      <style:table-cell-properties fo:padding="0.049cm" fo:border-left="0.05pt solid #000000" fo:border-right="0.05pt solid #000000" fo:border-top="none" fo:border-bottom="0.05pt solid #000000" style:writing-mode="page"/>
    </style:style>
    <style:style style:name="Tabella36.A1226" style:family="table-cell">
      <style:table-cell-properties fo:padding="0.049cm" fo:border-left="0.05pt solid #000000" fo:border-right="none" fo:border-top="none" fo:border-bottom="0.05pt solid #000000" style:writing-mode="page"/>
    </style:style>
    <style:style style:name="Tabella36.B1226" style:family="table-cell">
      <style:table-cell-properties fo:padding="0.049cm" fo:border-left="0.05pt solid #000000" fo:border-right="0.05pt solid #000000" fo:border-top="none" fo:border-bottom="0.05pt solid #000000" style:writing-mode="page"/>
    </style:style>
    <style:style style:name="Tabella36.A1227" style:family="table-cell">
      <style:table-cell-properties fo:padding="0.049cm" fo:border-left="0.05pt solid #000000" fo:border-right="none" fo:border-top="none" fo:border-bottom="0.05pt solid #000000" style:writing-mode="page"/>
    </style:style>
    <style:style style:name="Tabella36.B1227" style:family="table-cell">
      <style:table-cell-properties fo:padding="0.049cm" fo:border-left="0.05pt solid #000000" fo:border-right="0.05pt solid #000000" fo:border-top="none" fo:border-bottom="0.05pt solid #000000" style:writing-mode="page"/>
    </style:style>
    <style:style style:name="Tabella36.A1228" style:family="table-cell">
      <style:table-cell-properties fo:padding="0.049cm" fo:border-left="0.05pt solid #000000" fo:border-right="none" fo:border-top="none" fo:border-bottom="0.05pt solid #000000" style:writing-mode="page"/>
    </style:style>
    <style:style style:name="Tabella36.B1228" style:family="table-cell">
      <style:table-cell-properties fo:padding="0.049cm" fo:border-left="0.05pt solid #000000" fo:border-right="0.05pt solid #000000" fo:border-top="none" fo:border-bottom="0.05pt solid #000000" style:writing-mode="page"/>
    </style:style>
    <style:style style:name="Tabella36.A1229" style:family="table-cell">
      <style:table-cell-properties fo:padding="0.049cm" fo:border-left="0.05pt solid #000000" fo:border-right="none" fo:border-top="none" fo:border-bottom="0.05pt solid #000000" style:writing-mode="page"/>
    </style:style>
    <style:style style:name="Tabella36.B1229" style:family="table-cell">
      <style:table-cell-properties fo:padding="0.049cm" fo:border-left="0.05pt solid #000000" fo:border-right="0.05pt solid #000000" fo:border-top="none" fo:border-bottom="0.05pt solid #000000" style:writing-mode="page"/>
    </style:style>
    <style:style style:name="Tabella36.A1230" style:family="table-cell">
      <style:table-cell-properties fo:padding="0.049cm" fo:border-left="0.05pt solid #000000" fo:border-right="none" fo:border-top="none" fo:border-bottom="0.05pt solid #000000" style:writing-mode="page"/>
    </style:style>
    <style:style style:name="Tabella36.B1230" style:family="table-cell">
      <style:table-cell-properties fo:padding="0.049cm" fo:border-left="0.05pt solid #000000" fo:border-right="0.05pt solid #000000" fo:border-top="none" fo:border-bottom="0.05pt solid #000000" style:writing-mode="page"/>
    </style:style>
    <style:style style:name="Tabella36.A1231" style:family="table-cell">
      <style:table-cell-properties fo:padding="0.049cm" fo:border-left="0.05pt solid #000000" fo:border-right="none" fo:border-top="none" fo:border-bottom="0.05pt solid #000000" style:writing-mode="page"/>
    </style:style>
    <style:style style:name="Tabella36.B1231" style:family="table-cell">
      <style:table-cell-properties fo:padding="0.049cm" fo:border-left="0.05pt solid #000000" fo:border-right="0.05pt solid #000000" fo:border-top="none" fo:border-bottom="0.05pt solid #000000" style:writing-mode="page"/>
    </style:style>
    <style:style style:name="Tabella36.A1232" style:family="table-cell">
      <style:table-cell-properties fo:padding="0.049cm" fo:border-left="0.05pt solid #000000" fo:border-right="none" fo:border-top="none" fo:border-bottom="0.05pt solid #000000" style:writing-mode="page"/>
    </style:style>
    <style:style style:name="Tabella36.B1232" style:family="table-cell">
      <style:table-cell-properties fo:padding="0.049cm" fo:border-left="0.05pt solid #000000" fo:border-right="0.05pt solid #000000" fo:border-top="none" fo:border-bottom="0.05pt solid #000000" style:writing-mode="page"/>
    </style:style>
    <style:style style:name="Tabella36.A1233" style:family="table-cell">
      <style:table-cell-properties fo:padding="0.049cm" fo:border-left="0.05pt solid #000000" fo:border-right="none" fo:border-top="none" fo:border-bottom="0.05pt solid #000000" style:writing-mode="page"/>
    </style:style>
    <style:style style:name="Tabella36.B1233" style:family="table-cell">
      <style:table-cell-properties fo:padding="0.049cm" fo:border-left="0.05pt solid #000000" fo:border-right="0.05pt solid #000000" fo:border-top="none" fo:border-bottom="0.05pt solid #000000" style:writing-mode="page"/>
    </style:style>
    <style:style style:name="Tabella36.A1234" style:family="table-cell">
      <style:table-cell-properties fo:padding="0.049cm" fo:border-left="0.05pt solid #000000" fo:border-right="none" fo:border-top="none" fo:border-bottom="0.05pt solid #000000" style:writing-mode="page"/>
    </style:style>
    <style:style style:name="Tabella36.B1234" style:family="table-cell">
      <style:table-cell-properties fo:padding="0.049cm" fo:border-left="0.05pt solid #000000" fo:border-right="0.05pt solid #000000" fo:border-top="none" fo:border-bottom="0.05pt solid #000000" style:writing-mode="page"/>
    </style:style>
    <style:style style:name="Tabella36.A1235" style:family="table-cell">
      <style:table-cell-properties fo:padding="0.049cm" fo:border-left="0.05pt solid #000000" fo:border-right="none" fo:border-top="none" fo:border-bottom="0.05pt solid #000000" style:writing-mode="page"/>
    </style:style>
    <style:style style:name="Tabella36.B1235" style:family="table-cell">
      <style:table-cell-properties fo:padding="0.049cm" fo:border-left="0.05pt solid #000000" fo:border-right="0.05pt solid #000000" fo:border-top="none" fo:border-bottom="0.05pt solid #000000" style:writing-mode="page"/>
    </style:style>
    <style:style style:name="Tabella36.A1236" style:family="table-cell">
      <style:table-cell-properties fo:padding="0.049cm" fo:border-left="0.05pt solid #000000" fo:border-right="none" fo:border-top="none" fo:border-bottom="0.05pt solid #000000" style:writing-mode="page"/>
    </style:style>
    <style:style style:name="Tabella36.B1236" style:family="table-cell">
      <style:table-cell-properties fo:padding="0.049cm" fo:border-left="0.05pt solid #000000" fo:border-right="0.05pt solid #000000" fo:border-top="none" fo:border-bottom="0.05pt solid #000000" style:writing-mode="page"/>
    </style:style>
    <style:style style:name="Tabella36.A1237" style:family="table-cell">
      <style:table-cell-properties fo:padding="0.049cm" fo:border-left="0.05pt solid #000000" fo:border-right="none" fo:border-top="none" fo:border-bottom="0.05pt solid #000000" style:writing-mode="page"/>
    </style:style>
    <style:style style:name="Tabella36.B1237" style:family="table-cell">
      <style:table-cell-properties fo:padding="0.049cm" fo:border-left="0.05pt solid #000000" fo:border-right="0.05pt solid #000000" fo:border-top="none" fo:border-bottom="0.05pt solid #000000" style:writing-mode="page"/>
    </style:style>
    <style:style style:name="Tabella36.A1238" style:family="table-cell">
      <style:table-cell-properties fo:padding="0.049cm" fo:border-left="0.05pt solid #000000" fo:border-right="none" fo:border-top="none" fo:border-bottom="0.05pt solid #000000" style:writing-mode="page"/>
    </style:style>
    <style:style style:name="Tabella36.B1238" style:family="table-cell">
      <style:table-cell-properties fo:padding="0.049cm" fo:border-left="0.05pt solid #000000" fo:border-right="0.05pt solid #000000" fo:border-top="none" fo:border-bottom="0.05pt solid #000000" style:writing-mode="page"/>
    </style:style>
    <style:style style:name="Tabella36.A1239" style:family="table-cell">
      <style:table-cell-properties fo:padding="0.049cm" fo:border-left="0.05pt solid #000000" fo:border-right="none" fo:border-top="none" fo:border-bottom="0.05pt solid #000000" style:writing-mode="page"/>
    </style:style>
    <style:style style:name="Tabella36.B1239" style:family="table-cell">
      <style:table-cell-properties fo:padding="0.049cm" fo:border-left="0.05pt solid #000000" fo:border-right="0.05pt solid #000000" fo:border-top="none" fo:border-bottom="0.05pt solid #000000" style:writing-mode="page"/>
    </style:style>
    <style:style style:name="Tabella36.A1240" style:family="table-cell">
      <style:table-cell-properties fo:padding="0.049cm" fo:border-left="0.05pt solid #000000" fo:border-right="none" fo:border-top="none" fo:border-bottom="0.05pt solid #000000" style:writing-mode="page"/>
    </style:style>
    <style:style style:name="Tabella36.B1240" style:family="table-cell">
      <style:table-cell-properties fo:padding="0.049cm" fo:border-left="0.05pt solid #000000" fo:border-right="0.05pt solid #000000" fo:border-top="none" fo:border-bottom="0.05pt solid #000000" style:writing-mode="page"/>
    </style:style>
    <style:style style:name="Tabella36.A1241" style:family="table-cell">
      <style:table-cell-properties fo:padding="0.049cm" fo:border-left="0.05pt solid #000000" fo:border-right="none" fo:border-top="none" fo:border-bottom="0.05pt solid #000000" style:writing-mode="page"/>
    </style:style>
    <style:style style:name="Tabella36.B1241" style:family="table-cell">
      <style:table-cell-properties fo:padding="0.049cm" fo:border-left="0.05pt solid #000000" fo:border-right="0.05pt solid #000000" fo:border-top="none" fo:border-bottom="0.05pt solid #000000" style:writing-mode="page"/>
    </style:style>
    <style:style style:name="Tabella36.A1242" style:family="table-cell">
      <style:table-cell-properties fo:padding="0.049cm" fo:border-left="0.05pt solid #000000" fo:border-right="none" fo:border-top="none" fo:border-bottom="0.05pt solid #000000" style:writing-mode="page"/>
    </style:style>
    <style:style style:name="Tabella36.B1242" style:family="table-cell">
      <style:table-cell-properties fo:padding="0.049cm" fo:border-left="0.05pt solid #000000" fo:border-right="0.05pt solid #000000" fo:border-top="none" fo:border-bottom="0.05pt solid #000000" style:writing-mode="page"/>
    </style:style>
    <style:style style:name="Tabella36.A1243" style:family="table-cell">
      <style:table-cell-properties fo:padding="0.049cm" fo:border-left="0.05pt solid #000000" fo:border-right="none" fo:border-top="none" fo:border-bottom="0.05pt solid #000000" style:writing-mode="page"/>
    </style:style>
    <style:style style:name="Tabella36.B1243" style:family="table-cell">
      <style:table-cell-properties fo:padding="0.049cm" fo:border-left="0.05pt solid #000000" fo:border-right="0.05pt solid #000000" fo:border-top="none" fo:border-bottom="0.05pt solid #000000" style:writing-mode="page"/>
    </style:style>
    <style:style style:name="Tabella36.A1244" style:family="table-cell">
      <style:table-cell-properties fo:padding="0.049cm" fo:border-left="0.05pt solid #000000" fo:border-right="none" fo:border-top="none" fo:border-bottom="0.05pt solid #000000" style:writing-mode="page"/>
    </style:style>
    <style:style style:name="Tabella36.B1244" style:family="table-cell">
      <style:table-cell-properties fo:padding="0.049cm" fo:border-left="0.05pt solid #000000" fo:border-right="0.05pt solid #000000" fo:border-top="none" fo:border-bottom="0.05pt solid #000000" style:writing-mode="page"/>
    </style:style>
    <style:style style:name="Tabella36.A1245" style:family="table-cell">
      <style:table-cell-properties fo:padding="0.049cm" fo:border-left="0.05pt solid #000000" fo:border-right="none" fo:border-top="none" fo:border-bottom="0.05pt solid #000000" style:writing-mode="page"/>
    </style:style>
    <style:style style:name="Tabella36.B1245" style:family="table-cell">
      <style:table-cell-properties fo:padding="0.049cm" fo:border-left="0.05pt solid #000000" fo:border-right="0.05pt solid #000000" fo:border-top="none" fo:border-bottom="0.05pt solid #000000" style:writing-mode="page"/>
    </style:style>
    <style:style style:name="Tabella36.A1246" style:family="table-cell">
      <style:table-cell-properties fo:padding="0.049cm" fo:border-left="0.05pt solid #000000" fo:border-right="none" fo:border-top="none" fo:border-bottom="0.05pt solid #000000" style:writing-mode="page"/>
    </style:style>
    <style:style style:name="Tabella36.B1246" style:family="table-cell">
      <style:table-cell-properties fo:padding="0.049cm" fo:border-left="0.05pt solid #000000" fo:border-right="0.05pt solid #000000" fo:border-top="none" fo:border-bottom="0.05pt solid #000000" style:writing-mode="page"/>
    </style:style>
    <style:style style:name="Tabella36.A1247" style:family="table-cell">
      <style:table-cell-properties fo:padding="0.049cm" fo:border-left="0.05pt solid #000000" fo:border-right="none" fo:border-top="none" fo:border-bottom="0.05pt solid #000000" style:writing-mode="page"/>
    </style:style>
    <style:style style:name="Tabella36.B1247" style:family="table-cell">
      <style:table-cell-properties fo:padding="0.049cm" fo:border-left="0.05pt solid #000000" fo:border-right="0.05pt solid #000000" fo:border-top="none" fo:border-bottom="0.05pt solid #000000" style:writing-mode="page"/>
    </style:style>
    <style:style style:name="Tabella36.A1248" style:family="table-cell">
      <style:table-cell-properties fo:padding="0.049cm" fo:border-left="0.05pt solid #000000" fo:border-right="none" fo:border-top="none" fo:border-bottom="0.05pt solid #000000" style:writing-mode="page"/>
    </style:style>
    <style:style style:name="Tabella36.B1248" style:family="table-cell">
      <style:table-cell-properties fo:padding="0.049cm" fo:border-left="0.05pt solid #000000" fo:border-right="0.05pt solid #000000" fo:border-top="none" fo:border-bottom="0.05pt solid #000000" style:writing-mode="page"/>
    </style:style>
    <style:style style:name="Tabella36.A1249" style:family="table-cell">
      <style:table-cell-properties fo:padding="0.049cm" fo:border-left="0.05pt solid #000000" fo:border-right="none" fo:border-top="none" fo:border-bottom="0.05pt solid #000000" style:writing-mode="page"/>
    </style:style>
    <style:style style:name="Tabella36.B1249" style:family="table-cell">
      <style:table-cell-properties fo:padding="0.049cm" fo:border-left="0.05pt solid #000000" fo:border-right="0.05pt solid #000000" fo:border-top="none" fo:border-bottom="0.05pt solid #000000" style:writing-mode="page"/>
    </style:style>
    <style:style style:name="Tabella36.A1250" style:family="table-cell">
      <style:table-cell-properties fo:padding="0.049cm" fo:border-left="0.05pt solid #000000" fo:border-right="none" fo:border-top="none" fo:border-bottom="0.05pt solid #000000" style:writing-mode="page"/>
    </style:style>
    <style:style style:name="Tabella36.B1250" style:family="table-cell">
      <style:table-cell-properties fo:padding="0.049cm" fo:border-left="0.05pt solid #000000" fo:border-right="0.05pt solid #000000" fo:border-top="none" fo:border-bottom="0.05pt solid #000000" style:writing-mode="page"/>
    </style:style>
    <style:style style:name="Tabella36.A1251" style:family="table-cell">
      <style:table-cell-properties fo:padding="0.049cm" fo:border-left="0.05pt solid #000000" fo:border-right="none" fo:border-top="none" fo:border-bottom="0.05pt solid #000000" style:writing-mode="page"/>
    </style:style>
    <style:style style:name="Tabella36.B1251" style:family="table-cell">
      <style:table-cell-properties fo:padding="0.049cm" fo:border-left="0.05pt solid #000000" fo:border-right="0.05pt solid #000000" fo:border-top="none" fo:border-bottom="0.05pt solid #000000" style:writing-mode="page"/>
    </style:style>
    <style:style style:name="Tabella36.A1252" style:family="table-cell">
      <style:table-cell-properties fo:padding="0.049cm" fo:border-left="0.05pt solid #000000" fo:border-right="none" fo:border-top="none" fo:border-bottom="0.05pt solid #000000" style:writing-mode="page"/>
    </style:style>
    <style:style style:name="Tabella36.B1252" style:family="table-cell">
      <style:table-cell-properties fo:padding="0.049cm" fo:border-left="0.05pt solid #000000" fo:border-right="0.05pt solid #000000" fo:border-top="none" fo:border-bottom="0.05pt solid #000000" style:writing-mode="page"/>
    </style:style>
    <style:style style:name="Tabella36.A1253" style:family="table-cell">
      <style:table-cell-properties fo:padding="0.049cm" fo:border-left="0.05pt solid #000000" fo:border-right="none" fo:border-top="none" fo:border-bottom="0.05pt solid #000000" style:writing-mode="page"/>
    </style:style>
    <style:style style:name="Tabella36.B1253" style:family="table-cell">
      <style:table-cell-properties fo:padding="0.049cm" fo:border-left="0.05pt solid #000000" fo:border-right="0.05pt solid #000000" fo:border-top="none" fo:border-bottom="0.05pt solid #000000" style:writing-mode="page"/>
    </style:style>
    <style:style style:name="Tabella36.A1254" style:family="table-cell">
      <style:table-cell-properties fo:padding="0.049cm" fo:border-left="0.05pt solid #000000" fo:border-right="none" fo:border-top="none" fo:border-bottom="0.05pt solid #000000" style:writing-mode="page"/>
    </style:style>
    <style:style style:name="Tabella36.B1254" style:family="table-cell">
      <style:table-cell-properties fo:padding="0.049cm" fo:border-left="0.05pt solid #000000" fo:border-right="0.05pt solid #000000" fo:border-top="none" fo:border-bottom="0.05pt solid #000000" style:writing-mode="page"/>
    </style:style>
    <style:style style:name="Tabella36.A1255" style:family="table-cell">
      <style:table-cell-properties fo:padding="0.049cm" fo:border-left="0.05pt solid #000000" fo:border-right="none" fo:border-top="none" fo:border-bottom="0.05pt solid #000000" style:writing-mode="page"/>
    </style:style>
    <style:style style:name="Tabella36.B1255" style:family="table-cell">
      <style:table-cell-properties fo:padding="0.049cm" fo:border-left="0.05pt solid #000000" fo:border-right="0.05pt solid #000000" fo:border-top="none" fo:border-bottom="0.05pt solid #000000" style:writing-mode="page"/>
    </style:style>
    <style:style style:name="Tabella36.A1256" style:family="table-cell">
      <style:table-cell-properties fo:padding="0.049cm" fo:border-left="0.05pt solid #000000" fo:border-right="none" fo:border-top="none" fo:border-bottom="0.05pt solid #000000" style:writing-mode="page"/>
    </style:style>
    <style:style style:name="Tabella36.B1256" style:family="table-cell">
      <style:table-cell-properties fo:padding="0.049cm" fo:border-left="0.05pt solid #000000" fo:border-right="0.05pt solid #000000" fo:border-top="none" fo:border-bottom="0.05pt solid #000000" style:writing-mode="page"/>
    </style:style>
    <style:style style:name="Tabella36.A1257" style:family="table-cell">
      <style:table-cell-properties fo:padding="0.049cm" fo:border-left="0.05pt solid #000000" fo:border-right="none" fo:border-top="none" fo:border-bottom="0.05pt solid #000000" style:writing-mode="page"/>
    </style:style>
    <style:style style:name="Tabella36.B1257" style:family="table-cell">
      <style:table-cell-properties fo:padding="0.049cm" fo:border-left="0.05pt solid #000000" fo:border-right="0.05pt solid #000000" fo:border-top="none" fo:border-bottom="0.05pt solid #000000" style:writing-mode="page"/>
    </style:style>
    <style:style style:name="Tabella36.A1258" style:family="table-cell">
      <style:table-cell-properties fo:padding="0.049cm" fo:border-left="0.05pt solid #000000" fo:border-right="none" fo:border-top="none" fo:border-bottom="0.05pt solid #000000" style:writing-mode="page"/>
    </style:style>
    <style:style style:name="Tabella36.B1258" style:family="table-cell">
      <style:table-cell-properties fo:padding="0.049cm" fo:border-left="0.05pt solid #000000" fo:border-right="0.05pt solid #000000" fo:border-top="none" fo:border-bottom="0.05pt solid #000000" style:writing-mode="page"/>
    </style:style>
    <style:style style:name="Tabella36.A1259" style:family="table-cell">
      <style:table-cell-properties fo:padding="0.049cm" fo:border-left="0.05pt solid #000000" fo:border-right="none" fo:border-top="none" fo:border-bottom="0.05pt solid #000000" style:writing-mode="page"/>
    </style:style>
    <style:style style:name="Tabella36.B1259" style:family="table-cell">
      <style:table-cell-properties fo:padding="0.049cm" fo:border-left="0.05pt solid #000000" fo:border-right="0.05pt solid #000000" fo:border-top="none" fo:border-bottom="0.05pt solid #000000" style:writing-mode="page"/>
    </style:style>
    <style:style style:name="Tabella36.A1260" style:family="table-cell">
      <style:table-cell-properties fo:padding="0.049cm" fo:border-left="0.05pt solid #000000" fo:border-right="none" fo:border-top="none" fo:border-bottom="0.05pt solid #000000" style:writing-mode="page"/>
    </style:style>
    <style:style style:name="Tabella36.B1260" style:family="table-cell">
      <style:table-cell-properties fo:padding="0.049cm" fo:border-left="0.05pt solid #000000" fo:border-right="0.05pt solid #000000" fo:border-top="none" fo:border-bottom="0.05pt solid #000000" style:writing-mode="page"/>
    </style:style>
    <style:style style:name="Tabella36.A1261" style:family="table-cell">
      <style:table-cell-properties fo:padding="0.049cm" fo:border-left="0.05pt solid #000000" fo:border-right="none" fo:border-top="none" fo:border-bottom="0.05pt solid #000000" style:writing-mode="page"/>
    </style:style>
    <style:style style:name="Tabella36.B1261" style:family="table-cell">
      <style:table-cell-properties fo:padding="0.049cm" fo:border-left="0.05pt solid #000000" fo:border-right="0.05pt solid #000000" fo:border-top="none" fo:border-bottom="0.05pt solid #000000" style:writing-mode="page"/>
    </style:style>
    <style:style style:name="Tabella36.A1262" style:family="table-cell">
      <style:table-cell-properties fo:padding="0.049cm" fo:border-left="0.05pt solid #000000" fo:border-right="none" fo:border-top="none" fo:border-bottom="0.05pt solid #000000" style:writing-mode="page"/>
    </style:style>
    <style:style style:name="Tabella36.B1262" style:family="table-cell">
      <style:table-cell-properties fo:padding="0.049cm" fo:border-left="0.05pt solid #000000" fo:border-right="0.05pt solid #000000" fo:border-top="none" fo:border-bottom="0.05pt solid #000000" style:writing-mode="page"/>
    </style:style>
    <style:style style:name="Tabella36.A1263" style:family="table-cell">
      <style:table-cell-properties fo:padding="0.049cm" fo:border-left="0.05pt solid #000000" fo:border-right="none" fo:border-top="none" fo:border-bottom="0.05pt solid #000000" style:writing-mode="page"/>
    </style:style>
    <style:style style:name="Tabella36.B1263" style:family="table-cell">
      <style:table-cell-properties fo:padding="0.049cm" fo:border-left="0.05pt solid #000000" fo:border-right="0.05pt solid #000000" fo:border-top="none" fo:border-bottom="0.05pt solid #000000" style:writing-mode="page"/>
    </style:style>
    <style:style style:name="Tabella36.A1264" style:family="table-cell">
      <style:table-cell-properties fo:padding="0.049cm" fo:border-left="0.05pt solid #000000" fo:border-right="none" fo:border-top="none" fo:border-bottom="0.05pt solid #000000" style:writing-mode="page"/>
    </style:style>
    <style:style style:name="Tabella36.B1264" style:family="table-cell">
      <style:table-cell-properties fo:padding="0.049cm" fo:border-left="0.05pt solid #000000" fo:border-right="0.05pt solid #000000" fo:border-top="none" fo:border-bottom="0.05pt solid #000000" style:writing-mode="page"/>
    </style:style>
    <style:style style:name="Tabella36.A1265" style:family="table-cell">
      <style:table-cell-properties fo:padding="0.049cm" fo:border-left="0.05pt solid #000000" fo:border-right="none" fo:border-top="none" fo:border-bottom="0.05pt solid #000000" style:writing-mode="page"/>
    </style:style>
    <style:style style:name="Tabella36.B1265" style:family="table-cell">
      <style:table-cell-properties fo:padding="0.049cm" fo:border-left="0.05pt solid #000000" fo:border-right="0.05pt solid #000000" fo:border-top="none" fo:border-bottom="0.05pt solid #000000" style:writing-mode="page"/>
    </style:style>
    <style:style style:name="Tabella36.A1266" style:family="table-cell">
      <style:table-cell-properties fo:padding="0.049cm" fo:border-left="0.05pt solid #000000" fo:border-right="none" fo:border-top="none" fo:border-bottom="0.05pt solid #000000" style:writing-mode="page"/>
    </style:style>
    <style:style style:name="Tabella36.B1266" style:family="table-cell">
      <style:table-cell-properties fo:padding="0.049cm" fo:border-left="0.05pt solid #000000" fo:border-right="0.05pt solid #000000" fo:border-top="none" fo:border-bottom="0.05pt solid #000000" style:writing-mode="page"/>
    </style:style>
    <style:style style:name="Tabella36.A1267" style:family="table-cell">
      <style:table-cell-properties fo:padding="0.049cm" fo:border-left="0.05pt solid #000000" fo:border-right="none" fo:border-top="none" fo:border-bottom="0.05pt solid #000000" style:writing-mode="page"/>
    </style:style>
    <style:style style:name="Tabella36.B1267" style:family="table-cell">
      <style:table-cell-properties fo:padding="0.049cm" fo:border-left="0.05pt solid #000000" fo:border-right="0.05pt solid #000000" fo:border-top="none" fo:border-bottom="0.05pt solid #000000" style:writing-mode="page"/>
    </style:style>
    <style:style style:name="Tabella36.A1268" style:family="table-cell">
      <style:table-cell-properties fo:padding="0.049cm" fo:border-left="0.05pt solid #000000" fo:border-right="none" fo:border-top="none" fo:border-bottom="0.05pt solid #000000" style:writing-mode="page"/>
    </style:style>
    <style:style style:name="Tabella36.B1268" style:family="table-cell">
      <style:table-cell-properties fo:padding="0.049cm" fo:border-left="0.05pt solid #000000" fo:border-right="0.05pt solid #000000" fo:border-top="none" fo:border-bottom="0.05pt solid #000000" style:writing-mode="page"/>
    </style:style>
    <style:style style:name="Tabella36.A1269" style:family="table-cell">
      <style:table-cell-properties fo:padding="0.049cm" fo:border-left="0.05pt solid #000000" fo:border-right="none" fo:border-top="none" fo:border-bottom="0.05pt solid #000000" style:writing-mode="page"/>
    </style:style>
    <style:style style:name="Tabella36.B1269" style:family="table-cell">
      <style:table-cell-properties fo:padding="0.049cm" fo:border-left="0.05pt solid #000000" fo:border-right="0.05pt solid #000000" fo:border-top="none" fo:border-bottom="0.05pt solid #000000" style:writing-mode="page"/>
    </style:style>
    <style:style style:name="Tabella36.A1270" style:family="table-cell">
      <style:table-cell-properties fo:padding="0.049cm" fo:border-left="0.05pt solid #000000" fo:border-right="none" fo:border-top="none" fo:border-bottom="0.05pt solid #000000" style:writing-mode="page"/>
    </style:style>
    <style:style style:name="Tabella36.B1270" style:family="table-cell">
      <style:table-cell-properties fo:padding="0.049cm" fo:border-left="0.05pt solid #000000" fo:border-right="0.05pt solid #000000" fo:border-top="none" fo:border-bottom="0.05pt solid #000000" style:writing-mode="page"/>
    </style:style>
    <style:style style:name="Tabella36.A1271" style:family="table-cell">
      <style:table-cell-properties fo:padding="0.049cm" fo:border-left="0.05pt solid #000000" fo:border-right="none" fo:border-top="none" fo:border-bottom="0.05pt solid #000000" style:writing-mode="page"/>
    </style:style>
    <style:style style:name="Tabella36.B1271" style:family="table-cell">
      <style:table-cell-properties fo:padding="0.049cm" fo:border-left="0.05pt solid #000000" fo:border-right="0.05pt solid #000000" fo:border-top="none" fo:border-bottom="0.05pt solid #000000" style:writing-mode="page"/>
    </style:style>
    <style:style style:name="Tabella36.A1272" style:family="table-cell">
      <style:table-cell-properties fo:padding="0.049cm" fo:border-left="0.05pt solid #000000" fo:border-right="none" fo:border-top="none" fo:border-bottom="0.05pt solid #000000" style:writing-mode="page"/>
    </style:style>
    <style:style style:name="Tabella36.B1272" style:family="table-cell">
      <style:table-cell-properties fo:padding="0.049cm" fo:border-left="0.05pt solid #000000" fo:border-right="0.05pt solid #000000" fo:border-top="none" fo:border-bottom="0.05pt solid #000000" style:writing-mode="page"/>
    </style:style>
    <style:style style:name="Tabella36.A1273" style:family="table-cell">
      <style:table-cell-properties fo:padding="0.049cm" fo:border-left="0.05pt solid #000000" fo:border-right="none" fo:border-top="none" fo:border-bottom="0.05pt solid #000000" style:writing-mode="page"/>
    </style:style>
    <style:style style:name="Tabella36.B1273" style:family="table-cell">
      <style:table-cell-properties fo:padding="0.049cm" fo:border-left="0.05pt solid #000000" fo:border-right="0.05pt solid #000000" fo:border-top="none" fo:border-bottom="0.05pt solid #000000" style:writing-mode="page"/>
    </style:style>
    <style:style style:name="Tabella36.A1274" style:family="table-cell">
      <style:table-cell-properties fo:padding="0.049cm" fo:border-left="0.05pt solid #000000" fo:border-right="none" fo:border-top="none" fo:border-bottom="0.05pt solid #000000" style:writing-mode="page"/>
    </style:style>
    <style:style style:name="Tabella36.B1274" style:family="table-cell">
      <style:table-cell-properties fo:padding="0.049cm" fo:border-left="0.05pt solid #000000" fo:border-right="0.05pt solid #000000" fo:border-top="none" fo:border-bottom="0.05pt solid #000000" style:writing-mode="page"/>
    </style:style>
    <style:style style:name="Tabella36.A1275" style:family="table-cell">
      <style:table-cell-properties fo:padding="0.049cm" fo:border-left="0.05pt solid #000000" fo:border-right="none" fo:border-top="none" fo:border-bottom="0.05pt solid #000000" style:writing-mode="page"/>
    </style:style>
    <style:style style:name="Tabella36.B1275" style:family="table-cell">
      <style:table-cell-properties fo:padding="0.049cm" fo:border-left="0.05pt solid #000000" fo:border-right="0.05pt solid #000000" fo:border-top="none" fo:border-bottom="0.05pt solid #000000" style:writing-mode="page"/>
    </style:style>
    <style:style style:name="Tabella36.A1276" style:family="table-cell">
      <style:table-cell-properties fo:padding="0.049cm" fo:border-left="0.05pt solid #000000" fo:border-right="none" fo:border-top="none" fo:border-bottom="0.05pt solid #000000" style:writing-mode="page"/>
    </style:style>
    <style:style style:name="Tabella36.B1276" style:family="table-cell">
      <style:table-cell-properties fo:padding="0.049cm" fo:border-left="0.05pt solid #000000" fo:border-right="0.05pt solid #000000" fo:border-top="none" fo:border-bottom="0.05pt solid #000000" style:writing-mode="page"/>
    </style:style>
    <style:style style:name="Tabella36.A1277" style:family="table-cell">
      <style:table-cell-properties fo:padding="0.049cm" fo:border-left="0.05pt solid #000000" fo:border-right="none" fo:border-top="none" fo:border-bottom="0.05pt solid #000000" style:writing-mode="page"/>
    </style:style>
    <style:style style:name="Tabella36.B1277" style:family="table-cell">
      <style:table-cell-properties fo:padding="0.049cm" fo:border-left="0.05pt solid #000000" fo:border-right="0.05pt solid #000000" fo:border-top="none" fo:border-bottom="0.05pt solid #000000" style:writing-mode="page"/>
    </style:style>
    <style:style style:name="Tabella36.A1278" style:family="table-cell">
      <style:table-cell-properties fo:padding="0.049cm" fo:border-left="0.05pt solid #000000" fo:border-right="none" fo:border-top="none" fo:border-bottom="0.05pt solid #000000" style:writing-mode="page"/>
    </style:style>
    <style:style style:name="Tabella36.B1278" style:family="table-cell">
      <style:table-cell-properties fo:padding="0.049cm" fo:border-left="0.05pt solid #000000" fo:border-right="0.05pt solid #000000" fo:border-top="none" fo:border-bottom="0.05pt solid #000000" style:writing-mode="page"/>
    </style:style>
    <style:style style:name="Tabella36.A1279" style:family="table-cell">
      <style:table-cell-properties fo:padding="0.049cm" fo:border-left="0.05pt solid #000000" fo:border-right="none" fo:border-top="none" fo:border-bottom="0.05pt solid #000000" style:writing-mode="page"/>
    </style:style>
    <style:style style:name="Tabella36.B1279" style:family="table-cell">
      <style:table-cell-properties fo:padding="0.049cm" fo:border-left="0.05pt solid #000000" fo:border-right="0.05pt solid #000000" fo:border-top="none" fo:border-bottom="0.05pt solid #000000" style:writing-mode="page"/>
    </style:style>
    <style:style style:name="Tabella36.A1280" style:family="table-cell">
      <style:table-cell-properties fo:padding="0.049cm" fo:border-left="0.05pt solid #000000" fo:border-right="none" fo:border-top="none" fo:border-bottom="0.05pt solid #000000" style:writing-mode="page"/>
    </style:style>
    <style:style style:name="Tabella36.B1280" style:family="table-cell">
      <style:table-cell-properties fo:padding="0.049cm" fo:border-left="0.05pt solid #000000" fo:border-right="0.05pt solid #000000" fo:border-top="none" fo:border-bottom="0.05pt solid #000000" style:writing-mode="page"/>
    </style:style>
    <style:style style:name="Tabella36.A1281" style:family="table-cell">
      <style:table-cell-properties fo:padding="0.049cm" fo:border-left="0.05pt solid #000000" fo:border-right="none" fo:border-top="none" fo:border-bottom="0.05pt solid #000000" style:writing-mode="page"/>
    </style:style>
    <style:style style:name="Tabella36.B1281" style:family="table-cell">
      <style:table-cell-properties fo:padding="0.049cm" fo:border-left="0.05pt solid #000000" fo:border-right="0.05pt solid #000000" fo:border-top="none" fo:border-bottom="0.05pt solid #000000" style:writing-mode="page"/>
    </style:style>
    <style:style style:name="Tabella36.A1282" style:family="table-cell">
      <style:table-cell-properties fo:padding="0.049cm" fo:border-left="0.05pt solid #000000" fo:border-right="none" fo:border-top="none" fo:border-bottom="0.05pt solid #000000" style:writing-mode="page"/>
    </style:style>
    <style:style style:name="Tabella36.B1282" style:family="table-cell">
      <style:table-cell-properties fo:padding="0.049cm" fo:border-left="0.05pt solid #000000" fo:border-right="0.05pt solid #000000" fo:border-top="none" fo:border-bottom="0.05pt solid #000000" style:writing-mode="page"/>
    </style:style>
    <style:style style:name="Tabella36.A1283" style:family="table-cell">
      <style:table-cell-properties fo:padding="0.049cm" fo:border-left="0.05pt solid #000000" fo:border-right="none" fo:border-top="none" fo:border-bottom="0.05pt solid #000000" style:writing-mode="page"/>
    </style:style>
    <style:style style:name="Tabella36.B1283" style:family="table-cell">
      <style:table-cell-properties fo:padding="0.049cm" fo:border-left="0.05pt solid #000000" fo:border-right="0.05pt solid #000000" fo:border-top="none" fo:border-bottom="0.05pt solid #000000" style:writing-mode="page"/>
    </style:style>
    <style:style style:name="Tabella36.A1284" style:family="table-cell">
      <style:table-cell-properties fo:padding="0.049cm" fo:border-left="0.05pt solid #000000" fo:border-right="none" fo:border-top="none" fo:border-bottom="0.05pt solid #000000" style:writing-mode="page"/>
    </style:style>
    <style:style style:name="Tabella36.B1284" style:family="table-cell">
      <style:table-cell-properties fo:padding="0.049cm" fo:border-left="0.05pt solid #000000" fo:border-right="0.05pt solid #000000" fo:border-top="none" fo:border-bottom="0.05pt solid #000000" style:writing-mode="page"/>
    </style:style>
    <style:style style:name="Tabella36.A1285" style:family="table-cell">
      <style:table-cell-properties fo:padding="0.049cm" fo:border-left="0.05pt solid #000000" fo:border-right="none" fo:border-top="none" fo:border-bottom="0.05pt solid #000000" style:writing-mode="page"/>
    </style:style>
    <style:style style:name="Tabella36.B1285" style:family="table-cell">
      <style:table-cell-properties fo:padding="0.049cm" fo:border-left="0.05pt solid #000000" fo:border-right="0.05pt solid #000000" fo:border-top="none" fo:border-bottom="0.05pt solid #000000" style:writing-mode="page"/>
    </style:style>
    <style:style style:name="Tabella36.A1286" style:family="table-cell">
      <style:table-cell-properties fo:padding="0.049cm" fo:border-left="0.05pt solid #000000" fo:border-right="none" fo:border-top="none" fo:border-bottom="0.05pt solid #000000" style:writing-mode="page"/>
    </style:style>
    <style:style style:name="Tabella36.B1286" style:family="table-cell">
      <style:table-cell-properties fo:padding="0.049cm" fo:border-left="0.05pt solid #000000" fo:border-right="0.05pt solid #000000" fo:border-top="none" fo:border-bottom="0.05pt solid #000000" style:writing-mode="page"/>
    </style:style>
    <style:style style:name="Tabella36.A1287" style:family="table-cell">
      <style:table-cell-properties fo:padding="0.049cm" fo:border-left="0.05pt solid #000000" fo:border-right="none" fo:border-top="none" fo:border-bottom="0.05pt solid #000000" style:writing-mode="page"/>
    </style:style>
    <style:style style:name="Tabella36.B1287" style:family="table-cell">
      <style:table-cell-properties fo:padding="0.049cm" fo:border-left="0.05pt solid #000000" fo:border-right="0.05pt solid #000000" fo:border-top="none" fo:border-bottom="0.05pt solid #000000" style:writing-mode="page"/>
    </style:style>
    <style:style style:name="Tabella36.A1288" style:family="table-cell">
      <style:table-cell-properties fo:padding="0.049cm" fo:border-left="0.05pt solid #000000" fo:border-right="none" fo:border-top="none" fo:border-bottom="0.05pt solid #000000" style:writing-mode="page"/>
    </style:style>
    <style:style style:name="Tabella36.B1288" style:family="table-cell">
      <style:table-cell-properties fo:padding="0.049cm" fo:border-left="0.05pt solid #000000" fo:border-right="0.05pt solid #000000" fo:border-top="none" fo:border-bottom="0.05pt solid #000000" style:writing-mode="page"/>
    </style:style>
    <style:style style:name="Tabella36.A1289" style:family="table-cell">
      <style:table-cell-properties fo:padding="0.049cm" fo:border-left="0.05pt solid #000000" fo:border-right="none" fo:border-top="none" fo:border-bottom="0.05pt solid #000000" style:writing-mode="page"/>
    </style:style>
    <style:style style:name="Tabella36.B1289" style:family="table-cell">
      <style:table-cell-properties fo:padding="0.049cm" fo:border-left="0.05pt solid #000000" fo:border-right="0.05pt solid #000000" fo:border-top="none" fo:border-bottom="0.05pt solid #000000" style:writing-mode="page"/>
    </style:style>
    <style:style style:name="Tabella36.A1290" style:family="table-cell">
      <style:table-cell-properties fo:padding="0.049cm" fo:border-left="0.05pt solid #000000" fo:border-right="none" fo:border-top="none" fo:border-bottom="0.05pt solid #000000" style:writing-mode="page"/>
    </style:style>
    <style:style style:name="Tabella36.B1290" style:family="table-cell">
      <style:table-cell-properties fo:padding="0.049cm" fo:border-left="0.05pt solid #000000" fo:border-right="0.05pt solid #000000" fo:border-top="none" fo:border-bottom="0.05pt solid #000000" style:writing-mode="page"/>
    </style:style>
    <style:style style:name="Tabella36.A1291" style:family="table-cell">
      <style:table-cell-properties fo:padding="0.049cm" fo:border-left="0.05pt solid #000000" fo:border-right="none" fo:border-top="none" fo:border-bottom="0.05pt solid #000000" style:writing-mode="page"/>
    </style:style>
    <style:style style:name="Tabella36.B1291" style:family="table-cell">
      <style:table-cell-properties fo:padding="0.049cm" fo:border-left="0.05pt solid #000000" fo:border-right="0.05pt solid #000000" fo:border-top="none" fo:border-bottom="0.05pt solid #000000" style:writing-mode="page"/>
    </style:style>
    <style:style style:name="Tabella36.A1292" style:family="table-cell">
      <style:table-cell-properties fo:padding="0.049cm" fo:border-left="0.05pt solid #000000" fo:border-right="none" fo:border-top="none" fo:border-bottom="0.05pt solid #000000" style:writing-mode="page"/>
    </style:style>
    <style:style style:name="Tabella36.B1292" style:family="table-cell">
      <style:table-cell-properties fo:padding="0.049cm" fo:border-left="0.05pt solid #000000" fo:border-right="0.05pt solid #000000" fo:border-top="none" fo:border-bottom="0.05pt solid #000000" style:writing-mode="page"/>
    </style:style>
    <style:style style:name="Tabella36.A1293" style:family="table-cell">
      <style:table-cell-properties fo:padding="0.049cm" fo:border-left="0.05pt solid #000000" fo:border-right="none" fo:border-top="none" fo:border-bottom="0.05pt solid #000000" style:writing-mode="page"/>
    </style:style>
    <style:style style:name="Tabella36.B1293" style:family="table-cell">
      <style:table-cell-properties fo:padding="0.049cm" fo:border-left="0.05pt solid #000000" fo:border-right="0.05pt solid #000000" fo:border-top="none" fo:border-bottom="0.05pt solid #000000" style:writing-mode="page"/>
    </style:style>
    <style:style style:name="Tabella36.A1294" style:family="table-cell">
      <style:table-cell-properties fo:padding="0.049cm" fo:border-left="0.05pt solid #000000" fo:border-right="none" fo:border-top="none" fo:border-bottom="0.05pt solid #000000" style:writing-mode="page"/>
    </style:style>
    <style:style style:name="Tabella36.B1294" style:family="table-cell">
      <style:table-cell-properties fo:padding="0.049cm" fo:border-left="0.05pt solid #000000" fo:border-right="0.05pt solid #000000" fo:border-top="none" fo:border-bottom="0.05pt solid #000000" style:writing-mode="page"/>
    </style:style>
    <style:style style:name="Tabella36.A1295" style:family="table-cell">
      <style:table-cell-properties fo:padding="0.049cm" fo:border-left="0.05pt solid #000000" fo:border-right="none" fo:border-top="none" fo:border-bottom="0.05pt solid #000000" style:writing-mode="page"/>
    </style:style>
    <style:style style:name="Tabella36.B1295" style:family="table-cell">
      <style:table-cell-properties fo:padding="0.049cm" fo:border-left="0.05pt solid #000000" fo:border-right="0.05pt solid #000000" fo:border-top="none" fo:border-bottom="0.05pt solid #000000" style:writing-mode="page"/>
    </style:style>
    <style:style style:name="Tabella36.A1296" style:family="table-cell">
      <style:table-cell-properties fo:padding="0.049cm" fo:border-left="0.05pt solid #000000" fo:border-right="none" fo:border-top="none" fo:border-bottom="0.05pt solid #000000" style:writing-mode="page"/>
    </style:style>
    <style:style style:name="Tabella36.B1296" style:family="table-cell">
      <style:table-cell-properties fo:padding="0.049cm" fo:border-left="0.05pt solid #000000" fo:border-right="0.05pt solid #000000" fo:border-top="none" fo:border-bottom="0.05pt solid #000000" style:writing-mode="page"/>
    </style:style>
    <style:style style:name="Tabella36.A1297" style:family="table-cell">
      <style:table-cell-properties fo:padding="0.049cm" fo:border-left="0.05pt solid #000000" fo:border-right="none" fo:border-top="none" fo:border-bottom="0.05pt solid #000000" style:writing-mode="page"/>
    </style:style>
    <style:style style:name="Tabella36.B1297" style:family="table-cell">
      <style:table-cell-properties fo:padding="0.049cm" fo:border-left="0.05pt solid #000000" fo:border-right="0.05pt solid #000000" fo:border-top="none" fo:border-bottom="0.05pt solid #000000" style:writing-mode="page"/>
    </style:style>
    <style:style style:name="Tabella36.A1298" style:family="table-cell">
      <style:table-cell-properties fo:padding="0.049cm" fo:border-left="0.05pt solid #000000" fo:border-right="none" fo:border-top="none" fo:border-bottom="0.05pt solid #000000" style:writing-mode="page"/>
    </style:style>
    <style:style style:name="Tabella36.B1298" style:family="table-cell">
      <style:table-cell-properties fo:padding="0.049cm" fo:border-left="0.05pt solid #000000" fo:border-right="0.05pt solid #000000" fo:border-top="none" fo:border-bottom="0.05pt solid #000000" style:writing-mode="page"/>
    </style:style>
    <style:style style:name="Tabella36.A1299" style:family="table-cell">
      <style:table-cell-properties fo:padding="0.049cm" fo:border-left="0.05pt solid #000000" fo:border-right="none" fo:border-top="none" fo:border-bottom="0.05pt solid #000000" style:writing-mode="page"/>
    </style:style>
    <style:style style:name="Tabella36.B1299" style:family="table-cell">
      <style:table-cell-properties fo:padding="0.049cm" fo:border-left="0.05pt solid #000000" fo:border-right="0.05pt solid #000000" fo:border-top="none" fo:border-bottom="0.05pt solid #000000" style:writing-mode="page"/>
    </style:style>
    <style:style style:name="Tabella36.A1300" style:family="table-cell">
      <style:table-cell-properties fo:padding="0.049cm" fo:border-left="0.05pt solid #000000" fo:border-right="none" fo:border-top="none" fo:border-bottom="0.05pt solid #000000" style:writing-mode="page"/>
    </style:style>
    <style:style style:name="Tabella36.B1300" style:family="table-cell">
      <style:table-cell-properties fo:padding="0.049cm" fo:border-left="0.05pt solid #000000" fo:border-right="0.05pt solid #000000" fo:border-top="none" fo:border-bottom="0.05pt solid #000000" style:writing-mode="page"/>
    </style:style>
    <style:style style:name="Tabella36.A1301" style:family="table-cell">
      <style:table-cell-properties fo:padding="0.049cm" fo:border-left="0.05pt solid #000000" fo:border-right="none" fo:border-top="none" fo:border-bottom="0.05pt solid #000000" style:writing-mode="page"/>
    </style:style>
    <style:style style:name="Tabella36.B1301" style:family="table-cell">
      <style:table-cell-properties fo:padding="0.049cm" fo:border-left="0.05pt solid #000000" fo:border-right="0.05pt solid #000000" fo:border-top="none" fo:border-bottom="0.05pt solid #000000" style:writing-mode="page"/>
    </style:style>
    <style:style style:name="Tabella36.A1302" style:family="table-cell">
      <style:table-cell-properties fo:padding="0.049cm" fo:border-left="0.05pt solid #000000" fo:border-right="none" fo:border-top="none" fo:border-bottom="0.05pt solid #000000" style:writing-mode="page"/>
    </style:style>
    <style:style style:name="Tabella36.B1302" style:family="table-cell">
      <style:table-cell-properties fo:padding="0.049cm" fo:border-left="0.05pt solid #000000" fo:border-right="0.05pt solid #000000" fo:border-top="none" fo:border-bottom="0.05pt solid #000000" style:writing-mode="page"/>
    </style:style>
    <style:style style:name="Tabella36.A1303" style:family="table-cell">
      <style:table-cell-properties fo:padding="0.049cm" fo:border-left="0.05pt solid #000000" fo:border-right="none" fo:border-top="none" fo:border-bottom="0.05pt solid #000000" style:writing-mode="page"/>
    </style:style>
    <style:style style:name="Tabella36.B1303" style:family="table-cell">
      <style:table-cell-properties fo:padding="0.049cm" fo:border-left="0.05pt solid #000000" fo:border-right="0.05pt solid #000000" fo:border-top="none" fo:border-bottom="0.05pt solid #000000" style:writing-mode="page"/>
    </style:style>
    <style:style style:name="Tabella36.A1304" style:family="table-cell">
      <style:table-cell-properties fo:padding="0.049cm" fo:border-left="0.05pt solid #000000" fo:border-right="none" fo:border-top="none" fo:border-bottom="0.05pt solid #000000" style:writing-mode="page"/>
    </style:style>
    <style:style style:name="Tabella36.B1304" style:family="table-cell">
      <style:table-cell-properties fo:padding="0.049cm" fo:border-left="0.05pt solid #000000" fo:border-right="0.05pt solid #000000" fo:border-top="none" fo:border-bottom="0.05pt solid #000000" style:writing-mode="page"/>
    </style:style>
    <style:style style:name="Tabella36.A1305" style:family="table-cell">
      <style:table-cell-properties fo:padding="0.049cm" fo:border-left="0.05pt solid #000000" fo:border-right="none" fo:border-top="none" fo:border-bottom="0.05pt solid #000000" style:writing-mode="page"/>
    </style:style>
    <style:style style:name="Tabella36.B1305" style:family="table-cell">
      <style:table-cell-properties fo:padding="0.049cm" fo:border-left="0.05pt solid #000000" fo:border-right="0.05pt solid #000000" fo:border-top="none" fo:border-bottom="0.05pt solid #000000" style:writing-mode="page"/>
    </style:style>
    <style:style style:name="Tabella36.A1306" style:family="table-cell">
      <style:table-cell-properties fo:padding="0.049cm" fo:border-left="0.05pt solid #000000" fo:border-right="none" fo:border-top="none" fo:border-bottom="0.05pt solid #000000" style:writing-mode="page"/>
    </style:style>
    <style:style style:name="Tabella36.B1306" style:family="table-cell">
      <style:table-cell-properties fo:padding="0.049cm" fo:border-left="0.05pt solid #000000" fo:border-right="0.05pt solid #000000" fo:border-top="none" fo:border-bottom="0.05pt solid #000000" style:writing-mode="page"/>
    </style:style>
    <style:style style:name="Tabella36.A1307" style:family="table-cell">
      <style:table-cell-properties fo:padding="0.049cm" fo:border-left="0.05pt solid #000000" fo:border-right="none" fo:border-top="none" fo:border-bottom="0.05pt solid #000000" style:writing-mode="page"/>
    </style:style>
    <style:style style:name="Tabella36.B1307" style:family="table-cell">
      <style:table-cell-properties fo:padding="0.049cm" fo:border-left="0.05pt solid #000000" fo:border-right="0.05pt solid #000000" fo:border-top="none" fo:border-bottom="0.05pt solid #000000" style:writing-mode="page"/>
    </style:style>
    <style:style style:name="Tabella36.A1308" style:family="table-cell">
      <style:table-cell-properties fo:padding="0.049cm" fo:border-left="0.05pt solid #000000" fo:border-right="none" fo:border-top="none" fo:border-bottom="0.05pt solid #000000" style:writing-mode="page"/>
    </style:style>
    <style:style style:name="Tabella36.B1308" style:family="table-cell">
      <style:table-cell-properties fo:padding="0.049cm" fo:border-left="0.05pt solid #000000" fo:border-right="0.05pt solid #000000" fo:border-top="none" fo:border-bottom="0.05pt solid #000000" style:writing-mode="page"/>
    </style:style>
    <style:style style:name="Tabella36.A1309" style:family="table-cell">
      <style:table-cell-properties fo:padding="0.049cm" fo:border-left="0.05pt solid #000000" fo:border-right="none" fo:border-top="none" fo:border-bottom="0.05pt solid #000000" style:writing-mode="page"/>
    </style:style>
    <style:style style:name="Tabella36.B1309" style:family="table-cell">
      <style:table-cell-properties fo:padding="0.049cm" fo:border-left="0.05pt solid #000000" fo:border-right="0.05pt solid #000000" fo:border-top="none" fo:border-bottom="0.05pt solid #000000" style:writing-mode="page"/>
    </style:style>
    <style:style style:name="Tabella36.A1310" style:family="table-cell">
      <style:table-cell-properties fo:padding="0.049cm" fo:border-left="0.05pt solid #000000" fo:border-right="none" fo:border-top="none" fo:border-bottom="0.05pt solid #000000" style:writing-mode="page"/>
    </style:style>
    <style:style style:name="Tabella36.B1310" style:family="table-cell">
      <style:table-cell-properties fo:padding="0.049cm" fo:border-left="0.05pt solid #000000" fo:border-right="0.05pt solid #000000" fo:border-top="none" fo:border-bottom="0.05pt solid #000000" style:writing-mode="page"/>
    </style:style>
    <style:style style:name="Tabella36.A1311" style:family="table-cell">
      <style:table-cell-properties fo:padding="0.049cm" fo:border-left="0.05pt solid #000000" fo:border-right="none" fo:border-top="none" fo:border-bottom="0.05pt solid #000000" style:writing-mode="page"/>
    </style:style>
    <style:style style:name="Tabella36.B1311" style:family="table-cell">
      <style:table-cell-properties fo:padding="0.049cm" fo:border-left="0.05pt solid #000000" fo:border-right="0.05pt solid #000000" fo:border-top="none" fo:border-bottom="0.05pt solid #000000" style:writing-mode="page"/>
    </style:style>
    <style:style style:name="Tabella36.A1312" style:family="table-cell">
      <style:table-cell-properties fo:padding="0.049cm" fo:border-left="0.05pt solid #000000" fo:border-right="none" fo:border-top="none" fo:border-bottom="0.05pt solid #000000" style:writing-mode="page"/>
    </style:style>
    <style:style style:name="Tabella36.B1312" style:family="table-cell">
      <style:table-cell-properties fo:padding="0.049cm" fo:border-left="0.05pt solid #000000" fo:border-right="0.05pt solid #000000" fo:border-top="none" fo:border-bottom="0.05pt solid #000000" style:writing-mode="page"/>
    </style:style>
    <style:style style:name="Tabella36.A1313" style:family="table-cell">
      <style:table-cell-properties fo:padding="0.049cm" fo:border-left="0.05pt solid #000000" fo:border-right="none" fo:border-top="none" fo:border-bottom="0.05pt solid #000000" style:writing-mode="page"/>
    </style:style>
    <style:style style:name="Tabella36.B1313" style:family="table-cell">
      <style:table-cell-properties fo:padding="0.049cm" fo:border-left="0.05pt solid #000000" fo:border-right="0.05pt solid #000000" fo:border-top="none" fo:border-bottom="0.05pt solid #000000" style:writing-mode="page"/>
    </style:style>
    <style:style style:name="Tabella36.A1314" style:family="table-cell">
      <style:table-cell-properties fo:padding="0.049cm" fo:border-left="0.05pt solid #000000" fo:border-right="none" fo:border-top="none" fo:border-bottom="0.05pt solid #000000" style:writing-mode="page"/>
    </style:style>
    <style:style style:name="Tabella36.B1314" style:family="table-cell">
      <style:table-cell-properties fo:padding="0.049cm" fo:border-left="0.05pt solid #000000" fo:border-right="0.05pt solid #000000" fo:border-top="none" fo:border-bottom="0.05pt solid #000000" style:writing-mode="page"/>
    </style:style>
    <style:style style:name="Tabella36.A1315" style:family="table-cell">
      <style:table-cell-properties fo:padding="0.049cm" fo:border-left="0.05pt solid #000000" fo:border-right="none" fo:border-top="none" fo:border-bottom="0.05pt solid #000000" style:writing-mode="page"/>
    </style:style>
    <style:style style:name="Tabella36.B1315" style:family="table-cell">
      <style:table-cell-properties fo:padding="0.049cm" fo:border-left="0.05pt solid #000000" fo:border-right="0.05pt solid #000000" fo:border-top="none" fo:border-bottom="0.05pt solid #000000" style:writing-mode="page"/>
    </style:style>
    <style:style style:name="Tabella36.A1316" style:family="table-cell">
      <style:table-cell-properties fo:padding="0.049cm" fo:border-left="0.05pt solid #000000" fo:border-right="none" fo:border-top="none" fo:border-bottom="0.05pt solid #000000" style:writing-mode="page"/>
    </style:style>
    <style:style style:name="Tabella36.B1316" style:family="table-cell">
      <style:table-cell-properties fo:padding="0.049cm" fo:border-left="0.05pt solid #000000" fo:border-right="0.05pt solid #000000" fo:border-top="none" fo:border-bottom="0.05pt solid #000000" style:writing-mode="page"/>
    </style:style>
    <style:style style:name="Tabella36.A1317" style:family="table-cell">
      <style:table-cell-properties fo:padding="0.049cm" fo:border-left="0.05pt solid #000000" fo:border-right="none" fo:border-top="none" fo:border-bottom="0.05pt solid #000000" style:writing-mode="page"/>
    </style:style>
    <style:style style:name="Tabella36.B1317" style:family="table-cell">
      <style:table-cell-properties fo:padding="0.049cm" fo:border-left="0.05pt solid #000000" fo:border-right="0.05pt solid #000000" fo:border-top="none" fo:border-bottom="0.05pt solid #000000" style:writing-mode="page"/>
    </style:style>
    <style:style style:name="Tabella36.A1318" style:family="table-cell">
      <style:table-cell-properties fo:padding="0.049cm" fo:border-left="0.05pt solid #000000" fo:border-right="none" fo:border-top="none" fo:border-bottom="0.05pt solid #000000" style:writing-mode="page"/>
    </style:style>
    <style:style style:name="Tabella36.B1318" style:family="table-cell">
      <style:table-cell-properties fo:padding="0.049cm" fo:border-left="0.05pt solid #000000" fo:border-right="0.05pt solid #000000" fo:border-top="none" fo:border-bottom="0.05pt solid #000000" style:writing-mode="page"/>
    </style:style>
    <style:style style:name="Tabella36.A1319" style:family="table-cell">
      <style:table-cell-properties fo:padding="0.049cm" fo:border-left="0.05pt solid #000000" fo:border-right="none" fo:border-top="none" fo:border-bottom="0.05pt solid #000000" style:writing-mode="page"/>
    </style:style>
    <style:style style:name="Tabella36.B1319" style:family="table-cell">
      <style:table-cell-properties fo:padding="0.049cm" fo:border-left="0.05pt solid #000000" fo:border-right="0.05pt solid #000000" fo:border-top="none" fo:border-bottom="0.05pt solid #000000" style:writing-mode="page"/>
    </style:style>
    <style:style style:name="Tabella36.A1320" style:family="table-cell">
      <style:table-cell-properties fo:padding="0.049cm" fo:border-left="0.05pt solid #000000" fo:border-right="none" fo:border-top="none" fo:border-bottom="0.05pt solid #000000" style:writing-mode="page"/>
    </style:style>
    <style:style style:name="Tabella36.B1320" style:family="table-cell">
      <style:table-cell-properties fo:padding="0.049cm" fo:border-left="0.05pt solid #000000" fo:border-right="0.05pt solid #000000" fo:border-top="none" fo:border-bottom="0.05pt solid #000000" style:writing-mode="page"/>
    </style:style>
    <style:style style:name="Tabella36.A1321" style:family="table-cell">
      <style:table-cell-properties fo:padding="0.049cm" fo:border-left="0.05pt solid #000000" fo:border-right="none" fo:border-top="none" fo:border-bottom="0.05pt solid #000000" style:writing-mode="page"/>
    </style:style>
    <style:style style:name="Tabella36.B1321" style:family="table-cell">
      <style:table-cell-properties fo:padding="0.049cm" fo:border-left="0.05pt solid #000000" fo:border-right="0.05pt solid #000000" fo:border-top="none" fo:border-bottom="0.05pt solid #000000" style:writing-mode="page"/>
    </style:style>
    <style:style style:name="Tabella36.A1322" style:family="table-cell">
      <style:table-cell-properties fo:padding="0.049cm" fo:border-left="0.05pt solid #000000" fo:border-right="none" fo:border-top="none" fo:border-bottom="0.05pt solid #000000" style:writing-mode="page"/>
    </style:style>
    <style:style style:name="Tabella36.B1322" style:family="table-cell">
      <style:table-cell-properties fo:padding="0.049cm" fo:border-left="0.05pt solid #000000" fo:border-right="0.05pt solid #000000" fo:border-top="none" fo:border-bottom="0.05pt solid #000000" style:writing-mode="page"/>
    </style:style>
    <style:style style:name="Tabella36.A1323" style:family="table-cell">
      <style:table-cell-properties fo:padding="0.049cm" fo:border-left="0.05pt solid #000000" fo:border-right="none" fo:border-top="none" fo:border-bottom="0.05pt solid #000000" style:writing-mode="page"/>
    </style:style>
    <style:style style:name="Tabella36.B1323" style:family="table-cell">
      <style:table-cell-properties fo:padding="0.049cm" fo:border-left="0.05pt solid #000000" fo:border-right="0.05pt solid #000000" fo:border-top="none" fo:border-bottom="0.05pt solid #000000" style:writing-mode="page"/>
    </style:style>
    <style:style style:name="Tabella36.A1324" style:family="table-cell">
      <style:table-cell-properties fo:padding="0.049cm" fo:border-left="0.05pt solid #000000" fo:border-right="none" fo:border-top="none" fo:border-bottom="0.05pt solid #000000" style:writing-mode="page"/>
    </style:style>
    <style:style style:name="Tabella36.B1324" style:family="table-cell">
      <style:table-cell-properties fo:padding="0.049cm" fo:border-left="0.05pt solid #000000" fo:border-right="0.05pt solid #000000" fo:border-top="none" fo:border-bottom="0.05pt solid #000000" style:writing-mode="page"/>
    </style:style>
    <style:style style:name="Tabella36.A1325" style:family="table-cell">
      <style:table-cell-properties fo:padding="0.049cm" fo:border-left="0.05pt solid #000000" fo:border-right="none" fo:border-top="none" fo:border-bottom="0.05pt solid #000000" style:writing-mode="page"/>
    </style:style>
    <style:style style:name="Tabella36.B1325" style:family="table-cell">
      <style:table-cell-properties fo:padding="0.049cm" fo:border-left="0.05pt solid #000000" fo:border-right="0.05pt solid #000000" fo:border-top="none" fo:border-bottom="0.05pt solid #000000" style:writing-mode="page"/>
    </style:style>
    <style:style style:name="Tabella36.A1326" style:family="table-cell">
      <style:table-cell-properties fo:padding="0.049cm" fo:border-left="0.05pt solid #000000" fo:border-right="none" fo:border-top="none" fo:border-bottom="0.05pt solid #000000" style:writing-mode="page"/>
    </style:style>
    <style:style style:name="Tabella36.B1326" style:family="table-cell">
      <style:table-cell-properties fo:padding="0.049cm" fo:border-left="0.05pt solid #000000" fo:border-right="0.05pt solid #000000" fo:border-top="none" fo:border-bottom="0.05pt solid #000000" style:writing-mode="page"/>
    </style:style>
    <style:style style:name="Tabella36.A1327" style:family="table-cell">
      <style:table-cell-properties fo:padding="0.049cm" fo:border-left="0.05pt solid #000000" fo:border-right="none" fo:border-top="none" fo:border-bottom="0.05pt solid #000000" style:writing-mode="page"/>
    </style:style>
    <style:style style:name="Tabella36.B1327" style:family="table-cell">
      <style:table-cell-properties fo:padding="0.049cm" fo:border-left="0.05pt solid #000000" fo:border-right="0.05pt solid #000000" fo:border-top="none" fo:border-bottom="0.05pt solid #000000" style:writing-mode="page"/>
    </style:style>
    <style:style style:name="Tabella36.A1328" style:family="table-cell">
      <style:table-cell-properties fo:padding="0.049cm" fo:border-left="0.05pt solid #000000" fo:border-right="none" fo:border-top="none" fo:border-bottom="0.05pt solid #000000" style:writing-mode="page"/>
    </style:style>
    <style:style style:name="Tabella36.B1328" style:family="table-cell">
      <style:table-cell-properties fo:padding="0.049cm" fo:border-left="0.05pt solid #000000" fo:border-right="0.05pt solid #000000" fo:border-top="none" fo:border-bottom="0.05pt solid #000000" style:writing-mode="page"/>
    </style:style>
    <style:style style:name="Tabella36.A1329" style:family="table-cell">
      <style:table-cell-properties fo:padding="0.049cm" fo:border-left="0.05pt solid #000000" fo:border-right="none" fo:border-top="none" fo:border-bottom="0.05pt solid #000000" style:writing-mode="page"/>
    </style:style>
    <style:style style:name="Tabella36.B1329" style:family="table-cell">
      <style:table-cell-properties fo:padding="0.049cm" fo:border-left="0.05pt solid #000000" fo:border-right="0.05pt solid #000000" fo:border-top="none" fo:border-bottom="0.05pt solid #000000" style:writing-mode="page"/>
    </style:style>
    <style:style style:name="Tabella36.A1330" style:family="table-cell">
      <style:table-cell-properties fo:padding="0.049cm" fo:border-left="0.05pt solid #000000" fo:border-right="none" fo:border-top="none" fo:border-bottom="0.05pt solid #000000" style:writing-mode="page"/>
    </style:style>
    <style:style style:name="Tabella36.B1330" style:family="table-cell">
      <style:table-cell-properties fo:padding="0.049cm" fo:border-left="0.05pt solid #000000" fo:border-right="0.05pt solid #000000" fo:border-top="none" fo:border-bottom="0.05pt solid #000000" style:writing-mode="page"/>
    </style:style>
    <style:style style:name="Tabella36.A1331" style:family="table-cell">
      <style:table-cell-properties fo:padding="0.049cm" fo:border-left="0.05pt solid #000000" fo:border-right="none" fo:border-top="none" fo:border-bottom="0.05pt solid #000000" style:writing-mode="page"/>
    </style:style>
    <style:style style:name="Tabella36.B1331" style:family="table-cell">
      <style:table-cell-properties fo:padding="0.049cm" fo:border-left="0.05pt solid #000000" fo:border-right="0.05pt solid #000000" fo:border-top="none" fo:border-bottom="0.05pt solid #000000" style:writing-mode="page"/>
    </style:style>
    <style:style style:name="Tabella36.A1332" style:family="table-cell">
      <style:table-cell-properties fo:padding="0.049cm" fo:border-left="0.05pt solid #000000" fo:border-right="none" fo:border-top="none" fo:border-bottom="0.05pt solid #000000" style:writing-mode="page"/>
    </style:style>
    <style:style style:name="Tabella36.B1332" style:family="table-cell">
      <style:table-cell-properties fo:padding="0.049cm" fo:border-left="0.05pt solid #000000" fo:border-right="0.05pt solid #000000" fo:border-top="none" fo:border-bottom="0.05pt solid #000000" style:writing-mode="page"/>
    </style:style>
    <style:style style:name="Tabella36.A1333" style:family="table-cell">
      <style:table-cell-properties fo:padding="0.049cm" fo:border-left="0.05pt solid #000000" fo:border-right="none" fo:border-top="none" fo:border-bottom="0.05pt solid #000000" style:writing-mode="page"/>
    </style:style>
    <style:style style:name="Tabella36.B1333" style:family="table-cell">
      <style:table-cell-properties fo:padding="0.049cm" fo:border-left="0.05pt solid #000000" fo:border-right="0.05pt solid #000000" fo:border-top="none" fo:border-bottom="0.05pt solid #000000" style:writing-mode="page"/>
    </style:style>
    <style:style style:name="Tabella36.A1334" style:family="table-cell">
      <style:table-cell-properties fo:padding="0.049cm" fo:border-left="0.05pt solid #000000" fo:border-right="none" fo:border-top="none" fo:border-bottom="0.05pt solid #000000" style:writing-mode="page"/>
    </style:style>
    <style:style style:name="Tabella36.B1334" style:family="table-cell">
      <style:table-cell-properties fo:padding="0.049cm" fo:border-left="0.05pt solid #000000" fo:border-right="0.05pt solid #000000" fo:border-top="none" fo:border-bottom="0.05pt solid #000000" style:writing-mode="page"/>
    </style:style>
    <style:style style:name="Tabella36.A1335" style:family="table-cell">
      <style:table-cell-properties fo:padding="0.049cm" fo:border-left="0.05pt solid #000000" fo:border-right="none" fo:border-top="none" fo:border-bottom="0.05pt solid #000000" style:writing-mode="page"/>
    </style:style>
    <style:style style:name="Tabella36.B1335" style:family="table-cell">
      <style:table-cell-properties fo:padding="0.049cm" fo:border-left="0.05pt solid #000000" fo:border-right="0.05pt solid #000000" fo:border-top="none" fo:border-bottom="0.05pt solid #000000" style:writing-mode="page"/>
    </style:style>
    <style:style style:name="Tabella36.A1336" style:family="table-cell">
      <style:table-cell-properties fo:padding="0.049cm" fo:border-left="0.05pt solid #000000" fo:border-right="none" fo:border-top="none" fo:border-bottom="0.05pt solid #000000" style:writing-mode="page"/>
    </style:style>
    <style:style style:name="Tabella36.B1336" style:family="table-cell">
      <style:table-cell-properties fo:padding="0.049cm" fo:border-left="0.05pt solid #000000" fo:border-right="0.05pt solid #000000" fo:border-top="none" fo:border-bottom="0.05pt solid #000000" style:writing-mode="page"/>
    </style:style>
    <style:style style:name="Tabella36.A1337" style:family="table-cell">
      <style:table-cell-properties fo:padding="0.049cm" fo:border-left="0.05pt solid #000000" fo:border-right="none" fo:border-top="none" fo:border-bottom="0.05pt solid #000000" style:writing-mode="page"/>
    </style:style>
    <style:style style:name="Tabella36.B1337" style:family="table-cell">
      <style:table-cell-properties fo:padding="0.049cm" fo:border-left="0.05pt solid #000000" fo:border-right="0.05pt solid #000000" fo:border-top="none" fo:border-bottom="0.05pt solid #000000" style:writing-mode="page"/>
    </style:style>
    <style:style style:name="Tabella36.A1338" style:family="table-cell">
      <style:table-cell-properties fo:padding="0.049cm" fo:border-left="0.05pt solid #000000" fo:border-right="none" fo:border-top="none" fo:border-bottom="0.05pt solid #000000" style:writing-mode="page"/>
    </style:style>
    <style:style style:name="Tabella36.B1338" style:family="table-cell">
      <style:table-cell-properties fo:padding="0.049cm" fo:border-left="0.05pt solid #000000" fo:border-right="0.05pt solid #000000" fo:border-top="none" fo:border-bottom="0.05pt solid #000000" style:writing-mode="page"/>
    </style:style>
    <style:style style:name="Tabella36.A1339" style:family="table-cell">
      <style:table-cell-properties fo:padding="0.049cm" fo:border-left="0.05pt solid #000000" fo:border-right="none" fo:border-top="none" fo:border-bottom="0.05pt solid #000000" style:writing-mode="page"/>
    </style:style>
    <style:style style:name="Tabella36.B1339" style:family="table-cell">
      <style:table-cell-properties fo:padding="0.049cm" fo:border-left="0.05pt solid #000000" fo:border-right="0.05pt solid #000000" fo:border-top="none" fo:border-bottom="0.05pt solid #000000" style:writing-mode="page"/>
    </style:style>
    <style:style style:name="Tabella36.A1340" style:family="table-cell">
      <style:table-cell-properties fo:padding="0.049cm" fo:border-left="0.05pt solid #000000" fo:border-right="none" fo:border-top="none" fo:border-bottom="0.05pt solid #000000" style:writing-mode="page"/>
    </style:style>
    <style:style style:name="Tabella36.B1340" style:family="table-cell">
      <style:table-cell-properties fo:padding="0.049cm" fo:border-left="0.05pt solid #000000" fo:border-right="0.05pt solid #000000" fo:border-top="none" fo:border-bottom="0.05pt solid #000000" style:writing-mode="page"/>
    </style:style>
    <style:style style:name="Tabella36.A1341" style:family="table-cell">
      <style:table-cell-properties fo:padding="0.049cm" fo:border-left="0.05pt solid #000000" fo:border-right="none" fo:border-top="none" fo:border-bottom="0.05pt solid #000000" style:writing-mode="page"/>
    </style:style>
    <style:style style:name="Tabella36.B1341" style:family="table-cell">
      <style:table-cell-properties fo:padding="0.049cm" fo:border-left="0.05pt solid #000000" fo:border-right="0.05pt solid #000000" fo:border-top="none" fo:border-bottom="0.05pt solid #000000" style:writing-mode="page"/>
    </style:style>
    <style:style style:name="Tabella36.A1342" style:family="table-cell">
      <style:table-cell-properties fo:padding="0.049cm" fo:border-left="0.05pt solid #000000" fo:border-right="none" fo:border-top="none" fo:border-bottom="0.05pt solid #000000" style:writing-mode="page"/>
    </style:style>
    <style:style style:name="Tabella36.B1342" style:family="table-cell">
      <style:table-cell-properties fo:padding="0.049cm" fo:border-left="0.05pt solid #000000" fo:border-right="0.05pt solid #000000" fo:border-top="none" fo:border-bottom="0.05pt solid #000000" style:writing-mode="page"/>
    </style:style>
    <style:style style:name="Tabella36.A1343" style:family="table-cell">
      <style:table-cell-properties fo:padding="0.049cm" fo:border-left="0.05pt solid #000000" fo:border-right="none" fo:border-top="none" fo:border-bottom="0.05pt solid #000000" style:writing-mode="page"/>
    </style:style>
    <style:style style:name="Tabella36.B1343" style:family="table-cell">
      <style:table-cell-properties fo:padding="0.049cm" fo:border-left="0.05pt solid #000000" fo:border-right="0.05pt solid #000000" fo:border-top="none" fo:border-bottom="0.05pt solid #000000" style:writing-mode="page"/>
    </style:style>
    <style:style style:name="Tabella36.A1344" style:family="table-cell">
      <style:table-cell-properties fo:padding="0.049cm" fo:border-left="0.05pt solid #000000" fo:border-right="none" fo:border-top="none" fo:border-bottom="0.05pt solid #000000" style:writing-mode="page"/>
    </style:style>
    <style:style style:name="Tabella36.B1344" style:family="table-cell">
      <style:table-cell-properties fo:padding="0.049cm" fo:border-left="0.05pt solid #000000" fo:border-right="0.05pt solid #000000" fo:border-top="none" fo:border-bottom="0.05pt solid #000000" style:writing-mode="page"/>
    </style:style>
    <style:style style:name="Tabella36.A1345" style:family="table-cell">
      <style:table-cell-properties fo:padding="0.049cm" fo:border-left="0.05pt solid #000000" fo:border-right="none" fo:border-top="none" fo:border-bottom="0.05pt solid #000000" style:writing-mode="page"/>
    </style:style>
    <style:style style:name="Tabella36.B1345" style:family="table-cell">
      <style:table-cell-properties fo:padding="0.049cm" fo:border-left="0.05pt solid #000000" fo:border-right="0.05pt solid #000000" fo:border-top="none" fo:border-bottom="0.05pt solid #000000" style:writing-mode="page"/>
    </style:style>
    <style:style style:name="Tabella36.A1346" style:family="table-cell">
      <style:table-cell-properties fo:padding="0.049cm" fo:border-left="0.05pt solid #000000" fo:border-right="none" fo:border-top="none" fo:border-bottom="0.05pt solid #000000" style:writing-mode="page"/>
    </style:style>
    <style:style style:name="Tabella36.B1346" style:family="table-cell">
      <style:table-cell-properties fo:padding="0.049cm" fo:border-left="0.05pt solid #000000" fo:border-right="0.05pt solid #000000" fo:border-top="none" fo:border-bottom="0.05pt solid #000000" style:writing-mode="page"/>
    </style:style>
    <style:style style:name="Tabella36.A1347" style:family="table-cell">
      <style:table-cell-properties fo:padding="0.049cm" fo:border-left="0.05pt solid #000000" fo:border-right="none" fo:border-top="none" fo:border-bottom="0.05pt solid #000000" style:writing-mode="page"/>
    </style:style>
    <style:style style:name="Tabella36.B1347" style:family="table-cell">
      <style:table-cell-properties fo:padding="0.049cm" fo:border-left="0.05pt solid #000000" fo:border-right="0.05pt solid #000000" fo:border-top="none" fo:border-bottom="0.05pt solid #000000" style:writing-mode="page"/>
    </style:style>
    <style:style style:name="Tabella36.A1348" style:family="table-cell">
      <style:table-cell-properties fo:padding="0.049cm" fo:border-left="0.05pt solid #000000" fo:border-right="none" fo:border-top="none" fo:border-bottom="0.05pt solid #000000" style:writing-mode="page"/>
    </style:style>
    <style:style style:name="Tabella36.B1348" style:family="table-cell">
      <style:table-cell-properties fo:padding="0.049cm" fo:border-left="0.05pt solid #000000" fo:border-right="0.05pt solid #000000" fo:border-top="none" fo:border-bottom="0.05pt solid #000000" style:writing-mode="page"/>
    </style:style>
    <style:style style:name="Tabella36.A1349" style:family="table-cell">
      <style:table-cell-properties fo:padding="0.049cm" fo:border-left="0.05pt solid #000000" fo:border-right="none" fo:border-top="none" fo:border-bottom="0.05pt solid #000000" style:writing-mode="page"/>
    </style:style>
    <style:style style:name="Tabella36.B1349" style:family="table-cell">
      <style:table-cell-properties fo:padding="0.049cm" fo:border-left="0.05pt solid #000000" fo:border-right="0.05pt solid #000000" fo:border-top="none" fo:border-bottom="0.05pt solid #000000" style:writing-mode="page"/>
    </style:style>
    <style:style style:name="Tabella36.A1350" style:family="table-cell">
      <style:table-cell-properties fo:padding="0.049cm" fo:border-left="0.05pt solid #000000" fo:border-right="none" fo:border-top="none" fo:border-bottom="0.05pt solid #000000" style:writing-mode="page"/>
    </style:style>
    <style:style style:name="Tabella36.B1350" style:family="table-cell">
      <style:table-cell-properties fo:padding="0.049cm" fo:border-left="0.05pt solid #000000" fo:border-right="0.05pt solid #000000" fo:border-top="none" fo:border-bottom="0.05pt solid #000000" style:writing-mode="page"/>
    </style:style>
    <style:style style:name="Tabella36.A1351" style:family="table-cell">
      <style:table-cell-properties fo:padding="0.049cm" fo:border-left="0.05pt solid #000000" fo:border-right="none" fo:border-top="none" fo:border-bottom="0.05pt solid #000000" style:writing-mode="page"/>
    </style:style>
    <style:style style:name="Tabella36.B1351" style:family="table-cell">
      <style:table-cell-properties fo:padding="0.049cm" fo:border-left="0.05pt solid #000000" fo:border-right="0.05pt solid #000000" fo:border-top="none" fo:border-bottom="0.05pt solid #000000" style:writing-mode="page"/>
    </style:style>
    <style:style style:name="Tabella36.A1352" style:family="table-cell">
      <style:table-cell-properties fo:padding="0.049cm" fo:border-left="0.05pt solid #000000" fo:border-right="none" fo:border-top="none" fo:border-bottom="0.05pt solid #000000" style:writing-mode="page"/>
    </style:style>
    <style:style style:name="Tabella36.B1352" style:family="table-cell">
      <style:table-cell-properties fo:padding="0.049cm" fo:border-left="0.05pt solid #000000" fo:border-right="0.05pt solid #000000" fo:border-top="none" fo:border-bottom="0.05pt solid #000000" style:writing-mode="page"/>
    </style:style>
    <style:style style:name="Tabella36.A1353" style:family="table-cell">
      <style:table-cell-properties fo:padding="0.049cm" fo:border-left="0.05pt solid #000000" fo:border-right="none" fo:border-top="none" fo:border-bottom="0.05pt solid #000000" style:writing-mode="page"/>
    </style:style>
    <style:style style:name="Tabella36.B1353" style:family="table-cell">
      <style:table-cell-properties fo:padding="0.049cm" fo:border-left="0.05pt solid #000000" fo:border-right="0.05pt solid #000000" fo:border-top="none" fo:border-bottom="0.05pt solid #000000" style:writing-mode="page"/>
    </style:style>
    <style:style style:name="Tabella36.A1354" style:family="table-cell">
      <style:table-cell-properties fo:padding="0.049cm" fo:border-left="0.05pt solid #000000" fo:border-right="none" fo:border-top="none" fo:border-bottom="0.05pt solid #000000" style:writing-mode="page"/>
    </style:style>
    <style:style style:name="Tabella36.B1354" style:family="table-cell">
      <style:table-cell-properties fo:padding="0.049cm" fo:border-left="0.05pt solid #000000" fo:border-right="0.05pt solid #000000" fo:border-top="none" fo:border-bottom="0.05pt solid #000000" style:writing-mode="page"/>
    </style:style>
    <style:style style:name="Tabella36.A1355" style:family="table-cell">
      <style:table-cell-properties fo:padding="0.049cm" fo:border-left="0.05pt solid #000000" fo:border-right="none" fo:border-top="none" fo:border-bottom="0.05pt solid #000000" style:writing-mode="page"/>
    </style:style>
    <style:style style:name="Tabella36.B1355" style:family="table-cell">
      <style:table-cell-properties fo:padding="0.049cm" fo:border-left="0.05pt solid #000000" fo:border-right="0.05pt solid #000000" fo:border-top="none" fo:border-bottom="0.05pt solid #000000" style:writing-mode="page"/>
    </style:style>
    <style:style style:name="Tabella36.A1356" style:family="table-cell">
      <style:table-cell-properties fo:padding="0.049cm" fo:border-left="0.05pt solid #000000" fo:border-right="none" fo:border-top="none" fo:border-bottom="0.05pt solid #000000" style:writing-mode="page"/>
    </style:style>
    <style:style style:name="Tabella36.B1356" style:family="table-cell">
      <style:table-cell-properties fo:padding="0.049cm" fo:border-left="0.05pt solid #000000" fo:border-right="0.05pt solid #000000" fo:border-top="none" fo:border-bottom="0.05pt solid #000000" style:writing-mode="page"/>
    </style:style>
    <style:style style:name="Tabella36.A1357" style:family="table-cell">
      <style:table-cell-properties fo:padding="0.049cm" fo:border-left="0.05pt solid #000000" fo:border-right="none" fo:border-top="none" fo:border-bottom="0.05pt solid #000000" style:writing-mode="page"/>
    </style:style>
    <style:style style:name="Tabella36.B1357" style:family="table-cell">
      <style:table-cell-properties fo:padding="0.049cm" fo:border-left="0.05pt solid #000000" fo:border-right="0.05pt solid #000000" fo:border-top="none" fo:border-bottom="0.05pt solid #000000" style:writing-mode="page"/>
    </style:style>
    <style:style style:name="Tabella36.A1358" style:family="table-cell">
      <style:table-cell-properties fo:padding="0.049cm" fo:border-left="0.05pt solid #000000" fo:border-right="none" fo:border-top="none" fo:border-bottom="0.05pt solid #000000" style:writing-mode="page"/>
    </style:style>
    <style:style style:name="Tabella36.B1358" style:family="table-cell">
      <style:table-cell-properties fo:padding="0.049cm" fo:border-left="0.05pt solid #000000" fo:border-right="0.05pt solid #000000" fo:border-top="none" fo:border-bottom="0.05pt solid #000000" style:writing-mode="page"/>
    </style:style>
    <style:style style:name="Tabella36.A1359" style:family="table-cell">
      <style:table-cell-properties fo:padding="0.049cm" fo:border-left="0.05pt solid #000000" fo:border-right="none" fo:border-top="none" fo:border-bottom="0.05pt solid #000000" style:writing-mode="page"/>
    </style:style>
    <style:style style:name="Tabella36.B1359" style:family="table-cell">
      <style:table-cell-properties fo:padding="0.049cm" fo:border-left="0.05pt solid #000000" fo:border-right="0.05pt solid #000000" fo:border-top="none" fo:border-bottom="0.05pt solid #000000" style:writing-mode="page"/>
    </style:style>
    <style:style style:name="Tabella36.A1360" style:family="table-cell">
      <style:table-cell-properties fo:padding="0.049cm" fo:border-left="0.05pt solid #000000" fo:border-right="none" fo:border-top="none" fo:border-bottom="0.05pt solid #000000" style:writing-mode="page"/>
    </style:style>
    <style:style style:name="Tabella36.B1360" style:family="table-cell">
      <style:table-cell-properties fo:padding="0.049cm" fo:border-left="0.05pt solid #000000" fo:border-right="0.05pt solid #000000" fo:border-top="none" fo:border-bottom="0.05pt solid #000000" style:writing-mode="page"/>
    </style:style>
    <style:style style:name="Tabella36.A1361" style:family="table-cell">
      <style:table-cell-properties fo:padding="0.049cm" fo:border-left="0.05pt solid #000000" fo:border-right="none" fo:border-top="none" fo:border-bottom="0.05pt solid #000000" style:writing-mode="page"/>
    </style:style>
    <style:style style:name="Tabella36.B1361" style:family="table-cell">
      <style:table-cell-properties fo:padding="0.049cm" fo:border-left="0.05pt solid #000000" fo:border-right="0.05pt solid #000000" fo:border-top="none" fo:border-bottom="0.05pt solid #000000" style:writing-mode="page"/>
    </style:style>
    <style:style style:name="Tabella36.A1362" style:family="table-cell">
      <style:table-cell-properties fo:padding="0.049cm" fo:border-left="0.05pt solid #000000" fo:border-right="none" fo:border-top="none" fo:border-bottom="0.05pt solid #000000" style:writing-mode="page"/>
    </style:style>
    <style:style style:name="Tabella36.B1362" style:family="table-cell">
      <style:table-cell-properties fo:padding="0.049cm" fo:border-left="0.05pt solid #000000" fo:border-right="0.05pt solid #000000" fo:border-top="none" fo:border-bottom="0.05pt solid #000000" style:writing-mode="page"/>
    </style:style>
    <style:style style:name="Tabella36.A1363" style:family="table-cell">
      <style:table-cell-properties fo:padding="0.049cm" fo:border-left="0.05pt solid #000000" fo:border-right="none" fo:border-top="none" fo:border-bottom="0.05pt solid #000000" style:writing-mode="page"/>
    </style:style>
    <style:style style:name="Tabella36.B1363" style:family="table-cell">
      <style:table-cell-properties fo:padding="0.049cm" fo:border-left="0.05pt solid #000000" fo:border-right="0.05pt solid #000000" fo:border-top="none" fo:border-bottom="0.05pt solid #000000" style:writing-mode="page"/>
    </style:style>
    <style:style style:name="Tabella36.A1364" style:family="table-cell">
      <style:table-cell-properties fo:padding="0.049cm" fo:border-left="0.05pt solid #000000" fo:border-right="none" fo:border-top="none" fo:border-bottom="0.05pt solid #000000" style:writing-mode="page"/>
    </style:style>
    <style:style style:name="Tabella36.B1364" style:family="table-cell">
      <style:table-cell-properties fo:padding="0.049cm" fo:border-left="0.05pt solid #000000" fo:border-right="0.05pt solid #000000" fo:border-top="none" fo:border-bottom="0.05pt solid #000000" style:writing-mode="page"/>
    </style:style>
    <style:style style:name="Tabella36.A1365" style:family="table-cell">
      <style:table-cell-properties fo:padding="0.049cm" fo:border-left="0.05pt solid #000000" fo:border-right="none" fo:border-top="none" fo:border-bottom="0.05pt solid #000000" style:writing-mode="page"/>
    </style:style>
    <style:style style:name="Tabella36.B1365" style:family="table-cell">
      <style:table-cell-properties fo:padding="0.049cm" fo:border-left="0.05pt solid #000000" fo:border-right="0.05pt solid #000000" fo:border-top="none" fo:border-bottom="0.05pt solid #000000" style:writing-mode="page"/>
    </style:style>
    <style:style style:name="Tabella36.A1366" style:family="table-cell">
      <style:table-cell-properties fo:padding="0.049cm" fo:border-left="0.05pt solid #000000" fo:border-right="none" fo:border-top="none" fo:border-bottom="0.05pt solid #000000" style:writing-mode="page"/>
    </style:style>
    <style:style style:name="Tabella36.B1366" style:family="table-cell">
      <style:table-cell-properties fo:padding="0.049cm" fo:border-left="0.05pt solid #000000" fo:border-right="0.05pt solid #000000" fo:border-top="none" fo:border-bottom="0.05pt solid #000000" style:writing-mode="page"/>
    </style:style>
    <style:style style:name="Tabella36.A1367" style:family="table-cell">
      <style:table-cell-properties fo:padding="0.049cm" fo:border-left="0.05pt solid #000000" fo:border-right="none" fo:border-top="none" fo:border-bottom="0.05pt solid #000000" style:writing-mode="page"/>
    </style:style>
    <style:style style:name="Tabella36.B1367" style:family="table-cell">
      <style:table-cell-properties fo:padding="0.049cm" fo:border-left="0.05pt solid #000000" fo:border-right="0.05pt solid #000000" fo:border-top="none" fo:border-bottom="0.05pt solid #000000" style:writing-mode="page"/>
    </style:style>
    <style:style style:name="Tabella36.A1368" style:family="table-cell">
      <style:table-cell-properties fo:padding="0.049cm" fo:border-left="0.05pt solid #000000" fo:border-right="none" fo:border-top="none" fo:border-bottom="0.05pt solid #000000" style:writing-mode="page"/>
    </style:style>
    <style:style style:name="Tabella36.B1368" style:family="table-cell">
      <style:table-cell-properties fo:padding="0.049cm" fo:border-left="0.05pt solid #000000" fo:border-right="0.05pt solid #000000" fo:border-top="none" fo:border-bottom="0.05pt solid #000000" style:writing-mode="page"/>
    </style:style>
    <style:style style:name="Tabella36.A1369" style:family="table-cell">
      <style:table-cell-properties fo:padding="0.049cm" fo:border-left="0.05pt solid #000000" fo:border-right="none" fo:border-top="none" fo:border-bottom="0.05pt solid #000000" style:writing-mode="page"/>
    </style:style>
    <style:style style:name="Tabella36.B1369" style:family="table-cell">
      <style:table-cell-properties fo:padding="0.049cm" fo:border-left="0.05pt solid #000000" fo:border-right="0.05pt solid #000000" fo:border-top="none" fo:border-bottom="0.05pt solid #000000" style:writing-mode="page"/>
    </style:style>
    <style:style style:name="Tabella36.A1370" style:family="table-cell">
      <style:table-cell-properties fo:padding="0.049cm" fo:border-left="0.05pt solid #000000" fo:border-right="none" fo:border-top="none" fo:border-bottom="0.05pt solid #000000" style:writing-mode="page"/>
    </style:style>
    <style:style style:name="Tabella36.B1370" style:family="table-cell">
      <style:table-cell-properties fo:padding="0.049cm" fo:border-left="0.05pt solid #000000" fo:border-right="0.05pt solid #000000" fo:border-top="none" fo:border-bottom="0.05pt solid #000000" style:writing-mode="page"/>
    </style:style>
    <style:style style:name="Tabella36.A1371" style:family="table-cell">
      <style:table-cell-properties fo:padding="0.049cm" fo:border-left="0.05pt solid #000000" fo:border-right="none" fo:border-top="none" fo:border-bottom="0.05pt solid #000000" style:writing-mode="page"/>
    </style:style>
    <style:style style:name="Tabella36.B1371" style:family="table-cell">
      <style:table-cell-properties fo:padding="0.049cm" fo:border-left="0.05pt solid #000000" fo:border-right="0.05pt solid #000000" fo:border-top="none" fo:border-bottom="0.05pt solid #000000" style:writing-mode="page"/>
    </style:style>
    <style:style style:name="Tabella36.A1372" style:family="table-cell">
      <style:table-cell-properties fo:padding="0.049cm" fo:border-left="0.05pt solid #000000" fo:border-right="none" fo:border-top="none" fo:border-bottom="0.05pt solid #000000" style:writing-mode="page"/>
    </style:style>
    <style:style style:name="Tabella36.B1372" style:family="table-cell">
      <style:table-cell-properties fo:padding="0.049cm" fo:border-left="0.05pt solid #000000" fo:border-right="0.05pt solid #000000" fo:border-top="none" fo:border-bottom="0.05pt solid #000000" style:writing-mode="page"/>
    </style:style>
    <style:style style:name="Tabella36.A1373" style:family="table-cell">
      <style:table-cell-properties fo:padding="0.049cm" fo:border-left="0.05pt solid #000000" fo:border-right="none" fo:border-top="none" fo:border-bottom="0.05pt solid #000000" style:writing-mode="page"/>
    </style:style>
    <style:style style:name="Tabella36.B1373" style:family="table-cell">
      <style:table-cell-properties fo:padding="0.049cm" fo:border-left="0.05pt solid #000000" fo:border-right="0.05pt solid #000000" fo:border-top="none" fo:border-bottom="0.05pt solid #000000" style:writing-mode="page"/>
    </style:style>
    <style:style style:name="Tabella36.A1374" style:family="table-cell">
      <style:table-cell-properties fo:padding="0.049cm" fo:border-left="0.05pt solid #000000" fo:border-right="none" fo:border-top="none" fo:border-bottom="0.05pt solid #000000" style:writing-mode="page"/>
    </style:style>
    <style:style style:name="Tabella36.B1374" style:family="table-cell">
      <style:table-cell-properties fo:padding="0.049cm" fo:border-left="0.05pt solid #000000" fo:border-right="0.05pt solid #000000" fo:border-top="none" fo:border-bottom="0.05pt solid #000000" style:writing-mode="page"/>
    </style:style>
    <style:style style:name="Tabella36.A1375" style:family="table-cell">
      <style:table-cell-properties fo:padding="0.049cm" fo:border-left="0.05pt solid #000000" fo:border-right="none" fo:border-top="none" fo:border-bottom="0.05pt solid #000000" style:writing-mode="page"/>
    </style:style>
    <style:style style:name="Tabella36.B1375" style:family="table-cell">
      <style:table-cell-properties fo:padding="0.049cm" fo:border-left="0.05pt solid #000000" fo:border-right="0.05pt solid #000000" fo:border-top="none" fo:border-bottom="0.05pt solid #000000" style:writing-mode="page"/>
    </style:style>
    <style:style style:name="Tabella36.A1376" style:family="table-cell">
      <style:table-cell-properties fo:padding="0.049cm" fo:border-left="0.05pt solid #000000" fo:border-right="none" fo:border-top="none" fo:border-bottom="0.05pt solid #000000" style:writing-mode="page"/>
    </style:style>
    <style:style style:name="Tabella36.B1376" style:family="table-cell">
      <style:table-cell-properties fo:padding="0.049cm" fo:border-left="0.05pt solid #000000" fo:border-right="0.05pt solid #000000" fo:border-top="none" fo:border-bottom="0.05pt solid #000000" style:writing-mode="page"/>
    </style:style>
    <style:style style:name="Tabella36.A1377" style:family="table-cell">
      <style:table-cell-properties fo:padding="0.049cm" fo:border-left="0.05pt solid #000000" fo:border-right="none" fo:border-top="none" fo:border-bottom="0.05pt solid #000000" style:writing-mode="page"/>
    </style:style>
    <style:style style:name="Tabella36.B1377" style:family="table-cell">
      <style:table-cell-properties fo:padding="0.049cm" fo:border-left="0.05pt solid #000000" fo:border-right="0.05pt solid #000000" fo:border-top="none" fo:border-bottom="0.05pt solid #000000" style:writing-mode="page"/>
    </style:style>
    <style:style style:name="Tabella36.A1378" style:family="table-cell">
      <style:table-cell-properties fo:padding="0.049cm" fo:border-left="0.05pt solid #000000" fo:border-right="none" fo:border-top="none" fo:border-bottom="0.05pt solid #000000" style:writing-mode="page"/>
    </style:style>
    <style:style style:name="Tabella36.B1378" style:family="table-cell">
      <style:table-cell-properties fo:padding="0.049cm" fo:border-left="0.05pt solid #000000" fo:border-right="0.05pt solid #000000" fo:border-top="none" fo:border-bottom="0.05pt solid #000000" style:writing-mode="page"/>
    </style:style>
    <style:style style:name="Tabella36.A1379" style:family="table-cell">
      <style:table-cell-properties fo:padding="0.049cm" fo:border-left="0.05pt solid #000000" fo:border-right="none" fo:border-top="none" fo:border-bottom="0.05pt solid #000000" style:writing-mode="page"/>
    </style:style>
    <style:style style:name="Tabella36.B1379" style:family="table-cell">
      <style:table-cell-properties fo:padding="0.049cm" fo:border-left="0.05pt solid #000000" fo:border-right="0.05pt solid #000000" fo:border-top="none" fo:border-bottom="0.05pt solid #000000" style:writing-mode="page"/>
    </style:style>
    <style:style style:name="Tabella36.A1380" style:family="table-cell">
      <style:table-cell-properties fo:padding="0.049cm" fo:border-left="0.05pt solid #000000" fo:border-right="none" fo:border-top="none" fo:border-bottom="0.05pt solid #000000" style:writing-mode="page"/>
    </style:style>
    <style:style style:name="Tabella36.B1380" style:family="table-cell">
      <style:table-cell-properties fo:padding="0.049cm" fo:border-left="0.05pt solid #000000" fo:border-right="0.05pt solid #000000" fo:border-top="none" fo:border-bottom="0.05pt solid #000000" style:writing-mode="page"/>
    </style:style>
    <style:style style:name="Tabella36.A1381" style:family="table-cell">
      <style:table-cell-properties fo:padding="0.049cm" fo:border-left="0.05pt solid #000000" fo:border-right="none" fo:border-top="none" fo:border-bottom="0.05pt solid #000000" style:writing-mode="page"/>
    </style:style>
    <style:style style:name="Tabella36.B1381" style:family="table-cell">
      <style:table-cell-properties fo:padding="0.049cm" fo:border-left="0.05pt solid #000000" fo:border-right="0.05pt solid #000000" fo:border-top="none" fo:border-bottom="0.05pt solid #000000" style:writing-mode="page"/>
    </style:style>
    <style:style style:name="Tabella36.A1382" style:family="table-cell">
      <style:table-cell-properties fo:padding="0.049cm" fo:border-left="0.05pt solid #000000" fo:border-right="none" fo:border-top="none" fo:border-bottom="0.05pt solid #000000" style:writing-mode="page"/>
    </style:style>
    <style:style style:name="Tabella36.B1382" style:family="table-cell">
      <style:table-cell-properties fo:padding="0.049cm" fo:border-left="0.05pt solid #000000" fo:border-right="0.05pt solid #000000" fo:border-top="none" fo:border-bottom="0.05pt solid #000000" style:writing-mode="page"/>
    </style:style>
    <style:style style:name="Tabella36.A1383" style:family="table-cell">
      <style:table-cell-properties fo:padding="0.049cm" fo:border-left="0.05pt solid #000000" fo:border-right="none" fo:border-top="none" fo:border-bottom="0.05pt solid #000000" style:writing-mode="page"/>
    </style:style>
    <style:style style:name="Tabella36.B1383" style:family="table-cell">
      <style:table-cell-properties fo:padding="0.049cm" fo:border-left="0.05pt solid #000000" fo:border-right="0.05pt solid #000000" fo:border-top="none" fo:border-bottom="0.05pt solid #000000" style:writing-mode="page"/>
    </style:style>
    <style:style style:name="Tabella36.A1384" style:family="table-cell">
      <style:table-cell-properties fo:padding="0.049cm" fo:border-left="0.05pt solid #000000" fo:border-right="none" fo:border-top="none" fo:border-bottom="0.05pt solid #000000" style:writing-mode="page"/>
    </style:style>
    <style:style style:name="Tabella36.B1384" style:family="table-cell">
      <style:table-cell-properties fo:padding="0.049cm" fo:border-left="0.05pt solid #000000" fo:border-right="0.05pt solid #000000" fo:border-top="none" fo:border-bottom="0.05pt solid #000000" style:writing-mode="page"/>
    </style:style>
    <style:style style:name="Tabella36.A1385" style:family="table-cell">
      <style:table-cell-properties fo:padding="0.049cm" fo:border-left="0.05pt solid #000000" fo:border-right="none" fo:border-top="none" fo:border-bottom="0.05pt solid #000000" style:writing-mode="page"/>
    </style:style>
    <style:style style:name="Tabella36.B1385" style:family="table-cell">
      <style:table-cell-properties fo:padding="0.049cm" fo:border-left="0.05pt solid #000000" fo:border-right="0.05pt solid #000000" fo:border-top="none" fo:border-bottom="0.05pt solid #000000" style:writing-mode="page"/>
    </style:style>
    <style:style style:name="Tabella36.A1386" style:family="table-cell">
      <style:table-cell-properties fo:padding="0.049cm" fo:border-left="0.05pt solid #000000" fo:border-right="none" fo:border-top="none" fo:border-bottom="0.05pt solid #000000" style:writing-mode="page"/>
    </style:style>
    <style:style style:name="Tabella36.B1386" style:family="table-cell">
      <style:table-cell-properties fo:padding="0.049cm" fo:border-left="0.05pt solid #000000" fo:border-right="0.05pt solid #000000" fo:border-top="none" fo:border-bottom="0.05pt solid #000000" style:writing-mode="page"/>
    </style:style>
    <style:style style:name="Tabella36.A1387" style:family="table-cell">
      <style:table-cell-properties fo:padding="0.049cm" fo:border-left="0.05pt solid #000000" fo:border-right="none" fo:border-top="none" fo:border-bottom="0.05pt solid #000000" style:writing-mode="page"/>
    </style:style>
    <style:style style:name="Tabella36.B1387" style:family="table-cell">
      <style:table-cell-properties fo:padding="0.049cm" fo:border-left="0.05pt solid #000000" fo:border-right="0.05pt solid #000000" fo:border-top="none" fo:border-bottom="0.05pt solid #000000" style:writing-mode="page"/>
    </style:style>
    <style:style style:name="Tabella36.A1388" style:family="table-cell">
      <style:table-cell-properties fo:padding="0.049cm" fo:border-left="0.05pt solid #000000" fo:border-right="none" fo:border-top="none" fo:border-bottom="0.05pt solid #000000" style:writing-mode="page"/>
    </style:style>
    <style:style style:name="Tabella36.B1388" style:family="table-cell">
      <style:table-cell-properties fo:padding="0.049cm" fo:border-left="0.05pt solid #000000" fo:border-right="0.05pt solid #000000" fo:border-top="none" fo:border-bottom="0.05pt solid #000000" style:writing-mode="page"/>
    </style:style>
    <style:style style:name="Tabella36.A1389" style:family="table-cell">
      <style:table-cell-properties fo:padding="0.049cm" fo:border-left="0.05pt solid #000000" fo:border-right="none" fo:border-top="none" fo:border-bottom="0.05pt solid #000000" style:writing-mode="page"/>
    </style:style>
    <style:style style:name="Tabella36.B1389" style:family="table-cell">
      <style:table-cell-properties fo:padding="0.049cm" fo:border-left="0.05pt solid #000000" fo:border-right="0.05pt solid #000000" fo:border-top="none" fo:border-bottom="0.05pt solid #000000" style:writing-mode="page"/>
    </style:style>
    <style:style style:name="Tabella36.A1390" style:family="table-cell">
      <style:table-cell-properties fo:padding="0.049cm" fo:border-left="0.05pt solid #000000" fo:border-right="none" fo:border-top="none" fo:border-bottom="0.05pt solid #000000" style:writing-mode="page"/>
    </style:style>
    <style:style style:name="Tabella36.B1390" style:family="table-cell">
      <style:table-cell-properties fo:padding="0.049cm" fo:border-left="0.05pt solid #000000" fo:border-right="0.05pt solid #000000" fo:border-top="none" fo:border-bottom="0.05pt solid #000000" style:writing-mode="page"/>
    </style:style>
    <style:style style:name="Tabella36.A1391" style:family="table-cell">
      <style:table-cell-properties fo:padding="0.049cm" fo:border-left="0.05pt solid #000000" fo:border-right="none" fo:border-top="none" fo:border-bottom="0.05pt solid #000000" style:writing-mode="page"/>
    </style:style>
    <style:style style:name="Tabella36.B1391" style:family="table-cell">
      <style:table-cell-properties fo:padding="0.049cm" fo:border-left="0.05pt solid #000000" fo:border-right="0.05pt solid #000000" fo:border-top="none" fo:border-bottom="0.05pt solid #000000" style:writing-mode="page"/>
    </style:style>
    <style:style style:name="Tabella36.A1392" style:family="table-cell">
      <style:table-cell-properties fo:padding="0.049cm" fo:border-left="0.05pt solid #000000" fo:border-right="none" fo:border-top="none" fo:border-bottom="0.05pt solid #000000" style:writing-mode="page"/>
    </style:style>
    <style:style style:name="Tabella36.B1392" style:family="table-cell">
      <style:table-cell-properties fo:padding="0.049cm" fo:border-left="0.05pt solid #000000" fo:border-right="0.05pt solid #000000" fo:border-top="none" fo:border-bottom="0.05pt solid #000000" style:writing-mode="page"/>
    </style:style>
    <style:style style:name="Tabella36.A1393" style:family="table-cell">
      <style:table-cell-properties fo:padding="0.049cm" fo:border-left="0.05pt solid #000000" fo:border-right="none" fo:border-top="none" fo:border-bottom="0.05pt solid #000000" style:writing-mode="page"/>
    </style:style>
    <style:style style:name="Tabella36.B1393" style:family="table-cell">
      <style:table-cell-properties fo:padding="0.049cm" fo:border-left="0.05pt solid #000000" fo:border-right="0.05pt solid #000000" fo:border-top="none" fo:border-bottom="0.05pt solid #000000" style:writing-mode="page"/>
    </style:style>
    <style:style style:name="Tabella36.A1394" style:family="table-cell">
      <style:table-cell-properties fo:padding="0.049cm" fo:border-left="0.05pt solid #000000" fo:border-right="none" fo:border-top="none" fo:border-bottom="0.05pt solid #000000" style:writing-mode="page"/>
    </style:style>
    <style:style style:name="Tabella36.B1394" style:family="table-cell">
      <style:table-cell-properties fo:padding="0.049cm" fo:border-left="0.05pt solid #000000" fo:border-right="0.05pt solid #000000" fo:border-top="none" fo:border-bottom="0.05pt solid #000000" style:writing-mode="page"/>
    </style:style>
    <style:style style:name="Tabella36.A1395" style:family="table-cell">
      <style:table-cell-properties fo:padding="0.049cm" fo:border-left="0.05pt solid #000000" fo:border-right="none" fo:border-top="none" fo:border-bottom="0.05pt solid #000000" style:writing-mode="page"/>
    </style:style>
    <style:style style:name="Tabella36.B1395" style:family="table-cell">
      <style:table-cell-properties fo:padding="0.049cm" fo:border-left="0.05pt solid #000000" fo:border-right="0.05pt solid #000000" fo:border-top="none" fo:border-bottom="0.05pt solid #000000" style:writing-mode="page"/>
    </style:style>
    <style:style style:name="Tabella36.A1396" style:family="table-cell">
      <style:table-cell-properties fo:padding="0.049cm" fo:border-left="0.05pt solid #000000" fo:border-right="none" fo:border-top="none" fo:border-bottom="0.05pt solid #000000" style:writing-mode="page"/>
    </style:style>
    <style:style style:name="Tabella36.B1396" style:family="table-cell">
      <style:table-cell-properties fo:padding="0.049cm" fo:border-left="0.05pt solid #000000" fo:border-right="0.05pt solid #000000" fo:border-top="none" fo:border-bottom="0.05pt solid #000000" style:writing-mode="page"/>
    </style:style>
    <style:style style:name="Tabella36.A1397" style:family="table-cell">
      <style:table-cell-properties fo:padding="0.049cm" fo:border-left="0.05pt solid #000000" fo:border-right="none" fo:border-top="none" fo:border-bottom="0.05pt solid #000000" style:writing-mode="page"/>
    </style:style>
    <style:style style:name="Tabella36.B1397" style:family="table-cell">
      <style:table-cell-properties fo:padding="0.049cm" fo:border-left="0.05pt solid #000000" fo:border-right="0.05pt solid #000000" fo:border-top="none" fo:border-bottom="0.05pt solid #000000" style:writing-mode="page"/>
    </style:style>
    <style:style style:name="Tabella36.A1398" style:family="table-cell">
      <style:table-cell-properties fo:padding="0.049cm" fo:border-left="0.05pt solid #000000" fo:border-right="none" fo:border-top="none" fo:border-bottom="0.05pt solid #000000" style:writing-mode="page"/>
    </style:style>
    <style:style style:name="Tabella36.B1398" style:family="table-cell">
      <style:table-cell-properties fo:padding="0.049cm" fo:border-left="0.05pt solid #000000" fo:border-right="0.05pt solid #000000" fo:border-top="none" fo:border-bottom="0.05pt solid #000000" style:writing-mode="page"/>
    </style:style>
    <style:style style:name="Tabella36.A1399" style:family="table-cell">
      <style:table-cell-properties fo:padding="0.049cm" fo:border-left="0.05pt solid #000000" fo:border-right="none" fo:border-top="none" fo:border-bottom="0.05pt solid #000000" style:writing-mode="page"/>
    </style:style>
    <style:style style:name="Tabella36.B1399" style:family="table-cell">
      <style:table-cell-properties fo:padding="0.049cm" fo:border-left="0.05pt solid #000000" fo:border-right="0.05pt solid #000000" fo:border-top="none" fo:border-bottom="0.05pt solid #000000" style:writing-mode="page"/>
    </style:style>
    <style:style style:name="Tabella36.A1400" style:family="table-cell">
      <style:table-cell-properties fo:padding="0.049cm" fo:border-left="0.05pt solid #000000" fo:border-right="none" fo:border-top="none" fo:border-bottom="0.05pt solid #000000" style:writing-mode="page"/>
    </style:style>
    <style:style style:name="Tabella36.B1400" style:family="table-cell">
      <style:table-cell-properties fo:padding="0.049cm" fo:border-left="0.05pt solid #000000" fo:border-right="0.05pt solid #000000" fo:border-top="none" fo:border-bottom="0.05pt solid #000000" style:writing-mode="page"/>
    </style:style>
    <style:style style:name="Tabella36.A1401" style:family="table-cell">
      <style:table-cell-properties fo:padding="0.049cm" fo:border-left="0.05pt solid #000000" fo:border-right="none" fo:border-top="none" fo:border-bottom="0.05pt solid #000000" style:writing-mode="page"/>
    </style:style>
    <style:style style:name="Tabella36.B1401" style:family="table-cell">
      <style:table-cell-properties fo:padding="0.049cm" fo:border-left="0.05pt solid #000000" fo:border-right="0.05pt solid #000000" fo:border-top="none" fo:border-bottom="0.05pt solid #000000" style:writing-mode="page"/>
    </style:style>
    <style:style style:name="Tabella36.A1402" style:family="table-cell">
      <style:table-cell-properties fo:padding="0.049cm" fo:border-left="0.05pt solid #000000" fo:border-right="none" fo:border-top="none" fo:border-bottom="0.05pt solid #000000" style:writing-mode="page"/>
    </style:style>
    <style:style style:name="Tabella36.B1402" style:family="table-cell">
      <style:table-cell-properties fo:padding="0.049cm" fo:border-left="0.05pt solid #000000" fo:border-right="0.05pt solid #000000" fo:border-top="none" fo:border-bottom="0.05pt solid #000000" style:writing-mode="page"/>
    </style:style>
    <style:style style:name="Tabella36.A1403" style:family="table-cell">
      <style:table-cell-properties fo:padding="0.049cm" fo:border-left="0.05pt solid #000000" fo:border-right="none" fo:border-top="none" fo:border-bottom="0.05pt solid #000000" style:writing-mode="page"/>
    </style:style>
    <style:style style:name="Tabella36.B1403" style:family="table-cell">
      <style:table-cell-properties fo:padding="0.049cm" fo:border-left="0.05pt solid #000000" fo:border-right="0.05pt solid #000000" fo:border-top="none" fo:border-bottom="0.05pt solid #000000" style:writing-mode="page"/>
    </style:style>
    <style:style style:name="Tabella36.A1404" style:family="table-cell">
      <style:table-cell-properties fo:padding="0.049cm" fo:border-left="0.05pt solid #000000" fo:border-right="none" fo:border-top="none" fo:border-bottom="0.05pt solid #000000" style:writing-mode="page"/>
    </style:style>
    <style:style style:name="Tabella36.B1404" style:family="table-cell">
      <style:table-cell-properties fo:padding="0.049cm" fo:border-left="0.05pt solid #000000" fo:border-right="0.05pt solid #000000" fo:border-top="none" fo:border-bottom="0.05pt solid #000000" style:writing-mode="page"/>
    </style:style>
    <style:style style:name="Tabella36.A1405" style:family="table-cell">
      <style:table-cell-properties fo:padding="0.049cm" fo:border-left="0.05pt solid #000000" fo:border-right="none" fo:border-top="none" fo:border-bottom="0.05pt solid #000000" style:writing-mode="page"/>
    </style:style>
    <style:style style:name="Tabella36.B1405" style:family="table-cell">
      <style:table-cell-properties fo:padding="0.049cm" fo:border-left="0.05pt solid #000000" fo:border-right="0.05pt solid #000000" fo:border-top="none" fo:border-bottom="0.05pt solid #000000" style:writing-mode="page"/>
    </style:style>
    <style:style style:name="Tabella36.A1406" style:family="table-cell">
      <style:table-cell-properties fo:padding="0.049cm" fo:border-left="0.05pt solid #000000" fo:border-right="none" fo:border-top="none" fo:border-bottom="0.05pt solid #000000" style:writing-mode="page"/>
    </style:style>
    <style:style style:name="Tabella36.B1406" style:family="table-cell">
      <style:table-cell-properties fo:padding="0.049cm" fo:border-left="0.05pt solid #000000" fo:border-right="0.05pt solid #000000" fo:border-top="none" fo:border-bottom="0.05pt solid #000000" style:writing-mode="page"/>
    </style:style>
    <style:style style:name="Tabella36.A1407" style:family="table-cell">
      <style:table-cell-properties fo:padding="0.049cm" fo:border-left="0.05pt solid #000000" fo:border-right="none" fo:border-top="none" fo:border-bottom="0.05pt solid #000000" style:writing-mode="page"/>
    </style:style>
    <style:style style:name="Tabella36.B1407" style:family="table-cell">
      <style:table-cell-properties fo:padding="0.049cm" fo:border-left="0.05pt solid #000000" fo:border-right="0.05pt solid #000000" fo:border-top="none" fo:border-bottom="0.05pt solid #000000" style:writing-mode="page"/>
    </style:style>
    <style:style style:name="Tabella36.A1408" style:family="table-cell">
      <style:table-cell-properties fo:padding="0.049cm" fo:border-left="0.05pt solid #000000" fo:border-right="none" fo:border-top="none" fo:border-bottom="0.05pt solid #000000" style:writing-mode="page"/>
    </style:style>
    <style:style style:name="Tabella36.B1408" style:family="table-cell">
      <style:table-cell-properties fo:padding="0.049cm" fo:border-left="0.05pt solid #000000" fo:border-right="0.05pt solid #000000" fo:border-top="none" fo:border-bottom="0.05pt solid #000000" style:writing-mode="page"/>
    </style:style>
    <style:style style:name="Tabella36.A1409" style:family="table-cell">
      <style:table-cell-properties fo:padding="0.049cm" fo:border-left="0.05pt solid #000000" fo:border-right="none" fo:border-top="none" fo:border-bottom="0.05pt solid #000000" style:writing-mode="page"/>
    </style:style>
    <style:style style:name="Tabella36.B1409" style:family="table-cell">
      <style:table-cell-properties fo:padding="0.049cm" fo:border-left="0.05pt solid #000000" fo:border-right="0.05pt solid #000000" fo:border-top="none" fo:border-bottom="0.05pt solid #000000" style:writing-mode="page"/>
    </style:style>
    <style:style style:name="Tabella36.A1410" style:family="table-cell">
      <style:table-cell-properties fo:padding="0.049cm" fo:border-left="0.05pt solid #000000" fo:border-right="none" fo:border-top="none" fo:border-bottom="0.05pt solid #000000" style:writing-mode="page"/>
    </style:style>
    <style:style style:name="Tabella36.B1410" style:family="table-cell">
      <style:table-cell-properties fo:padding="0.049cm" fo:border-left="0.05pt solid #000000" fo:border-right="0.05pt solid #000000" fo:border-top="none" fo:border-bottom="0.05pt solid #000000" style:writing-mode="page"/>
    </style:style>
    <style:style style:name="Tabella36.A1411" style:family="table-cell">
      <style:table-cell-properties fo:padding="0.049cm" fo:border-left="0.05pt solid #000000" fo:border-right="none" fo:border-top="none" fo:border-bottom="0.05pt solid #000000" style:writing-mode="page"/>
    </style:style>
    <style:style style:name="Tabella36.B1411" style:family="table-cell">
      <style:table-cell-properties fo:padding="0.049cm" fo:border-left="0.05pt solid #000000" fo:border-right="0.05pt solid #000000" fo:border-top="none" fo:border-bottom="0.05pt solid #000000" style:writing-mode="page"/>
    </style:style>
    <style:style style:name="Tabella36.A1412" style:family="table-cell">
      <style:table-cell-properties fo:padding="0.049cm" fo:border-left="0.05pt solid #000000" fo:border-right="none" fo:border-top="none" fo:border-bottom="0.05pt solid #000000" style:writing-mode="page"/>
    </style:style>
    <style:style style:name="Tabella36.B1412" style:family="table-cell">
      <style:table-cell-properties fo:padding="0.049cm" fo:border-left="0.05pt solid #000000" fo:border-right="0.05pt solid #000000" fo:border-top="none" fo:border-bottom="0.05pt solid #000000" style:writing-mode="page"/>
    </style:style>
    <style:style style:name="Tabella36.A1413" style:family="table-cell">
      <style:table-cell-properties fo:padding="0.049cm" fo:border-left="0.05pt solid #000000" fo:border-right="none" fo:border-top="none" fo:border-bottom="0.05pt solid #000000" style:writing-mode="page"/>
    </style:style>
    <style:style style:name="Tabella36.B1413" style:family="table-cell">
      <style:table-cell-properties fo:padding="0.049cm" fo:border-left="0.05pt solid #000000" fo:border-right="0.05pt solid #000000" fo:border-top="none" fo:border-bottom="0.05pt solid #000000" style:writing-mode="page"/>
    </style:style>
    <style:style style:name="Tabella36.A1414" style:family="table-cell">
      <style:table-cell-properties fo:padding="0.049cm" fo:border-left="0.05pt solid #000000" fo:border-right="none" fo:border-top="none" fo:border-bottom="0.05pt solid #000000" style:writing-mode="page"/>
    </style:style>
    <style:style style:name="Tabella36.B1414" style:family="table-cell">
      <style:table-cell-properties fo:padding="0.049cm" fo:border-left="0.05pt solid #000000" fo:border-right="0.05pt solid #000000" fo:border-top="none" fo:border-bottom="0.05pt solid #000000" style:writing-mode="page"/>
    </style:style>
    <style:style style:name="Tabella36.A1415" style:family="table-cell">
      <style:table-cell-properties fo:padding="0.049cm" fo:border-left="0.05pt solid #000000" fo:border-right="none" fo:border-top="none" fo:border-bottom="0.05pt solid #000000" style:writing-mode="page"/>
    </style:style>
    <style:style style:name="Tabella36.B1415" style:family="table-cell">
      <style:table-cell-properties fo:padding="0.049cm" fo:border-left="0.05pt solid #000000" fo:border-right="0.05pt solid #000000" fo:border-top="none" fo:border-bottom="0.05pt solid #000000" style:writing-mode="page"/>
    </style:style>
    <style:style style:name="Tabella36.A1416" style:family="table-cell">
      <style:table-cell-properties fo:padding="0.049cm" fo:border-left="0.05pt solid #000000" fo:border-right="none" fo:border-top="none" fo:border-bottom="0.05pt solid #000000" style:writing-mode="page"/>
    </style:style>
    <style:style style:name="Tabella36.B1416" style:family="table-cell">
      <style:table-cell-properties fo:padding="0.049cm" fo:border-left="0.05pt solid #000000" fo:border-right="0.05pt solid #000000" fo:border-top="none" fo:border-bottom="0.05pt solid #000000" style:writing-mode="page"/>
    </style:style>
    <style:style style:name="Tabella36.A1417" style:family="table-cell">
      <style:table-cell-properties fo:padding="0.049cm" fo:border-left="0.05pt solid #000000" fo:border-right="none" fo:border-top="none" fo:border-bottom="0.05pt solid #000000" style:writing-mode="page"/>
    </style:style>
    <style:style style:name="Tabella36.B1417" style:family="table-cell">
      <style:table-cell-properties fo:padding="0.049cm" fo:border-left="0.05pt solid #000000" fo:border-right="0.05pt solid #000000" fo:border-top="none" fo:border-bottom="0.05pt solid #000000" style:writing-mode="page"/>
    </style:style>
    <style:style style:name="Tabella36.A1418" style:family="table-cell">
      <style:table-cell-properties fo:padding="0.049cm" fo:border-left="0.05pt solid #000000" fo:border-right="none" fo:border-top="none" fo:border-bottom="0.05pt solid #000000" style:writing-mode="page"/>
    </style:style>
    <style:style style:name="Tabella36.B1418" style:family="table-cell">
      <style:table-cell-properties fo:padding="0.049cm" fo:border-left="0.05pt solid #000000" fo:border-right="0.05pt solid #000000" fo:border-top="none" fo:border-bottom="0.05pt solid #000000" style:writing-mode="page"/>
    </style:style>
    <style:style style:name="Tabella36.A1419" style:family="table-cell">
      <style:table-cell-properties fo:padding="0.049cm" fo:border-left="0.05pt solid #000000" fo:border-right="none" fo:border-top="none" fo:border-bottom="0.05pt solid #000000" style:writing-mode="page"/>
    </style:style>
    <style:style style:name="Tabella36.B1419" style:family="table-cell">
      <style:table-cell-properties fo:padding="0.049cm" fo:border-left="0.05pt solid #000000" fo:border-right="0.05pt solid #000000" fo:border-top="none" fo:border-bottom="0.05pt solid #000000" style:writing-mode="page"/>
    </style:style>
    <style:style style:name="Tabella36.A1420" style:family="table-cell">
      <style:table-cell-properties fo:padding="0.049cm" fo:border-left="0.05pt solid #000000" fo:border-right="none" fo:border-top="none" fo:border-bottom="0.05pt solid #000000" style:writing-mode="page"/>
    </style:style>
    <style:style style:name="Tabella36.B1420" style:family="table-cell">
      <style:table-cell-properties fo:padding="0.049cm" fo:border-left="0.05pt solid #000000" fo:border-right="0.05pt solid #000000" fo:border-top="none" fo:border-bottom="0.05pt solid #000000" style:writing-mode="page"/>
    </style:style>
    <style:style style:name="Tabella36.A1421" style:family="table-cell">
      <style:table-cell-properties fo:padding="0.049cm" fo:border-left="0.05pt solid #000000" fo:border-right="none" fo:border-top="none" fo:border-bottom="0.05pt solid #000000" style:writing-mode="page"/>
    </style:style>
    <style:style style:name="Tabella36.B1421" style:family="table-cell">
      <style:table-cell-properties fo:padding="0.049cm" fo:border-left="0.05pt solid #000000" fo:border-right="0.05pt solid #000000" fo:border-top="none" fo:border-bottom="0.05pt solid #000000" style:writing-mode="page"/>
    </style:style>
    <style:style style:name="Tabella36.A1422" style:family="table-cell">
      <style:table-cell-properties fo:padding="0.049cm" fo:border-left="0.05pt solid #000000" fo:border-right="none" fo:border-top="none" fo:border-bottom="0.05pt solid #000000" style:writing-mode="page"/>
    </style:style>
    <style:style style:name="Tabella36.B1422" style:family="table-cell">
      <style:table-cell-properties fo:padding="0.049cm" fo:border-left="0.05pt solid #000000" fo:border-right="0.05pt solid #000000" fo:border-top="none" fo:border-bottom="0.05pt solid #000000" style:writing-mode="page"/>
    </style:style>
    <style:style style:name="Tabella36.A1423" style:family="table-cell">
      <style:table-cell-properties fo:padding="0.049cm" fo:border-left="0.05pt solid #000000" fo:border-right="none" fo:border-top="none" fo:border-bottom="0.05pt solid #000000" style:writing-mode="page"/>
    </style:style>
    <style:style style:name="Tabella36.B1423" style:family="table-cell">
      <style:table-cell-properties fo:padding="0.049cm" fo:border-left="0.05pt solid #000000" fo:border-right="0.05pt solid #000000" fo:border-top="none" fo:border-bottom="0.05pt solid #000000" style:writing-mode="page"/>
    </style:style>
    <style:style style:name="Tabella36.A1424" style:family="table-cell">
      <style:table-cell-properties fo:padding="0.049cm" fo:border-left="0.05pt solid #000000" fo:border-right="none" fo:border-top="none" fo:border-bottom="0.05pt solid #000000" style:writing-mode="page"/>
    </style:style>
    <style:style style:name="Tabella36.B1424" style:family="table-cell">
      <style:table-cell-properties fo:padding="0.049cm" fo:border-left="0.05pt solid #000000" fo:border-right="0.05pt solid #000000" fo:border-top="none" fo:border-bottom="0.05pt solid #000000" style:writing-mode="page"/>
    </style:style>
    <style:style style:name="Tabella36.A1425" style:family="table-cell">
      <style:table-cell-properties fo:padding="0.049cm" fo:border-left="0.05pt solid #000000" fo:border-right="none" fo:border-top="none" fo:border-bottom="0.05pt solid #000000" style:writing-mode="page"/>
    </style:style>
    <style:style style:name="Tabella36.B1425" style:family="table-cell">
      <style:table-cell-properties fo:padding="0.049cm" fo:border-left="0.05pt solid #000000" fo:border-right="0.05pt solid #000000" fo:border-top="none" fo:border-bottom="0.05pt solid #000000" style:writing-mode="page"/>
    </style:style>
    <style:style style:name="Tabella36.A1426" style:family="table-cell">
      <style:table-cell-properties fo:padding="0.049cm" fo:border-left="0.05pt solid #000000" fo:border-right="none" fo:border-top="none" fo:border-bottom="0.05pt solid #000000" style:writing-mode="page"/>
    </style:style>
    <style:style style:name="Tabella36.B1426" style:family="table-cell">
      <style:table-cell-properties fo:padding="0.049cm" fo:border-left="0.05pt solid #000000" fo:border-right="0.05pt solid #000000" fo:border-top="none" fo:border-bottom="0.05pt solid #000000" style:writing-mode="page"/>
    </style:style>
    <style:style style:name="Tabella36.A1427" style:family="table-cell">
      <style:table-cell-properties fo:padding="0.049cm" fo:border-left="0.05pt solid #000000" fo:border-right="none" fo:border-top="none" fo:border-bottom="0.05pt solid #000000" style:writing-mode="page"/>
    </style:style>
    <style:style style:name="Tabella36.B1427" style:family="table-cell">
      <style:table-cell-properties fo:padding="0.049cm" fo:border-left="0.05pt solid #000000" fo:border-right="0.05pt solid #000000" fo:border-top="none" fo:border-bottom="0.05pt solid #000000" style:writing-mode="page"/>
    </style:style>
    <style:style style:name="Tabella36.A1428" style:family="table-cell">
      <style:table-cell-properties fo:padding="0.049cm" fo:border-left="0.05pt solid #000000" fo:border-right="none" fo:border-top="none" fo:border-bottom="0.05pt solid #000000" style:writing-mode="page"/>
    </style:style>
    <style:style style:name="Tabella36.B1428" style:family="table-cell">
      <style:table-cell-properties fo:padding="0.049cm" fo:border-left="0.05pt solid #000000" fo:border-right="0.05pt solid #000000" fo:border-top="none" fo:border-bottom="0.05pt solid #000000" style:writing-mode="page"/>
    </style:style>
    <style:style style:name="Tabella36.A1429" style:family="table-cell">
      <style:table-cell-properties fo:padding="0.049cm" fo:border-left="0.05pt solid #000000" fo:border-right="none" fo:border-top="none" fo:border-bottom="0.05pt solid #000000" style:writing-mode="page"/>
    </style:style>
    <style:style style:name="Tabella36.B1429" style:family="table-cell">
      <style:table-cell-properties fo:padding="0.049cm" fo:border-left="0.05pt solid #000000" fo:border-right="0.05pt solid #000000" fo:border-top="none" fo:border-bottom="0.05pt solid #000000" style:writing-mode="page"/>
    </style:style>
    <style:style style:name="Tabella36.A1430" style:family="table-cell">
      <style:table-cell-properties fo:padding="0.049cm" fo:border-left="0.05pt solid #000000" fo:border-right="none" fo:border-top="none" fo:border-bottom="0.05pt solid #000000" style:writing-mode="page"/>
    </style:style>
    <style:style style:name="Tabella36.B1430" style:family="table-cell">
      <style:table-cell-properties fo:padding="0.049cm" fo:border-left="0.05pt solid #000000" fo:border-right="0.05pt solid #000000" fo:border-top="none" fo:border-bottom="0.05pt solid #000000" style:writing-mode="page"/>
    </style:style>
    <style:style style:name="Tabella36.A1431" style:family="table-cell">
      <style:table-cell-properties fo:padding="0.049cm" fo:border-left="0.05pt solid #000000" fo:border-right="none" fo:border-top="none" fo:border-bottom="0.05pt solid #000000" style:writing-mode="page"/>
    </style:style>
    <style:style style:name="Tabella36.B1431" style:family="table-cell">
      <style:table-cell-properties fo:padding="0.049cm" fo:border-left="0.05pt solid #000000" fo:border-right="0.05pt solid #000000" fo:border-top="none" fo:border-bottom="0.05pt solid #000000" style:writing-mode="page"/>
    </style:style>
    <style:style style:name="Tabella36.A1432" style:family="table-cell">
      <style:table-cell-properties fo:padding="0.049cm" fo:border-left="0.05pt solid #000000" fo:border-right="none" fo:border-top="none" fo:border-bottom="0.05pt solid #000000" style:writing-mode="page"/>
    </style:style>
    <style:style style:name="Tabella36.B1432" style:family="table-cell">
      <style:table-cell-properties fo:padding="0.049cm" fo:border-left="0.05pt solid #000000" fo:border-right="0.05pt solid #000000" fo:border-top="none" fo:border-bottom="0.05pt solid #000000" style:writing-mode="page"/>
    </style:style>
    <style:style style:name="Tabella36.A1433" style:family="table-cell">
      <style:table-cell-properties fo:padding="0.049cm" fo:border-left="0.05pt solid #000000" fo:border-right="none" fo:border-top="none" fo:border-bottom="0.05pt solid #000000" style:writing-mode="page"/>
    </style:style>
    <style:style style:name="Tabella36.B1433" style:family="table-cell">
      <style:table-cell-properties fo:padding="0.049cm" fo:border-left="0.05pt solid #000000" fo:border-right="0.05pt solid #000000" fo:border-top="none" fo:border-bottom="0.05pt solid #000000" style:writing-mode="page"/>
    </style:style>
    <style:style style:name="Tabella36.A1434" style:family="table-cell">
      <style:table-cell-properties fo:padding="0.049cm" fo:border-left="0.05pt solid #000000" fo:border-right="none" fo:border-top="none" fo:border-bottom="0.05pt solid #000000" style:writing-mode="page"/>
    </style:style>
    <style:style style:name="Tabella36.B1434" style:family="table-cell">
      <style:table-cell-properties fo:padding="0.049cm" fo:border-left="0.05pt solid #000000" fo:border-right="0.05pt solid #000000" fo:border-top="none" fo:border-bottom="0.05pt solid #000000" style:writing-mode="page"/>
    </style:style>
    <style:style style:name="Tabella36.A1435" style:family="table-cell">
      <style:table-cell-properties fo:padding="0.049cm" fo:border-left="0.05pt solid #000000" fo:border-right="none" fo:border-top="none" fo:border-bottom="0.05pt solid #000000" style:writing-mode="page"/>
    </style:style>
    <style:style style:name="Tabella36.B1435" style:family="table-cell">
      <style:table-cell-properties fo:padding="0.049cm" fo:border-left="0.05pt solid #000000" fo:border-right="0.05pt solid #000000" fo:border-top="none" fo:border-bottom="0.05pt solid #000000" style:writing-mode="page"/>
    </style:style>
    <style:style style:name="Tabella36.A1436" style:family="table-cell">
      <style:table-cell-properties fo:padding="0.049cm" fo:border-left="0.05pt solid #000000" fo:border-right="none" fo:border-top="none" fo:border-bottom="0.05pt solid #000000" style:writing-mode="page"/>
    </style:style>
    <style:style style:name="Tabella36.B1436" style:family="table-cell">
      <style:table-cell-properties fo:padding="0.049cm" fo:border-left="0.05pt solid #000000" fo:border-right="0.05pt solid #000000" fo:border-top="none" fo:border-bottom="0.05pt solid #000000" style:writing-mode="page"/>
    </style:style>
    <style:style style:name="Tabella36.A1437" style:family="table-cell">
      <style:table-cell-properties fo:padding="0.049cm" fo:border-left="0.05pt solid #000000" fo:border-right="none" fo:border-top="none" fo:border-bottom="0.05pt solid #000000" style:writing-mode="page"/>
    </style:style>
    <style:style style:name="Tabella36.B1437" style:family="table-cell">
      <style:table-cell-properties fo:padding="0.049cm" fo:border-left="0.05pt solid #000000" fo:border-right="0.05pt solid #000000" fo:border-top="none" fo:border-bottom="0.05pt solid #000000" style:writing-mode="page"/>
    </style:style>
    <style:style style:name="Tabella36.A1438" style:family="table-cell">
      <style:table-cell-properties fo:padding="0.049cm" fo:border-left="0.05pt solid #000000" fo:border-right="none" fo:border-top="none" fo:border-bottom="0.05pt solid #000000" style:writing-mode="page"/>
    </style:style>
    <style:style style:name="Tabella36.B1438" style:family="table-cell">
      <style:table-cell-properties fo:padding="0.049cm" fo:border-left="0.05pt solid #000000" fo:border-right="0.05pt solid #000000" fo:border-top="none" fo:border-bottom="0.05pt solid #000000" style:writing-mode="page"/>
    </style:style>
    <style:style style:name="Tabella36.A1439" style:family="table-cell">
      <style:table-cell-properties fo:padding="0.049cm" fo:border-left="0.05pt solid #000000" fo:border-right="none" fo:border-top="none" fo:border-bottom="0.05pt solid #000000" style:writing-mode="page"/>
    </style:style>
    <style:style style:name="Tabella36.B1439" style:family="table-cell">
      <style:table-cell-properties fo:padding="0.049cm" fo:border-left="0.05pt solid #000000" fo:border-right="0.05pt solid #000000" fo:border-top="none" fo:border-bottom="0.05pt solid #000000" style:writing-mode="page"/>
    </style:style>
    <style:style style:name="Tabella36.A1440" style:family="table-cell">
      <style:table-cell-properties fo:padding="0.049cm" fo:border-left="0.05pt solid #000000" fo:border-right="none" fo:border-top="none" fo:border-bottom="0.05pt solid #000000" style:writing-mode="page"/>
    </style:style>
    <style:style style:name="Tabella36.B1440" style:family="table-cell">
      <style:table-cell-properties fo:padding="0.049cm" fo:border-left="0.05pt solid #000000" fo:border-right="0.05pt solid #000000" fo:border-top="none" fo:border-bottom="0.05pt solid #000000" style:writing-mode="page"/>
    </style:style>
    <style:style style:name="Tabella36.A1441" style:family="table-cell">
      <style:table-cell-properties fo:padding="0.049cm" fo:border-left="0.05pt solid #000000" fo:border-right="none" fo:border-top="none" fo:border-bottom="0.05pt solid #000000" style:writing-mode="page"/>
    </style:style>
    <style:style style:name="Tabella36.B1441" style:family="table-cell">
      <style:table-cell-properties fo:padding="0.049cm" fo:border-left="0.05pt solid #000000" fo:border-right="0.05pt solid #000000" fo:border-top="none" fo:border-bottom="0.05pt solid #000000" style:writing-mode="page"/>
    </style:style>
    <style:style style:name="Tabella36.A1442" style:family="table-cell">
      <style:table-cell-properties fo:padding="0.049cm" fo:border-left="0.05pt solid #000000" fo:border-right="none" fo:border-top="none" fo:border-bottom="0.05pt solid #000000" style:writing-mode="page"/>
    </style:style>
    <style:style style:name="Tabella36.B1442" style:family="table-cell">
      <style:table-cell-properties fo:padding="0.049cm" fo:border-left="0.05pt solid #000000" fo:border-right="0.05pt solid #000000" fo:border-top="none" fo:border-bottom="0.05pt solid #000000" style:writing-mode="page"/>
    </style:style>
    <style:style style:name="Tabella36.A1443" style:family="table-cell">
      <style:table-cell-properties fo:padding="0.049cm" fo:border-left="0.05pt solid #000000" fo:border-right="none" fo:border-top="none" fo:border-bottom="0.05pt solid #000000" style:writing-mode="page"/>
    </style:style>
    <style:style style:name="Tabella36.B1443" style:family="table-cell">
      <style:table-cell-properties fo:padding="0.049cm" fo:border-left="0.05pt solid #000000" fo:border-right="0.05pt solid #000000" fo:border-top="none" fo:border-bottom="0.05pt solid #000000" style:writing-mode="page"/>
    </style:style>
    <style:style style:name="Tabella36.A1444" style:family="table-cell">
      <style:table-cell-properties fo:padding="0.049cm" fo:border-left="0.05pt solid #000000" fo:border-right="none" fo:border-top="none" fo:border-bottom="0.05pt solid #000000" style:writing-mode="page"/>
    </style:style>
    <style:style style:name="Tabella36.B1444" style:family="table-cell">
      <style:table-cell-properties fo:padding="0.049cm" fo:border-left="0.05pt solid #000000" fo:border-right="0.05pt solid #000000" fo:border-top="none" fo:border-bottom="0.05pt solid #000000" style:writing-mode="page"/>
    </style:style>
    <style:style style:name="Tabella36.A1445" style:family="table-cell">
      <style:table-cell-properties fo:padding="0.049cm" fo:border-left="0.05pt solid #000000" fo:border-right="none" fo:border-top="none" fo:border-bottom="0.05pt solid #000000" style:writing-mode="page"/>
    </style:style>
    <style:style style:name="Tabella36.B1445" style:family="table-cell">
      <style:table-cell-properties fo:padding="0.049cm" fo:border-left="0.05pt solid #000000" fo:border-right="0.05pt solid #000000" fo:border-top="none" fo:border-bottom="0.05pt solid #000000" style:writing-mode="page"/>
    </style:style>
    <style:style style:name="Tabella36.A1446" style:family="table-cell">
      <style:table-cell-properties fo:padding="0.049cm" fo:border-left="0.05pt solid #000000" fo:border-right="none" fo:border-top="none" fo:border-bottom="0.05pt solid #000000" style:writing-mode="page"/>
    </style:style>
    <style:style style:name="Tabella36.B1446" style:family="table-cell">
      <style:table-cell-properties fo:padding="0.049cm" fo:border-left="0.05pt solid #000000" fo:border-right="0.05pt solid #000000" fo:border-top="none" fo:border-bottom="0.05pt solid #000000" style:writing-mode="page"/>
    </style:style>
    <style:style style:name="Tabella36.A1447" style:family="table-cell">
      <style:table-cell-properties fo:padding="0.049cm" fo:border-left="0.05pt solid #000000" fo:border-right="none" fo:border-top="none" fo:border-bottom="0.05pt solid #000000" style:writing-mode="page"/>
    </style:style>
    <style:style style:name="Tabella36.B1447" style:family="table-cell">
      <style:table-cell-properties fo:padding="0.049cm" fo:border-left="0.05pt solid #000000" fo:border-right="0.05pt solid #000000" fo:border-top="none" fo:border-bottom="0.05pt solid #000000" style:writing-mode="page"/>
    </style:style>
    <style:style style:name="Tabella36.A1448" style:family="table-cell">
      <style:table-cell-properties fo:padding="0.049cm" fo:border-left="0.05pt solid #000000" fo:border-right="none" fo:border-top="none" fo:border-bottom="0.05pt solid #000000" style:writing-mode="page"/>
    </style:style>
    <style:style style:name="Tabella36.B1448" style:family="table-cell">
      <style:table-cell-properties fo:padding="0.049cm" fo:border-left="0.05pt solid #000000" fo:border-right="0.05pt solid #000000" fo:border-top="none" fo:border-bottom="0.05pt solid #000000" style:writing-mode="page"/>
    </style:style>
    <style:style style:name="Tabella36.A1449" style:family="table-cell">
      <style:table-cell-properties fo:padding="0.049cm" fo:border-left="0.05pt solid #000000" fo:border-right="none" fo:border-top="none" fo:border-bottom="0.05pt solid #000000" style:writing-mode="page"/>
    </style:style>
    <style:style style:name="Tabella36.B1449" style:family="table-cell">
      <style:table-cell-properties fo:padding="0.049cm" fo:border-left="0.05pt solid #000000" fo:border-right="0.05pt solid #000000" fo:border-top="none" fo:border-bottom="0.05pt solid #000000" style:writing-mode="page"/>
    </style:style>
    <style:style style:name="Tabella36.A1450" style:family="table-cell">
      <style:table-cell-properties fo:padding="0.049cm" fo:border-left="0.05pt solid #000000" fo:border-right="none" fo:border-top="none" fo:border-bottom="0.05pt solid #000000" style:writing-mode="page"/>
    </style:style>
    <style:style style:name="Tabella36.B1450" style:family="table-cell">
      <style:table-cell-properties fo:padding="0.049cm" fo:border-left="0.05pt solid #000000" fo:border-right="0.05pt solid #000000" fo:border-top="none" fo:border-bottom="0.05pt solid #000000" style:writing-mode="page"/>
    </style:style>
    <style:style style:name="Tabella36.A1451" style:family="table-cell">
      <style:table-cell-properties fo:padding="0.049cm" fo:border-left="0.05pt solid #000000" fo:border-right="none" fo:border-top="none" fo:border-bottom="0.05pt solid #000000" style:writing-mode="page"/>
    </style:style>
    <style:style style:name="Tabella36.B1451" style:family="table-cell">
      <style:table-cell-properties fo:padding="0.049cm" fo:border-left="0.05pt solid #000000" fo:border-right="0.05pt solid #000000" fo:border-top="none" fo:border-bottom="0.05pt solid #000000" style:writing-mode="page"/>
    </style:style>
    <style:style style:name="Tabella36.A1452" style:family="table-cell">
      <style:table-cell-properties fo:padding="0.049cm" fo:border-left="0.05pt solid #000000" fo:border-right="none" fo:border-top="none" fo:border-bottom="0.05pt solid #000000" style:writing-mode="page"/>
    </style:style>
    <style:style style:name="Tabella36.B1452" style:family="table-cell">
      <style:table-cell-properties fo:padding="0.049cm" fo:border-left="0.05pt solid #000000" fo:border-right="0.05pt solid #000000" fo:border-top="none" fo:border-bottom="0.05pt solid #000000" style:writing-mode="page"/>
    </style:style>
    <style:style style:name="Tabella36.A1453" style:family="table-cell">
      <style:table-cell-properties fo:padding="0.049cm" fo:border-left="0.05pt solid #000000" fo:border-right="none" fo:border-top="none" fo:border-bottom="0.05pt solid #000000" style:writing-mode="page"/>
    </style:style>
    <style:style style:name="Tabella36.B1453" style:family="table-cell">
      <style:table-cell-properties fo:padding="0.049cm" fo:border-left="0.05pt solid #000000" fo:border-right="0.05pt solid #000000" fo:border-top="none" fo:border-bottom="0.05pt solid #000000" style:writing-mode="page"/>
    </style:style>
    <style:style style:name="Tabella36.A1454" style:family="table-cell">
      <style:table-cell-properties fo:padding="0.049cm" fo:border-left="0.05pt solid #000000" fo:border-right="none" fo:border-top="none" fo:border-bottom="0.05pt solid #000000" style:writing-mode="page"/>
    </style:style>
    <style:style style:name="Tabella36.B1454" style:family="table-cell">
      <style:table-cell-properties fo:padding="0.049cm" fo:border-left="0.05pt solid #000000" fo:border-right="0.05pt solid #000000" fo:border-top="none" fo:border-bottom="0.05pt solid #000000" style:writing-mode="page"/>
    </style:style>
    <style:style style:name="Tabella36.A1455" style:family="table-cell">
      <style:table-cell-properties fo:padding="0.049cm" fo:border-left="0.05pt solid #000000" fo:border-right="none" fo:border-top="none" fo:border-bottom="0.05pt solid #000000" style:writing-mode="page"/>
    </style:style>
    <style:style style:name="Tabella36.B1455" style:family="table-cell">
      <style:table-cell-properties fo:padding="0.049cm" fo:border-left="0.05pt solid #000000" fo:border-right="0.05pt solid #000000" fo:border-top="none" fo:border-bottom="0.05pt solid #000000" style:writing-mode="page"/>
    </style:style>
    <style:style style:name="Tabella36.A1456" style:family="table-cell">
      <style:table-cell-properties fo:padding="0.049cm" fo:border-left="0.05pt solid #000000" fo:border-right="none" fo:border-top="none" fo:border-bottom="0.05pt solid #000000" style:writing-mode="page"/>
    </style:style>
    <style:style style:name="Tabella36.B1456" style:family="table-cell">
      <style:table-cell-properties fo:padding="0.049cm" fo:border-left="0.05pt solid #000000" fo:border-right="0.05pt solid #000000" fo:border-top="none" fo:border-bottom="0.05pt solid #000000" style:writing-mode="page"/>
    </style:style>
    <style:style style:name="Tabella36.A1457" style:family="table-cell">
      <style:table-cell-properties fo:padding="0.049cm" fo:border-left="0.05pt solid #000000" fo:border-right="none" fo:border-top="none" fo:border-bottom="0.05pt solid #000000" style:writing-mode="page"/>
    </style:style>
    <style:style style:name="Tabella36.B1457" style:family="table-cell">
      <style:table-cell-properties fo:padding="0.049cm" fo:border-left="0.05pt solid #000000" fo:border-right="0.05pt solid #000000" fo:border-top="none" fo:border-bottom="0.05pt solid #000000" style:writing-mode="page"/>
    </style:style>
    <style:style style:name="Tabella36.A1458" style:family="table-cell">
      <style:table-cell-properties fo:padding="0.049cm" fo:border-left="0.05pt solid #000000" fo:border-right="none" fo:border-top="none" fo:border-bottom="0.05pt solid #000000" style:writing-mode="page"/>
    </style:style>
    <style:style style:name="Tabella36.B1458" style:family="table-cell">
      <style:table-cell-properties fo:padding="0.049cm" fo:border-left="0.05pt solid #000000" fo:border-right="0.05pt solid #000000" fo:border-top="none" fo:border-bottom="0.05pt solid #000000" style:writing-mode="page"/>
    </style:style>
    <style:style style:name="Tabella36.A1459" style:family="table-cell">
      <style:table-cell-properties fo:padding="0.049cm" fo:border-left="0.05pt solid #000000" fo:border-right="none" fo:border-top="none" fo:border-bottom="0.05pt solid #000000" style:writing-mode="page"/>
    </style:style>
    <style:style style:name="Tabella36.B1459" style:family="table-cell">
      <style:table-cell-properties fo:padding="0.049cm" fo:border-left="0.05pt solid #000000" fo:border-right="0.05pt solid #000000" fo:border-top="none" fo:border-bottom="0.05pt solid #000000" style:writing-mode="page"/>
    </style:style>
    <style:style style:name="Tabella36.A1460" style:family="table-cell">
      <style:table-cell-properties fo:padding="0.049cm" fo:border-left="0.05pt solid #000000" fo:border-right="none" fo:border-top="none" fo:border-bottom="0.05pt solid #000000" style:writing-mode="page"/>
    </style:style>
    <style:style style:name="Tabella36.B1460" style:family="table-cell">
      <style:table-cell-properties fo:padding="0.049cm" fo:border-left="0.05pt solid #000000" fo:border-right="0.05pt solid #000000" fo:border-top="none" fo:border-bottom="0.05pt solid #000000" style:writing-mode="page"/>
    </style:style>
    <style:style style:name="Tabella36.A1461" style:family="table-cell">
      <style:table-cell-properties fo:padding="0.049cm" fo:border-left="0.05pt solid #000000" fo:border-right="none" fo:border-top="none" fo:border-bottom="0.05pt solid #000000" style:writing-mode="page"/>
    </style:style>
    <style:style style:name="Tabella36.B1461" style:family="table-cell">
      <style:table-cell-properties fo:padding="0.049cm" fo:border-left="0.05pt solid #000000" fo:border-right="0.05pt solid #000000" fo:border-top="none" fo:border-bottom="0.05pt solid #000000" style:writing-mode="page"/>
    </style:style>
    <style:style style:name="Tabella36.A1462" style:family="table-cell">
      <style:table-cell-properties fo:padding="0.049cm" fo:border-left="0.05pt solid #000000" fo:border-right="none" fo:border-top="none" fo:border-bottom="0.05pt solid #000000" style:writing-mode="page"/>
    </style:style>
    <style:style style:name="Tabella36.B1462" style:family="table-cell">
      <style:table-cell-properties fo:padding="0.049cm" fo:border-left="0.05pt solid #000000" fo:border-right="0.05pt solid #000000" fo:border-top="none" fo:border-bottom="0.05pt solid #000000" style:writing-mode="page"/>
    </style:style>
    <style:style style:name="Tabella36.A1463" style:family="table-cell">
      <style:table-cell-properties fo:padding="0.049cm" fo:border-left="0.05pt solid #000000" fo:border-right="none" fo:border-top="none" fo:border-bottom="0.05pt solid #000000" style:writing-mode="page"/>
    </style:style>
    <style:style style:name="Tabella36.B1463" style:family="table-cell">
      <style:table-cell-properties fo:padding="0.049cm" fo:border-left="0.05pt solid #000000" fo:border-right="0.05pt solid #000000" fo:border-top="none" fo:border-bottom="0.05pt solid #000000" style:writing-mode="page"/>
    </style:style>
    <style:style style:name="Tabella36.A1464" style:family="table-cell">
      <style:table-cell-properties fo:padding="0.049cm" fo:border-left="0.05pt solid #000000" fo:border-right="none" fo:border-top="none" fo:border-bottom="0.05pt solid #000000" style:writing-mode="page"/>
    </style:style>
    <style:style style:name="Tabella36.B1464" style:family="table-cell">
      <style:table-cell-properties fo:padding="0.049cm" fo:border-left="0.05pt solid #000000" fo:border-right="0.05pt solid #000000" fo:border-top="none" fo:border-bottom="0.05pt solid #000000" style:writing-mode="page"/>
    </style:style>
    <style:style style:name="Tabella36.A1465" style:family="table-cell">
      <style:table-cell-properties fo:padding="0.049cm" fo:border-left="0.05pt solid #000000" fo:border-right="none" fo:border-top="none" fo:border-bottom="0.05pt solid #000000" style:writing-mode="page"/>
    </style:style>
    <style:style style:name="Tabella36.B1465" style:family="table-cell">
      <style:table-cell-properties fo:padding="0.049cm" fo:border-left="0.05pt solid #000000" fo:border-right="0.05pt solid #000000" fo:border-top="none" fo:border-bottom="0.05pt solid #000000" style:writing-mode="page"/>
    </style:style>
    <style:style style:name="Tabella36.A1466" style:family="table-cell">
      <style:table-cell-properties fo:padding="0.049cm" fo:border-left="0.05pt solid #000000" fo:border-right="none" fo:border-top="none" fo:border-bottom="0.05pt solid #000000" style:writing-mode="page"/>
    </style:style>
    <style:style style:name="Tabella36.B1466" style:family="table-cell">
      <style:table-cell-properties fo:padding="0.049cm" fo:border-left="0.05pt solid #000000" fo:border-right="0.05pt solid #000000" fo:border-top="none" fo:border-bottom="0.05pt solid #000000" style:writing-mode="page"/>
    </style:style>
    <style:style style:name="Tabella36.A1467" style:family="table-cell">
      <style:table-cell-properties fo:padding="0.049cm" fo:border-left="0.05pt solid #000000" fo:border-right="none" fo:border-top="none" fo:border-bottom="0.05pt solid #000000" style:writing-mode="page"/>
    </style:style>
    <style:style style:name="Tabella36.B1467" style:family="table-cell">
      <style:table-cell-properties fo:padding="0.049cm" fo:border-left="0.05pt solid #000000" fo:border-right="0.05pt solid #000000" fo:border-top="none" fo:border-bottom="0.05pt solid #000000" style:writing-mode="page"/>
    </style:style>
    <style:style style:name="Tabella36.A1468" style:family="table-cell">
      <style:table-cell-properties fo:padding="0.049cm" fo:border-left="0.05pt solid #000000" fo:border-right="none" fo:border-top="none" fo:border-bottom="0.05pt solid #000000" style:writing-mode="page"/>
    </style:style>
    <style:style style:name="Tabella36.B1468" style:family="table-cell">
      <style:table-cell-properties fo:padding="0.049cm" fo:border-left="0.05pt solid #000000" fo:border-right="0.05pt solid #000000" fo:border-top="none" fo:border-bottom="0.05pt solid #000000" style:writing-mode="page"/>
    </style:style>
    <style:style style:name="Tabella36.A1469" style:family="table-cell">
      <style:table-cell-properties fo:padding="0.049cm" fo:border-left="0.05pt solid #000000" fo:border-right="none" fo:border-top="none" fo:border-bottom="0.05pt solid #000000" style:writing-mode="page"/>
    </style:style>
    <style:style style:name="Tabella36.B1469" style:family="table-cell">
      <style:table-cell-properties fo:padding="0.049cm" fo:border-left="0.05pt solid #000000" fo:border-right="0.05pt solid #000000" fo:border-top="none" fo:border-bottom="0.05pt solid #000000" style:writing-mode="page"/>
    </style:style>
    <style:style style:name="Tabella36.A1470" style:family="table-cell">
      <style:table-cell-properties fo:padding="0.049cm" fo:border-left="0.05pt solid #000000" fo:border-right="none" fo:border-top="none" fo:border-bottom="0.05pt solid #000000" style:writing-mode="page"/>
    </style:style>
    <style:style style:name="Tabella36.B1470" style:family="table-cell">
      <style:table-cell-properties fo:padding="0.049cm" fo:border-left="0.05pt solid #000000" fo:border-right="0.05pt solid #000000" fo:border-top="none" fo:border-bottom="0.05pt solid #000000" style:writing-mode="page"/>
    </style:style>
    <style:style style:name="Tabella36.A1471" style:family="table-cell">
      <style:table-cell-properties fo:padding="0.049cm" fo:border-left="0.05pt solid #000000" fo:border-right="none" fo:border-top="none" fo:border-bottom="0.05pt solid #000000" style:writing-mode="page"/>
    </style:style>
    <style:style style:name="Tabella36.B1471" style:family="table-cell">
      <style:table-cell-properties fo:padding="0.049cm" fo:border-left="0.05pt solid #000000" fo:border-right="0.05pt solid #000000" fo:border-top="none" fo:border-bottom="0.05pt solid #000000" style:writing-mode="page"/>
    </style:style>
    <style:style style:name="Tabella36.A1472" style:family="table-cell">
      <style:table-cell-properties fo:padding="0.049cm" fo:border-left="0.05pt solid #000000" fo:border-right="none" fo:border-top="none" fo:border-bottom="0.05pt solid #000000" style:writing-mode="page"/>
    </style:style>
    <style:style style:name="Tabella36.B1472" style:family="table-cell">
      <style:table-cell-properties fo:padding="0.049cm" fo:border-left="0.05pt solid #000000" fo:border-right="0.05pt solid #000000" fo:border-top="none" fo:border-bottom="0.05pt solid #000000" style:writing-mode="page"/>
    </style:style>
    <style:style style:name="Tabella36.A1473" style:family="table-cell">
      <style:table-cell-properties fo:padding="0.049cm" fo:border-left="0.05pt solid #000000" fo:border-right="none" fo:border-top="none" fo:border-bottom="0.05pt solid #000000" style:writing-mode="page"/>
    </style:style>
    <style:style style:name="Tabella36.B1473" style:family="table-cell">
      <style:table-cell-properties fo:padding="0.049cm" fo:border-left="0.05pt solid #000000" fo:border-right="0.05pt solid #000000" fo:border-top="none" fo:border-bottom="0.05pt solid #000000" style:writing-mode="page"/>
    </style:style>
    <style:style style:name="Tabella36.A1474" style:family="table-cell">
      <style:table-cell-properties fo:padding="0.049cm" fo:border-left="0.05pt solid #000000" fo:border-right="none" fo:border-top="none" fo:border-bottom="0.05pt solid #000000" style:writing-mode="page"/>
    </style:style>
    <style:style style:name="Tabella36.B1474" style:family="table-cell">
      <style:table-cell-properties fo:padding="0.049cm" fo:border-left="0.05pt solid #000000" fo:border-right="0.05pt solid #000000" fo:border-top="none" fo:border-bottom="0.05pt solid #000000" style:writing-mode="page"/>
    </style:style>
    <style:style style:name="Tabella36.A1475" style:family="table-cell">
      <style:table-cell-properties fo:padding="0.049cm" fo:border-left="0.05pt solid #000000" fo:border-right="none" fo:border-top="none" fo:border-bottom="0.05pt solid #000000" style:writing-mode="page"/>
    </style:style>
    <style:style style:name="Tabella36.B1475" style:family="table-cell">
      <style:table-cell-properties fo:padding="0.049cm" fo:border-left="0.05pt solid #000000" fo:border-right="0.05pt solid #000000" fo:border-top="none" fo:border-bottom="0.05pt solid #000000" style:writing-mode="page"/>
    </style:style>
    <style:style style:name="Tabella36.A1476" style:family="table-cell">
      <style:table-cell-properties fo:padding="0.049cm" fo:border-left="0.05pt solid #000000" fo:border-right="none" fo:border-top="none" fo:border-bottom="0.05pt solid #000000" style:writing-mode="page"/>
    </style:style>
    <style:style style:name="Tabella36.B1476" style:family="table-cell">
      <style:table-cell-properties fo:padding="0.049cm" fo:border-left="0.05pt solid #000000" fo:border-right="0.05pt solid #000000" fo:border-top="none" fo:border-bottom="0.05pt solid #000000" style:writing-mode="page"/>
    </style:style>
    <style:style style:name="Tabella36.A1477" style:family="table-cell">
      <style:table-cell-properties fo:padding="0.049cm" fo:border-left="0.05pt solid #000000" fo:border-right="none" fo:border-top="none" fo:border-bottom="0.05pt solid #000000" style:writing-mode="page"/>
    </style:style>
    <style:style style:name="Tabella36.B1477" style:family="table-cell">
      <style:table-cell-properties fo:padding="0.049cm" fo:border-left="0.05pt solid #000000" fo:border-right="0.05pt solid #000000" fo:border-top="none" fo:border-bottom="0.05pt solid #000000" style:writing-mode="page"/>
    </style:style>
    <style:style style:name="Tabella36.A1478" style:family="table-cell">
      <style:table-cell-properties fo:padding="0.049cm" fo:border-left="0.05pt solid #000000" fo:border-right="none" fo:border-top="none" fo:border-bottom="0.05pt solid #000000" style:writing-mode="page"/>
    </style:style>
    <style:style style:name="Tabella36.B1478" style:family="table-cell">
      <style:table-cell-properties fo:padding="0.049cm" fo:border-left="0.05pt solid #000000" fo:border-right="0.05pt solid #000000" fo:border-top="none" fo:border-bottom="0.05pt solid #000000" style:writing-mode="page"/>
    </style:style>
    <style:style style:name="Tabella36.A1479" style:family="table-cell">
      <style:table-cell-properties fo:padding="0.049cm" fo:border-left="0.05pt solid #000000" fo:border-right="none" fo:border-top="none" fo:border-bottom="0.05pt solid #000000" style:writing-mode="page"/>
    </style:style>
    <style:style style:name="Tabella36.B1479" style:family="table-cell">
      <style:table-cell-properties fo:padding="0.049cm" fo:border-left="0.05pt solid #000000" fo:border-right="0.05pt solid #000000" fo:border-top="none" fo:border-bottom="0.05pt solid #000000" style:writing-mode="page"/>
    </style:style>
    <style:style style:name="Tabella36.A1480" style:family="table-cell">
      <style:table-cell-properties fo:padding="0.049cm" fo:border-left="0.05pt solid #000000" fo:border-right="none" fo:border-top="none" fo:border-bottom="0.05pt solid #000000" style:writing-mode="page"/>
    </style:style>
    <style:style style:name="Tabella36.B1480" style:family="table-cell">
      <style:table-cell-properties fo:padding="0.049cm" fo:border-left="0.05pt solid #000000" fo:border-right="0.05pt solid #000000" fo:border-top="none" fo:border-bottom="0.05pt solid #000000" style:writing-mode="page"/>
    </style:style>
    <style:style style:name="Tabella36.A1481" style:family="table-cell">
      <style:table-cell-properties fo:padding="0.049cm" fo:border-left="0.05pt solid #000000" fo:border-right="none" fo:border-top="none" fo:border-bottom="0.05pt solid #000000" style:writing-mode="page"/>
    </style:style>
    <style:style style:name="Tabella36.B1481" style:family="table-cell">
      <style:table-cell-properties fo:padding="0.049cm" fo:border-left="0.05pt solid #000000" fo:border-right="0.05pt solid #000000" fo:border-top="none" fo:border-bottom="0.05pt solid #000000" style:writing-mode="page"/>
    </style:style>
    <style:style style:name="Tabella36.A1482" style:family="table-cell">
      <style:table-cell-properties fo:padding="0.049cm" fo:border-left="0.05pt solid #000000" fo:border-right="none" fo:border-top="none" fo:border-bottom="0.05pt solid #000000" style:writing-mode="page"/>
    </style:style>
    <style:style style:name="Tabella36.B1482" style:family="table-cell">
      <style:table-cell-properties fo:padding="0.049cm" fo:border-left="0.05pt solid #000000" fo:border-right="0.05pt solid #000000" fo:border-top="none" fo:border-bottom="0.05pt solid #000000" style:writing-mode="page"/>
    </style:style>
    <style:style style:name="Tabella36.A1483" style:family="table-cell">
      <style:table-cell-properties fo:padding="0.049cm" fo:border-left="0.05pt solid #000000" fo:border-right="none" fo:border-top="none" fo:border-bottom="0.05pt solid #000000" style:writing-mode="page"/>
    </style:style>
    <style:style style:name="Tabella36.B1483" style:family="table-cell">
      <style:table-cell-properties fo:padding="0.049cm" fo:border-left="0.05pt solid #000000" fo:border-right="0.05pt solid #000000" fo:border-top="none" fo:border-bottom="0.05pt solid #000000" style:writing-mode="page"/>
    </style:style>
    <style:style style:name="Tabella36.A1484" style:family="table-cell">
      <style:table-cell-properties fo:padding="0.049cm" fo:border-left="0.05pt solid #000000" fo:border-right="none" fo:border-top="none" fo:border-bottom="0.05pt solid #000000" style:writing-mode="page"/>
    </style:style>
    <style:style style:name="Tabella36.B1484" style:family="table-cell">
      <style:table-cell-properties fo:padding="0.049cm" fo:border-left="0.05pt solid #000000" fo:border-right="0.05pt solid #000000" fo:border-top="none" fo:border-bottom="0.05pt solid #000000" style:writing-mode="page"/>
    </style:style>
    <style:style style:name="Tabella36.A1485" style:family="table-cell">
      <style:table-cell-properties fo:padding="0.049cm" fo:border-left="0.05pt solid #000000" fo:border-right="none" fo:border-top="none" fo:border-bottom="0.05pt solid #000000" style:writing-mode="page"/>
    </style:style>
    <style:style style:name="Tabella36.B1485" style:family="table-cell">
      <style:table-cell-properties fo:padding="0.049cm" fo:border-left="0.05pt solid #000000" fo:border-right="0.05pt solid #000000" fo:border-top="none" fo:border-bottom="0.05pt solid #000000" style:writing-mode="page"/>
    </style:style>
    <style:style style:name="Tabella36.A1486" style:family="table-cell">
      <style:table-cell-properties fo:padding="0.049cm" fo:border-left="0.05pt solid #000000" fo:border-right="none" fo:border-top="none" fo:border-bottom="0.05pt solid #000000" style:writing-mode="page"/>
    </style:style>
    <style:style style:name="Tabella36.B1486" style:family="table-cell">
      <style:table-cell-properties fo:padding="0.049cm" fo:border-left="0.05pt solid #000000" fo:border-right="0.05pt solid #000000" fo:border-top="none" fo:border-bottom="0.05pt solid #000000" style:writing-mode="page"/>
    </style:style>
    <style:style style:name="Tabella36.A1487" style:family="table-cell">
      <style:table-cell-properties fo:padding="0.049cm" fo:border-left="0.05pt solid #000000" fo:border-right="none" fo:border-top="none" fo:border-bottom="0.05pt solid #000000" style:writing-mode="page"/>
    </style:style>
    <style:style style:name="Tabella36.B1487" style:family="table-cell">
      <style:table-cell-properties fo:padding="0.049cm" fo:border-left="0.05pt solid #000000" fo:border-right="0.05pt solid #000000" fo:border-top="none" fo:border-bottom="0.05pt solid #000000" style:writing-mode="page"/>
    </style:style>
    <style:style style:name="Tabella36.A1488" style:family="table-cell">
      <style:table-cell-properties fo:padding="0.049cm" fo:border-left="0.05pt solid #000000" fo:border-right="none" fo:border-top="none" fo:border-bottom="0.05pt solid #000000" style:writing-mode="page"/>
    </style:style>
    <style:style style:name="Tabella36.B1488" style:family="table-cell">
      <style:table-cell-properties fo:padding="0.049cm" fo:border-left="0.05pt solid #000000" fo:border-right="0.05pt solid #000000" fo:border-top="none" fo:border-bottom="0.05pt solid #000000" style:writing-mode="page"/>
    </style:style>
    <style:style style:name="Tabella36.A1489" style:family="table-cell">
      <style:table-cell-properties fo:padding="0.049cm" fo:border-left="0.05pt solid #000000" fo:border-right="none" fo:border-top="none" fo:border-bottom="0.05pt solid #000000" style:writing-mode="page"/>
    </style:style>
    <style:style style:name="Tabella36.B1489" style:family="table-cell">
      <style:table-cell-properties fo:padding="0.049cm" fo:border-left="0.05pt solid #000000" fo:border-right="0.05pt solid #000000" fo:border-top="none" fo:border-bottom="0.05pt solid #000000" style:writing-mode="page"/>
    </style:style>
    <style:style style:name="Tabella36.A1490" style:family="table-cell">
      <style:table-cell-properties fo:padding="0.049cm" fo:border-left="0.05pt solid #000000" fo:border-right="none" fo:border-top="none" fo:border-bottom="0.05pt solid #000000" style:writing-mode="page"/>
    </style:style>
    <style:style style:name="Tabella36.B1490" style:family="table-cell">
      <style:table-cell-properties fo:padding="0.049cm" fo:border-left="0.05pt solid #000000" fo:border-right="0.05pt solid #000000" fo:border-top="none" fo:border-bottom="0.05pt solid #000000" style:writing-mode="page"/>
    </style:style>
    <style:style style:name="Tabella36.A1491" style:family="table-cell">
      <style:table-cell-properties fo:padding="0.049cm" fo:border-left="0.05pt solid #000000" fo:border-right="none" fo:border-top="none" fo:border-bottom="0.05pt solid #000000" style:writing-mode="page"/>
    </style:style>
    <style:style style:name="Tabella36.B1491" style:family="table-cell">
      <style:table-cell-properties fo:padding="0.049cm" fo:border-left="0.05pt solid #000000" fo:border-right="0.05pt solid #000000" fo:border-top="none" fo:border-bottom="0.05pt solid #000000" style:writing-mode="page"/>
    </style:style>
    <style:style style:name="Tabella36.A1492" style:family="table-cell">
      <style:table-cell-properties fo:padding="0.049cm" fo:border-left="0.05pt solid #000000" fo:border-right="none" fo:border-top="none" fo:border-bottom="0.05pt solid #000000" style:writing-mode="page"/>
    </style:style>
    <style:style style:name="Tabella36.B1492" style:family="table-cell">
      <style:table-cell-properties fo:padding="0.049cm" fo:border-left="0.05pt solid #000000" fo:border-right="0.05pt solid #000000" fo:border-top="none" fo:border-bottom="0.05pt solid #000000" style:writing-mode="page"/>
    </style:style>
    <style:style style:name="Tabella36.A1493" style:family="table-cell">
      <style:table-cell-properties fo:padding="0.049cm" fo:border-left="0.05pt solid #000000" fo:border-right="none" fo:border-top="none" fo:border-bottom="0.05pt solid #000000" style:writing-mode="page"/>
    </style:style>
    <style:style style:name="Tabella36.B1493" style:family="table-cell">
      <style:table-cell-properties fo:padding="0.049cm" fo:border-left="0.05pt solid #000000" fo:border-right="0.05pt solid #000000" fo:border-top="none" fo:border-bottom="0.05pt solid #000000" style:writing-mode="page"/>
    </style:style>
    <style:style style:name="Tabella36.A1494" style:family="table-cell">
      <style:table-cell-properties fo:padding="0.049cm" fo:border-left="0.05pt solid #000000" fo:border-right="none" fo:border-top="none" fo:border-bottom="0.05pt solid #000000" style:writing-mode="page"/>
    </style:style>
    <style:style style:name="Tabella36.B1494" style:family="table-cell">
      <style:table-cell-properties fo:padding="0.049cm" fo:border-left="0.05pt solid #000000" fo:border-right="0.05pt solid #000000" fo:border-top="none" fo:border-bottom="0.05pt solid #000000" style:writing-mode="page"/>
    </style:style>
    <style:style style:name="Tabella36.A1495" style:family="table-cell">
      <style:table-cell-properties fo:padding="0.049cm" fo:border-left="0.05pt solid #000000" fo:border-right="none" fo:border-top="none" fo:border-bottom="0.05pt solid #000000" style:writing-mode="page"/>
    </style:style>
    <style:style style:name="Tabella36.B1495" style:family="table-cell">
      <style:table-cell-properties fo:padding="0.049cm" fo:border-left="0.05pt solid #000000" fo:border-right="0.05pt solid #000000" fo:border-top="none" fo:border-bottom="0.05pt solid #000000" style:writing-mode="page"/>
    </style:style>
    <style:style style:name="Tabella36.A1496" style:family="table-cell">
      <style:table-cell-properties fo:padding="0.049cm" fo:border-left="0.05pt solid #000000" fo:border-right="none" fo:border-top="none" fo:border-bottom="0.05pt solid #000000" style:writing-mode="page"/>
    </style:style>
    <style:style style:name="Tabella36.B1496" style:family="table-cell">
      <style:table-cell-properties fo:padding="0.049cm" fo:border-left="0.05pt solid #000000" fo:border-right="0.05pt solid #000000" fo:border-top="none" fo:border-bottom="0.05pt solid #000000" style:writing-mode="page"/>
    </style:style>
    <style:style style:name="Tabella36.A1497" style:family="table-cell">
      <style:table-cell-properties fo:padding="0.049cm" fo:border-left="0.05pt solid #000000" fo:border-right="none" fo:border-top="none" fo:border-bottom="0.05pt solid #000000" style:writing-mode="page"/>
    </style:style>
    <style:style style:name="Tabella36.B1497" style:family="table-cell">
      <style:table-cell-properties fo:padding="0.049cm" fo:border-left="0.05pt solid #000000" fo:border-right="0.05pt solid #000000" fo:border-top="none" fo:border-bottom="0.05pt solid #000000" style:writing-mode="page"/>
    </style:style>
    <style:style style:name="Tabella36.A1498" style:family="table-cell">
      <style:table-cell-properties fo:padding="0.049cm" fo:border-left="0.05pt solid #000000" fo:border-right="none" fo:border-top="none" fo:border-bottom="0.05pt solid #000000" style:writing-mode="page"/>
    </style:style>
    <style:style style:name="Tabella36.B1498" style:family="table-cell">
      <style:table-cell-properties fo:padding="0.049cm" fo:border-left="0.05pt solid #000000" fo:border-right="0.05pt solid #000000" fo:border-top="none" fo:border-bottom="0.05pt solid #000000" style:writing-mode="page"/>
    </style:style>
    <style:style style:name="Tabella36.A1499" style:family="table-cell">
      <style:table-cell-properties fo:padding="0.049cm" fo:border-left="0.05pt solid #000000" fo:border-right="none" fo:border-top="none" fo:border-bottom="0.05pt solid #000000" style:writing-mode="page"/>
    </style:style>
    <style:style style:name="Tabella36.B1499" style:family="table-cell">
      <style:table-cell-properties fo:padding="0.049cm" fo:border-left="0.05pt solid #000000" fo:border-right="0.05pt solid #000000" fo:border-top="none" fo:border-bottom="0.05pt solid #000000" style:writing-mode="page"/>
    </style:style>
    <style:style style:name="Tabella36.A1500" style:family="table-cell">
      <style:table-cell-properties fo:padding="0.049cm" fo:border-left="0.05pt solid #000000" fo:border-right="none" fo:border-top="none" fo:border-bottom="0.05pt solid #000000" style:writing-mode="page"/>
    </style:style>
    <style:style style:name="Tabella36.B1500" style:family="table-cell">
      <style:table-cell-properties fo:padding="0.049cm" fo:border-left="0.05pt solid #000000" fo:border-right="0.05pt solid #000000" fo:border-top="none" fo:border-bottom="0.05pt solid #000000" style:writing-mode="page"/>
    </style:style>
    <style:style style:name="Tabella36.A1501" style:family="table-cell">
      <style:table-cell-properties fo:padding="0.049cm" fo:border-left="0.05pt solid #000000" fo:border-right="none" fo:border-top="none" fo:border-bottom="0.05pt solid #000000" style:writing-mode="page"/>
    </style:style>
    <style:style style:name="Tabella36.B1501" style:family="table-cell">
      <style:table-cell-properties fo:padding="0.049cm" fo:border-left="0.05pt solid #000000" fo:border-right="0.05pt solid #000000" fo:border-top="none" fo:border-bottom="0.05pt solid #000000" style:writing-mode="page"/>
    </style:style>
    <style:style style:name="Tabella36.A1502" style:family="table-cell">
      <style:table-cell-properties fo:padding="0.049cm" fo:border-left="0.05pt solid #000000" fo:border-right="none" fo:border-top="none" fo:border-bottom="0.05pt solid #000000" style:writing-mode="page"/>
    </style:style>
    <style:style style:name="Tabella36.B1502" style:family="table-cell">
      <style:table-cell-properties fo:padding="0.049cm" fo:border-left="0.05pt solid #000000" fo:border-right="0.05pt solid #000000" fo:border-top="none" fo:border-bottom="0.05pt solid #000000" style:writing-mode="page"/>
    </style:style>
    <style:style style:name="Tabella36.A1503" style:family="table-cell">
      <style:table-cell-properties fo:padding="0.049cm" fo:border-left="0.05pt solid #000000" fo:border-right="none" fo:border-top="none" fo:border-bottom="0.05pt solid #000000" style:writing-mode="page"/>
    </style:style>
    <style:style style:name="Tabella36.B1503" style:family="table-cell">
      <style:table-cell-properties fo:padding="0.049cm" fo:border-left="0.05pt solid #000000" fo:border-right="0.05pt solid #000000" fo:border-top="none" fo:border-bottom="0.05pt solid #000000" style:writing-mode="page"/>
    </style:style>
    <style:style style:name="Tabella36.A1504" style:family="table-cell">
      <style:table-cell-properties fo:padding="0.049cm" fo:border-left="0.05pt solid #000000" fo:border-right="none" fo:border-top="none" fo:border-bottom="0.05pt solid #000000" style:writing-mode="page"/>
    </style:style>
    <style:style style:name="Tabella36.B1504" style:family="table-cell">
      <style:table-cell-properties fo:padding="0.049cm" fo:border-left="0.05pt solid #000000" fo:border-right="0.05pt solid #000000" fo:border-top="none" fo:border-bottom="0.05pt solid #000000" style:writing-mode="page"/>
    </style:style>
    <style:style style:name="Tabella36.A1505" style:family="table-cell">
      <style:table-cell-properties fo:padding="0.049cm" fo:border-left="0.05pt solid #000000" fo:border-right="none" fo:border-top="none" fo:border-bottom="0.05pt solid #000000" style:writing-mode="page"/>
    </style:style>
    <style:style style:name="Tabella36.B1505" style:family="table-cell">
      <style:table-cell-properties fo:padding="0.049cm" fo:border-left="0.05pt solid #000000" fo:border-right="0.05pt solid #000000" fo:border-top="none" fo:border-bottom="0.05pt solid #000000" style:writing-mode="page"/>
    </style:style>
    <style:style style:name="Tabella36.A1506" style:family="table-cell">
      <style:table-cell-properties fo:padding="0.049cm" fo:border-left="0.05pt solid #000000" fo:border-right="none" fo:border-top="none" fo:border-bottom="0.05pt solid #000000" style:writing-mode="page"/>
    </style:style>
    <style:style style:name="Tabella36.B1506" style:family="table-cell">
      <style:table-cell-properties fo:padding="0.049cm" fo:border-left="0.05pt solid #000000" fo:border-right="0.05pt solid #000000" fo:border-top="none" fo:border-bottom="0.05pt solid #000000" style:writing-mode="page"/>
    </style:style>
    <style:style style:name="Tabella36.A1507" style:family="table-cell">
      <style:table-cell-properties fo:padding="0.049cm" fo:border-left="0.05pt solid #000000" fo:border-right="none" fo:border-top="none" fo:border-bottom="0.05pt solid #000000" style:writing-mode="page"/>
    </style:style>
    <style:style style:name="Tabella36.B1507" style:family="table-cell">
      <style:table-cell-properties fo:padding="0.049cm" fo:border-left="0.05pt solid #000000" fo:border-right="0.05pt solid #000000" fo:border-top="none" fo:border-bottom="0.05pt solid #000000" style:writing-mode="page"/>
    </style:style>
    <style:style style:name="Tabella36.A1508" style:family="table-cell">
      <style:table-cell-properties fo:padding="0.049cm" fo:border-left="0.05pt solid #000000" fo:border-right="none" fo:border-top="none" fo:border-bottom="0.05pt solid #000000" style:writing-mode="page"/>
    </style:style>
    <style:style style:name="Tabella36.B1508" style:family="table-cell">
      <style:table-cell-properties fo:padding="0.049cm" fo:border-left="0.05pt solid #000000" fo:border-right="0.05pt solid #000000" fo:border-top="none" fo:border-bottom="0.05pt solid #000000" style:writing-mode="page"/>
    </style:style>
    <style:style style:name="Tabella36.A1509" style:family="table-cell">
      <style:table-cell-properties fo:padding="0.049cm" fo:border-left="0.05pt solid #000000" fo:border-right="none" fo:border-top="none" fo:border-bottom="0.05pt solid #000000" style:writing-mode="page"/>
    </style:style>
    <style:style style:name="Tabella36.B1509" style:family="table-cell">
      <style:table-cell-properties fo:padding="0.049cm" fo:border-left="0.05pt solid #000000" fo:border-right="0.05pt solid #000000" fo:border-top="none" fo:border-bottom="0.05pt solid #000000" style:writing-mode="page"/>
    </style:style>
    <style:style style:name="Tabella36.A1510" style:family="table-cell">
      <style:table-cell-properties fo:padding="0.049cm" fo:border-left="0.05pt solid #000000" fo:border-right="none" fo:border-top="none" fo:border-bottom="0.05pt solid #000000" style:writing-mode="page"/>
    </style:style>
    <style:style style:name="Tabella36.B1510" style:family="table-cell">
      <style:table-cell-properties fo:padding="0.049cm" fo:border-left="0.05pt solid #000000" fo:border-right="0.05pt solid #000000" fo:border-top="none" fo:border-bottom="0.05pt solid #000000" style:writing-mode="page"/>
    </style:style>
    <style:style style:name="Tabella36.A1511" style:family="table-cell">
      <style:table-cell-properties fo:padding="0.049cm" fo:border-left="0.05pt solid #000000" fo:border-right="none" fo:border-top="none" fo:border-bottom="0.05pt solid #000000" style:writing-mode="page"/>
    </style:style>
    <style:style style:name="Tabella36.B1511" style:family="table-cell">
      <style:table-cell-properties fo:padding="0.049cm" fo:border-left="0.05pt solid #000000" fo:border-right="0.05pt solid #000000" fo:border-top="none" fo:border-bottom="0.05pt solid #000000" style:writing-mode="page"/>
    </style:style>
    <style:style style:name="Tabella36.A1512" style:family="table-cell">
      <style:table-cell-properties fo:padding="0.049cm" fo:border-left="0.05pt solid #000000" fo:border-right="none" fo:border-top="none" fo:border-bottom="0.05pt solid #000000" style:writing-mode="page"/>
    </style:style>
    <style:style style:name="Tabella36.B1512" style:family="table-cell">
      <style:table-cell-properties fo:padding="0.049cm" fo:border-left="0.05pt solid #000000" fo:border-right="0.05pt solid #000000" fo:border-top="none" fo:border-bottom="0.05pt solid #000000" style:writing-mode="page"/>
    </style:style>
    <style:style style:name="Tabella36.A1513" style:family="table-cell">
      <style:table-cell-properties fo:padding="0.049cm" fo:border-left="0.05pt solid #000000" fo:border-right="none" fo:border-top="none" fo:border-bottom="0.05pt solid #000000" style:writing-mode="page"/>
    </style:style>
    <style:style style:name="Tabella36.B1513" style:family="table-cell">
      <style:table-cell-properties fo:padding="0.049cm" fo:border-left="0.05pt solid #000000" fo:border-right="0.05pt solid #000000" fo:border-top="none" fo:border-bottom="0.05pt solid #000000" style:writing-mode="page"/>
    </style:style>
    <style:style style:name="Tabella36.A1514" style:family="table-cell">
      <style:table-cell-properties fo:padding="0.049cm" fo:border-left="0.05pt solid #000000" fo:border-right="none" fo:border-top="none" fo:border-bottom="0.05pt solid #000000" style:writing-mode="page"/>
    </style:style>
    <style:style style:name="Tabella36.B1514" style:family="table-cell">
      <style:table-cell-properties fo:padding="0.049cm" fo:border-left="0.05pt solid #000000" fo:border-right="0.05pt solid #000000" fo:border-top="none" fo:border-bottom="0.05pt solid #000000" style:writing-mode="page"/>
    </style:style>
    <style:style style:name="Tabella36.A1515" style:family="table-cell">
      <style:table-cell-properties fo:padding="0.049cm" fo:border-left="0.05pt solid #000000" fo:border-right="none" fo:border-top="none" fo:border-bottom="0.05pt solid #000000" style:writing-mode="page"/>
    </style:style>
    <style:style style:name="Tabella36.B1515" style:family="table-cell">
      <style:table-cell-properties fo:padding="0.049cm" fo:border-left="0.05pt solid #000000" fo:border-right="0.05pt solid #000000" fo:border-top="none" fo:border-bottom="0.05pt solid #000000" style:writing-mode="page"/>
    </style:style>
    <style:style style:name="Tabella36.A1516" style:family="table-cell">
      <style:table-cell-properties fo:padding="0.049cm" fo:border-left="0.05pt solid #000000" fo:border-right="none" fo:border-top="none" fo:border-bottom="0.05pt solid #000000" style:writing-mode="page"/>
    </style:style>
    <style:style style:name="Tabella36.B1516" style:family="table-cell">
      <style:table-cell-properties fo:padding="0.049cm" fo:border-left="0.05pt solid #000000" fo:border-right="0.05pt solid #000000" fo:border-top="none" fo:border-bottom="0.05pt solid #000000" style:writing-mode="page"/>
    </style:style>
    <style:style style:name="Tabella36.A1517" style:family="table-cell">
      <style:table-cell-properties fo:padding="0.049cm" fo:border-left="0.05pt solid #000000" fo:border-right="none" fo:border-top="none" fo:border-bottom="0.05pt solid #000000" style:writing-mode="page"/>
    </style:style>
    <style:style style:name="Tabella36.B1517" style:family="table-cell">
      <style:table-cell-properties fo:padding="0.049cm" fo:border-left="0.05pt solid #000000" fo:border-right="0.05pt solid #000000" fo:border-top="none" fo:border-bottom="0.05pt solid #000000" style:writing-mode="page"/>
    </style:style>
    <style:style style:name="Tabella36.A1518" style:family="table-cell">
      <style:table-cell-properties fo:padding="0.049cm" fo:border-left="0.05pt solid #000000" fo:border-right="none" fo:border-top="none" fo:border-bottom="0.05pt solid #000000" style:writing-mode="page"/>
    </style:style>
    <style:style style:name="Tabella36.B1518" style:family="table-cell">
      <style:table-cell-properties fo:padding="0.049cm" fo:border-left="0.05pt solid #000000" fo:border-right="0.05pt solid #000000" fo:border-top="none" fo:border-bottom="0.05pt solid #000000" style:writing-mode="page"/>
    </style:style>
    <style:style style:name="Tabella36.A1519" style:family="table-cell">
      <style:table-cell-properties fo:padding="0.049cm" fo:border-left="0.05pt solid #000000" fo:border-right="none" fo:border-top="none" fo:border-bottom="0.05pt solid #000000" style:writing-mode="page"/>
    </style:style>
    <style:style style:name="Tabella36.B1519" style:family="table-cell">
      <style:table-cell-properties fo:padding="0.049cm" fo:border-left="0.05pt solid #000000" fo:border-right="0.05pt solid #000000" fo:border-top="none" fo:border-bottom="0.05pt solid #000000" style:writing-mode="page"/>
    </style:style>
    <style:style style:name="Tabella36.A1520" style:family="table-cell">
      <style:table-cell-properties fo:padding="0.049cm" fo:border-left="0.05pt solid #000000" fo:border-right="none" fo:border-top="none" fo:border-bottom="0.05pt solid #000000" style:writing-mode="page"/>
    </style:style>
    <style:style style:name="Tabella36.B1520" style:family="table-cell">
      <style:table-cell-properties fo:padding="0.049cm" fo:border-left="0.05pt solid #000000" fo:border-right="0.05pt solid #000000" fo:border-top="none" fo:border-bottom="0.05pt solid #000000" style:writing-mode="page"/>
    </style:style>
    <style:style style:name="Tabella36.A1521" style:family="table-cell">
      <style:table-cell-properties fo:padding="0.049cm" fo:border-left="0.05pt solid #000000" fo:border-right="none" fo:border-top="none" fo:border-bottom="0.05pt solid #000000" style:writing-mode="page"/>
    </style:style>
    <style:style style:name="Tabella36.B1521" style:family="table-cell">
      <style:table-cell-properties fo:padding="0.049cm" fo:border-left="0.05pt solid #000000" fo:border-right="0.05pt solid #000000" fo:border-top="none" fo:border-bottom="0.05pt solid #000000" style:writing-mode="page"/>
    </style:style>
    <style:style style:name="Tabella36.A1522" style:family="table-cell">
      <style:table-cell-properties fo:padding="0.049cm" fo:border-left="0.05pt solid #000000" fo:border-right="none" fo:border-top="none" fo:border-bottom="0.05pt solid #000000" style:writing-mode="page"/>
    </style:style>
    <style:style style:name="Tabella36.B1522" style:family="table-cell">
      <style:table-cell-properties fo:padding="0.049cm" fo:border-left="0.05pt solid #000000" fo:border-right="0.05pt solid #000000" fo:border-top="none" fo:border-bottom="0.05pt solid #000000" style:writing-mode="page"/>
    </style:style>
    <style:style style:name="Tabella36.1523" style:family="table-row">
      <style:table-row-properties style:min-row-height="0.42cm" fo:background-color="transparent">
        <style:background-image/>
      </style:table-row-properties>
    </style:style>
    <style:style style:name="Tabella36.A1523" style:family="table-cell">
      <style:table-cell-properties fo:padding="0.049cm" fo:border-left="0.05pt solid #000000" fo:border-right="none" fo:border-top="none" fo:border-bottom="0.05pt solid #000000" style:writing-mode="page"/>
    </style:style>
    <style:style style:name="Tabella36.B1523" style:family="table-cell">
      <style:table-cell-properties fo:padding="0.049cm" fo:border-left="0.05pt solid #000000" fo:border-right="0.05pt solid #000000" fo:border-top="none" fo:border-bottom="0.05pt solid #000000" style:writing-mode="page"/>
    </style:style>
    <style:style style:name="Tabella36.A1524" style:family="table-cell">
      <style:table-cell-properties fo:padding="0.049cm" fo:border-left="0.05pt solid #000000" fo:border-right="none" fo:border-top="none" fo:border-bottom="0.05pt solid #000000" style:writing-mode="page"/>
    </style:style>
    <style:style style:name="Tabella36.B1524" style:family="table-cell">
      <style:table-cell-properties fo:padding="0.049cm" fo:border-left="0.05pt solid #000000" fo:border-right="0.05pt solid #000000" fo:border-top="none" fo:border-bottom="0.05pt solid #000000" style:writing-mode="page"/>
    </style:style>
    <style:style style:name="Tabella36.A1525" style:family="table-cell">
      <style:table-cell-properties fo:padding="0.049cm" fo:border-left="0.05pt solid #000000" fo:border-right="none" fo:border-top="none" fo:border-bottom="0.05pt solid #000000" style:writing-mode="page"/>
    </style:style>
    <style:style style:name="Tabella36.B1525" style:family="table-cell">
      <style:table-cell-properties fo:padding="0.049cm" fo:border-left="0.05pt solid #000000" fo:border-right="0.05pt solid #000000" fo:border-top="none" fo:border-bottom="0.05pt solid #000000" style:writing-mode="page"/>
    </style:style>
    <style:style style:name="Tabella36.A1526" style:family="table-cell">
      <style:table-cell-properties fo:padding="0.049cm" fo:border-left="0.05pt solid #000000" fo:border-right="none" fo:border-top="none" fo:border-bottom="0.05pt solid #000000" style:writing-mode="page"/>
    </style:style>
    <style:style style:name="Tabella36.B1526" style:family="table-cell">
      <style:table-cell-properties fo:padding="0.049cm" fo:border-left="0.05pt solid #000000" fo:border-right="0.05pt solid #000000" fo:border-top="none" fo:border-bottom="0.05pt solid #000000" style:writing-mode="page"/>
    </style:style>
    <style:style style:name="Tabella36.A1527" style:family="table-cell">
      <style:table-cell-properties fo:padding="0.049cm" fo:border-left="0.05pt solid #000000" fo:border-right="none" fo:border-top="none" fo:border-bottom="0.05pt solid #000000" style:writing-mode="page"/>
    </style:style>
    <style:style style:name="Tabella36.B1527" style:family="table-cell">
      <style:table-cell-properties fo:padding="0.049cm" fo:border-left="0.05pt solid #000000" fo:border-right="0.05pt solid #000000" fo:border-top="none" fo:border-bottom="0.05pt solid #000000" style:writing-mode="page"/>
    </style:style>
    <style:style style:name="Tabella36.A1528" style:family="table-cell">
      <style:table-cell-properties fo:padding="0.049cm" fo:border-left="0.05pt solid #000000" fo:border-right="none" fo:border-top="none" fo:border-bottom="0.05pt solid #000000" style:writing-mode="page"/>
    </style:style>
    <style:style style:name="Tabella36.B1528" style:family="table-cell">
      <style:table-cell-properties fo:padding="0.049cm" fo:border-left="0.05pt solid #000000" fo:border-right="0.05pt solid #000000" fo:border-top="none" fo:border-bottom="0.05pt solid #000000" style:writing-mode="page"/>
    </style:style>
    <style:style style:name="Tabella36.A1529" style:family="table-cell">
      <style:table-cell-properties fo:padding="0.049cm" fo:border-left="0.05pt solid #000000" fo:border-right="none" fo:border-top="none" fo:border-bottom="0.05pt solid #000000" style:writing-mode="page"/>
    </style:style>
    <style:style style:name="Tabella36.B1529" style:family="table-cell">
      <style:table-cell-properties fo:padding="0.049cm" fo:border-left="0.05pt solid #000000" fo:border-right="0.05pt solid #000000" fo:border-top="none" fo:border-bottom="0.05pt solid #000000" style:writing-mode="page"/>
    </style:style>
    <style:style style:name="Tabella36.A1530" style:family="table-cell">
      <style:table-cell-properties fo:padding="0.049cm" fo:border-left="0.05pt solid #000000" fo:border-right="none" fo:border-top="none" fo:border-bottom="0.05pt solid #000000" style:writing-mode="page"/>
    </style:style>
    <style:style style:name="Tabella36.B1530" style:family="table-cell">
      <style:table-cell-properties fo:padding="0.049cm" fo:border-left="0.05pt solid #000000" fo:border-right="0.05pt solid #000000" fo:border-top="none" fo:border-bottom="0.05pt solid #000000" style:writing-mode="page"/>
    </style:style>
    <style:style style:name="Tabella36.A1531" style:family="table-cell">
      <style:table-cell-properties fo:padding="0.049cm" fo:border-left="0.05pt solid #000000" fo:border-right="none" fo:border-top="none" fo:border-bottom="0.05pt solid #000000" style:writing-mode="page"/>
    </style:style>
    <style:style style:name="Tabella36.B1531" style:family="table-cell">
      <style:table-cell-properties fo:padding="0.049cm" fo:border-left="0.05pt solid #000000" fo:border-right="0.05pt solid #000000" fo:border-top="none" fo:border-bottom="0.05pt solid #000000" style:writing-mode="page"/>
    </style:style>
    <style:style style:name="Tabella36.A1532" style:family="table-cell">
      <style:table-cell-properties fo:padding="0.049cm" fo:border-left="0.05pt solid #000000" fo:border-right="none" fo:border-top="none" fo:border-bottom="0.05pt solid #000000" style:writing-mode="page"/>
    </style:style>
    <style:style style:name="Tabella36.B1532" style:family="table-cell">
      <style:table-cell-properties fo:padding="0.049cm" fo:border-left="0.05pt solid #000000" fo:border-right="0.05pt solid #000000" fo:border-top="none" fo:border-bottom="0.05pt solid #000000" style:writing-mode="page"/>
    </style:style>
    <style:style style:name="Tabella36.A1533" style:family="table-cell">
      <style:table-cell-properties fo:padding="0.049cm" fo:border-left="0.05pt solid #000000" fo:border-right="none" fo:border-top="none" fo:border-bottom="0.05pt solid #000000" style:writing-mode="page"/>
    </style:style>
    <style:style style:name="Tabella36.B1533" style:family="table-cell">
      <style:table-cell-properties fo:padding="0.049cm" fo:border-left="0.05pt solid #000000" fo:border-right="0.05pt solid #000000" fo:border-top="none" fo:border-bottom="0.05pt solid #000000" style:writing-mode="page"/>
    </style:style>
    <style:style style:name="Tabella36.A1534" style:family="table-cell">
      <style:table-cell-properties fo:padding="0.049cm" fo:border-left="0.05pt solid #000000" fo:border-right="none" fo:border-top="none" fo:border-bottom="0.05pt solid #000000" style:writing-mode="page"/>
    </style:style>
    <style:style style:name="Tabella36.B1534" style:family="table-cell">
      <style:table-cell-properties fo:padding="0.049cm" fo:border-left="0.05pt solid #000000" fo:border-right="0.05pt solid #000000" fo:border-top="none" fo:border-bottom="0.05pt solid #000000" style:writing-mode="page"/>
    </style:style>
    <style:style style:name="Tabella36.A1535" style:family="table-cell">
      <style:table-cell-properties fo:padding="0.049cm" fo:border-left="0.05pt solid #000000" fo:border-right="none" fo:border-top="none" fo:border-bottom="0.05pt solid #000000" style:writing-mode="page"/>
    </style:style>
    <style:style style:name="Tabella36.B1535" style:family="table-cell">
      <style:table-cell-properties fo:padding="0.049cm" fo:border-left="0.05pt solid #000000" fo:border-right="0.05pt solid #000000" fo:border-top="none" fo:border-bottom="0.05pt solid #000000" style:writing-mode="page"/>
    </style:style>
    <style:style style:name="Tabella36.1536" style:family="table-row">
      <style:table-row-properties style:min-row-height="0.529cm" fo:background-color="transparent">
        <style:background-image/>
      </style:table-row-properties>
    </style:style>
    <style:style style:name="Tabella36.A1536" style:family="table-cell">
      <style:table-cell-properties fo:padding="0.049cm" fo:border-left="0.05pt solid #000000" fo:border-right="none" fo:border-top="none" fo:border-bottom="0.05pt solid #000000" style:writing-mode="page"/>
    </style:style>
    <style:style style:name="Tabella36.B1536" style:family="table-cell">
      <style:table-cell-properties fo:padding="0.049cm" fo:border-left="0.05pt solid #000000" fo:border-right="0.05pt solid #000000" fo:border-top="none" fo:border-bottom="0.05pt solid #000000" style:writing-mode="page"/>
    </style:style>
    <style:style style:name="Tabella36.A1537" style:family="table-cell">
      <style:table-cell-properties fo:padding="0.049cm" fo:border-left="0.05pt solid #000000" fo:border-right="none" fo:border-top="none" fo:border-bottom="0.05pt solid #000000" style:writing-mode="page"/>
    </style:style>
    <style:style style:name="Tabella36.B1537" style:family="table-cell">
      <style:table-cell-properties fo:padding="0.049cm" fo:border-left="0.05pt solid #000000" fo:border-right="0.05pt solid #000000" fo:border-top="none" fo:border-bottom="0.05pt solid #000000" style:writing-mode="page"/>
    </style:style>
    <style:style style:name="Tabella36.A1538" style:family="table-cell">
      <style:table-cell-properties fo:padding="0.049cm" fo:border-left="0.05pt solid #000000" fo:border-right="none" fo:border-top="none" fo:border-bottom="0.05pt solid #000000" style:writing-mode="page"/>
    </style:style>
    <style:style style:name="Tabella36.B1538" style:family="table-cell">
      <style:table-cell-properties fo:padding="0.049cm" fo:border-left="0.05pt solid #000000" fo:border-right="0.05pt solid #000000" fo:border-top="none" fo:border-bottom="0.05pt solid #000000" style:writing-mode="page"/>
    </style:style>
    <style:style style:name="Tabella36.A1539" style:family="table-cell">
      <style:table-cell-properties fo:padding="0.049cm" fo:border-left="0.05pt solid #000000" fo:border-right="none" fo:border-top="none" fo:border-bottom="0.05pt solid #000000" style:writing-mode="page"/>
    </style:style>
    <style:style style:name="Tabella36.B1539" style:family="table-cell">
      <style:table-cell-properties fo:padding="0.049cm" fo:border-left="0.05pt solid #000000" fo:border-right="0.05pt solid #000000" fo:border-top="none" fo:border-bottom="0.05pt solid #000000" style:writing-mode="page"/>
    </style:style>
    <style:style style:name="Tabella37" style:family="table">
      <style:table-properties style:width="17cm" table:align="margins"/>
    </style:style>
    <style:style style:name="Tabella37.A" style:family="table-column">
      <style:table-column-properties style:column-width="5.667cm" style:rel-column-width="21845*"/>
    </style:style>
    <style:style style:name="Tabella37.A1" style:family="table-cell">
      <style:table-cell-properties fo:padding="0.049cm" fo:border-left="0.05pt solid #000000" fo:border-right="none" fo:border-top="0.05pt solid #000000" fo:border-bottom="0.05pt solid #000000" style:writing-mode="page"/>
    </style:style>
    <style:style style:name="Tabella37.C1" style:family="table-cell">
      <style:table-cell-properties fo:padding="0.049cm" fo:border="0.05pt solid #000000" style:writing-mode="page"/>
    </style:style>
    <style:style style:name="Tabella37.A2" style:family="table-cell">
      <style:table-cell-properties fo:padding="0.049cm" fo:border-left="0.05pt solid #000000" fo:border-right="none" fo:border-top="none" fo:border-bottom="0.05pt solid #000000" style:writing-mode="page"/>
    </style:style>
    <style:style style:name="Tabella37.C2" style:family="table-cell">
      <style:table-cell-properties fo:padding="0.049cm" fo:border-left="0.05pt solid #000000" fo:border-right="0.05pt solid #000000" fo:border-top="none" fo:border-bottom="0.05pt solid #000000" style:writing-mode="page"/>
    </style:style>
    <style:style style:name="Tabella8" style:family="table">
      <style:table-properties style:width="24.58cm" table:align="center" style:writing-mode="lr-tb"/>
    </style:style>
    <style:style style:name="Tabella8.A" style:family="table-column">
      <style:table-column-properties style:column-width="1.441cm"/>
    </style:style>
    <style:style style:name="Tabella8.B" style:family="table-column">
      <style:table-column-properties style:column-width="8.123cm"/>
    </style:style>
    <style:style style:name="Tabella8.C" style:family="table-column">
      <style:table-column-properties style:column-width="7.772cm"/>
    </style:style>
    <style:style style:name="Tabella8.D" style:family="table-column">
      <style:table-column-properties style:column-width="3.579cm"/>
    </style:style>
    <style:style style:name="Tabella8.E" style:family="table-column">
      <style:table-column-properties style:column-width="3.66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8.C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8.A17"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8.B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8.D1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8.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9" style:family="table">
      <style:table-properties style:width="24.446cm" table:align="center" style:writing-mode="lr-tb"/>
    </style:style>
    <style:style style:name="Tabella9.A" style:family="table-column">
      <style:table-column-properties style:column-width="1.461cm"/>
    </style:style>
    <style:style style:name="Tabella9.B" style:family="table-column">
      <style:table-column-properties style:column-width="8.317cm"/>
    </style:style>
    <style:style style:name="Tabella9.C" style:family="table-column">
      <style:table-column-properties style:column-width="7.558cm"/>
    </style:style>
    <style:style style:name="Tabella9.D" style:family="table-column">
      <style:table-column-properties style:column-width="3.493cm"/>
    </style:style>
    <style:style style:name="Tabella9.E" style:family="table-column">
      <style:table-column-properties style:column-width="3.61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24.446cm" table:align="center" style:writing-mode="lr-tb"/>
    </style:style>
    <style:style style:name="Tabella10.A" style:family="table-column">
      <style:table-column-properties style:column-width="1.461cm"/>
    </style:style>
    <style:style style:name="Tabella10.B" style:family="table-column">
      <style:table-column-properties style:column-width="8.317cm"/>
    </style:style>
    <style:style style:name="Tabella10.C" style:family="table-column">
      <style:table-column-properties style:column-width="7.558cm"/>
    </style:style>
    <style:style style:name="Tabella10.D" style:family="table-column">
      <style:table-column-properties style:column-width="3.493cm"/>
    </style:style>
    <style:style style:name="Tabella10.E" style:family="table-column">
      <style:table-column-properties style:column-width="3.61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25.088cm" table:align="center" style:writing-mode="lr-tb"/>
    </style:style>
    <style:style style:name="Tabella11.A" style:family="table-column">
      <style:table-column-properties style:column-width="1.566cm"/>
    </style:style>
    <style:style style:name="Tabella11.B" style:family="table-column">
      <style:table-column-properties style:column-width="8.317cm"/>
    </style:style>
    <style:style style:name="Tabella11.C" style:family="table-column">
      <style:table-column-properties style:column-width="7.558cm"/>
    </style:style>
    <style:style style:name="Tabella11.D" style:family="table-column">
      <style:table-column-properties style:column-width="3.493cm"/>
    </style:style>
    <style:style style:name="Tabella11.E" style:family="table-column">
      <style:table-column-properties style:column-width="4.025cm"/>
    </style:style>
    <style:style style:name="Tabella11.F" style:family="table-column">
      <style:table-column-properties style:column-width="0.071cm"/>
    </style:style>
    <style:style style:name="Tabella11.G" style:family="table-column">
      <style:table-column-properties style:column-width="0.05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1.F1" style:family="table-cell">
      <style:table-cell-properties fo:padding="0cm" fo:border="none"/>
    </style:style>
    <style:style style:name="Tabella11.F2" style:family="table-cell">
      <style:table-cell-properties fo:padding="0cm" fo:border="none"/>
    </style:style>
    <style:style style:name="Tabella11.F3" style:family="table-cell">
      <style:table-cell-properties fo:padding="0cm" fo:border="none"/>
    </style:style>
    <style:style style:name="Tabella11.F4" style:family="table-cell">
      <style:table-cell-properties fo:padding="0cm" fo:border="none"/>
    </style:style>
    <style:style style:name="Tabella11.F5" style:family="table-cell">
      <style:table-cell-properties fo:padding="0cm" fo:border="none"/>
    </style:style>
    <style:style style:name="Tabella11.F6" style:family="table-cell">
      <style:table-cell-properties fo:padding="0cm" fo:border="none"/>
    </style:style>
    <style:style style:name="Tabella11.F7" style:family="table-cell">
      <style:table-cell-properties fo:padding="0cm" fo:border="none"/>
    </style:style>
    <style:style style:name="Tabella11.F8" style:family="table-cell">
      <style:table-cell-properties fo:padding="0cm" fo:border="none"/>
    </style:style>
    <style:style style:name="Tabella11.F9" style:family="table-cell">
      <style:table-cell-properties fo:padding="0cm" fo:border="none"/>
    </style:style>
    <style:style style:name="Tabella11.F10" style:family="table-cell">
      <style:table-cell-properties fo:padding="0cm" fo:border="none"/>
    </style:style>
    <style:style style:name="Tabella11.F11" style:family="table-cell">
      <style:table-cell-properties fo:padding="0cm" fo:border="none"/>
    </style:style>
    <style:style style:name="Tabella11.12" style:family="table-row">
      <style:table-row-properties style:min-row-height="1.782cm" fo:keep-together="auto"/>
    </style:style>
    <style:style style:name="Tabella11.F12" style:family="table-cell">
      <style:table-cell-properties fo:padding="0cm" fo:border="none"/>
    </style:style>
    <style:style style:name="Tabella11.F13" style:family="table-cell">
      <style:table-cell-properties fo:padding="0cm" fo:border="none"/>
    </style:style>
    <style:style style:name="Tabella11.F14" style:family="table-cell">
      <style:table-cell-properties fo:padding="0cm" fo:border="none"/>
    </style:style>
    <style:style style:name="Tabella11.F15" style:family="table-cell">
      <style:table-cell-properties fo:padding="0cm" fo:border="none"/>
    </style:style>
    <style:style style:name="Tabella11.F16" style:family="table-cell">
      <style:table-cell-properties fo:padding="0cm" fo:border="none"/>
    </style:style>
    <style:style style:name="Tabella11.F17" style:family="table-cell">
      <style:table-cell-properties fo:padding="0cm" fo:border="none"/>
    </style:style>
    <style:style style:name="Tabella11.F18" style:family="table-cell">
      <style:table-cell-properties fo:padding="0cm" fo:border="none"/>
    </style:style>
    <style:style style:name="Tabella11.F19" style:family="table-cell">
      <style:table-cell-properties fo:padding="0cm" fo:border="none"/>
    </style:style>
    <style:style style:name="Tabella11.F20" style:family="table-cell">
      <style:table-cell-properties fo:padding="0cm" fo:border="none"/>
    </style:style>
    <style:style style:name="Tabella11.F21" style:family="table-cell">
      <style:table-cell-properties fo:padding="0cm" fo:border="none"/>
    </style:style>
    <style:style style:name="Tabella11.F22" style:family="table-cell">
      <style:table-cell-properties fo:padding="0cm" fo:border="none"/>
    </style:style>
    <style:style style:name="Tabella11.G23" style:family="table-cell">
      <style:table-cell-properties fo:padding="0cm" fo:border="none"/>
    </style:style>
    <style:style style:name="Tabella11.G24" style:family="table-cell">
      <style:table-cell-properties fo:padding="0cm" fo:border="none"/>
    </style:style>
    <style:style style:name="Tabella11.G25" style:family="table-cell">
      <style:table-cell-properties fo:padding="0cm" fo:border="none"/>
    </style:style>
    <style:style style:name="Tabella11.G26" style:family="table-cell">
      <style:table-cell-properties fo:padding="0cm" fo:border="none"/>
    </style:style>
    <style:style style:name="Tabella11.G27" style:family="table-cell">
      <style:table-cell-properties fo:padding="0cm" fo:border="none"/>
    </style:style>
    <style:style style:name="Tabella11.G28" style:family="table-cell">
      <style:table-cell-properties fo:padding="0cm" fo:border="none"/>
    </style:style>
    <style:style style:name="Tabella11.G29" style:family="table-cell">
      <style:table-cell-properties fo:padding="0cm" fo:border="none"/>
    </style:style>
    <style:style style:name="Tabella11.G30" style:family="table-cell">
      <style:table-cell-properties fo:padding="0cm" fo:border="none"/>
    </style:style>
    <style:style style:name="Tabella11.G31" style:family="table-cell">
      <style:table-cell-properties fo:padding="0cm" fo:border="none"/>
    </style:style>
    <style:style style:name="Tabella11.G32" style:family="table-cell">
      <style:table-cell-properties fo:padding="0cm" fo:border="none"/>
    </style:style>
    <style:style style:name="Tabella11.G33" style:family="table-cell">
      <style:table-cell-properties fo:padding="0cm" fo:border="none"/>
    </style:style>
    <style:style style:name="Tabella11.G34" style:family="table-cell">
      <style:table-cell-properties fo:padding="0cm" fo:border="none"/>
    </style:style>
    <style:style style:name="Tabella11.G35" style:family="table-cell">
      <style:table-cell-properties fo:padding="0cm" fo:border="none"/>
    </style:style>
    <style:style style:name="Tabella11.G36" style:family="table-cell">
      <style:table-cell-properties fo:padding="0cm" fo:border="none"/>
    </style:style>
    <style:style style:name="Tabella11.G37" style:family="table-cell">
      <style:table-cell-properties fo:padding="0cm" fo:border="none"/>
    </style:style>
    <style:style style:name="Tabella11.G38" style:family="table-cell">
      <style:table-cell-properties fo:padding="0cm" fo:border="none"/>
    </style:style>
    <style:style style:name="Tabella11.G39" style:family="table-cell">
      <style:table-cell-properties fo:padding="0cm" fo:border="none"/>
    </style:style>
    <style:style style:name="Tabella11.G40" style:family="table-cell">
      <style:table-cell-properties fo:padding="0cm" fo:border="none"/>
    </style:style>
    <style:style style:name="Tabella11.G41" style:family="table-cell">
      <style:table-cell-properties fo:padding="0cm" fo:border="none"/>
    </style:style>
    <style:style style:name="Tabella11.G42" style:family="table-cell">
      <style:table-cell-properties fo:padding="0cm" fo:border="none"/>
    </style:style>
    <style:style style:name="Tabella11.G43" style:family="table-cell">
      <style:table-cell-properties fo:padding="0cm" fo:border="none"/>
    </style:style>
    <style:style style:name="Tabella12" style:family="table">
      <style:table-properties style:width="24.446cm" table:align="center" style:writing-mode="lr-tb"/>
    </style:style>
    <style:style style:name="Tabella12.A" style:family="table-column">
      <style:table-column-properties style:column-width="1.461cm"/>
    </style:style>
    <style:style style:name="Tabella12.B" style:family="table-column">
      <style:table-column-properties style:column-width="8.317cm"/>
    </style:style>
    <style:style style:name="Tabella12.C" style:family="table-column">
      <style:table-column-properties style:column-width="7.558cm"/>
    </style:style>
    <style:style style:name="Tabella12.D" style:family="table-column">
      <style:table-column-properties style:column-width="3.493cm"/>
    </style:style>
    <style:style style:name="Tabella12.E" style:family="table-column">
      <style:table-column-properties style:column-width="3.61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24.504cm" table:align="center" style:writing-mode="lr-tb"/>
    </style:style>
    <style:style style:name="Tabella13.A" style:family="table-column">
      <style:table-column-properties style:column-width="1.517cm"/>
    </style:style>
    <style:style style:name="Tabella13.B" style:family="table-column">
      <style:table-column-properties style:column-width="8.296cm"/>
    </style:style>
    <style:style style:name="Tabella13.C" style:family="table-column">
      <style:table-column-properties style:column-width="7.532cm"/>
    </style:style>
    <style:style style:name="Tabella13.D" style:family="table-column">
      <style:table-column-properties style:column-width="3.53cm"/>
    </style:style>
    <style:style style:name="Tabella13.E" style:family="table-column">
      <style:table-column-properties style:column-width="3.6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25.033cm" table:align="center" style:writing-mode="lr-tb"/>
    </style:style>
    <style:style style:name="Tabella14.A" style:family="table-column">
      <style:table-column-properties style:column-width="1.907cm"/>
    </style:style>
    <style:style style:name="Tabella14.B" style:family="table-column">
      <style:table-column-properties style:column-width="8.257cm"/>
    </style:style>
    <style:style style:name="Tabella14.C" style:family="table-column">
      <style:table-column-properties style:column-width="7.511cm"/>
    </style:style>
    <style:style style:name="Tabella14.D" style:family="table-column">
      <style:table-column-properties style:column-width="3.625cm"/>
    </style:style>
    <style:style style:name="Tabella14.E" style:family="table-column">
      <style:table-column-properties style:column-width="3.734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24.446cm" table:align="center" style:writing-mode="lr-tb"/>
    </style:style>
    <style:style style:name="Tabella15.A" style:family="table-column">
      <style:table-column-properties style:column-width="1.461cm"/>
    </style:style>
    <style:style style:name="Tabella15.B" style:family="table-column">
      <style:table-column-properties style:column-width="8.317cm"/>
    </style:style>
    <style:style style:name="Tabella15.C" style:family="table-column">
      <style:table-column-properties style:column-width="7.558cm"/>
    </style:style>
    <style:style style:name="Tabella15.D" style:family="table-column">
      <style:table-column-properties style:column-width="3.493cm"/>
    </style:style>
    <style:style style:name="Tabella15.E" style:family="table-column">
      <style:table-column-properties style:column-width="3.618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24.446cm" table:align="center" style:writing-mode="lr-tb"/>
    </style:style>
    <style:style style:name="Tabella16.A" style:family="table-column">
      <style:table-column-properties style:column-width="1.461cm"/>
    </style:style>
    <style:style style:name="Tabella16.B" style:family="table-column">
      <style:table-column-properties style:column-width="8.317cm"/>
    </style:style>
    <style:style style:name="Tabella16.C" style:family="table-column">
      <style:table-column-properties style:column-width="7.558cm"/>
    </style:style>
    <style:style style:name="Tabella16.D" style:family="table-column">
      <style:table-column-properties style:column-width="3.493cm"/>
    </style:style>
    <style:style style:name="Tabella16.E" style:family="table-column">
      <style:table-column-properties style:column-width="3.618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6.7" style:family="table-row">
      <style:table-row-properties style:min-row-height="2.604cm" fo:keep-together="auto"/>
    </style:style>
    <style:style style:name="Tabella16.14" style:family="table-row">
      <style:table-row-properties style:min-row-height="0.041cm" fo:keep-together="auto"/>
    </style:style>
    <style:style style:name="Tabella17" style:family="table">
      <style:table-properties style:width="24.446cm" table:align="center" style:writing-mode="lr-tb"/>
    </style:style>
    <style:style style:name="Tabella17.A" style:family="table-column">
      <style:table-column-properties style:column-width="1.461cm"/>
    </style:style>
    <style:style style:name="Tabella17.B" style:family="table-column">
      <style:table-column-properties style:column-width="8.317cm"/>
    </style:style>
    <style:style style:name="Tabella17.C" style:family="table-column">
      <style:table-column-properties style:column-width="7.558cm"/>
    </style:style>
    <style:style style:name="Tabella17.D" style:family="table-column">
      <style:table-column-properties style:column-width="3.493cm"/>
    </style:style>
    <style:style style:name="Tabella17.E" style:family="table-column">
      <style:table-column-properties style:column-width="3.618cm"/>
    </style:style>
    <style:style style:name="Tabella17.1" style:family="table-row">
      <style:table-row-properties style:min-row-height="0.041cm" fo:keep-together="auto"/>
    </style:style>
    <style:style style:name="Tabella17.A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24.446cm" table:align="center" style:writing-mode="lr-tb"/>
    </style:style>
    <style:style style:name="Tabella18.A" style:family="table-column">
      <style:table-column-properties style:column-width="1.461cm"/>
    </style:style>
    <style:style style:name="Tabella18.B" style:family="table-column">
      <style:table-column-properties style:column-width="8.317cm"/>
    </style:style>
    <style:style style:name="Tabella18.C" style:family="table-column">
      <style:table-column-properties style:column-width="7.558cm"/>
    </style:style>
    <style:style style:name="Tabella18.D" style:family="table-column">
      <style:table-column-properties style:column-width="3.493cm"/>
    </style:style>
    <style:style style:name="Tabella18.E" style:family="table-column">
      <style:table-column-properties style:column-width="3.618cm"/>
    </style:style>
    <style:style style:name="Tabella18.1" style:family="table-row">
      <style:table-row-properties style:min-row-height="0.041cm"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24.446cm" table:align="center" style:writing-mode="lr-tb"/>
    </style:style>
    <style:style style:name="Tabella19.A" style:family="table-column">
      <style:table-column-properties style:column-width="1.461cm"/>
    </style:style>
    <style:style style:name="Tabella19.B" style:family="table-column">
      <style:table-column-properties style:column-width="8.317cm"/>
    </style:style>
    <style:style style:name="Tabella19.C" style:family="table-column">
      <style:table-column-properties style:column-width="7.558cm"/>
    </style:style>
    <style:style style:name="Tabella19.D" style:family="table-column">
      <style:table-column-properties style:column-width="3.493cm"/>
    </style:style>
    <style:style style:name="Tabella19.E" style:family="table-column">
      <style:table-column-properties style:column-width="3.618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24.446cm" table:align="center" style:writing-mode="lr-tb"/>
    </style:style>
    <style:style style:name="Tabella20.A" style:family="table-column">
      <style:table-column-properties style:column-width="1.461cm"/>
    </style:style>
    <style:style style:name="Tabella20.B" style:family="table-column">
      <style:table-column-properties style:column-width="8.317cm"/>
    </style:style>
    <style:style style:name="Tabella20.C" style:family="table-column">
      <style:table-column-properties style:column-width="7.558cm"/>
    </style:style>
    <style:style style:name="Tabella20.D" style:family="table-column">
      <style:table-column-properties style:column-width="3.493cm"/>
    </style:style>
    <style:style style:name="Tabella20.E" style:family="table-column">
      <style:table-column-properties style:column-width="3.618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24.446cm" table:align="center" style:writing-mode="lr-tb"/>
    </style:style>
    <style:style style:name="Tabella21.A" style:family="table-column">
      <style:table-column-properties style:column-width="1.461cm"/>
    </style:style>
    <style:style style:name="Tabella21.B" style:family="table-column">
      <style:table-column-properties style:column-width="8.317cm"/>
    </style:style>
    <style:style style:name="Tabella21.C" style:family="table-column">
      <style:table-column-properties style:column-width="7.558cm"/>
    </style:style>
    <style:style style:name="Tabella21.D" style:family="table-column">
      <style:table-column-properties style:column-width="3.493cm"/>
    </style:style>
    <style:style style:name="Tabella21.E" style:family="table-column">
      <style:table-column-properties style:column-width="3.618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24.446cm" table:align="center" style:writing-mode="lr-tb"/>
    </style:style>
    <style:style style:name="Tabella22.A" style:family="table-column">
      <style:table-column-properties style:column-width="1.461cm"/>
    </style:style>
    <style:style style:name="Tabella22.B" style:family="table-column">
      <style:table-column-properties style:column-width="8.317cm"/>
    </style:style>
    <style:style style:name="Tabella22.C" style:family="table-column">
      <style:table-column-properties style:column-width="7.558cm"/>
    </style:style>
    <style:style style:name="Tabella22.D" style:family="table-column">
      <style:table-column-properties style:column-width="3.493cm"/>
    </style:style>
    <style:style style:name="Tabella22.E" style:family="table-column">
      <style:table-column-properties style:column-width="3.618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24.446cm" table:align="center" style:writing-mode="lr-tb"/>
    </style:style>
    <style:style style:name="Tabella23.A" style:family="table-column">
      <style:table-column-properties style:column-width="1.461cm"/>
    </style:style>
    <style:style style:name="Tabella23.B" style:family="table-column">
      <style:table-column-properties style:column-width="8.317cm"/>
    </style:style>
    <style:style style:name="Tabella23.C" style:family="table-column">
      <style:table-column-properties style:column-width="7.558cm"/>
    </style:style>
    <style:style style:name="Tabella23.D" style:family="table-column">
      <style:table-column-properties style:column-width="3.493cm"/>
    </style:style>
    <style:style style:name="Tabella23.E" style:family="table-column">
      <style:table-column-properties style:column-width="3.618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24.446cm" table:align="center" style:writing-mode="lr-tb"/>
    </style:style>
    <style:style style:name="Tabella24.A" style:family="table-column">
      <style:table-column-properties style:column-width="1.461cm"/>
    </style:style>
    <style:style style:name="Tabella24.B" style:family="table-column">
      <style:table-column-properties style:column-width="8.317cm"/>
    </style:style>
    <style:style style:name="Tabella24.C" style:family="table-column">
      <style:table-column-properties style:column-width="7.558cm"/>
    </style:style>
    <style:style style:name="Tabella24.D" style:family="table-column">
      <style:table-column-properties style:column-width="3.493cm"/>
    </style:style>
    <style:style style:name="Tabella24.E" style:family="table-column">
      <style:table-column-properties style:column-width="3.618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24.446cm" table:align="center" style:writing-mode="lr-tb"/>
    </style:style>
    <style:style style:name="Tabella25.A" style:family="table-column">
      <style:table-column-properties style:column-width="1.461cm"/>
    </style:style>
    <style:style style:name="Tabella25.B" style:family="table-column">
      <style:table-column-properties style:column-width="8.317cm"/>
    </style:style>
    <style:style style:name="Tabella25.C" style:family="table-column">
      <style:table-column-properties style:column-width="7.558cm"/>
    </style:style>
    <style:style style:name="Tabella25.D" style:family="table-column">
      <style:table-column-properties style:column-width="3.493cm"/>
    </style:style>
    <style:style style:name="Tabella25.E" style:family="table-column">
      <style:table-column-properties style:column-width="3.618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24.446cm" table:align="center" style:writing-mode="lr-tb"/>
    </style:style>
    <style:style style:name="Tabella26.A" style:family="table-column">
      <style:table-column-properties style:column-width="1.461cm"/>
    </style:style>
    <style:style style:name="Tabella26.B" style:family="table-column">
      <style:table-column-properties style:column-width="8.317cm"/>
    </style:style>
    <style:style style:name="Tabella26.C" style:family="table-column">
      <style:table-column-properties style:column-width="7.558cm"/>
    </style:style>
    <style:style style:name="Tabella26.D" style:family="table-column">
      <style:table-column-properties style:column-width="3.493cm"/>
    </style:style>
    <style:style style:name="Tabella26.E" style:family="table-column">
      <style:table-column-properties style:column-width="3.618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24.446cm" table:align="center" style:writing-mode="lr-tb"/>
    </style:style>
    <style:style style:name="Tabella27.A" style:family="table-column">
      <style:table-column-properties style:column-width="1.461cm"/>
    </style:style>
    <style:style style:name="Tabella27.B" style:family="table-column">
      <style:table-column-properties style:column-width="8.317cm"/>
    </style:style>
    <style:style style:name="Tabella27.C" style:family="table-column">
      <style:table-column-properties style:column-width="7.558cm"/>
    </style:style>
    <style:style style:name="Tabella27.D" style:family="table-column">
      <style:table-column-properties style:column-width="3.493cm"/>
    </style:style>
    <style:style style:name="Tabella27.E" style:family="table-column">
      <style:table-column-properties style:column-width="3.618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24.446cm" table:align="center" style:writing-mode="lr-tb"/>
    </style:style>
    <style:style style:name="Tabella28.A" style:family="table-column">
      <style:table-column-properties style:column-width="1.461cm"/>
    </style:style>
    <style:style style:name="Tabella28.B" style:family="table-column">
      <style:table-column-properties style:column-width="8.317cm"/>
    </style:style>
    <style:style style:name="Tabella28.C" style:family="table-column">
      <style:table-column-properties style:column-width="7.558cm"/>
    </style:style>
    <style:style style:name="Tabella28.D" style:family="table-column">
      <style:table-column-properties style:column-width="3.493cm"/>
    </style:style>
    <style:style style:name="Tabella28.E" style:family="table-column">
      <style:table-column-properties style:column-width="3.618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24.446cm" table:align="center" style:writing-mode="lr-tb"/>
    </style:style>
    <style:style style:name="Tabella29.A" style:family="table-column">
      <style:table-column-properties style:column-width="1.461cm"/>
    </style:style>
    <style:style style:name="Tabella29.B" style:family="table-column">
      <style:table-column-properties style:column-width="8.317cm"/>
    </style:style>
    <style:style style:name="Tabella29.C" style:family="table-column">
      <style:table-column-properties style:column-width="7.558cm"/>
    </style:style>
    <style:style style:name="Tabella29.D" style:family="table-column">
      <style:table-column-properties style:column-width="3.493cm"/>
    </style:style>
    <style:style style:name="Tabella29.E" style:family="table-column">
      <style:table-column-properties style:column-width="3.618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0.5pt solid #000000" style:writing-mode="lr-tb"/>
    </style:style>
    <style:style style:name="Tabella30" style:family="table">
      <style:table-properties style:width="24.446cm" table:align="center" style:writing-mode="lr-tb"/>
    </style:style>
    <style:style style:name="Tabella30.A" style:family="table-column">
      <style:table-column-properties style:column-width="1.461cm"/>
    </style:style>
    <style:style style:name="Tabella30.B" style:family="table-column">
      <style:table-column-properties style:column-width="8.317cm"/>
    </style:style>
    <style:style style:name="Tabella30.C" style:family="table-column">
      <style:table-column-properties style:column-width="7.558cm"/>
    </style:style>
    <style:style style:name="Tabella30.D" style:family="table-column">
      <style:table-column-properties style:column-width="3.493cm"/>
    </style:style>
    <style:style style:name="Tabella30.E" style:family="table-column">
      <style:table-column-properties style:column-width="3.618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0.5pt solid #000000" style:writing-mode="lr-tb"/>
    </style:style>
    <style:style style:name="Tabella31" style:family="table">
      <style:table-properties style:width="24.446cm" table:align="center" style:writing-mode="lr-tb"/>
    </style:style>
    <style:style style:name="Tabella31.A" style:family="table-column">
      <style:table-column-properties style:column-width="1.461cm"/>
    </style:style>
    <style:style style:name="Tabella31.B" style:family="table-column">
      <style:table-column-properties style:column-width="8.317cm"/>
    </style:style>
    <style:style style:name="Tabella31.C" style:family="table-column">
      <style:table-column-properties style:column-width="7.558cm"/>
    </style:style>
    <style:style style:name="Tabella31.D" style:family="table-column">
      <style:table-column-properties style:column-width="3.493cm"/>
    </style:style>
    <style:style style:name="Tabella31.E" style:family="table-column">
      <style:table-column-properties style:column-width="3.618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0.5pt solid #000000" style:writing-mode="lr-tb"/>
    </style:style>
    <style:style style:name="Tabella32" style:family="table">
      <style:table-properties style:width="24.446cm" table:align="center" style:writing-mode="lr-tb"/>
    </style:style>
    <style:style style:name="Tabella32.A" style:family="table-column">
      <style:table-column-properties style:column-width="1.461cm"/>
    </style:style>
    <style:style style:name="Tabella32.B" style:family="table-column">
      <style:table-column-properties style:column-width="8.317cm"/>
    </style:style>
    <style:style style:name="Tabella32.C" style:family="table-column">
      <style:table-column-properties style:column-width="7.558cm"/>
    </style:style>
    <style:style style:name="Tabella32.D" style:family="table-column">
      <style:table-column-properties style:column-width="3.493cm"/>
    </style:style>
    <style:style style:name="Tabella32.E" style:family="table-column">
      <style:table-column-properties style:column-width="3.618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0.5pt solid #000000" style:writing-mode="lr-tb"/>
    </style:style>
    <style:style style:name="Tabella32.12" style:family="table-row">
      <style:table-row-properties style:min-row-height="0.51cm" fo:keep-together="auto"/>
    </style:style>
    <style:style style:name="Tabella33" style:family="table">
      <style:table-properties style:width="24.446cm" table:align="center" style:writing-mode="lr-tb"/>
    </style:style>
    <style:style style:name="Tabella33.A" style:family="table-column">
      <style:table-column-properties style:column-width="1.461cm"/>
    </style:style>
    <style:style style:name="Tabella33.B" style:family="table-column">
      <style:table-column-properties style:column-width="8.317cm"/>
    </style:style>
    <style:style style:name="Tabella33.C" style:family="table-column">
      <style:table-column-properties style:column-width="7.558cm"/>
    </style:style>
    <style:style style:name="Tabella33.D" style:family="table-column">
      <style:table-column-properties style:column-width="3.493cm"/>
    </style:style>
    <style:style style:name="Tabella33.E" style:family="table-column">
      <style:table-column-properties style:column-width="3.618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0.5pt solid #000000" style:writing-mode="lr-tb"/>
    </style:style>
    <style:style style:name="Tabella34" style:family="table">
      <style:table-properties style:width="24.446cm" table:align="center" style:writing-mode="lr-tb"/>
    </style:style>
    <style:style style:name="Tabella34.A" style:family="table-column">
      <style:table-column-properties style:column-width="1.461cm"/>
    </style:style>
    <style:style style:name="Tabella34.B" style:family="table-column">
      <style:table-column-properties style:column-width="8.317cm"/>
    </style:style>
    <style:style style:name="Tabella34.C" style:family="table-column">
      <style:table-column-properties style:column-width="7.558cm"/>
    </style:style>
    <style:style style:name="Tabella34.D" style:family="table-column">
      <style:table-column-properties style:column-width="3.493cm"/>
    </style:style>
    <style:style style:name="Tabella34.E" style:family="table-column">
      <style:table-column-properties style:column-width="3.618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598cm" fo:margin-right="0cm" fo:margin-top="0cm" fo:margin-bottom="0cm" style:contextual-spacing="false" fo:line-height="100%" fo:text-align="justify" style:justify-single-word="false" fo:keep-together="auto" fo:orphans="2" fo:widows="2" fo:text-indent="-0.598cm" style:auto-text-indent="false" fo:break-before="auto" fo:break-after="auto" fo:padding="0cm" fo:border="none" fo:keep-with-next="auto"/>
    </style:style>
    <style:style style:name="P5" style:family="paragraph" style:parent-style-name="Standard">
      <style:paragraph-properties fo:margin-top="0.106cm" fo:margin-bottom="0cm" style:contextual-spacing="false" fo:line-height="100%" fo:orphans="0" fo:widows="0">
        <style:tab-stops>
          <style:tab-stop style:position="21.167cm" style:type="right"/>
        </style:tab-stops>
      </style:paragraph-properties>
    </style:style>
    <style:style style:name="P6" style:family="paragraph" style:parent-style-name="Standard">
      <style:paragraph-properties fo:margin-left="0.635cm" fo:margin-right="0cm" fo:margin-top="0.106cm" fo:margin-bottom="0cm" style:contextual-spacing="false" fo:line-height="100%" fo:orphans="0" fo:widows="0" fo:text-indent="0cm" style:auto-text-indent="false">
        <style:tab-stops>
          <style:tab-stop style:position="21.167cm" style:type="right"/>
        </style:tab-stops>
      </style:paragraph-properties>
    </style:style>
    <style:style style:name="P7" style:family="paragraph" style:parent-style-name="Standard">
      <style:paragraph-properties fo:margin-left="1.27cm" fo:margin-right="0cm" fo:margin-top="0.106cm" fo:margin-bottom="0cm" style:contextual-spacing="false" fo:line-height="100%" fo:orphans="0" fo:widows="0" fo:text-indent="0cm" style:auto-text-indent="false">
        <style:tab-stops>
          <style:tab-stop style:position="21.167cm" style:type="right"/>
        </style:tab-stops>
      </style:paragraph-properties>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Liberation Serif" fo:font-size="12pt" fo:font-weight="normal" style:font-name-asian="Liberation Serif1" style:font-size-asian="12pt" style:font-weight-asian="normal" style:font-name-complex="Liberation Serif1" style:font-size-complex="12pt"/>
    </style:style>
    <style:style style:name="P11" style:family="paragraph" style:parent-style-name="Standard">
      <style:paragraph-properties fo:text-align="justify" style:justify-single-word="false"/>
      <style:text-properties style:font-name="Liberation Serif" fo:font-size="12pt" fo:font-weight="normal" fo:background-color="#ffff00" style:font-name-asian="Liberation Serif1" style:font-size-asian="12pt" style:font-weight-asian="normal" style:font-name-complex="Liberation Serif1" style:font-size-complex="12pt"/>
    </style:style>
    <style:style style:name="P12"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3"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6"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00" style:font-name-asian="Liberation Serif1" style:font-size-asian="12pt" style:font-style-asian="normal" style:font-weight-asian="normal" style:font-name-complex="Liberation Serif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00" style:font-name-asian="Liberation Serif1" style:font-size-asian="12pt" style:font-style-asian="normal" style:font-weight-asian="normal" style:font-name-complex="Liberation Serif1" style:font-size-complex="12pt"/>
    </style:style>
    <style:style style:name="P18"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19"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style>
    <style:style style:name="P21"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2"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3"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4" style:family="paragraph" style:parent-style-name="Default">
      <style:paragraph-properties fo:text-align="justify" style:justify-single-word="false"/>
      <style:text-properties style:font-name="Times New Roman" fo:font-size="14pt" fo:font-weight="bold" officeooo:paragraph-rsid="00146984" style:font-size-asian="14pt" style:font-weight-asian="bold" style:font-name-complex="Times New Roman" style:font-size-complex="14pt"/>
    </style:style>
    <style:style style:name="P25" style:family="paragraph" style:parent-style-name="Default">
      <style:paragraph-properties fo:text-align="justify" style:justify-single-word="false">
        <style:tab-stops>
          <style:tab-stop style:position="13.944cm"/>
        </style:tab-stops>
      </style:paragraph-properties>
      <style:text-properties style:font-name="Times New Roman" officeooo:paragraph-rsid="00146984" style:font-name-complex="Times New Roman"/>
    </style:style>
    <style:style style:name="P26" style:family="paragraph" style:parent-style-name="Default">
      <style:paragraph-properties fo:text-align="justify" style:justify-single-word="false"/>
      <style:text-properties style:font-name="Times New Roman" officeooo:paragraph-rsid="00146984" style:font-name-complex="Times New Roman"/>
    </style:style>
    <style:style style:name="P27" style:family="paragraph" style:parent-style-name="Default">
      <style:paragraph-properties fo:margin-top="0cm" fo:margin-bottom="0.092cm" style:contextual-spacing="false" fo:text-align="justify" style:justify-single-word="false"/>
      <style:text-properties style:font-name="Times New Roman" officeooo:paragraph-rsid="00146984" style:font-name-complex="Times New Roman"/>
    </style:style>
    <style:style style:name="P28" style:family="paragraph" style:parent-style-name="Default">
      <style:paragraph-properties fo:margin-top="0cm" fo:margin-bottom="0.095cm" style:contextual-spacing="false" fo:text-align="justify" style:justify-single-word="false"/>
      <style:text-properties style:font-name="Times New Roman" officeooo:paragraph-rsid="00146984" style:font-name-complex="Times New Roman"/>
    </style:style>
    <style:style style:name="P29" style:family="paragraph" style:parent-style-name="Default">
      <style:paragraph-properties fo:text-align="justify" style:justify-single-word="false"/>
      <style:text-properties style:font-name="Times New Roman" fo:font-weight="bold" officeooo:paragraph-rsid="00146984" style:font-weight-asian="bold" style:font-name-complex="Times New Roman"/>
    </style:style>
    <style:style style:name="P30" style:family="paragraph" style:parent-style-name="Default">
      <style:paragraph-properties fo:text-align="justify" style:justify-single-word="false"/>
      <style:text-properties style:font-name="Times New Roman" fo:font-size="11pt" officeooo:paragraph-rsid="00146984" style:font-size-asian="11pt" style:font-name-complex="Times New Roman" style:font-size-complex="11pt"/>
    </style:style>
    <style:style style:name="P31" style:family="paragraph" style:parent-style-name="Default">
      <style:paragraph-properties fo:text-align="justify" style:justify-single-word="false"/>
      <style:text-properties officeooo:paragraph-rsid="00146984"/>
    </style:style>
    <style:style style:name="P32" style:family="paragraph" style:parent-style-name="Default">
      <style:paragraph-properties fo:text-align="justify" style:justify-single-word="false"/>
      <style:text-properties fo:color="#000000" loext:opacity="100%" style:font-name="Times New Roman" fo:font-size="10pt" fo:font-weight="bold" officeooo:paragraph-rsid="00146984" fo:background-color="#ffff00" style:font-size-asian="10pt" style:font-weight-asian="bold" style:font-name-complex="Times New Roman" style:font-weight-complex="bold"/>
    </style:style>
    <style:style style:name="P33" style:family="paragraph" style:parent-style-name="Footnote">
      <style:paragraph-properties fo:text-align="justify" style:justify-single-word="false"/>
      <style:text-properties officeooo:rsid="00610f6e" officeooo:paragraph-rsid="00610f6e"/>
    </style:style>
    <style:style style:name="P34" style:family="paragraph" style:parent-style-name="Footnote">
      <style:paragraph-properties fo:text-align="justify" style:justify-single-word="false"/>
      <style:text-properties officeooo:rsid="0093efc3" officeooo:paragraph-rsid="0093efc3"/>
    </style:style>
    <style:style style:name="P35" style:family="paragraph" style:parent-style-name="Heading_20_1" style:list-style-name="WWNum1">
      <style:paragraph-properties fo:margin-left="0cm" fo:margin-right="0cm" fo:text-indent="0cm" style:auto-text-indent="false" fo:break-before="page"/>
      <style:text-properties fo:font-variant="small-caps"/>
    </style:style>
    <style:style style:name="P36" style:family="paragraph" style:parent-style-name="Heading_20_1" style:list-style-name="WWNum1">
      <style:paragraph-properties fo:margin-left="0cm" fo:margin-right="0cm" fo:text-indent="0cm" style:auto-text-indent="false"/>
      <style:text-properties fo:font-variant="small-caps"/>
    </style:style>
    <style:style style:name="P37" style:family="paragraph" style:parent-style-name="Heading_20_1" style:list-style-name="WWNum1">
      <style:paragraph-properties fo:margin-left="0cm" fo:margin-right="0cm" fo:text-indent="0cm" style:auto-text-indent="false"/>
      <style:text-properties fo:font-variant="small-caps" fo:font-size="18pt" fo:font-weight="bold" style:font-size-asian="18pt" style:font-weight-asian="bold" style:font-size-complex="18pt"/>
    </style:style>
    <style:style style:name="P38" style:family="paragraph" style:parent-style-name="Heading_20_1" style:list-style-name="WWNum1">
      <style:paragraph-properties fo:margin-left="0cm" fo:margin-right="0cm" fo:text-align="justify" style:justify-single-word="false" fo:text-indent="0cm" style:auto-text-indent="false"/>
      <style:text-properties fo:font-variant="small-caps"/>
    </style:style>
    <style:style style:name="P39" style:family="paragraph" style:parent-style-name="Heading_20_2" style:list-style-name="WWNum1">
      <style:paragraph-properties fo:margin-left="0cm" fo:margin-right="0cm" fo:text-indent="0cm" style:auto-text-indent="false"/>
    </style:style>
    <style:style style:name="P40" style:family="paragraph" style:parent-style-name="Heading_20_2" style:list-style-name="WWNum1">
      <style:paragraph-properties fo:margin-left="0cm" fo:margin-right="0cm" fo:text-indent="0cm" style:auto-text-indent="false"/>
      <style:text-properties fo:font-size="16pt" fo:font-weight="bold" style:font-size-asian="16pt" style:font-weight-asian="bold" style:font-size-complex="16pt"/>
    </style:style>
    <style:style style:name="P41" style:family="paragraph" style:parent-style-name="Heading_20_2" style:list-style-name="WWNum1">
      <style:paragraph-properties fo:margin-left="0cm" fo:margin-right="0cm" fo:text-indent="0cm" style:auto-text-indent="false"/>
      <style:text-properties fo:font-variant="normal" fo:text-transform="none" fo:font-size="16pt" fo:font-weight="bold" style:font-size-asian="16pt" style:font-weight-asian="bold" style:font-size-complex="16pt"/>
    </style:style>
    <style:style style:name="P42" style:family="paragraph" style:parent-style-name="Heading_20_3" style:list-style-name="WWNum1">
      <style:paragraph-properties fo:margin-left="0cm" fo:margin-right="0cm" fo:text-indent="0cm" style:auto-text-indent="false"/>
    </style:style>
    <style:style style:name="P43" style:family="paragraph" style:parent-style-name="Heading_20_3" style:list-style-name="WWNum1">
      <style:paragraph-properties fo:margin-left="0cm" fo:margin-right="0cm" fo:text-indent="0cm" style:auto-text-indent="false"/>
      <style:text-properties fo:font-weight="normal" style:font-weight-asian="normal"/>
    </style:style>
    <style:style style:name="P44" style:family="paragraph" style:parent-style-name="Heading_20_3" style:list-style-name="WWNum1">
      <style:paragraph-properties fo:margin-left="0cm" fo:margin-right="0cm" fo:text-indent="0cm" style:auto-text-indent="false"/>
      <style:text-properties fo:font-size="14pt" fo:font-weight="normal" style:font-size-asian="14pt" style:font-weight-asian="normal" style:font-size-complex="14pt"/>
    </style:style>
    <style:style style:name="P45" style:family="paragraph" style:parent-style-name="Normale_20__28_Web_29_">
      <style:paragraph-properties fo:margin-top="0.494cm" fo:margin-bottom="0cm" style:contextual-spacing="false" fo:line-height="100%"/>
      <style:text-properties officeooo:paragraph-rsid="00146984"/>
    </style:style>
    <style:style style:name="P46" style:family="paragraph" style:parent-style-name="Standard" style:master-page-name="Converted2">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47" style:family="paragraph" style:parent-style-name="Standard" style:master-page-name="Converted5">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48" style:family="paragraph" style:parent-style-name="Standard" style:master-page-name="Converted7">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49" style:family="paragraph" style:parent-style-name="Standard" style:master-page-name="Converted9">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0" style:family="paragraph" style:parent-style-name="Standard" style:master-page-name="Converted10">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1" style:family="paragraph" style:parent-style-name="Standard" style:master-page-name="Converted11">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2" style:family="paragraph" style:parent-style-name="Standard" style:master-page-name="Converted13">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3" style:family="paragraph" style:parent-style-name="Standard" style:master-page-name="Converted15">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4" style:family="paragraph" style:parent-style-name="Standard" style:master-page-name="Converted17">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5" style:family="paragraph" style:parent-style-name="Standard" style:master-page-name="Converted19">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6" style:family="paragraph" style:parent-style-name="Standard" style:master-page-name="Converted20">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7" style:family="paragraph" style:parent-style-name="Standard" style:master-page-name="Converted23">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8" style:family="paragraph" style:parent-style-name="Standard" style:master-page-name="Converted24">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59" style:family="paragraph" style:parent-style-name="Standard" style:master-page-name="Converted25">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60" style:family="paragraph" style:parent-style-name="Standard" style:master-page-name="Converted26">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61" style:family="paragraph" style:parent-style-name="Standard" style:master-page-name="Converted27">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62" style:family="paragraph" style:parent-style-name="Standard" style:master-page-name="Converted28">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63" style:family="paragraph" style:parent-style-name="Standard" style:master-page-name="Converted29">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break-before="auto" fo:break-after="auto" fo:padding="0cm" fo:border="none" fo:keep-with-next="auto"/>
    </style:style>
    <style:style style:name="P64" style:family="paragraph" style:parent-style-name="Standard" style:master-page-name="Converted3">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padding="0cm" fo:border="none" fo:keep-with-next="auto"/>
    </style:style>
    <style:style style:name="P65" style:family="paragraph" style:parent-style-name="Standard" style:master-page-name="Converted4">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padding="0cm" fo:border="none" fo:keep-with-next="auto"/>
    </style:style>
    <style:style style:name="P66" style:family="paragraph" style:parent-style-name="Standard" style:master-page-name="Converted1">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67" style:family="paragraph" style:parent-style-name="Standard" style:master-page-name="Converted6">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68" style:family="paragraph" style:parent-style-name="Standard" style:master-page-name="Converted8">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69" style:family="paragraph" style:parent-style-name="Standard" style:master-page-name="Converted12">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0" style:family="paragraph" style:parent-style-name="Standard" style:master-page-name="Converted14">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1" style:family="paragraph" style:parent-style-name="Standard" style:master-page-name="Converted16">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2" style:family="paragraph" style:parent-style-name="Standard" style:master-page-name="Converted18">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3" style:family="paragraph" style:parent-style-name="Standard" style:master-page-name="Converted21">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4" style:family="paragraph" style:parent-style-name="Standard" style:master-page-name="Converted22">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5" style:family="paragraph" style:parent-style-name="Standard" style:master-page-name="Converted30">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6" style:family="paragraph" style:parent-style-name="Standard" style:master-page-name="Converted31">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7" style:family="paragraph" style:parent-style-name="Standard" style:master-page-name="Converted32">
      <style:paragraph-properties fo:margin-left="0.598cm" fo:margin-right="0cm" fo:margin-top="0cm" fo:margin-bottom="0cm" style:contextual-spacing="false" fo:line-height="100%" fo:text-align="justify" style:justify-single-word="false" fo:keep-together="auto" fo:orphans="2" fo:widows="2" fo:text-indent="-0.598cm" style:auto-text-indent="false" style:page-number="auto" fo:break-before="auto" fo:break-after="auto" fo:padding="0cm" fo:border="none" fo:keep-with-next="auto"/>
    </style:style>
    <style:style style:name="P78" style:family="paragraph" style:parent-style-name="Standard">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size="16pt" fo:font-style="normal" style:text-underline-style="none" fo:font-weight="bold" style:font-name-asian="Liberation Sans2" style:font-size-asian="16pt" style:font-style-asian="normal" style:font-weight-asian="bold" style:font-name-complex="Liberation Sans2" style:font-size-complex="16pt"/>
    </style:style>
    <style:style style:name="P79"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80"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8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8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8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00" style:font-name-asian="Liberation Serif1" style:font-size-asian="12pt" style:font-style-asian="normal" style:font-weight-asian="normal" style:font-name-complex="Liberation Serif1" style:font-size-complex="12pt"/>
    </style:style>
    <style:style style:name="P84"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00" style:font-name-asian="Liberation Serif1" style:font-size-asian="12pt" style:font-style-asian="normal" style:font-weight-asian="normal" style:font-name-complex="Liberation Serif1" style:font-size-complex="12pt"/>
    </style:style>
    <style:style style:name="P85"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00" style:font-name-asian="Liberation Serif1" style:font-size-asian="12pt" style:font-style-asian="normal" style:font-weight-asian="normal" style:font-name-complex="Liberation Serif1" style:font-size-complex="12pt"/>
    </style:style>
    <style:style style:name="P8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8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88"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89"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90"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P91" style:family="paragraph" style:parent-style-name="Standard">
      <style:paragraph-properties fo:margin-left="0.598cm" fo:margin-right="0cm" fo:margin-top="0cm" fo:margin-bottom="0cm" style:contextual-spacing="false" fo:line-height="100%" fo:text-align="start" style:justify-single-word="false" fo:keep-together="auto" fo:orphans="2" fo:widows="2" fo:text-indent="-0.598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P92" style:family="paragraph" style:parent-style-name="Standard">
      <style:paragraph-properties fo:text-align="center" style:justify-single-word="false" style:vertical-align="middle"/>
      <style:text-properties fo:font-variant="normal" fo:text-transform="none" style:text-outline="false" style:text-line-through-style="none" style:text-line-through-type="none" style:font-name="Times New Roman" fo:font-size="12pt" fo:font-style="normal" fo:text-shadow="none" style:text-underline-style="none" fo:font-weight="bold" officeooo:rsid="000e475c" officeooo:paragraph-rsid="00146984" fo:background-color="transparent" style:font-size-asian="12pt" style:font-style-asian="normal" style:font-weight-asian="bold" style:font-size-complex="12pt" style:font-style-complex="normal" style:font-weight-complex="bold" style:text-emphasize="none"/>
    </style:style>
    <style:style style:name="P93" style:family="paragraph" style:parent-style-name="Standard">
      <style:paragraph-properties fo:text-align="center" style:justify-single-word="false" style:vertical-align="middle"/>
      <style:text-properties fo:font-variant="normal" fo:text-transform="none" style:text-outline="false" style:text-line-through-style="none" style:text-line-through-type="none" style:font-name="Times New Roman" fo:font-size="12pt" fo:font-style="normal" fo:text-shadow="none" style:text-underline-style="none" fo:font-weight="bold" officeooo:rsid="0039848e" officeooo:paragraph-rsid="00146984" fo:background-color="transparent" style:font-size-asian="12pt" style:font-style-asian="normal" style:font-weight-asian="bold" style:font-size-complex="12pt" style:font-style-complex="normal" style:font-weight-complex="bold" style:text-emphasize="none"/>
    </style:style>
    <style:style style:name="P94" style:family="paragraph" style:parent-style-name="Standard">
      <style:paragraph-properties fo:text-align="start" style:justify-single-word="false"/>
      <style:text-properties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P95"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2pt" fo:font-style="normal" fo:text-shadow="none" style:text-underline-style="none" officeooo:rsid="00448257" officeooo:paragraph-rsid="00146984" fo:background-color="transparent" style:font-size-asian="12pt" style:font-style-asian="normal" style:font-size-complex="12pt" style:font-style-complex="normal" style:text-emphasize="none"/>
    </style:style>
    <style:style style:name="P96" style:family="paragraph" style:parent-style-name="Standard">
      <style:paragraph-properties fo:text-align="center"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bold" officeooo:rsid="001029b2"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bold" officeooo:rsid="001029b2"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text-align="center"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bold" officeooo:rsid="0039848e"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bold" officeooo:rsid="003af369"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text-align="justify" style:justify-single-word="false" fo:hyphenation-ladder-count="no-limit" style:writing-mode="lr-tb"/>
      <style:text-properties fo:color="#000000" loext:opacity="100%" style:text-outline="false" style:text-line-through-style="none" style:text-line-through-type="none" style:font-name="Times New Roman" fo:font-size="12pt" fo:font-style="normal" fo:text-shadow="none" style:text-underline-style="none" fo:font-weight="bold" officeooo:rsid="003cdb74"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bold" officeooo:rsid="003cdb74" officeooo:paragraph-rsid="00146984" style:font-size-asian="12pt" style:font-style-asian="normal" style:font-weight-asian="bold" style:font-size-complex="12pt"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rsid="0039848e" officeooo:paragraph-rsid="00146984" fo:background-color="#ff0000" style:font-size-asian="12pt" style:font-style-asian="normal" style:font-weight-asian="normal"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rsid="0039848e" officeooo:paragraph-rsid="00146984" fo:background-color="transparent" style:font-size-asian="12pt" style:font-style-asian="normal" style:font-weight-asian="normal"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rsid="001029b2" officeooo:paragraph-rsid="00146984" fo:background-color="transparent" style:font-size-asian="12pt" style:font-style-asian="normal" style:font-weight-asian="normal"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rsid="001029b2" officeooo:paragraph-rsid="00146984" fo:background-color="transparent" style:font-size-asian="12pt" style:font-style-asian="normal" style:font-weight-asian="normal"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rsid="005594af" officeooo:paragraph-rsid="00146984" fo:background-color="transparent" style:font-size-asian="12pt" style:font-style-asian="normal" style:font-weight-asian="normal"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rsid="003f2fa4" officeooo:paragraph-rsid="00146984" fo:background-color="transparent" style:font-size-asian="12pt" style:font-style-asian="normal" style:font-weight-asian="normal" style:font-size-complex="12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rsid="0039848e" officeooo:paragraph-rsid="00146984" fo:background-color="transparent" style:font-size-asian="12pt" style:font-style-asian="normal" style:font-weight-asian="normal" style:font-size-complex="12pt" style:font-style-complex="italic"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146984" style:font-size-asian="12pt" style:font-style-asian="normal" style:font-weight-asian="normal" style:font-size-complex="12pt"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normal" fo:text-shadow="none" style:text-underline-style="none" fo:font-weight="normal" officeooo:rsid="003f2fa4" officeooo:paragraph-rsid="00146984" style:font-size-asian="12pt" style:font-style-asian="normal" style:font-weight-asian="normal" style:font-size-complex="12pt"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text-align="start" style:justify-single-word="false" fo:hyphenation-ladder-count="no-limit" style:vertical-align="middle"/>
      <style:text-properties fo:color="#000000" loext:opacity="100%" style:text-outline="false" style:text-line-through-style="none" style:text-line-through-type="none" style:font-name="Times New Roman" fo:font-size="12pt" fo:font-style="italic" fo:text-shadow="none" style:text-underline-style="none" fo:font-weight="normal" officeooo:rsid="001029b2"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italic" fo:text-shadow="none" style:text-underline-style="none" fo:font-weight="normal" officeooo:rsid="001029b2"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text-align="start" style:justify-single-word="false" fo:hyphenation-ladder-count="no-limit" style:vertical-align="middle"/>
      <style:text-properties fo:color="#000000" loext:opacity="100%" style:text-outline="false" style:text-line-through-style="none" style:text-line-through-type="none" style:font-name="Times New Roman" fo:font-size="12pt" fo:font-style="italic" fo:text-shadow="none" style:text-underline-style="none" fo:font-weight="normal" officeooo:rsid="0039848e"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italic" fo:text-shadow="none" style:text-underline-style="none" fo:font-weight="normal" officeooo:rsid="0039848e"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12pt" fo:font-style="italic" fo:text-shadow="none" style:text-underline-style="none" fo:font-weight="normal" officeooo:rsid="00552a27"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text-align="start" style:justify-single-word="false" fo:hyphenation-ladder-count="no-limit" style:vertical-align="middle"/>
      <style:text-properties fo:color="#000000" loext:opacity="100%" style:text-outline="false" style:text-line-through-style="none" style:text-line-through-type="none" style:font-name="Times New Roman" fo:font-size="12pt" fo:font-style="italic" fo:text-shadow="none" style:text-underline-style="none" fo:font-weight="normal" officeooo:rsid="0041c546" officeooo:paragraph-rsid="00146984" fo:background-color="transparent" style:font-size-asian="12pt" style:font-style-asian="italic" style:font-weight-asian="normal" style:font-size-complex="12pt" style:font-style-complex="italic"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8pt" fo:font-style="normal" fo:text-shadow="none" style:text-underline-style="none" fo:font-weight="normal" officeooo:rsid="001029b2" officeooo:paragraph-rsid="00146984" fo:background-color="transparent" style:font-size-asian="7pt" style:font-style-asian="normal" style:font-weight-asian="normal" style:font-size-complex="8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8pt" fo:font-style="normal" fo:text-shadow="none" style:text-underline-style="none" fo:font-weight="normal" officeooo:rsid="00448257" officeooo:paragraph-rsid="00146984" fo:background-color="transparent" style:font-size-asian="7pt" style:font-style-asian="normal" style:font-weight-asian="normal" style:font-size-complex="8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8pt" fo:font-style="normal" fo:text-shadow="none" style:text-underline-style="none" fo:font-weight="normal" officeooo:rsid="003cdb74" officeooo:paragraph-rsid="00146984" fo:background-color="transparent" style:font-size-asian="7pt" style:font-style-asian="normal" style:font-weight-asian="normal" style:font-size-complex="8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justify" style:justify-single-word="false" fo:hyphenation-ladder-count="no-limit" style:vertical-align="middle"/>
      <style:text-properties fo:color="#000000" loext:opacity="100%" style:text-outline="false" style:text-line-through-style="none" style:text-line-through-type="none" style:font-name="Times New Roman" fo:font-size="8pt" fo:font-style="normal" fo:text-shadow="none" style:text-underline-style="none" fo:font-weight="normal" officeooo:rsid="003af369" officeooo:paragraph-rsid="00146984" fo:background-color="transparent" style:font-size-asian="7pt" style:font-style-asian="normal" style:font-weight-asian="normal" style:font-size-complex="8pt" style:font-style-complex="italic"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199cm" fo:margin-right="0.199cm" fo:text-align="start" style:justify-single-word="false" fo:hyphenation-ladder-count="no-limit" fo:text-indent="0cm" style:auto-text-indent="false" fo:background-color="transparent" style:vertical-align="middle"/>
      <style:text-properties fo:color="#000000" loext:opacity="100%" fo:font-size="12pt" fo:font-style="normal" fo:font-weight="bold" officeooo:rsid="001029b2" officeooo:paragraph-rsid="00146984" fo:background-color="transparent" style:font-size-asian="12pt" style:font-style-asian="normal" style:font-weight-asian="bold" style:font-size-complex="12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middle"/>
      <style:text-properties fo:color="#000000" loext:opacity="100%" fo:font-size="12pt" fo:font-style="normal" fo:font-weight="normal" officeooo:rsid="001029b2" officeooo:paragraph-rsid="00146984" fo:background-color="transparent" style:font-size-asian="12pt" style:font-style-asian="normal" style:font-weight-asian="normal"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199cm" fo:margin-right="0.199cm" fo:text-align="justify" style:justify-single-word="false" fo:hyphenation-ladder-count="no-limit" fo:text-indent="0cm" style:auto-text-indent="false" fo:background-color="transparent" style:vertical-align="middle"/>
      <style:text-properties fo:color="#000000" loext:opacity="100%" fo:font-size="8pt" fo:font-style="normal" fo:font-weight="normal" officeooo:rsid="001029b2" officeooo:paragraph-rsid="00146984" fo:background-color="transparent" style:font-size-asian="7pt" style:font-style-asian="normal" style:font-weight-asian="normal"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199cm" fo:margin-right="0.199cm" fo:text-align="start" style:justify-single-word="false" fo:hyphenation-ladder-count="no-limit" fo:text-indent="0cm" style:auto-text-indent="false" fo:background-color="transparent" style:vertical-align="middle"/>
      <style:text-properties fo:color="#000000" loext:opacity="100%" fo:font-size="8pt" fo:font-style="normal" fo:font-weight="normal" officeooo:rsid="001029b2" officeooo:paragraph-rsid="00146984" fo:background-color="transparent" style:font-size-asian="7pt" style:font-style-asian="normal" style:font-weight-asian="normal"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style:text-autospace="none"/>
      <style:text-properties fo:color="#000000" loext:opacity="100%" fo:font-size="8pt" fo:font-weight="bold" officeooo:paragraph-rsid="00146984" style:font-size-asian="8pt" style:font-weight-asian="bold" style:font-size-complex="8pt" style:font-weight-complex="bold"/>
    </style:style>
    <style:style style:name="P126" style:family="paragraph" style:parent-style-name="Standard">
      <loext:graphic-properties draw:fill="none"/>
      <style:paragraph-properties fo:margin-left="0.4cm" fo:margin-right="0cm" fo:text-align="justify" style:justify-single-word="false" fo:hyphenation-ladder-count="no-limit" fo:text-indent="-0.4cm" style:auto-text-indent="false" fo:background-color="transparent" style:vertical-align="middle"/>
      <style:text-properties fo:color="#000000" loext:opacity="100%" style:font-name="Times New Roman" fo:font-size="12pt" fo:font-weight="normal" officeooo:paragraph-rsid="00146984"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4cm" fo:margin-right="0cm" fo:text-align="justify" style:justify-single-word="false" fo:hyphenation-ladder-count="no-limit" fo:text-indent="-0.4cm" style:auto-text-indent="false" fo:background-color="transparent" style:vertical-align="middle"/>
      <style:text-properties fo:color="#000000" loext:opacity="100%" style:font-name="Times New Roman" fo:font-size="12pt" fo:font-weight="normal" officeooo:paragraph-rsid="00146984" fo:background-color="transparent"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style:text-autospace="none"/>
      <style:text-properties fo:color="#000000" loext:opacity="100%" style:font-name="Tahoma,Bold" fo:font-size="10pt" fo:language="en" fo:country="GB" fo:font-weight="bold" officeooo:paragraph-rsid="00146984" fo:background-color="#ffff00" style:font-size-asian="10pt" style:font-weight-asian="bold" style:font-name-complex="Tahoma,Bold" style:font-size-complex="14pt" style:font-weight-complex="bold"/>
    </style:style>
    <style:style style:name="P129" style:family="paragraph" style:parent-style-name="Standard">
      <style:paragraph-properties style:text-autospace="none"/>
      <style:text-properties fo:color="#000000" loext:opacity="100%" style:font-name="Tahoma,Bold" fo:font-size="10pt" fo:language="en" fo:country="GB" fo:font-weight="bold" officeooo:paragraph-rsid="00146984" fo:background-color="#ffff00" style:font-size-asian="10pt" style:font-weight-asian="bold" style:font-name-complex="Tahoma,Bold" style:font-weight-complex="bold"/>
    </style:style>
    <style:style style:name="P130" style:family="paragraph" style:parent-style-name="Standard">
      <style:paragraph-properties style:text-autospace="none"/>
      <style:text-properties fo:color="#000000" loext:opacity="100%" style:font-name="Tahoma,Bold" fo:font-size="10pt" fo:font-weight="bold" officeooo:paragraph-rsid="00146984" fo:background-color="#ffff00" style:font-size-asian="10pt" style:font-weight-asian="bold" style:font-name-complex="Tahoma,Bold" style:font-size-complex="22pt" style:font-weight-complex="bold"/>
    </style:style>
    <style:style style:name="P131" style:family="paragraph" style:parent-style-name="Standard">
      <style:paragraph-properties style:text-autospace="none"/>
      <style:text-properties fo:color="#000000" loext:opacity="100%" style:font-name="Tahoma,Bold" fo:font-size="10pt" fo:font-weight="bold" officeooo:paragraph-rsid="00146984" fo:background-color="#ffff00" style:font-size-asian="10pt" style:font-weight-asian="bold" style:font-name-complex="Tahoma,Bold" style:font-weight-complex="bold"/>
    </style:style>
    <style:style style:name="P132" style:family="paragraph" style:parent-style-name="Standard">
      <style:paragraph-properties style:text-autospace="none"/>
      <style:text-properties fo:color="#000000" loext:opacity="100%" style:font-name="Tahoma,Bold" fo:font-size="22pt" fo:font-weight="bold" officeooo:paragraph-rsid="00146984" fo:background-color="#ffff00" style:font-size-asian="22pt" style:font-weight-asian="bold" style:font-name-complex="Tahoma,Bold" style:font-size-complex="22pt" style:font-weight-complex="bold"/>
    </style:style>
    <style:style style:name="P133" style:family="paragraph" style:parent-style-name="Standard">
      <style:paragraph-properties fo:text-align="center" style:justify-single-word="false" style:text-autospace="none"/>
      <style:text-properties fo:color="#000000" loext:opacity="100%" fo:font-size="22pt" fo:font-weight="bold" officeooo:rsid="00080edf" officeooo:paragraph-rsid="00146984" style:font-size-asian="22pt" style:font-weight-asian="bold" style:font-size-complex="22pt" style:font-weight-complex="bold"/>
    </style:style>
    <style:style style:name="P134" style:family="paragraph" style:parent-style-name="Standard">
      <style:paragraph-properties fo:text-align="center" style:justify-single-word="false" style:text-autospace="none"/>
      <style:text-properties fo:color="#000000" loext:opacity="100%" fo:font-size="22pt" fo:font-weight="bold" officeooo:paragraph-rsid="00146984" style:font-size-asian="22pt" style:font-weight-asian="bold" style:font-size-complex="22pt" style:font-weight-complex="bold"/>
    </style:style>
    <style:style style:name="P135" style:family="paragraph" style:parent-style-name="Standard">
      <style:paragraph-properties fo:text-align="center" style:justify-single-word="false" style:text-autospace="none"/>
      <style:text-properties fo:color="#000000" loext:opacity="100%" fo:font-size="16pt" fo:font-weight="bold" officeooo:paragraph-rsid="00146984" fo:background-color="transparent" style:font-size-asian="16pt" style:font-weight-asian="bold" style:font-size-complex="16pt" style:font-weight-complex="bold"/>
    </style:style>
    <style:style style:name="P136" style:family="paragraph" style:parent-style-name="Standard">
      <style:paragraph-properties fo:text-align="center" style:justify-single-word="false" style:text-autospace="none"/>
      <style:text-properties fo:color="#000000" loext:opacity="100%" fo:font-size="16pt" fo:font-weight="bold" officeooo:paragraph-rsid="00146984" style:font-size-asian="16pt" style:font-weight-asian="bold" style:font-size-complex="16pt" style:font-weight-complex="bold"/>
    </style:style>
    <style:style style:name="P137" style:family="paragraph" style:parent-style-name="Standard">
      <style:paragraph-properties fo:text-align="center" style:justify-single-word="false" style:text-autospace="none"/>
      <style:text-properties fo:color="#000000" loext:opacity="100%" fo:font-size="16pt" fo:font-weight="bold" officeooo:paragraph-rsid="00146984" fo:background-color="#ffff00" style:font-size-asian="16pt" style:font-weight-asian="bold" style:font-size-complex="16pt" style:font-weight-complex="bold"/>
    </style:style>
    <style:style style:name="P138" style:family="paragraph" style:parent-style-name="Standard">
      <style:paragraph-properties style:text-autospace="none"/>
      <style:text-properties fo:color="#000000" loext:opacity="100%" fo:font-size="14pt" fo:font-weight="bold" officeooo:paragraph-rsid="00146984" style:font-size-asian="14pt" style:font-weight-asian="bold" style:font-size-complex="14pt" style:font-weight-complex="bold"/>
    </style:style>
    <style:style style:name="P139" style:family="paragraph" style:parent-style-name="Standard">
      <style:paragraph-properties fo:text-align="center" style:justify-single-word="false" style:text-autospace="none"/>
      <style:text-properties fo:color="#000000" loext:opacity="100%" fo:font-size="14pt" fo:font-weight="bold" officeooo:paragraph-rsid="00146984" style:font-size-asian="14pt" style:font-weight-asian="bold" style:font-size-complex="14pt" style:font-weight-complex="bold"/>
    </style:style>
    <style:style style:name="P140" style:family="paragraph" style:parent-style-name="Standard">
      <style:paragraph-properties fo:text-align="justify" style:justify-single-word="false"/>
      <style:text-properties fo:font-size="12pt" fo:font-weight="normal" fo:background-color="#ffff00" style:font-size-asian="12pt" style:font-weight-asian="normal" style:font-size-complex="12pt"/>
    </style:style>
    <style:style style:name="P141" style:family="paragraph" style:parent-style-name="Standard">
      <style:paragraph-properties fo:text-align="justify" style:justify-single-word="false"/>
      <style:text-properties fo:font-size="12pt" fo:font-weight="normal" style:font-size-asian="12pt" style:font-weight-asian="normal" style:font-size-complex="12pt"/>
    </style:style>
    <style:style style:name="P142" style:family="paragraph" style:parent-style-name="Standard">
      <loext:graphic-properties draw:fill="none"/>
      <style:paragraph-properties fo:margin-left="0.7cm" fo:margin-right="0cm" fo:text-indent="-0.7cm" style:auto-text-indent="false" fo:background-color="transparent"/>
      <style:text-properties fo:font-size="12pt" fo:font-weight="normal" officeooo:rsid="00431f1e" officeooo:paragraph-rsid="00146984" fo:background-color="transparent" style:font-size-asian="12pt" style:font-weight-asian="normal" style:font-size-complex="12pt" style:font-weight-complex="normal"/>
    </style:style>
    <style:style style:name="P143"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style="italic" style:font-style-asian="italic"/>
    </style:style>
    <style:style style:name="P144"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ext-properties fo:font-style="italic" style:font-style-asian="italic"/>
    </style:style>
    <style:style style:name="P145" style:family="paragraph" style:parent-style-name="Standard">
      <style:paragraph-properties fo:text-align="start" style:justify-single-word="false" fo:break-before="page"/>
      <style:text-properties officeooo:paragraph-rsid="00146984"/>
    </style:style>
    <style:style style:name="P146" style:family="paragraph" style:parent-style-name="Standard" style:master-page-name="First_20_Page">
      <style:paragraph-properties fo:text-align="start" style:justify-single-word="false" style:page-number="auto" fo:break-before="page"/>
      <style:text-properties officeooo:paragraph-rsid="00146984"/>
    </style:style>
    <style:style style:name="P147" style:family="paragraph" style:parent-style-name="Standard">
      <style:paragraph-properties fo:text-align="start" style:justify-single-word="false"/>
      <style:text-properties officeooo:paragraph-rsid="00146984"/>
    </style:style>
    <style:style style:name="P148" style:family="paragraph" style:parent-style-name="Standard" style:master-page-name="Standard">
      <style:paragraph-properties fo:text-align="start" style:justify-single-word="false" style:page-number="auto" fo:break-before="page"/>
      <style:text-properties officeooo:paragraph-rsid="0015d399"/>
    </style:style>
    <style:style style:name="P149" style:family="paragraph" style:parent-style-name="Standard">
      <style:paragraph-properties fo:text-align="start" style:justify-single-word="false"/>
      <style:text-properties style:font-name="Times New Roman" fo:font-size="18pt" officeooo:rsid="001b0418" officeooo:paragraph-rsid="00146984" style:font-size-asian="18pt" style:font-size-complex="18pt"/>
    </style:style>
    <style:style style:name="P150" style:family="paragraph" style:parent-style-name="Standard">
      <style:text-properties style:font-name="Times New Roman" fo:font-size="18pt" officeooo:rsid="0097d8f8" officeooo:paragraph-rsid="00146984" style:font-size-asian="18pt" style:font-size-complex="18pt"/>
    </style:style>
    <style:style style:name="P151" style:family="paragraph" style:parent-style-name="Standard">
      <style:paragraph-properties fo:text-align="justify" style:justify-single-word="false" fo:hyphenation-ladder-count="no-limit" style:vertical-align="middle"/>
      <style:text-properties style:font-name="Times New Roman" fo:font-size="12pt" officeooo:paragraph-rsid="0014698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4cm" fo:margin-right="0cm" fo:text-align="justify" style:justify-single-word="false" fo:hyphenation-ladder-count="no-limit" fo:text-indent="-0.4cm" style:auto-text-indent="false" fo:background-color="transparent" style:vertical-align="middle"/>
      <style:text-properties style:font-name="Times New Roman" fo:font-size="12pt" officeooo:paragraph-rsid="0014698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text-align="justify" style:justify-single-word="false" fo:hyphenation-ladder-count="no-limit" style:writing-mode="lr-tb"/>
      <style:text-properties style:font-name="Times New Roman" fo:font-size="12pt" officeooo:paragraph-rsid="0014698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text-align="center" style:justify-single-word="false" fo:hyphenation-ladder-count="no-limit" style:vertical-align="middle"/>
      <style:text-properties style:font-name="Times New Roman" fo:font-size="12pt" officeooo:paragraph-rsid="0014698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text-properties style:font-name="Times New Roman" fo:font-size="12pt" officeooo:paragraph-rsid="00146984" style:font-size-asian="12pt" style:font-size-complex="12pt"/>
    </style:style>
    <style:style style:name="P156" style:family="paragraph" style:parent-style-name="Standard">
      <style:paragraph-properties fo:text-align="justify" style:justify-single-word="false"/>
      <style:text-properties style:font-name="Times New Roman" fo:font-size="12pt" officeooo:paragraph-rsid="00146984" style:font-size-asian="12pt"/>
    </style:style>
    <style:style style:name="P157" style:family="paragraph" style:parent-style-name="Standard">
      <style:text-properties style:font-name="Times New Roman" fo:font-size="12pt" officeooo:paragraph-rsid="00146984" style:font-size-asian="12pt"/>
    </style:style>
    <style:style style:name="P158" style:family="paragraph" style:parent-style-name="Standard">
      <style:paragraph-properties fo:text-align="start" style:justify-single-word="false"/>
      <style:text-properties style:font-name="Times New Roman" fo:font-size="12pt" officeooo:paragraph-rsid="00146984" style:font-size-asian="12pt"/>
    </style:style>
    <style:style style:name="P159" style:family="paragraph" style:parent-style-name="Standard">
      <style:text-properties style:font-name="Times New Roman" fo:font-size="12pt" officeooo:paragraph-rsid="00146984" style:font-size-asian="12pt" style:font-size-complex="9pt"/>
    </style:style>
    <style:style style:name="P160" style:family="paragraph" style:parent-style-name="Standard">
      <style:paragraph-properties fo:text-align="justify" style:justify-single-word="false"/>
      <style:text-properties style:font-name="Times New Roman" fo:font-size="12pt" officeooo:rsid="009b40cf" officeooo:paragraph-rsid="00146984" style:font-size-asian="12pt"/>
    </style:style>
    <style:style style:name="P161" style:family="paragraph" style:parent-style-name="Standard">
      <style:paragraph-properties fo:text-align="start" style:justify-single-word="false"/>
      <style:text-properties style:font-name="Times New Roman" fo:font-size="12pt" officeooo:rsid="00a46357" officeooo:paragraph-rsid="00146984" style:font-size-asian="12pt"/>
    </style:style>
    <style:style style:name="P162" style:family="paragraph" style:parent-style-name="Standard">
      <style:paragraph-properties fo:text-align="start" style:justify-single-word="false"/>
      <style:text-properties style:font-name="Times New Roman" fo:font-size="12pt" fo:font-weight="bold" officeooo:paragraph-rsid="00146984" style:font-size-asian="12pt" style:font-weight-asian="bold"/>
    </style:style>
    <style:style style:name="P163" style:family="paragraph" style:parent-style-name="Standard">
      <style:paragraph-properties fo:text-align="justify" style:justify-single-word="false"/>
      <style:text-properties style:font-name="Times New Roman" fo:font-size="12pt" fo:font-weight="bold" officeooo:paragraph-rsid="00146984" style:font-size-asian="12pt" style:font-weight-asian="bold"/>
    </style:style>
    <style:style style:name="P164" style:family="paragraph" style:parent-style-name="Standard">
      <style:paragraph-properties fo:text-align="justify" style:justify-single-word="false"/>
      <style:text-properties style:font-name="Times New Roman" fo:font-size="12pt" fo:font-weight="bold" officeooo:rsid="009b40cf" officeooo:paragraph-rsid="00146984" style:font-size-asian="12pt" style:font-weight-asian="bold"/>
    </style:style>
    <style:style style:name="P165" style:family="paragraph" style:parent-style-name="Standard">
      <style:text-properties style:font-name="Times New Roman" fo:font-size="12pt" fo:font-weight="bold" officeooo:paragraph-rsid="00146984" style:font-size-asian="12pt" style:font-weight-asian="bold"/>
    </style:style>
    <style:style style:name="P166" style:family="paragraph" style:parent-style-name="Standard">
      <style:paragraph-properties fo:text-align="justify" style:justify-single-word="false"/>
      <style:text-properties style:font-name="Times New Roman" fo:font-size="12pt" fo:font-weight="normal" officeooo:paragraph-rsid="00146984" style:font-size-asian="12pt" style:font-weight-asian="normal" style:font-weight-complex="normal"/>
    </style:style>
    <style:style style:name="P167" style:family="paragraph" style:parent-style-name="Standard">
      <style:text-properties style:font-name="Times New Roman" fo:font-size="11pt" officeooo:paragraph-rsid="00146984" style:font-size-asian="11pt" style:font-size-complex="11pt"/>
    </style:style>
    <style:style style:name="P168" style:family="paragraph" style:parent-style-name="Standard">
      <style:paragraph-properties fo:text-align="start" style:justify-single-word="false"/>
      <style:text-properties style:font-name="Times New Roman" fo:font-size="11pt" officeooo:paragraph-rsid="00146984" style:font-size-asian="11pt"/>
    </style:style>
    <style:style style:name="P169" style:family="paragraph" style:parent-style-name="Standard">
      <style:text-properties style:font-name="Times New Roman" fo:font-size="11pt" officeooo:rsid="00808547" officeooo:paragraph-rsid="00146984" style:font-size-asian="11pt"/>
    </style:style>
    <style:style style:name="P170" style:family="paragraph" style:parent-style-name="Standard">
      <style:text-properties style:font-name="Times New Roman" fo:font-size="11pt" officeooo:rsid="00905fca" officeooo:paragraph-rsid="00146984" style:font-size-asian="11pt"/>
    </style:style>
    <style:style style:name="P171" style:family="paragraph" style:parent-style-name="Standard">
      <style:paragraph-properties fo:text-align="start" style:justify-single-word="false"/>
      <style:text-properties style:font-name="Times New Roman" fo:font-size="11pt" officeooo:rsid="0601c856" officeooo:paragraph-rsid="00146984" style:font-size-asian="11pt"/>
    </style:style>
    <style:style style:name="P172" style:family="paragraph" style:parent-style-name="Standard">
      <style:text-properties style:font-name="Times New Roman" fo:font-size="11pt" officeooo:rsid="0601c856" officeooo:paragraph-rsid="00146984" style:font-size-asian="11pt"/>
    </style:style>
    <style:style style:name="P173" style:family="paragraph" style:parent-style-name="Standard">
      <style:paragraph-properties fo:text-align="start" style:justify-single-word="false"/>
      <style:text-properties style:font-name="Times New Roman" fo:font-size="11pt" officeooo:rsid="069da000" officeooo:paragraph-rsid="00146984" style:font-size-asian="11pt"/>
    </style:style>
    <style:style style:name="P174" style:family="paragraph" style:parent-style-name="Standard">
      <style:paragraph-properties fo:text-align="start" style:justify-single-word="false"/>
      <style:text-properties style:font-name="Times New Roman" fo:font-size="11pt" officeooo:rsid="06bc4517" officeooo:paragraph-rsid="00146984" style:font-size-asian="11pt"/>
    </style:style>
    <style:style style:name="P175" style:family="paragraph" style:parent-style-name="Standard">
      <style:text-properties style:font-name="Times New Roman" fo:font-size="11pt" officeooo:rsid="06c96afa" officeooo:paragraph-rsid="00146984" style:font-size-asian="11pt"/>
    </style:style>
    <style:style style:name="P176" style:family="paragraph" style:parent-style-name="Standard">
      <style:text-properties style:font-name="Times New Roman" fo:font-size="11pt" officeooo:rsid="04b65ced" officeooo:paragraph-rsid="00146984" style:font-size-asian="11pt"/>
    </style:style>
    <style:style style:name="P177" style:family="paragraph" style:parent-style-name="Standard">
      <style:text-properties style:font-name="Times New Roman" fo:font-size="11pt" officeooo:rsid="04b6bd4e" officeooo:paragraph-rsid="00146984" style:font-size-asian="11pt"/>
    </style:style>
    <style:style style:name="P178" style:family="paragraph" style:parent-style-name="Standard">
      <style:text-properties style:font-name="Times New Roman" fo:font-size="11pt" officeooo:paragraph-rsid="00146984" style:font-size-asian="11pt"/>
    </style:style>
    <style:style style:name="P179" style:family="paragraph" style:parent-style-name="Standard">
      <style:paragraph-properties fo:text-align="start" style:justify-single-word="false"/>
      <style:text-properties style:font-name="Times New Roman" fo:font-size="14pt" fo:font-weight="bold" officeooo:paragraph-rsid="00146984" style:font-size-asian="14pt" style:font-weight-asian="bold" style:font-weight-complex="bold"/>
    </style:style>
    <style:style style:name="P180" style:family="paragraph" style:parent-style-name="Standard">
      <style:paragraph-properties fo:break-before="page"/>
      <style:text-properties style:font-name="Times New Roman" fo:font-size="14pt" fo:font-weight="bold" officeooo:paragraph-rsid="00146984" style:font-size-asian="14pt" style:font-weight-asian="bold" style:font-weight-complex="bold"/>
    </style:style>
    <style:style style:name="P181" style:family="paragraph" style:parent-style-name="Standard">
      <style:text-properties style:font-name="Times New Roman" fo:font-size="14pt" fo:font-weight="bold" officeooo:paragraph-rsid="00146984" style:font-size-asian="14pt" style:font-weight-asian="bold" style:font-weight-complex="bold"/>
    </style:style>
    <style:style style:name="P182" style:family="paragraph" style:parent-style-name="Standard">
      <style:text-properties style:font-name="Times New Roman" fo:font-size="14pt" fo:font-weight="bold" officeooo:paragraph-rsid="00146984" style:font-size-asian="14pt" style:font-weight-asian="bold" style:font-size-complex="9pt" style:font-weight-complex="bold"/>
    </style:style>
    <style:style style:name="P183" style:family="paragraph" style:parent-style-name="Standard">
      <style:paragraph-properties fo:break-before="page"/>
      <style:text-properties style:font-name="Times New Roman" fo:font-size="14pt" fo:font-weight="bold" officeooo:paragraph-rsid="00146984" style:font-size-asian="14pt" style:font-weight-asian="bold" style:font-size-complex="9pt" style:font-weight-complex="bold"/>
    </style:style>
    <style:style style:name="P184" style:family="paragraph" style:parent-style-name="Standard">
      <style:paragraph-properties fo:text-align="justify" style:justify-single-word="false" fo:break-before="page"/>
      <style:text-properties style:font-name="Times New Roman" fo:font-size="14pt" fo:font-weight="bold" officeooo:paragraph-rsid="00146984" style:font-size-asian="14pt" style:font-weight-asian="bold"/>
    </style:style>
    <style:style style:name="P185" style:family="paragraph" style:parent-style-name="Standard">
      <style:paragraph-properties fo:text-align="justify" style:justify-single-word="false"/>
      <style:text-properties style:font-name="Times New Roman" fo:font-size="14pt" fo:font-weight="bold" officeooo:paragraph-rsid="00146984" style:font-size-asian="14pt" style:font-weight-asian="bold"/>
    </style:style>
    <style:style style:name="P186" style:family="paragraph" style:parent-style-name="Standard">
      <style:paragraph-properties fo:text-align="start" style:justify-single-word="false" fo:break-before="page"/>
      <style:text-properties style:font-name="Times New Roman" fo:font-size="14pt" fo:font-weight="bold" officeooo:paragraph-rsid="00146984" style:font-size-asian="14pt" style:font-weight-asian="bold"/>
    </style:style>
    <style:style style:name="P187" style:family="paragraph" style:parent-style-name="Standard">
      <style:paragraph-properties fo:break-before="page"/>
      <style:text-properties style:font-name="Times New Roman" fo:font-size="14pt" fo:font-weight="bold" officeooo:paragraph-rsid="00146984" style:font-size-asian="14pt" style:font-weight-asian="bold"/>
    </style:style>
    <style:style style:name="P188" style:family="paragraph" style:parent-style-name="Standard">
      <style:text-properties style:font-name="Times New Roman" fo:font-size="14pt" fo:font-weight="bold" officeooo:paragraph-rsid="00146984" style:font-size-asian="14pt" style:font-weight-asian="bold"/>
    </style:style>
    <style:style style:name="P189" style:family="paragraph" style:parent-style-name="Standard">
      <style:paragraph-properties fo:text-align="start" style:justify-single-word="false"/>
      <style:text-properties style:font-name="Times New Roman" fo:font-size="14pt" officeooo:paragraph-rsid="00146984" style:font-size-asian="14pt"/>
    </style:style>
    <style:style style:name="P190" style:family="paragraph" style:parent-style-name="Standard">
      <style:text-properties style:font-name="Times New Roman" fo:font-size="14pt" officeooo:paragraph-rsid="00146984" style:font-size-asian="14pt" style:font-size-complex="9pt"/>
    </style:style>
    <style:style style:name="P191" style:family="paragraph" style:parent-style-name="Standard">
      <style:text-properties style:font-name="Times New Roman" fo:font-size="14pt" officeooo:paragraph-rsid="00146984" style:font-size-asian="14pt"/>
    </style:style>
    <style:style style:name="P192" style:family="paragraph" style:parent-style-name="Standard">
      <style:text-properties style:font-name="Times New Roman" fo:font-size="8pt" officeooo:paragraph-rsid="00146984" style:font-size-asian="8pt" style:font-size-complex="9pt"/>
    </style:style>
    <style:style style:name="P193" style:family="paragraph" style:parent-style-name="Standard">
      <style:text-properties style:font-name="Times New Roman" fo:font-size="8pt" officeooo:paragraph-rsid="00146984" style:font-size-asian="8pt"/>
    </style:style>
    <style:style style:name="P194" style:family="paragraph" style:parent-style-name="Standard">
      <style:paragraph-properties fo:text-align="start" style:justify-single-word="false"/>
      <style:text-properties style:font-name="Times New Roman" fo:font-size="9pt" officeooo:paragraph-rsid="00146984" style:font-size-asian="9pt"/>
    </style:style>
    <style:style style:name="P195" style:family="paragraph" style:parent-style-name="Standard">
      <style:text-properties style:font-name="Times New Roman" fo:font-size="9pt" officeooo:paragraph-rsid="00146984" style:font-size-asian="9pt" style:font-size-complex="9pt"/>
    </style:style>
    <style:style style:name="P196" style:family="paragraph" style:parent-style-name="Standard">
      <style:text-properties style:font-name="Times New Roman" fo:font-size="9pt" officeooo:paragraph-rsid="00146984" style:font-size-asian="9pt"/>
    </style:style>
    <style:style style:name="P197" style:family="paragraph" style:parent-style-name="Standard">
      <style:text-properties style:font-name="Times New Roman" fo:font-size="9pt" officeooo:paragraph-rsid="00146984" style:font-size-asian="7.84999990463257pt" style:font-size-complex="9pt"/>
    </style:style>
    <style:style style:name="P198" style:family="paragraph" style:parent-style-name="Standard">
      <style:paragraph-properties fo:text-align="center" style:justify-single-word="false"/>
      <style:text-properties style:font-name="Times New Roman" fo:font-size="22.5pt" officeooo:rsid="00274454" officeooo:paragraph-rsid="00146984" style:font-size-asian="22.5pt"/>
    </style:style>
    <style:style style:name="P199" style:family="paragraph" style:parent-style-name="Standard">
      <style:paragraph-properties fo:text-align="center" style:justify-single-word="false"/>
      <style:text-properties style:font-name="Times New Roman" fo:font-size="22.5pt" officeooo:paragraph-rsid="00146984" style:font-size-asian="22.5pt"/>
    </style:style>
    <style:style style:name="P200" style:family="paragraph" style:parent-style-name="Standard">
      <style:paragraph-properties fo:text-align="justify" style:justify-single-word="false"/>
      <style:text-properties style:font-name="Times New Roman" fo:font-size="10pt" officeooo:paragraph-rsid="00146984" style:font-size-asian="10pt"/>
    </style:style>
    <style:style style:name="P201" style:family="paragraph" style:parent-style-name="Standard">
      <style:text-properties style:font-name="Times New Roman" fo:font-size="20pt" officeooo:rsid="00247c4b" officeooo:paragraph-rsid="00146984" style:font-size-asian="20pt" style:font-size-complex="20pt"/>
    </style:style>
    <style:style style:name="P202" style:family="paragraph" style:parent-style-name="Standard">
      <style:text-properties fo:font-weight="bold" officeooo:rsid="00343743" officeooo:paragraph-rsid="00146984" style:font-weight-asian="bold" style:font-weight-complex="bold"/>
    </style:style>
    <style:style style:name="P203" style:family="paragraph" style:parent-style-name="Standard">
      <style:text-properties officeooo:rsid="00431f1e" officeooo:paragraph-rsid="00146984"/>
    </style:style>
    <style:style style:name="P204" style:family="paragraph" style:parent-style-name="Standard" style:master-page-name="">
      <loext:graphic-properties draw:fill="none"/>
      <style:paragraph-properties fo:margin-left="0.7cm" fo:margin-right="0cm" fo:text-indent="-0.7cm" style:auto-text-indent="false" style:page-number="auto" fo:background-color="transparent"/>
      <style:text-properties officeooo:rsid="00431f1e" officeooo:paragraph-rsid="00146984"/>
    </style:style>
    <style:style style:name="P205" style:family="paragraph" style:parent-style-name="Standard">
      <style:text-properties fo:font-size="8pt" officeooo:paragraph-rsid="00146984" style:font-size-asian="7pt" style:font-size-complex="8pt"/>
    </style:style>
    <style:style style:name="P206" style:family="paragraph" style:parent-style-name="Standard">
      <loext:graphic-properties draw:fill="none"/>
      <style:paragraph-properties fo:margin-left="0.7cm" fo:margin-right="0cm" fo:text-indent="-0.7cm" style:auto-text-indent="false" fo:background-color="transparent"/>
      <style:text-properties fo:font-size="8pt" fo:font-weight="bold" officeooo:paragraph-rsid="00146984" style:font-size-asian="7pt" style:font-weight-asian="bold" style:font-size-complex="8pt" style:font-weight-complex="bold"/>
    </style:style>
    <style:style style:name="P207" style:family="paragraph" style:parent-style-name="Standard">
      <style:text-properties fo:font-size="8pt" officeooo:paragraph-rsid="00146984" fo:background-color="transparent" style:font-size-asian="8pt" style:font-size-complex="8pt"/>
    </style:style>
    <style:style style:name="P208" style:family="paragraph" style:parent-style-name="Standard">
      <loext:graphic-properties draw:fill="none"/>
      <style:paragraph-properties fo:margin-left="0.7cm" fo:margin-right="0cm" fo:text-indent="-0.7cm" style:auto-text-indent="false" fo:background-color="transparent" fo:padding-left="0cm" fo:padding-right="0cm" fo:padding-top="0cm" fo:padding-bottom="0.074cm" fo:border-left="none" fo:border-right="none" fo:border-top="none" fo:border-bottom="0.99pt solid #000000" style:join-border="false"/>
      <style:text-properties officeooo:paragraph-rsid="00146984"/>
    </style:style>
    <style:style style:name="P209" style:family="paragraph" style:parent-style-name="Standard">
      <style:paragraph-properties fo:text-align="center" style:justify-single-word="false"/>
      <style:text-properties officeooo:paragraph-rsid="00146984"/>
    </style:style>
    <style:style style:name="P210" style:family="paragraph" style:parent-style-name="Standard">
      <style:paragraph-properties fo:text-align="center" style:justify-single-word="false" style:text-autospace="none"/>
      <style:text-properties officeooo:paragraph-rsid="00146984"/>
    </style:style>
    <style:style style:name="P211" style:family="paragraph" style:parent-style-name="Standard">
      <style:paragraph-properties fo:text-align="center" style:justify-single-word="false"/>
      <style:text-properties officeooo:paragraph-rsid="0015d399"/>
    </style:style>
    <style:style style:name="P212" style:family="paragraph" style:parent-style-name="Standard">
      <style:paragraph-properties fo:text-align="start" style:justify-single-word="false"/>
      <style:text-properties fo:font-weight="normal" officeooo:paragraph-rsid="00146984" style:font-weight-asian="normal" style:font-weight-complex="normal"/>
    </style:style>
    <style:style style:name="P213" style:family="paragraph" style:parent-style-name="Standard" style:master-page-name="">
      <loext:graphic-properties draw:fill="none"/>
      <style:paragraph-properties fo:margin-left="0.7cm" fo:margin-right="0cm" fo:text-indent="-0.7cm" style:auto-text-indent="false" style:page-number="auto" fo:background-color="transparent"/>
      <style:text-properties fo:font-weight="normal" officeooo:rsid="00431f1e" officeooo:paragraph-rsid="00146984" style:font-weight-asian="normal" style:font-weight-complex="normal"/>
    </style:style>
    <style:style style:name="P214" style:family="paragraph" style:parent-style-name="Standard">
      <style:text-properties fo:font-weight="normal" officeooo:paragraph-rsid="00146984" style:font-weight-asian="normal" style:font-weight-complex="normal"/>
    </style:style>
    <style:style style:name="P215" style:family="paragraph" style:parent-style-name="Standard">
      <loext:graphic-properties draw:fill="none"/>
      <style:paragraph-properties fo:margin-left="0.7cm" fo:margin-right="0cm" fo:text-indent="-0.7cm" style:auto-text-indent="false" fo:background-color="transparent"/>
      <style:text-properties fo:font-weight="normal" officeooo:paragraph-rsid="00146984" style:font-weight-asian="normal" style:font-weight-complex="normal"/>
    </style:style>
    <style:style style:name="P216" style:family="paragraph" style:parent-style-name="Standard" style:master-page-name="">
      <style:paragraph-properties style:page-number="auto" fo:break-before="page"/>
      <style:text-properties fo:font-weight="normal" officeooo:paragraph-rsid="00146984" style:font-weight-asian="normal" style:font-weight-complex="normal"/>
    </style:style>
    <style:style style:name="P217" style:family="paragraph" style:parent-style-name="Standard">
      <style:paragraph-properties fo:text-align="center" style:justify-single-word="false" style:vertical-align="middle"/>
      <style:text-properties style:text-outline="false" style:text-line-through-style="none" style:text-line-through-type="none" style:font-name="Times New Roman" fo:font-size="12pt" fo:font-style="normal" fo:text-shadow="none" style:text-underline-style="none" fo:font-weight="bold" officeooo:rsid="000e475c" officeooo:paragraph-rsid="00146984" fo:background-color="transparent" style:font-size-asian="12pt" style:font-style-asian="normal" style:font-weight-asian="bold" style:font-size-complex="12pt" style:font-style-complex="normal" style:font-weight-complex="bold" style:text-emphasize="none"/>
    </style:style>
    <style:style style:name="P218" style:family="paragraph" style:parent-style-name="Standard">
      <style:paragraph-properties fo:text-align="center" style:justify-single-word="false" style:vertical-align="middle"/>
      <style:text-properties style:text-outline="false" style:text-line-through-style="none" style:text-line-through-type="none" style:font-name="Times New Roman" fo:font-size="12pt" fo:font-style="normal" fo:text-shadow="none" style:text-underline-style="none" fo:font-weight="bold" officeooo:rsid="005d33e5" officeooo:paragraph-rsid="00146984" fo:background-color="transparent" style:font-size-asian="12pt" style:font-style-asian="normal" style:font-weight-asian="bold" style:font-size-complex="12pt" style:font-style-complex="normal" style:font-weight-complex="bold" style:text-emphasize="none"/>
    </style:style>
    <style:style style:name="P219" style:family="paragraph" style:parent-style-name="Standard">
      <style:text-properties fo:text-transform="lowercase" fo:font-weight="normal" officeooo:paragraph-rsid="00146984" fo:background-color="transparent" style:font-weight-asian="normal" style:font-weight-complex="normal"/>
    </style:style>
    <style:style style:name="P220" style:family="paragraph" style:parent-style-name="Standard">
      <style:paragraph-properties fo:break-before="page"/>
      <style:text-properties fo:text-transform="lowercase" fo:font-weight="normal" officeooo:paragraph-rsid="00146984" fo:background-color="transparent" style:font-weight-asian="normal" style:font-weight-complex="normal"/>
    </style:style>
    <style:style style:name="P221" style:family="paragraph" style:parent-style-name="Standard">
      <loext:graphic-properties draw:fill="none"/>
      <style:paragraph-properties fo:margin-left="0.7cm" fo:margin-right="0cm" fo:text-indent="-0.7cm" style:auto-text-indent="false" fo:background-color="transparent"/>
      <style:text-properties fo:text-transform="lowercase" fo:font-size="12pt" fo:font-weight="normal" officeooo:rsid="00458722" officeooo:paragraph-rsid="00146984" fo:background-color="transparent" style:font-size-asian="12pt" style:font-weight-asian="normal" style:font-size-complex="12pt" style:font-weight-complex="normal"/>
    </style:style>
    <style:style style:name="P222" style:family="paragraph" style:parent-style-name="Standard">
      <style:text-properties fo:text-transform="lowercase" fo:font-size="12pt" fo:font-weight="normal" officeooo:rsid="00458722" officeooo:paragraph-rsid="00146984" fo:background-color="transparent" style:font-size-asian="12pt" style:font-weight-asian="normal" style:font-size-complex="12pt" style:font-weight-complex="normal"/>
    </style:style>
    <style:style style:name="P223" style:family="paragraph" style:parent-style-name="Standard">
      <style:paragraph-properties fo:text-align="justify" style:justify-single-word="false" fo:hyphenation-ladder-count="no-limit" style:vertical-align="middl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1029b2" officeooo:paragraph-rsid="00146984" fo:background-color="transparent" style:font-size-asian="12pt" style:font-style-asian="normal" style:font-weight-asian="normal"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text-align="justify" style:justify-single-word="false" fo:hyphenation-ladder-count="no-limit" style:vertical-align="middl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146984" style:font-size-asian="12pt" style:font-style-asian="normal" style:font-weight-asian="normal" style:font-size-complex="12pt" style:text-emphasize="none"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justify" style:justify-single-word="false" fo:hyphenation-ladder-count="no-limit" style:vertical-align="middle"/>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1029b2" officeooo:paragraph-rsid="00146984" fo:background-color="transparent" style:font-size-asian="12pt" style:font-style-asian="normal" style:font-weight-asian="bold"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text-align="justify" style:justify-single-word="false" fo:hyphenation-ladder-count="no-limit" style:vertical-align="middle"/>
      <style:text-properties style:use-window-font-color="true" loext:opacity="0%" style:text-outline="false" style:text-line-through-style="none" style:text-line-through-type="none" style:font-name="Times New Roman" fo:font-size="12pt" fo:font-style="normal" fo:text-shadow="none" style:text-underline-style="none" fo:font-weight="bold" officeooo:paragraph-rsid="00146984" style:font-size-asian="12pt" style:font-style-asian="normal" style:font-weight-asian="bold" style:font-size-complex="12pt" style:text-emphasize="none"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text-align="justify" style:justify-single-word="false" fo:hyphenation-ladder-count="no-limit" style:vertical-align="middle"/>
      <style:text-properties fo:color="#3366ff" loext:opacity="100%" style:text-outline="false" style:text-line-through-style="none" style:text-line-through-type="none" style:font-name="Times New Roman" fo:font-size="12pt" fo:font-style="normal" fo:text-shadow="none" style:text-underline-style="none" fo:font-weight="normal" officeooo:rsid="003cdb74" officeooo:paragraph-rsid="00146984" fo:background-color="transparent" style:font-size-asian="12pt" style:font-style-asian="normal" style:font-weight-asian="normal" style:font-size-complex="12pt" style:font-style-complex="normal" style:font-weight-complex="bold" style:text-emphasize="none"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text-properties officeooo:paragraph-rsid="00146984" fo:background-color="transparent"/>
    </style:style>
    <style:style style:name="P229" style:family="paragraph" style:parent-style-name="Standard">
      <style:paragraph-properties fo:break-before="page"/>
      <style:text-properties officeooo:paragraph-rsid="00146984" fo:background-color="transparent"/>
    </style:style>
    <style:style style:name="P230" style:family="paragraph" style:parent-style-name="Standard">
      <style:text-properties officeooo:paragraph-rsid="00146984"/>
    </style:style>
    <style:style style:name="P231" style:family="paragraph" style:parent-style-name="Standard">
      <loext:graphic-properties draw:fill="none"/>
      <style:paragraph-properties fo:margin-left="0.7cm" fo:margin-right="0cm" fo:text-indent="-0.7cm" style:auto-text-indent="false" fo:background-color="transparent"/>
      <style:text-properties officeooo:paragraph-rsid="00146984"/>
    </style:style>
    <style:style style:name="P232" style:family="paragraph" style:parent-style-name="Standard" style:master-page-name="">
      <loext:graphic-properties draw:fill="none"/>
      <style:paragraph-properties fo:margin-left="0.7cm" fo:margin-right="0cm" fo:text-indent="-0.7cm" style:auto-text-indent="false" style:page-number="auto" fo:background-color="transparent"/>
      <style:text-properties officeooo:paragraph-rsid="00146984"/>
    </style:style>
    <style:style style:name="P233" style:family="paragraph" style:parent-style-name="Standard">
      <style:paragraph-properties fo:break-before="page"/>
      <style:text-properties officeooo:paragraph-rsid="00146984"/>
    </style:style>
    <style:style style:name="P234" style:family="paragraph" style:parent-style-name="Standard">
      <style:paragraph-properties fo:text-align="justify" style:justify-single-word="false"/>
      <style:text-properties fo:font-size="11pt" officeooo:paragraph-rsid="00146984" style:font-size-asian="11pt" style:font-size-complex="11pt"/>
    </style:style>
    <style:style style:name="P235" style:family="paragraph" style:parent-style-name="Standard">
      <style:paragraph-properties fo:text-align="justify" style:justify-single-word="false" style:text-autospace="none"/>
      <style:text-properties fo:font-size="11pt" officeooo:paragraph-rsid="00146984" style:font-size-asian="11pt" style:font-size-complex="11pt"/>
    </style:style>
    <style:style style:name="P236" style:family="paragraph" style:parent-style-name="Standard">
      <style:paragraph-properties fo:text-align="justify" style:justify-single-word="false" style:text-autospace="none"/>
      <style:text-properties fo:font-size="11pt" officeooo:paragraph-rsid="0015d399" style:font-size-asian="11pt" style:font-size-complex="11pt"/>
    </style:style>
    <style:style style:name="P237" style:family="paragraph" style:parent-style-name="Standard">
      <style:paragraph-properties fo:text-align="center" style:justify-single-word="false" style:snap-to-layout-grid="false"/>
      <style:text-properties fo:font-size="11pt" officeooo:paragraph-rsid="00146984" style:font-size-asian="11pt" style:font-size-complex="11pt"/>
    </style:style>
    <style:style style:name="P238" style:family="paragraph" style:parent-style-name="Standard">
      <style:paragraph-properties fo:text-align="center" style:justify-single-word="false" style:snap-to-layout-grid="false"/>
      <style:text-properties fo:font-size="11pt" officeooo:paragraph-rsid="0015d399" style:font-size-asian="11pt" style:font-size-complex="11pt"/>
    </style:style>
    <style:style style:name="P239" style:family="paragraph" style:parent-style-name="Standard">
      <style:text-properties fo:font-size="11pt" officeooo:paragraph-rsid="00146984" style:font-size-asian="11pt" style:font-size-complex="11pt"/>
    </style:style>
    <style:style style:name="P240" style:family="paragraph" style:parent-style-name="Standard">
      <style:text-properties fo:font-size="11pt" officeooo:paragraph-rsid="0015d399" style:font-size-asian="11pt" style:font-size-complex="11pt"/>
    </style:style>
    <style:style style:name="P241" style:family="paragraph" style:parent-style-name="Standard">
      <style:paragraph-properties style:snap-to-layout-grid="false"/>
      <style:text-properties fo:font-size="11pt" fo:font-weight="bold" officeooo:paragraph-rsid="00146984" style:font-size-asian="11pt" style:font-weight-asian="bold" style:font-size-complex="11pt"/>
    </style:style>
    <style:style style:name="P242" style:family="paragraph" style:parent-style-name="Standard">
      <style:paragraph-properties style:snap-to-layout-grid="false"/>
      <style:text-properties fo:font-size="11pt" fo:font-weight="bold" officeooo:paragraph-rsid="0015d399" style:font-size-asian="11pt" style:font-weight-asian="bold" style:font-size-complex="11pt"/>
    </style:style>
    <style:style style:name="P243" style:family="paragraph" style:parent-style-name="Standard">
      <style:text-properties fo:font-size="20pt" officeooo:paragraph-rsid="00146984" style:font-size-asian="20pt" style:font-size-complex="20pt"/>
    </style:style>
    <style:style style:name="P244" style:family="paragraph" style:parent-style-name="Standard">
      <style:text-properties fo:font-size="20pt" officeooo:paragraph-rsid="0015d399" style:font-size-asian="20pt" style:font-size-complex="20pt"/>
    </style:style>
    <style:style style:name="P245" style:family="paragraph" style:parent-style-name="Standard">
      <style:paragraph-properties style:snap-to-layout-grid="false"/>
      <style:text-properties fo:font-size="14pt" fo:font-weight="bold" officeooo:paragraph-rsid="00146984" style:font-size-asian="14pt" style:font-weight-asian="bold" style:font-size-complex="14pt"/>
    </style:style>
    <style:style style:name="P246" style:family="paragraph" style:parent-style-name="Standard">
      <style:paragraph-properties style:snap-to-layout-grid="false"/>
      <style:text-properties fo:font-size="14pt" fo:font-weight="bold" officeooo:paragraph-rsid="0015d399" style:font-size-asian="14pt" style:font-weight-asian="bold" style:font-size-complex="14pt"/>
    </style:style>
    <style:style style:name="P247" style:family="paragraph" style:parent-style-name="Standard">
      <style:paragraph-properties fo:margin-left="0.635cm" fo:margin-right="0cm" fo:text-indent="0cm" style:auto-text-indent="false"/>
      <style:text-properties fo:font-size="14pt" fo:font-weight="bold" officeooo:paragraph-rsid="00146984" style:font-size-asian="14pt" style:font-weight-asian="bold" style:font-size-complex="14pt"/>
    </style:style>
    <style:style style:name="P248" style:family="paragraph" style:parent-style-name="Standard">
      <style:paragraph-properties fo:break-before="page"/>
      <style:text-properties fo:font-size="14pt" fo:font-weight="bold" officeooo:paragraph-rsid="00146984" style:font-size-asian="14pt" style:font-weight-asian="bold" style:font-size-complex="14pt"/>
    </style:style>
    <style:style style:name="P249" style:family="paragraph" style:parent-style-name="Standard">
      <style:text-properties fo:font-size="14pt" fo:font-weight="bold" officeooo:paragraph-rsid="00146984" style:font-size-asian="14pt" style:font-weight-asian="bold" style:font-size-complex="14pt"/>
    </style:style>
    <style:style style:name="P250" style:family="paragraph" style:parent-style-name="Standard" style:master-page-name="Landscape">
      <style:paragraph-properties fo:margin-left="0.635cm" fo:margin-right="0cm" fo:text-indent="0cm" style:auto-text-indent="false" style:page-number="auto"/>
      <style:text-properties fo:font-size="14pt" fo:font-weight="bold" officeooo:paragraph-rsid="0015d399" style:font-size-asian="14pt" style:font-weight-asian="bold" style:font-size-complex="14pt"/>
    </style:style>
    <style:style style:name="P251" style:family="paragraph" style:parent-style-name="Standard">
      <style:paragraph-properties fo:margin-left="0.635cm" fo:margin-right="0cm" fo:text-indent="0cm" style:auto-text-indent="false"/>
      <style:text-properties fo:font-size="14pt" fo:font-weight="bold" officeooo:paragraph-rsid="0015d399" style:font-size-asian="14pt" style:font-weight-asian="bold" style:font-size-complex="14pt"/>
    </style:style>
    <style:style style:name="P252" style:family="paragraph" style:parent-style-name="Standard">
      <style:paragraph-properties fo:break-before="page"/>
      <style:text-properties fo:font-size="14pt" fo:font-weight="bold" officeooo:paragraph-rsid="0015d399" style:font-size-asian="14pt" style:font-weight-asian="bold" style:font-size-complex="14pt"/>
    </style:style>
    <style:style style:name="P253" style:family="paragraph" style:parent-style-name="Standard">
      <style:text-properties fo:font-size="14pt" fo:font-weight="bold" officeooo:paragraph-rsid="0015d399" style:font-size-asian="14pt" style:font-weight-asian="bold" style:font-size-complex="14pt"/>
    </style:style>
    <style:style style:name="P254" style:family="paragraph" style:parent-style-name="Standard">
      <style:paragraph-properties style:snap-to-layout-grid="false"/>
      <style:text-properties fo:font-size="14pt" fo:font-weight="bold" officeooo:paragraph-rsid="00146984" fo:background-color="#ffff00" style:font-size-asian="14pt" style:font-weight-asian="bold" style:font-size-complex="14pt"/>
    </style:style>
    <style:style style:name="P255" style:family="paragraph" style:parent-style-name="Standard">
      <style:paragraph-properties style:snap-to-layout-grid="false"/>
      <style:text-properties fo:font-size="14pt" fo:font-weight="bold" officeooo:paragraph-rsid="0015d399" fo:background-color="#ffff00" style:font-size-asian="14pt" style:font-weight-asian="bold" style:font-size-complex="14pt"/>
    </style:style>
    <style:style style:name="P256" style:family="paragraph" style:parent-style-name="Standard">
      <style:paragraph-properties fo:text-align="center" style:justify-single-word="false"/>
      <style:text-properties fo:font-size="14pt" officeooo:paragraph-rsid="00146984" style:font-size-asian="14pt" style:font-size-complex="14pt"/>
    </style:style>
    <style:style style:name="P257" style:family="paragraph" style:parent-style-name="Standard">
      <style:paragraph-properties fo:text-align="center" style:justify-single-word="false"/>
      <style:text-properties fo:font-size="14pt" officeooo:paragraph-rsid="0015d399" style:font-size-asian="14pt" style:font-size-complex="14pt"/>
    </style:style>
    <style:style style:name="P258" style:family="paragraph" style:parent-style-name="Standard">
      <style:text-properties fo:font-size="14pt" officeooo:paragraph-rsid="00146984" style:font-size-asian="14pt" style:font-size-complex="14pt"/>
    </style:style>
    <style:style style:name="P259" style:family="paragraph" style:parent-style-name="Standard">
      <style:text-properties fo:font-size="14pt" officeooo:paragraph-rsid="0015d399" style:font-size-asian="14pt" style:font-size-complex="14pt"/>
    </style:style>
    <style:style style:name="P260" style:family="paragraph" style:parent-style-name="Standard">
      <style:paragraph-properties fo:margin-left="0cm" fo:margin-right="0.173cm" fo:text-align="justify" style:justify-single-word="false" fo:text-indent="0cm" style:auto-text-indent="false">
        <style:tab-stops>
          <style:tab-stop style:position="16.828cm"/>
        </style:tab-stops>
      </style:paragraph-properties>
      <style:text-properties officeooo:paragraph-rsid="00146984"/>
    </style:style>
    <style:style style:name="P261" style:family="paragraph" style:parent-style-name="Standard">
      <style:paragraph-properties fo:text-align="justify" style:justify-single-word="false" style:text-autospace="none"/>
      <style:text-properties officeooo:paragraph-rsid="00146984"/>
    </style:style>
    <style:style style:name="P262" style:family="paragraph" style:parent-style-name="Standard">
      <style:paragraph-properties fo:text-align="justify" style:justify-single-word="false" style:text-autospace="none"/>
      <style:text-properties officeooo:paragraph-rsid="0015d399"/>
    </style:style>
    <style:style style:name="P263" style:family="paragraph" style:parent-style-name="Standard">
      <style:paragraph-properties fo:text-align="justify" style:justify-single-word="false"/>
      <style:text-properties officeooo:paragraph-rsid="00146984"/>
    </style:style>
    <style:style style:name="P264" style:family="paragraph" style:parent-style-name="Standard">
      <style:paragraph-properties fo:text-align="justify" style:justify-single-word="false"/>
      <style:text-properties officeooo:paragraph-rsid="0015d399"/>
    </style:style>
    <style:style style:name="P265" style:family="paragraph" style:parent-style-name="Standard">
      <style:paragraph-properties style:text-autospace="none"/>
      <style:text-properties officeooo:paragraph-rsid="00146984"/>
    </style:style>
    <style:style style:name="P266" style:family="paragraph" style:parent-style-name="Standard">
      <style:paragraph-properties style:text-autospace="none"/>
      <style:text-properties officeooo:paragraph-rsid="0015d399"/>
    </style:style>
    <style:style style:name="P267" style:family="paragraph" style:parent-style-name="Standard">
      <style:paragraph-properties style:snap-to-layout-grid="false"/>
      <style:text-properties officeooo:paragraph-rsid="00146984" style:font-size-complex="28pt"/>
    </style:style>
    <style:style style:name="P268" style:family="paragraph" style:parent-style-name="Standard">
      <style:paragraph-properties style:snap-to-layout-grid="false"/>
      <style:text-properties officeooo:paragraph-rsid="0015d399" style:font-size-complex="28pt"/>
    </style:style>
    <style:style style:name="P269" style:family="paragraph" style:parent-style-name="Standard">
      <style:text-properties officeooo:paragraph-rsid="00146984" style:font-size-complex="28pt"/>
    </style:style>
    <style:style style:name="P270" style:family="paragraph" style:parent-style-name="Standard">
      <style:text-properties officeooo:paragraph-rsid="0015d399" style:font-size-complex="28pt"/>
    </style:style>
    <style:style style:name="P271" style:family="paragraph" style:parent-style-name="Standard">
      <style:paragraph-properties style:text-autospace="none"/>
      <style:text-properties fo:font-size="10pt" officeooo:paragraph-rsid="00146984" style:font-size-asian="10pt"/>
    </style:style>
    <style:style style:name="P272" style:family="paragraph" style:parent-style-name="Standard">
      <style:paragraph-properties style:text-autospace="none"/>
      <style:text-properties fo:font-size="10pt" officeooo:paragraph-rsid="0015d399" style:font-size-asian="10pt"/>
    </style:style>
    <style:style style:name="P273" style:family="paragraph" style:parent-style-name="Standard">
      <style:text-properties fo:font-size="10pt" officeooo:paragraph-rsid="00146984" style:font-size-asian="10pt"/>
    </style:style>
    <style:style style:name="P274" style:family="paragraph" style:parent-style-name="Standard">
      <style:text-properties fo:font-size="10pt" officeooo:paragraph-rsid="0015d399" style:font-size-asian="10pt"/>
    </style:style>
    <style:style style:name="P275" style:family="paragraph" style:parent-style-name="Standard">
      <style:paragraph-properties style:snap-to-layout-grid="false"/>
      <style:text-properties officeooo:paragraph-rsid="00146984" fo:background-color="#ffff00" style:font-size-complex="28pt"/>
    </style:style>
    <style:style style:name="P276" style:family="paragraph" style:parent-style-name="Standard">
      <style:paragraph-properties style:snap-to-layout-grid="false"/>
      <style:text-properties officeooo:paragraph-rsid="0015d399" fo:background-color="#ffff00" style:font-size-complex="28pt"/>
    </style:style>
    <style:style style:name="P277" style:family="paragraph" style:parent-style-name="Standard">
      <style:paragraph-properties style:snap-to-layout-grid="false"/>
      <style:text-properties officeooo:paragraph-rsid="00146984" fo:background-color="#ffff00" style:font-size-complex="12pt"/>
    </style:style>
    <style:style style:name="P278" style:family="paragraph" style:parent-style-name="Standard">
      <style:paragraph-properties style:snap-to-layout-grid="false"/>
      <style:text-properties officeooo:paragraph-rsid="0015d399" fo:background-color="#ffff00" style:font-size-complex="12pt"/>
    </style:style>
    <style:style style:name="P279" style:family="paragraph" style:parent-style-name="Standard">
      <style:paragraph-properties style:snap-to-layout-grid="false"/>
      <style:text-properties officeooo:paragraph-rsid="00146984" fo:background-color="#ffff00"/>
    </style:style>
    <style:style style:name="P280" style:family="paragraph" style:parent-style-name="Standard">
      <style:paragraph-properties style:snap-to-layout-grid="false"/>
      <style:text-properties officeooo:paragraph-rsid="0015d399" fo:background-color="#ffff00"/>
    </style:style>
    <style:style style:name="P281" style:family="paragraph" style:parent-style-name="Standard">
      <style:paragraph-properties style:snap-to-layout-grid="false"/>
      <style:text-properties officeooo:paragraph-rsid="00146984" style:font-size-complex="12pt"/>
    </style:style>
    <style:style style:name="P282" style:family="paragraph" style:parent-style-name="Standard">
      <style:paragraph-properties style:snap-to-layout-grid="false"/>
      <style:text-properties officeooo:paragraph-rsid="0015d399" style:font-size-complex="12pt"/>
    </style:style>
    <style:style style:name="P283" style:family="paragraph" style:parent-style-name="Standard">
      <style:paragraph-properties fo:text-align="justify" style:justify-single-word="false"/>
      <style:text-properties officeooo:paragraph-rsid="00146984" style:font-size-complex="12pt"/>
    </style:style>
    <style:style style:name="P284" style:family="paragraph" style:parent-style-name="Standard">
      <style:paragraph-properties fo:text-align="justify" style:justify-single-word="false"/>
      <style:text-properties officeooo:paragraph-rsid="0015d399" style:font-size-complex="12pt"/>
    </style:style>
    <style:style style:name="P285" style:family="paragraph" style:parent-style-name="Standard">
      <style:paragraph-properties style:text-autospace="none"/>
      <style:text-properties officeooo:paragraph-rsid="00146984" style:font-size-complex="12pt"/>
    </style:style>
    <style:style style:name="P286" style:family="paragraph" style:parent-style-name="Standard">
      <style:paragraph-properties style:text-autospace="none"/>
      <style:text-properties officeooo:paragraph-rsid="0015d399" style:font-size-complex="12pt"/>
    </style:style>
    <style:style style:name="P287" style:family="paragraph" style:parent-style-name="Standard">
      <style:text-properties officeooo:paragraph-rsid="00146984" style:font-size-complex="12pt"/>
    </style:style>
    <style:style style:name="P288" style:family="paragraph" style:parent-style-name="Standard">
      <style:paragraph-properties fo:margin-left="0cm" fo:margin-right="0.092cm" fo:text-indent="0cm" style:auto-text-indent="false"/>
      <style:text-properties officeooo:paragraph-rsid="00146984" style:font-size-complex="12pt"/>
    </style:style>
    <style:style style:name="P289" style:family="paragraph" style:parent-style-name="Standard">
      <style:text-properties officeooo:paragraph-rsid="0015d399" style:font-size-complex="12pt"/>
    </style:style>
    <style:style style:name="P290" style:family="paragraph" style:parent-style-name="Standard">
      <style:paragraph-properties fo:margin-left="0cm" fo:margin-right="0.092cm" fo:text-indent="0cm" style:auto-text-indent="false"/>
      <style:text-properties officeooo:paragraph-rsid="0015d399" style:font-size-complex="12pt"/>
    </style:style>
    <style:style style:name="P291" style:family="paragraph" style:parent-style-name="Standard">
      <style:paragraph-properties fo:text-align="end" style:justify-single-word="false"/>
      <style:text-properties officeooo:paragraph-rsid="00146984"/>
    </style:style>
    <style:style style:name="P292" style:family="paragraph" style:parent-style-name="Standard">
      <style:paragraph-properties fo:text-align="end" style:justify-single-word="false"/>
      <style:text-properties officeooo:paragraph-rsid="0015d399"/>
    </style:style>
    <style:style style:name="P293" style:family="paragraph" style:parent-style-name="Standard">
      <style:paragraph-properties style:snap-to-layout-grid="false"/>
      <style:text-properties officeooo:paragraph-rsid="00146984"/>
    </style:style>
    <style:style style:name="P294" style:family="paragraph" style:parent-style-name="Standard">
      <style:paragraph-properties style:snap-to-layout-grid="false"/>
      <style:text-properties officeooo:paragraph-rsid="0015d399"/>
    </style:style>
    <style:style style:name="P295" style:family="paragraph" style:parent-style-name="Standard">
      <style:text-properties fo:font-size="10.5pt" officeooo:paragraph-rsid="00146984" style:font-size-asian="10.5pt" style:font-size-complex="10.5pt"/>
    </style:style>
    <style:style style:name="P296" style:family="paragraph" style:parent-style-name="Standard">
      <style:text-properties fo:font-size="10.5pt" officeooo:paragraph-rsid="0015d399" style:font-size-asian="10.5pt" style:font-size-complex="10.5pt"/>
    </style:style>
    <style:style style:name="P297" style:family="paragraph" style:parent-style-name="Standard">
      <style:text-properties fo:font-size="9pt" fo:font-weight="bold" officeooo:paragraph-rsid="00146984" style:font-size-asian="7.84999990463257pt" style:font-weight-asian="bold" style:font-size-complex="9pt" style:font-weight-complex="bold"/>
    </style:style>
    <style:style style:name="P298" style:family="paragraph" style:parent-style-name="Standard">
      <style:text-properties officeooo:rsid="035854d1" officeooo:paragraph-rsid="00146984"/>
    </style:style>
    <style:style style:name="P299" style:family="paragraph" style:parent-style-name="Standard">
      <style:text-properties officeooo:rsid="034bb61b" officeooo:paragraph-rsid="00146984"/>
    </style:style>
    <style:style style:name="P300" style:family="paragraph" style:parent-style-name="Standard">
      <style:text-properties officeooo:rsid="04f2fd20" officeooo:paragraph-rsid="00146984"/>
    </style:style>
    <style:style style:name="P301" style:family="paragraph" style:parent-style-name="Standard">
      <style:text-properties officeooo:paragraph-rsid="0015d399"/>
    </style:style>
    <style:style style:name="P302" style:family="paragraph" style:parent-style-name="Standard">
      <style:paragraph-properties fo:break-before="page"/>
      <style:text-properties officeooo:paragraph-rsid="0015d399"/>
    </style:style>
    <style:style style:name="P303" style:family="paragraph" style:parent-style-name="Table_20_Contents">
      <style:paragraph-properties style:writing-mode="lr-tb"/>
      <style:text-properties fo:font-weight="bold" officeooo:rsid="0020e91d" officeooo:paragraph-rsid="00146984" style:font-weight-asian="bold" style:font-weight-complex="bold"/>
    </style:style>
    <style:style style:name="P304" style:family="paragraph" style:parent-style-name="Table_20_Contents">
      <style:text-properties fo:font-weight="bold" officeooo:rsid="0020e91d" officeooo:paragraph-rsid="00146984" style:font-weight-asian="bold" style:font-weight-complex="bold"/>
    </style:style>
    <style:style style:name="P305" style:family="paragraph" style:parent-style-name="Table_20_Contents">
      <style:text-properties style:font-name="Times New Roman" fo:font-size="11pt" officeooo:paragraph-rsid="00146984" style:font-size-asian="11pt"/>
    </style:style>
    <style:style style:name="P306" style:family="paragraph" style:parent-style-name="Table_20_Contents">
      <style:paragraph-properties fo:text-align="center" style:justify-single-word="false"/>
      <style:text-properties style:font-name="Liberation Serif" fo:font-size="12pt" fo:font-weight="bold" officeooo:rsid="001cc745" officeooo:paragraph-rsid="00146984" style:font-size-asian="12pt" style:font-weight-asian="bold" style:font-weight-complex="bold"/>
    </style:style>
    <style:style style:name="P307" style:family="paragraph" style:parent-style-name="Table_20_Contents">
      <style:paragraph-properties fo:text-align="start" style:justify-single-word="false"/>
      <style:text-properties style:font-name="Liberation Serif" fo:font-size="12pt" officeooo:rsid="001cc745" officeooo:paragraph-rsid="00146984" style:font-size-asian="12pt"/>
    </style:style>
    <style:style style:name="P308" style:family="paragraph" style:parent-style-name="Table_20_Contents">
      <style:paragraph-properties fo:text-align="justify" style:justify-single-word="false"/>
      <style:text-properties style:font-name="Liberation Serif" fo:font-size="12pt" officeooo:rsid="001cc745" officeooo:paragraph-rsid="00146984" style:font-size-asian="12pt"/>
    </style:style>
    <style:style style:name="P309" style:family="paragraph" style:parent-style-name="Table_20_Contents">
      <style:paragraph-properties fo:text-align="justify" style:justify-single-word="false"/>
      <style:text-properties style:font-name="Liberation Serif" fo:font-size="12pt" officeooo:paragraph-rsid="00146984" style:font-size-asian="12pt"/>
    </style:style>
    <style:style style:name="P310" style:family="paragraph" style:parent-style-name="Table_20_Contents">
      <style:paragraph-properties fo:text-align="justify" style:justify-single-word="false"/>
      <style:text-properties style:font-name="Liberation Serif" fo:font-size="12pt" officeooo:rsid="001e1ae7" officeooo:paragraph-rsid="00146984" style:font-size-asian="12pt"/>
    </style:style>
    <style:style style:name="P311" style:family="paragraph" style:parent-style-name="Table_20_Contents">
      <style:paragraph-properties fo:text-align="justify" style:justify-single-word="false"/>
      <style:text-properties style:font-name="Liberation Serif" fo:font-size="12pt" officeooo:rsid="001f4d6a" officeooo:paragraph-rsid="00146984" style:font-size-asian="12pt"/>
    </style:style>
    <style:style style:name="P312" style:family="paragraph" style:parent-style-name="Table_20_Contents">
      <style:paragraph-properties fo:text-align="justify" style:justify-single-word="false"/>
      <style:text-properties style:font-name="Liberation Serif" fo:font-size="12pt" officeooo:rsid="00242fce" officeooo:paragraph-rsid="00146984" style:font-size-asian="12pt"/>
    </style:style>
    <style:style style:name="P313" style:family="paragraph" style:parent-style-name="Text_20_body">
      <style:paragraph-properties fo:text-align="justify" style:justify-single-word="false"/>
      <style:text-properties style:font-name="Liberation Serif" fo:font-size="12pt" fo:font-style="italic" officeooo:paragraph-rsid="00146984" style:font-size-asian="12pt" style:font-style-asian="italic" style:font-style-complex="italic"/>
    </style:style>
    <style:style style:name="P314" style:family="paragraph" style:parent-style-name="Text_20_body">
      <style:paragraph-properties fo:text-align="justify" style:justify-single-word="false"/>
      <style:text-properties style:font-name="Liberation Serif" fo:font-style="italic" officeooo:paragraph-rsid="00146984" style:font-style-asian="italic" style:font-style-complex="italic"/>
    </style:style>
    <style:style style:name="P315" style:family="paragraph" style:parent-style-name="Text_20_body">
      <style:text-properties officeooo:paragraph-rsid="00146984"/>
    </style:style>
    <style:style style:name="P316" style:family="paragraph" style:parent-style-name="Text_20_body">
      <style:paragraph-properties fo:text-align="justify" style:justify-single-word="false"/>
      <style:text-properties officeooo:paragraph-rsid="00146984"/>
    </style:style>
    <style:style style:name="P317" style:family="paragraph" style:parent-style-name="Title" style:master-page-name="Standard">
      <style:paragraph-properties fo:margin-top="0.423cm" fo:margin-bottom="0.212cm" style:contextual-spacing="false" fo:line-height="100%" fo:text-align="center" style:justify-single-word="false" style:page-number="1"/>
    </style:style>
    <style:style style:name="P318" style:family="paragraph" style:parent-style-name="Title">
      <style:text-properties officeooo:paragraph-rsid="00146984"/>
    </style:style>
    <style:style style:name="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2"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ffff00" loext:char-shading-value="0" style:font-name-asian="Liberation Serif1" style:font-size-asian="12pt" style:font-style-asian="normal" style:font-weight-asian="bold" style:font-name-complex="Liberation Serif1" style:font-size-complex="12pt"/>
    </style:style>
    <style:style style:name="T3"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4"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ffff00" loext:char-shading-value="0" style:font-name-asian="Liberation Serif1" style:font-size-asian="12pt" style:font-style-asian="normal" style:font-weight-asian="normal" style:font-name-complex="Liberation Serif1" style:font-size-complex="12pt"/>
    </style:style>
    <style:style style:name="T5" style:family="text">
      <style:text-properties fo:font-variant="normal" fo:text-transform="none" fo:color="#000000" loext:opacity="1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6" style:family="text">
      <style:text-properties fo:font-variant="normal" fo:text-transform="none" fo:color="#000000" loext:opacity="100%" style:text-line-through-style="none" style:text-line-through-type="none" style:text-position="0% 100%" style:font-name="Liberation Serif" fo:font-size="12pt" fo:font-style="italic" style:text-underline-style="none" fo:font-weight="normal" fo:background-color="#ffff00" loext:char-shading-value="0" style:font-name-asian="Liberation Serif1" style:font-size-asian="12pt" style:font-style-asian="italic" style:font-weight-asian="normal" style:font-name-complex="Liberation Serif1" style:font-size-complex="12pt"/>
    </style:style>
    <style:style style:name="T7" style:family="text">
      <style:text-properties fo:font-variant="normal" fo:text-transform="none" fo:color="#000000" loext:opacity="1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8" style:family="text">
      <style:text-properties fo:font-variant="normal" fo:text-transform="none" fo:color="#000000" loext:opacity="100%" style:text-line-through-style="none" style:text-line-through-type="none" style:text-position="0% 100%" style:font-name="Liberation Serif" fo:font-size="10pt" fo:font-style="normal" style:text-underline-style="none" fo:font-weight="normal" fo:background-color="#ffff00" loext:char-shading-value="0" style:font-name-asian="Liberation Serif1" style:font-size-asian="10pt" style:font-style-asian="normal" style:font-weight-asian="normal" style:font-name-complex="Liberation Serif1" style:font-size-complex="10pt"/>
    </style:style>
    <style:style style:name="T9" style:family="text">
      <style:text-properties fo:font-variant="normal" fo:text-transform="none" fo:color="#000000" loext:opacity="100%" style:text-line-through-style="none" style:text-line-through-type="none" style:text-position="0% 100%" style:font-name="Liberation Serif" fo:font-size="10pt" fo:font-style="italic" style:text-underline-style="none" fo:font-weight="normal" style:font-name-asian="Liberation Serif1" style:font-size-asian="10pt" style:font-style-asian="italic" style:font-weight-asian="normal" style:font-name-complex="Liberation Serif1" style:font-size-complex="10pt"/>
    </style:style>
    <style:style style:name="T10" style:family="text">
      <style:text-properties fo:font-variant="normal" fo:text-transform="none" fo:color="#000000" loext:opacity="100%" style:text-line-through-style="none" style:text-line-through-type="none" style:text-position="0% 100%" style:font-name="Liberation Serif" fo:font-style="normal" style:text-underline-style="none" fo:font-weight="normal" style:font-name-asian="Liberation Serif1" style:font-style-asian="normal" style:font-weight-asian="normal" style:font-name-complex="Liberation Serif1"/>
    </style:style>
    <style:style style:name="T11" style:family="text">
      <style:text-properties fo:font-variant="normal" fo:text-transform="none" fo:color="#000000" loext:opacity="100%" style:text-line-through-style="none" style:text-line-through-type="none" style:text-position="0% 100%" style:font-name="Liberation Serif" fo:font-style="italic" style:text-underline-style="none" fo:font-weight="normal" style:font-name-asian="Liberation Serif1" style:font-style-asian="italic" style:font-weight-asian="normal" style:font-name-complex="Liberation Serif1"/>
    </style:style>
    <style:style style:name="T12" style:family="text">
      <style:text-properties fo:font-variant="normal" fo:text-transform="none" fo:color="#000000" loext:opacity="100%" style:text-line-through-style="none" style:text-line-through-type="none" style:text-position="0% 100%" style:font-name="Liberation Serif" style:text-underline-style="none" fo:font-weight="normal" style:font-name-asian="Liberation Serif1" style:font-weight-asian="normal" style:font-name-complex="Liberation Serif1"/>
    </style:style>
    <style:style style:name="T13" style:family="text">
      <style:text-properties fo:font-variant="normal" fo:text-transform="none" fo:color="#000000" loext:opacity="100%" style:text-line-through-style="none" style:text-line-through-type="none" style:text-position="0% 100%" style:font-name="LiberationSerif" fo:font-size="12pt" fo:font-style="normal" style:text-underline-style="none" fo:font-weight="normal" style:font-name-asian="LiberationSerif1" style:font-size-asian="12pt" style:font-style-asian="normal" style:font-weight-asian="normal" style:font-name-complex="LiberationSerif1" style:font-size-complex="12pt"/>
    </style:style>
    <style:style style:name="T14" style:family="text">
      <style:text-properties fo:font-variant="normal" fo:text-transform="none" fo:color="#000000" loext:opacity="100%" style:text-line-through-style="none" style:text-line-through-type="none" style:text-position="0% 100%" style:font-name="null" fo:font-size="12pt" fo:font-style="normal" style:text-underline-style="none" fo:font-weight="normal" fo:background-color="#ffff00" loext:char-shading-value="0" style:font-name-asian="null1" style:font-size-asian="12pt" style:font-style-asian="normal" style:font-weight-asian="normal" style:font-name-complex="null1" style:font-size-complex="12pt"/>
    </style:style>
    <style:style style:name="T15" style:family="text">
      <style:text-properties fo:font-variant="normal" fo:text-transform="none" fo:color="#000000" loext:opacity="100%" style:text-line-through-style="none" style:text-line-through-type="none" style:text-position="super 58%"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6" style:family="text">
      <style:text-properties fo:font-variant="normal" fo:text-transform="none" fo:color="#000000" loext:opacity="100%" style:text-line-through-style="none" style:text-line-through-type="none" style:text-position="super 58%" style:font-name="Liberation Serif" fo:font-size="12pt" fo:font-style="normal" style:text-underline-style="none" fo:font-weight="normal" fo:background-color="#ffff00" loext:char-shading-value="0" style:font-name-asian="Liberation Serif1" style:font-size-asian="12pt" style:font-style-asian="normal" style:font-weight-asian="normal" style:font-name-complex="Liberation Serif1" style:font-size-complex="12pt"/>
    </style:style>
    <style:style style:name="T17" style:family="text">
      <style:text-properties fo:font-variant="normal" fo:text-transform="none" fo:color="#000000" loext:opacity="100%" style:text-line-through-style="none" style:text-line-through-type="none" style:text-position="super 58%"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8" style:family="text">
      <style:text-properties fo:font-variant="normal" fo:text-transform="none" fo:color="#000000" loext:opacity="100%" style:text-line-through-style="none" style:text-line-through-type="none" style:text-position="super 58%"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19" style:family="text">
      <style:text-properties fo:font-variant="normal" fo:text-transform="none" fo:color="#1155cc"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0" style:family="text">
      <style:text-properties fo:font-variant="normal" fo:text-transform="none" fo:color="#1155cc" loext:opacity="100%" style:text-line-through-style="none" style:text-line-through-type="none" style:text-position="0% 100%" style:font-name="Liberation Serif" fo:font-size="10pt" fo:font-style="normal" style:text-underline-style="solid" style:text-underline-width="auto" style:text-underline-color="font-color" fo:font-weight="normal" style:font-name-asian="Liberation Serif1" style:font-size-asian="10pt" style:font-style-asian="normal" style:font-weight-asian="normal" style:font-name-complex="Liberation Serif1" style:font-size-complex="10pt"/>
    </style:style>
    <style:style style:name="T21" style:family="text">
      <style:text-properties fo:font-variant="normal" fo:text-transform="none" style:text-outline="false" style:text-line-through-style="none" style:text-line-through-type="none" style:font-name="Times New Roman" fo:font-style="normal" fo:text-shadow="none" style:text-underline-style="none" officeooo:rsid="00431f1e" style:font-style-asian="normal" style:text-emphasize="none"/>
    </style:style>
    <style:style style:name="T22" style:family="text">
      <style:text-properties fo:font-variant="small-caps"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3" style:family="text">
      <style:text-properties fo:color="#000000" loext:opacity="100%"/>
    </style:style>
    <style:style style:name="T24"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font-size-complex="12pt"/>
    </style:style>
    <style:style style:name="T25" style:family="text">
      <style:text-properties fo:color="#000000" loext:opacity="100%" style:text-outline="false" style:text-line-through-style="none" style:text-line-through-type="none" fo:font-style="normal" fo:text-shadow="none" style:text-underline-style="none" fo:font-weight="bold" officeooo:rsid="003cdb74" fo:background-color="transparent" loext:char-shading-value="0" style:font-style-asian="normal" style:font-weight-asian="bold" style:font-style-complex="normal" style:font-weight-complex="bold" style:text-emphasize="none"/>
    </style:style>
    <style:style style:name="T26" style:family="text">
      <style:text-properties fo:color="#000000" loext:opacity="100%" style:text-outline="false" style:text-line-through-style="none" style:text-line-through-type="none" fo:font-style="normal" fo:text-shadow="none" style:text-underline-style="none" fo:font-weight="bold" officeooo:rsid="0039848e" fo:background-color="transparent" loext:char-shading-value="0" style:font-style-asian="normal" style:font-weight-asian="bold" style:font-style-complex="italic" style:font-weight-complex="bold" style:text-emphasize="none"/>
    </style:style>
    <style:style style:name="T27" style:family="text">
      <style:text-properties fo:color="#000000" loext:opacity="100%" style:text-outline="false" style:text-line-through-style="none" style:text-line-through-type="none" fo:font-style="normal" fo:text-shadow="none" style:text-underline-style="none" fo:font-weight="bold" officeooo:rsid="00448257" fo:background-color="transparent" loext:char-shading-value="0" style:font-style-asian="normal" style:font-weight-asian="bold" style:font-style-complex="italic" style:font-weight-complex="bold" style:text-emphasize="none"/>
    </style:style>
    <style:style style:name="T28" style:family="text">
      <style:text-properties fo:color="#000000" loext:opacity="100%" style:text-outline="false" style:text-line-through-style="none" style:text-line-through-type="none" fo:font-style="normal" fo:text-shadow="none" style:text-underline-style="none" fo:font-weight="bold" officeooo:rsid="003cdb74" style:font-style-asian="normal" style:font-weight-asian="bold" style:font-weight-complex="bold" style:text-emphasize="none"/>
    </style:style>
    <style:style style:name="T29" style:family="text">
      <style:text-properties fo:color="#000000" loext:opacity="100%" style:text-outline="false" style:text-line-through-style="none" style:text-line-through-type="none" fo:font-style="normal" fo:text-shadow="none" style:text-underline-style="none" fo:font-weight="normal" officeooo:rsid="003cdb74" style:font-style-asian="normal" style:font-weight-asian="normal" style:font-weight-complex="normal" style:text-emphasize="none"/>
    </style:style>
    <style:style style:name="T3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44e37" fo:background-color="transparent" loext:char-shading-value="0" style:font-size-asian="12pt" style:font-style-asian="normal" style:font-weight-asian="normal" style:font-size-complex="12pt" style:font-style-complex="normal" style:font-weight-complex="normal" style:text-emphasize="none"/>
    </style:style>
    <style:style style:name="T31" style:family="text">
      <style:text-properties fo:color="#000000" loext:opacity="100%" fo:font-size="22pt" fo:font-weight="bold" style:font-size-asian="22pt" style:font-weight-asian="bold" style:font-size-complex="22pt" style:font-weight-complex="bold"/>
    </style:style>
    <style:style style:name="T32" style:family="text">
      <style:text-properties style:text-position="super 58%"/>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fo:font-size="12pt" fo:font-weight="normal" style:font-size-asian="12pt" style:font-weight-asian="normal" style:font-size-complex="12pt"/>
    </style:style>
    <style:style style:name="T36" style:family="text">
      <style:text-properties fo:font-size="12pt" fo:font-weight="bold" style:font-size-asian="12pt" style:font-weight-asian="bold"/>
    </style:style>
    <style:style style:name="T37" style:family="text">
      <style:text-properties fo:font-weight="normal" style:font-weight-asian="normal"/>
    </style:style>
    <style:style style:name="T38" style:family="text">
      <style:text-properties fo:font-weight="normal" style:font-weight-asian="normal" style:font-weight-complex="normal"/>
    </style:style>
    <style:style style:name="T39" style:family="text">
      <style:text-properties fo:font-weight="normal" officeooo:rsid="006192df" style:font-weight-asian="normal" style:font-weight-complex="normal"/>
    </style:style>
    <style:style style:name="T40" style:family="text">
      <style:text-properties fo:font-weight="normal" officeooo:rsid="00431f1e" style:font-weight-asian="normal" style:font-weight-complex="normal"/>
    </style:style>
    <style:style style:name="T41" style:family="text">
      <style:text-properties fo:font-weight="normal" officeooo:rsid="0082ace5" style:font-weight-asian="normal" style:font-weight-complex="normal"/>
    </style:style>
    <style:style style:name="T42" style:family="text">
      <style:text-properties fo:font-weight="normal" officeooo:rsid="00631003" style:font-weight-asian="normal" style:font-weight-complex="normal"/>
    </style:style>
    <style:style style:name="T43" style:family="text">
      <style:text-properties fo:font-weight="normal" officeooo:rsid="00552a27" style:font-weight-asian="normal" style:font-weight-complex="normal"/>
    </style:style>
    <style:style style:name="T44" style:family="text">
      <style:text-properties fo:font-weight="normal" officeooo:rsid="0076d16b" style:font-weight-asian="normal" style:font-weight-complex="normal"/>
    </style:style>
    <style:style style:name="T45" style:family="text">
      <style:text-properties fo:font-weight="normal" officeooo:rsid="006564cf" style:font-weight-asian="normal" style:font-weight-complex="normal"/>
    </style:style>
    <style:style style:name="T46" style:family="text">
      <style:text-properties fo:font-weight="normal" officeooo:rsid="005461c3" style:font-weight-asian="normal"/>
    </style:style>
    <style:style style:name="T47" style:family="text">
      <style:text-properties fo:font-weight="normal" officeooo:rsid="0049c959" style:font-weight-asian="normal"/>
    </style:style>
    <style:style style:name="T48" style:family="text">
      <style:text-properties fo:font-weight="normal" officeooo:rsid="00843844" style:font-weight-asian="normal"/>
    </style:style>
    <style:style style:name="T49" style:family="text">
      <style:text-properties fo:font-weight="normal" officeooo:rsid="00552a27" style:font-weight-asian="normal"/>
    </style:style>
    <style:style style:name="T50" style:family="text">
      <style:text-properties fo:font-weight="normal" officeooo:rsid="0084580d" style:font-weight-asian="normal"/>
    </style:style>
    <style:style style:name="T51" style:family="text">
      <style:text-properties fo:font-weight="normal" officeooo:rsid="00864ee9" style:font-weight-asian="normal"/>
    </style:style>
    <style:style style:name="T52" style:family="text">
      <style:text-properties fo:font-weight="normal" officeooo:rsid="003af369" style:font-weight-asian="normal"/>
    </style:style>
    <style:style style:name="T53" style:family="text">
      <style:text-properties fo:font-weight="normal" officeooo:rsid="003cdb74" style:font-weight-asian="normal"/>
    </style:style>
    <style:style style:name="T54" style:family="text">
      <style:text-properties fo:font-weight="normal" officeooo:rsid="00583307" style:font-weight-asian="normal"/>
    </style:style>
    <style:style style:name="T55" style:family="text">
      <style:text-properties fo:font-weight="normal" officeooo:rsid="00895887" style:font-weight-asian="normal"/>
    </style:style>
    <style:style style:name="T56" style:family="text">
      <style:text-properties fo:font-weight="normal" officeooo:rsid="00644e37" style:font-weight-asian="normal"/>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font-style="italic" officeooo:rsid="00431f1e" style:font-style-asian="italic" style:font-style-complex="italic"/>
    </style:style>
    <style:style style:name="T60" style:family="text">
      <style:text-properties fo:font-style="italic" officeooo:rsid="0047365b" style:font-style-asian="italic" style:font-style-complex="italic"/>
    </style:style>
    <style:style style:name="T61" style:family="text">
      <style:text-properties fo:font-style="italic" style:font-style-asian="italic" style:font-size-complex="12pt"/>
    </style:style>
    <style:style style:name="T62" style:family="text">
      <style:text-properties fo:font-style="italic" fo:font-weight="normal" officeooo:rsid="006192df" style:font-style-asian="italic" style:font-weight-asian="normal" style:font-style-complex="italic" style:font-weight-complex="normal"/>
    </style:style>
    <style:style style:name="T63" style:family="text">
      <style:text-properties fo:background-color="#ffff00" loext:char-shading-value="0"/>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fo:background-color="#ffff00" loext:char-shading-value="0" style:font-size-asian="10pt" style:font-size-complex="10pt"/>
    </style:style>
    <style:style style:name="T67" style:family="text">
      <style:text-properties fo:font-size="14pt" officeooo:rsid="0039848e" style:font-size-asian="14pt" style:font-size-complex="14pt"/>
    </style:style>
    <style:style style:name="T68" style:family="text">
      <style:text-properties fo:font-size="14pt" officeooo:rsid="0041c546" style:font-size-asian="14pt" style:font-size-complex="14pt"/>
    </style:style>
    <style:style style:name="T69" style:family="text">
      <style:text-properties fo:font-size="14pt" fo:font-weight="bold" style:font-size-asian="14pt" style:font-weight-asian="bold" style:font-size-complex="14pt"/>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officeooo:rsid="00458722" style:font-weight-asian="bold" style:font-weight-complex="bold"/>
    </style:style>
    <style:style style:name="T73" style:family="text">
      <style:text-properties fo:font-weight="bold" officeooo:rsid="00431f1e" style:font-weight-asian="bold" style:font-weight-complex="bold"/>
    </style:style>
    <style:style style:name="T74" style:family="text">
      <style:text-properties fo:font-weight="bold" officeooo:rsid="004ef457" style:font-weight-asian="bold" style:font-weight-complex="bold"/>
    </style:style>
    <style:style style:name="T75" style:family="text">
      <style:text-properties fo:font-weight="bold" officeooo:rsid="003f2fa4" style:font-weight-asian="bold" style:font-weight-complex="bold"/>
    </style:style>
    <style:style style:name="T76" style:family="text">
      <style:text-properties fo:font-weight="bold" fo:background-color="transparent" loext:char-shading-value="0" style:font-weight-asian="bold" style:font-weight-complex="bold"/>
    </style:style>
    <style:style style:name="T77" style:family="text">
      <style:text-properties fo:font-weight="bold" officeooo:rsid="00431f1e" fo:background-color="transparent" loext:char-shading-value="0" style:font-weight-asian="bold" style:font-weight-complex="bold"/>
    </style:style>
    <style:style style:name="T78" style:family="text">
      <style:text-properties style:font-name="Times New Roman"/>
    </style:style>
    <style:style style:name="T79" style:family="text">
      <style:text-properties style:font-name="Times New Roman" fo:font-size="12pt" style:font-size-asian="12pt"/>
    </style:style>
    <style:style style:name="T80" style:family="text">
      <style:text-properties style:font-name="Times New Roman" fo:font-size="12pt" officeooo:rsid="001b0418" style:font-size-asian="12pt"/>
    </style:style>
    <style:style style:name="T81" style:family="text">
      <style:text-properties style:font-name="Times New Roman" fo:font-size="12pt" officeooo:rsid="0097d8f8" style:font-size-asian="12pt"/>
    </style:style>
    <style:style style:name="T82" style:family="text">
      <style:text-properties style:font-name="Times New Roman" fo:font-size="12pt" officeooo:rsid="00080edf" style:font-size-asian="12pt"/>
    </style:style>
    <style:style style:name="T83" style:family="text">
      <style:text-properties style:font-name="Times New Roman" fo:font-size="12pt" officeooo:rsid="000c60f0" style:font-size-asian="12pt"/>
    </style:style>
    <style:style style:name="T84" style:family="text">
      <style:text-properties style:font-name="Times New Roman" fo:font-size="12pt" officeooo:rsid="00274454" style:font-size-asian="12pt"/>
    </style:style>
    <style:style style:name="T85" style:family="text">
      <style:text-properties style:font-name="Times New Roman" fo:font-size="12pt" officeooo:rsid="002ff75e" style:font-size-asian="12pt"/>
    </style:style>
    <style:style style:name="T86" style:family="text">
      <style:text-properties style:font-name="Times New Roman" fo:font-size="12pt" officeooo:rsid="0035826d" style:font-size-asian="12pt"/>
    </style:style>
    <style:style style:name="T87" style:family="text">
      <style:text-properties style:font-name="Times New Roman" fo:font-size="12pt" officeooo:rsid="003933a3" style:font-size-asian="12pt"/>
    </style:style>
    <style:style style:name="T88" style:family="text">
      <style:text-properties style:font-name="Times New Roman" fo:font-size="12pt" officeooo:rsid="004188ab" style:font-size-asian="12pt"/>
    </style:style>
    <style:style style:name="T89" style:family="text">
      <style:text-properties style:font-name="Times New Roman" fo:font-size="12pt" officeooo:rsid="0051c461" style:font-size-asian="12pt"/>
    </style:style>
    <style:style style:name="T90" style:family="text">
      <style:text-properties style:font-name="Times New Roman" fo:font-size="12pt" officeooo:rsid="005c0060" style:font-size-asian="12pt"/>
    </style:style>
    <style:style style:name="T91" style:family="text">
      <style:text-properties style:font-name="Times New Roman" fo:font-size="12pt" officeooo:rsid="00714979" style:font-size-asian="12pt"/>
    </style:style>
    <style:style style:name="T92" style:family="text">
      <style:text-properties style:font-name="Times New Roman" fo:font-size="12pt" officeooo:rsid="00729d7c" style:font-size-asian="12pt"/>
    </style:style>
    <style:style style:name="T93" style:family="text">
      <style:text-properties style:font-name="Times New Roman" fo:font-size="12pt" officeooo:rsid="00737053" style:font-size-asian="12pt"/>
    </style:style>
    <style:style style:name="T94" style:family="text">
      <style:text-properties style:font-name="Times New Roman" fo:font-size="12pt" officeooo:rsid="007aaa6b" style:font-size-asian="12pt"/>
    </style:style>
    <style:style style:name="T95" style:family="text">
      <style:text-properties style:font-name="Times New Roman" fo:font-size="12pt" officeooo:rsid="007bac7d" style:font-size-asian="12pt"/>
    </style:style>
    <style:style style:name="T96" style:family="text">
      <style:text-properties style:font-name="Times New Roman" fo:font-size="12pt" officeooo:rsid="007eb4fe" style:font-size-asian="12pt"/>
    </style:style>
    <style:style style:name="T97" style:family="text">
      <style:text-properties style:font-name="Times New Roman" fo:font-size="12pt" officeooo:rsid="00821e99" style:font-size-asian="12pt"/>
    </style:style>
    <style:style style:name="T98" style:family="text">
      <style:text-properties style:font-name="Times New Roman" fo:font-size="12pt" officeooo:rsid="008a112a" style:font-size-asian="12pt"/>
    </style:style>
    <style:style style:name="T99" style:family="text">
      <style:text-properties style:font-name="Times New Roman" fo:font-size="12pt" officeooo:rsid="008a4bae" style:font-size-asian="12pt"/>
    </style:style>
    <style:style style:name="T100" style:family="text">
      <style:text-properties style:font-name="Times New Roman" fo:font-size="12pt" officeooo:rsid="008d2ee1" style:font-size-asian="12pt"/>
    </style:style>
    <style:style style:name="T101" style:family="text">
      <style:text-properties style:font-name="Times New Roman" fo:font-size="12pt" officeooo:rsid="008f0129" style:font-size-asian="12pt"/>
    </style:style>
    <style:style style:name="T102" style:family="text">
      <style:text-properties style:font-name="Times New Roman" fo:font-size="12pt" officeooo:rsid="0091f39e" style:font-size-asian="12pt"/>
    </style:style>
    <style:style style:name="T103" style:family="text">
      <style:text-properties style:font-name="Times New Roman" fo:font-size="12pt" officeooo:rsid="00935561" style:font-size-asian="12pt"/>
    </style:style>
    <style:style style:name="T104" style:family="text">
      <style:text-properties style:font-name="Times New Roman" fo:font-size="12pt" officeooo:rsid="009b40cf" style:font-size-asian="12pt"/>
    </style:style>
    <style:style style:name="T105" style:family="text">
      <style:text-properties style:font-name="Times New Roman" fo:font-size="12pt" officeooo:rsid="009bb365" style:font-size-asian="12pt"/>
    </style:style>
    <style:style style:name="T106" style:family="text">
      <style:text-properties style:font-name="Times New Roman" fo:font-size="12pt" officeooo:rsid="009c0f4d" style:font-size-asian="12pt"/>
    </style:style>
    <style:style style:name="T107" style:family="text">
      <style:text-properties style:font-name="Times New Roman" fo:font-size="12pt" officeooo:rsid="009db7a4" style:font-size-asian="12pt"/>
    </style:style>
    <style:style style:name="T108" style:family="text">
      <style:text-properties style:font-name="Times New Roman" fo:font-size="12pt" officeooo:rsid="00a11266" style:font-size-asian="12pt"/>
    </style:style>
    <style:style style:name="T109" style:family="text">
      <style:text-properties style:font-name="Times New Roman" fo:font-size="12pt" officeooo:rsid="00a46357" style:font-size-asian="12pt"/>
    </style:style>
    <style:style style:name="T110" style:family="text">
      <style:text-properties style:font-name="Times New Roman" fo:font-size="12pt" officeooo:rsid="00a8b5ab" style:font-size-asian="12pt"/>
    </style:style>
    <style:style style:name="T111" style:family="text">
      <style:text-properties style:font-name="Times New Roman" fo:font-size="12pt" officeooo:rsid="00aaab6a" style:font-size-asian="12pt"/>
    </style:style>
    <style:style style:name="T112" style:family="text">
      <style:text-properties style:font-name="Times New Roman" fo:font-size="12pt" officeooo:rsid="00affa37" style:font-size-asian="12pt"/>
    </style:style>
    <style:style style:name="T113" style:family="text">
      <style:text-properties style:font-name="Times New Roman" fo:font-size="12pt" officeooo:rsid="00c6de81" style:font-size-asian="12pt"/>
    </style:style>
    <style:style style:name="T114" style:family="text">
      <style:text-properties style:font-name="Times New Roman" fo:font-size="12pt" officeooo:rsid="00c710b7" style:font-size-asian="12pt"/>
    </style:style>
    <style:style style:name="T115" style:family="text">
      <style:text-properties style:font-name="Times New Roman" fo:font-size="12pt" officeooo:rsid="00cffb84" style:font-size-asian="12pt"/>
    </style:style>
    <style:style style:name="T116" style:family="text">
      <style:text-properties style:font-name="Times New Roman" fo:font-size="12pt" officeooo:rsid="001f8d03" style:font-size-asian="12pt"/>
    </style:style>
    <style:style style:name="T117" style:family="text">
      <style:text-properties style:font-name="Times New Roman" fo:font-size="12pt" officeooo:rsid="00247c4b" style:font-size-asian="12pt"/>
    </style:style>
    <style:style style:name="T118" style:family="text">
      <style:text-properties style:font-name="Times New Roman" fo:font-size="12pt" fo:font-style="italic" style:font-size-asian="12pt" style:font-style-asian="italic"/>
    </style:style>
    <style:style style:name="T119" style:family="text">
      <style:text-properties style:font-name="Times New Roman" fo:font-size="12pt" fo:font-style="italic" officeooo:rsid="0032a6de" style:font-size-asian="12pt" style:font-style-asian="italic" style:font-style-complex="italic"/>
    </style:style>
    <style:style style:name="T120" style:family="text">
      <style:text-properties style:font-name="Times New Roman" fo:font-size="12pt" fo:font-style="italic" fo:font-weight="bold" style:font-size-asian="12pt" style:font-style-asian="italic" style:font-weight-asian="bold"/>
    </style:style>
    <style:style style:name="T121" style:family="text">
      <style:text-properties style:font-name="Times New Roman" fo:font-size="12pt" fo:font-weight="normal" style:font-size-asian="12pt" style:font-weight-asian="normal" style:font-weight-complex="normal"/>
    </style:style>
    <style:style style:name="T122" style:family="text">
      <style:text-properties style:font-name="Times New Roman" fo:font-size="12pt" fo:font-weight="bold" style:font-size-asian="12pt" style:font-weight-asian="bold"/>
    </style:style>
    <style:style style:name="T123" style:family="text">
      <style:text-properties style:font-name="Times New Roman" fo:font-size="9.5pt" style:font-size-asian="9.5pt"/>
    </style:style>
    <style:style style:name="T124" style:family="text">
      <style:text-properties style:font-name="Times New Roman" officeooo:rsid="0027f220"/>
    </style:style>
    <style:style style:name="T125" style:family="text">
      <style:text-properties style:font-name="Times New Roman" officeooo:rsid="00080edf"/>
    </style:style>
    <style:style style:name="T126" style:family="text">
      <style:text-properties style:font-name="Times New Roman" style:font-name-complex="Times New Roman"/>
    </style:style>
    <style:style style:name="T127" style:family="text">
      <style:text-properties style:font-name="Times New Roman" fo:font-style="italic" style:font-style-asian="italic" style:font-name-complex="Times New Roman" style:font-style-complex="italic"/>
    </style:style>
    <style:style style:name="T128" style:family="text">
      <style:text-properties style:font-name="Times New Roman" officeooo:rsid="002a4138"/>
    </style:style>
    <style:style style:name="T129" style:family="text">
      <style:text-properties style:font-name="Times New Roman" fo:font-size="8pt" style:font-size-asian="8pt"/>
    </style:style>
    <style:style style:name="T130" style:family="text">
      <style:text-properties style:font-name="Times New Roman" fo:font-size="22.5pt" style:font-size-asian="22.5pt"/>
    </style:style>
    <style:style style:name="T131" style:family="text">
      <style:text-properties style:font-name="Times New Roman" fo:font-size="22.5pt" officeooo:rsid="00274454" style:font-size-asian="22.5pt"/>
    </style:style>
    <style:style style:name="T132" style:family="text">
      <style:text-properties style:font-name="Times New Roman" fo:font-size="22.5pt" officeooo:rsid="001f8d03" style:font-size-asian="22.5pt"/>
    </style:style>
    <style:style style:name="T133" style:family="text">
      <style:text-properties style:font-name="Times New Roman" fo:font-size="28pt" officeooo:rsid="00274454" style:font-size-asian="28pt"/>
    </style:style>
    <style:style style:name="T134" style:family="text">
      <style:text-properties style:font-name="Times New Roman" fo:font-size="11pt" style:font-size-asian="11pt"/>
    </style:style>
    <style:style style:name="T135" style:family="text">
      <style:text-properties style:font-name="Times New Roman" fo:font-size="11pt" officeooo:rsid="003c969d" style:font-size-asian="11pt"/>
    </style:style>
    <style:style style:name="T136" style:family="text">
      <style:text-properties style:font-name="Times New Roman" fo:font-size="11pt" officeooo:rsid="00512b6c" style:font-size-asian="11pt"/>
    </style:style>
    <style:style style:name="T137" style:family="text">
      <style:text-properties style:font-name="Times New Roman" fo:font-size="11pt" officeooo:rsid="00537c04" style:font-size-asian="11pt"/>
    </style:style>
    <style:style style:name="T138" style:family="text">
      <style:text-properties style:font-name="Times New Roman" fo:font-size="11pt" officeooo:rsid="006179af" style:font-size-asian="11pt"/>
    </style:style>
    <style:style style:name="T139" style:family="text">
      <style:text-properties style:font-name="Times New Roman" fo:font-size="11pt" officeooo:rsid="00706bbf" style:font-size-asian="11pt"/>
    </style:style>
    <style:style style:name="T140" style:family="text">
      <style:text-properties style:font-name="Times New Roman" fo:font-size="11pt" officeooo:rsid="00745ddb" style:font-size-asian="11pt"/>
    </style:style>
    <style:style style:name="T141" style:family="text">
      <style:text-properties style:font-name="Times New Roman" fo:font-size="11pt" officeooo:rsid="0074de5a" style:font-size-asian="11pt"/>
    </style:style>
    <style:style style:name="T142" style:family="text">
      <style:text-properties style:font-name="Times New Roman" fo:font-size="11pt" officeooo:rsid="008068d6" style:font-size-asian="11pt"/>
    </style:style>
    <style:style style:name="T143" style:family="text">
      <style:text-properties style:font-name="Times New Roman" fo:font-size="11pt" officeooo:rsid="00858f4a" style:font-size-asian="11pt"/>
    </style:style>
    <style:style style:name="T144" style:family="text">
      <style:text-properties style:font-name="Times New Roman" fo:font-size="11pt" officeooo:rsid="00923764" style:font-size-asian="11pt"/>
    </style:style>
    <style:style style:name="T145" style:family="text">
      <style:text-properties style:font-name="Times New Roman" fo:font-size="11pt" officeooo:rsid="0094b151" style:font-size-asian="11pt"/>
    </style:style>
    <style:style style:name="T146" style:family="text">
      <style:text-properties style:font-name="Times New Roman" fo:font-size="11pt" officeooo:rsid="009467ae" style:font-size-asian="11pt"/>
    </style:style>
    <style:style style:name="T147" style:family="text">
      <style:text-properties style:font-name="Times New Roman" fo:font-size="11pt" officeooo:rsid="00950c83" style:font-size-asian="11pt"/>
    </style:style>
    <style:style style:name="T148" style:family="text">
      <style:text-properties style:font-name="Times New Roman" fo:font-size="11pt" officeooo:rsid="009aade7" style:font-size-asian="11pt"/>
    </style:style>
    <style:style style:name="T149" style:family="text">
      <style:text-properties style:font-name="Times New Roman" fo:font-size="11pt" officeooo:rsid="00a6161c" style:font-size-asian="11pt"/>
    </style:style>
    <style:style style:name="T150" style:family="text">
      <style:text-properties style:font-name="Times New Roman" fo:font-size="11pt" officeooo:rsid="00b2da67" style:font-size-asian="11pt"/>
    </style:style>
    <style:style style:name="T151" style:family="text">
      <style:text-properties style:font-name="Times New Roman" fo:font-size="11pt" officeooo:rsid="00bbce5e" style:font-size-asian="11pt"/>
    </style:style>
    <style:style style:name="T152" style:family="text">
      <style:text-properties style:font-name="Times New Roman" fo:font-size="11pt" officeooo:rsid="00c85452" style:font-size-asian="11pt"/>
    </style:style>
    <style:style style:name="T153" style:family="text">
      <style:text-properties style:font-name="Times New Roman" fo:font-size="11pt" officeooo:rsid="00ca5dab" style:font-size-asian="11pt"/>
    </style:style>
    <style:style style:name="T154" style:family="text">
      <style:text-properties style:font-name="Times New Roman" fo:font-size="11pt" officeooo:rsid="00ea57e6" style:font-size-asian="11pt"/>
    </style:style>
    <style:style style:name="T155" style:family="text">
      <style:text-properties style:font-name="Times New Roman" fo:font-size="11pt" officeooo:rsid="00ec6b18" style:font-size-asian="11pt"/>
    </style:style>
    <style:style style:name="T156" style:family="text">
      <style:text-properties style:font-name="Times New Roman" fo:font-size="11pt" officeooo:rsid="00fbba5e" style:font-size-asian="11pt"/>
    </style:style>
    <style:style style:name="T157" style:family="text">
      <style:text-properties style:font-name="Times New Roman" fo:font-size="11pt" officeooo:rsid="00fdacfc" style:font-size-asian="11pt"/>
    </style:style>
    <style:style style:name="T158" style:family="text">
      <style:text-properties style:font-name="Times New Roman" fo:font-size="11pt" officeooo:rsid="010cb469" style:font-size-asian="11pt"/>
    </style:style>
    <style:style style:name="T159" style:family="text">
      <style:text-properties style:font-name="Times New Roman" fo:font-size="11pt" officeooo:rsid="04e4a3da" style:font-size-asian="11pt"/>
    </style:style>
    <style:style style:name="T160" style:family="text">
      <style:text-properties style:font-name="Times New Roman" fo:font-size="11pt" officeooo:rsid="014e5bc5" style:font-size-asian="11pt"/>
    </style:style>
    <style:style style:name="T161" style:family="text">
      <style:text-properties style:font-name="Times New Roman" fo:font-size="11pt" officeooo:rsid="0187786f" style:font-size-asian="11pt"/>
    </style:style>
    <style:style style:name="T162" style:family="text">
      <style:text-properties style:font-name="Times New Roman" fo:font-size="11pt" officeooo:rsid="01bfc660" style:font-size-asian="11pt"/>
    </style:style>
    <style:style style:name="T163" style:family="text">
      <style:text-properties style:font-name="Times New Roman" fo:font-size="11pt" officeooo:rsid="01d1e26f" style:font-size-asian="11pt"/>
    </style:style>
    <style:style style:name="T164" style:family="text">
      <style:text-properties style:font-name="Times New Roman" fo:font-size="11pt" officeooo:rsid="01ee16df" style:font-size-asian="11pt"/>
    </style:style>
    <style:style style:name="T165" style:family="text">
      <style:text-properties style:font-name="Times New Roman" fo:font-size="11pt" officeooo:rsid="02169742" style:font-size-asian="11pt"/>
    </style:style>
    <style:style style:name="T166" style:family="text">
      <style:text-properties style:font-name="Times New Roman" fo:font-size="11pt" officeooo:rsid="0249aa01" style:font-size-asian="11pt"/>
    </style:style>
    <style:style style:name="T167" style:family="text">
      <style:text-properties style:font-name="Times New Roman" fo:font-size="11pt" officeooo:rsid="026d3ec3" style:font-size-asian="11pt"/>
    </style:style>
    <style:style style:name="T168" style:family="text">
      <style:text-properties style:font-name="Times New Roman" fo:font-size="11pt" officeooo:rsid="026da1d2" style:font-size-asian="11pt"/>
    </style:style>
    <style:style style:name="T169" style:family="text">
      <style:text-properties style:font-name="Times New Roman" fo:font-size="11pt" officeooo:rsid="027ba832" style:font-size-asian="11pt"/>
    </style:style>
    <style:style style:name="T170" style:family="text">
      <style:text-properties style:font-name="Times New Roman" fo:font-size="11pt" officeooo:rsid="02a54937" style:font-size-asian="11pt"/>
    </style:style>
    <style:style style:name="T171" style:family="text">
      <style:text-properties style:font-name="Times New Roman" fo:font-size="11pt" officeooo:rsid="02a596c9" style:font-size-asian="11pt"/>
    </style:style>
    <style:style style:name="T172" style:family="text">
      <style:text-properties style:font-name="Times New Roman" fo:font-size="11pt" officeooo:rsid="02b2e431" style:font-size-asian="11pt"/>
    </style:style>
    <style:style style:name="T173" style:family="text">
      <style:text-properties style:font-name="Times New Roman" fo:font-size="11pt" officeooo:rsid="030f7acc" style:font-size-asian="11pt"/>
    </style:style>
    <style:style style:name="T174" style:family="text">
      <style:text-properties style:font-name="Times New Roman" fo:font-size="11pt" officeooo:rsid="0349975c" style:font-size-asian="11pt"/>
    </style:style>
    <style:style style:name="T175" style:family="text">
      <style:text-properties style:font-name="Times New Roman" fo:font-size="11pt" officeooo:rsid="03784b21" style:font-size-asian="11pt"/>
    </style:style>
    <style:style style:name="T176" style:family="text">
      <style:text-properties style:font-name="Times New Roman" fo:font-size="11pt" officeooo:rsid="03ebd1bd" style:font-size-asian="11pt"/>
    </style:style>
    <style:style style:name="T177" style:family="text">
      <style:text-properties style:font-name="Times New Roman" fo:font-size="11pt" officeooo:rsid="0416a3c8" style:font-size-asian="11pt"/>
    </style:style>
    <style:style style:name="T178" style:family="text">
      <style:text-properties style:font-name="Times New Roman" fo:font-size="11pt" officeooo:rsid="04307f2c" style:font-size-asian="11pt"/>
    </style:style>
    <style:style style:name="T179" style:family="text">
      <style:text-properties style:font-name="Times New Roman" fo:font-size="11pt" officeooo:rsid="0440ea7a" style:font-size-asian="11pt"/>
    </style:style>
    <style:style style:name="T180" style:family="text">
      <style:text-properties style:font-name="Times New Roman" fo:font-size="11pt" officeooo:rsid="04424998" style:font-size-asian="11pt"/>
    </style:style>
    <style:style style:name="T181" style:family="text">
      <style:text-properties style:font-name="Times New Roman" fo:font-size="11pt" officeooo:rsid="04490443" style:font-size-asian="11pt"/>
    </style:style>
    <style:style style:name="T182" style:family="text">
      <style:text-properties style:font-name="Times New Roman" fo:font-size="11pt" officeooo:rsid="047b9866" style:font-size-asian="11pt"/>
    </style:style>
    <style:style style:name="T183" style:family="text">
      <style:text-properties style:font-name="Times New Roman" fo:font-size="11pt" officeooo:rsid="04b43791" style:font-size-asian="11pt"/>
    </style:style>
    <style:style style:name="T184" style:family="text">
      <style:text-properties style:font-name="Times New Roman" fo:font-size="11pt" officeooo:rsid="04c5a29d" style:font-size-asian="11pt"/>
    </style:style>
    <style:style style:name="T185" style:family="text">
      <style:text-properties style:font-name="Times New Roman" fo:font-size="11pt" officeooo:rsid="04d7440d" style:font-size-asian="11pt"/>
    </style:style>
    <style:style style:name="T186" style:family="text">
      <style:text-properties style:font-name="Times New Roman" fo:font-size="11pt" officeooo:rsid="04d7399b" style:font-size-asian="11pt"/>
    </style:style>
    <style:style style:name="T187" style:family="text">
      <style:text-properties style:font-name="Times New Roman" fo:font-size="11pt" officeooo:rsid="04d7a7de" style:font-size-asian="11pt"/>
    </style:style>
    <style:style style:name="T188" style:family="text">
      <style:text-properties style:font-name="Times New Roman" fo:font-size="11pt" officeooo:rsid="04e1f593" style:font-size-asian="11pt"/>
    </style:style>
    <style:style style:name="T189" style:family="text">
      <style:text-properties style:font-name="Times New Roman" fo:font-size="11pt" officeooo:rsid="04e0c440" style:font-size-asian="11pt"/>
    </style:style>
    <style:style style:name="T190" style:family="text">
      <style:text-properties style:font-name="Times New Roman" fo:font-size="11pt" officeooo:rsid="04e2d587" style:font-size-asian="11pt"/>
    </style:style>
    <style:style style:name="T191" style:family="text">
      <style:text-properties style:font-name="Times New Roman" fo:font-size="11pt" officeooo:rsid="04ed7403" style:font-size-asian="11pt"/>
    </style:style>
    <style:style style:name="T192" style:family="text">
      <style:text-properties style:font-name="Times New Roman" fo:font-size="11pt" officeooo:rsid="04ef9b5a" style:font-size-asian="11pt"/>
    </style:style>
    <style:style style:name="T193" style:family="text">
      <style:text-properties style:font-name="Times New Roman" fo:font-size="11pt" officeooo:rsid="04f17d10" style:font-size-asian="11pt"/>
    </style:style>
    <style:style style:name="T194" style:family="text">
      <style:text-properties style:font-name="Times New Roman" fo:font-size="11pt" officeooo:rsid="04f2ce76" style:font-size-asian="11pt"/>
    </style:style>
    <style:style style:name="T195" style:family="text">
      <style:text-properties style:font-name="Times New Roman" fo:font-size="11pt" officeooo:rsid="04f54056" style:font-size-asian="11pt"/>
    </style:style>
    <style:style style:name="T196" style:family="text">
      <style:text-properties style:font-name="Times New Roman" fo:font-size="11pt" officeooo:rsid="050703a5" style:font-size-asian="11pt"/>
    </style:style>
    <style:style style:name="T197" style:family="text">
      <style:text-properties style:font-name="Times New Roman" fo:font-size="11pt" officeooo:rsid="055c491d" style:font-size-asian="11pt"/>
    </style:style>
    <style:style style:name="T198" style:family="text">
      <style:text-properties style:font-name="Times New Roman" fo:font-size="11pt" officeooo:rsid="056b3ab4" style:font-size-asian="11pt"/>
    </style:style>
    <style:style style:name="T199" style:family="text">
      <style:text-properties style:font-name="Times New Roman" fo:font-size="11pt" officeooo:rsid="05719b8c" style:font-size-asian="11pt"/>
    </style:style>
    <style:style style:name="T200" style:family="text">
      <style:text-properties style:font-name="Times New Roman" fo:font-size="11pt" officeooo:rsid="05748e92" style:font-size-asian="11pt"/>
    </style:style>
    <style:style style:name="T201" style:family="text">
      <style:text-properties style:font-name="Times New Roman" fo:font-size="11pt" officeooo:rsid="05acdcc4" style:font-size-asian="11pt"/>
    </style:style>
    <style:style style:name="T202" style:family="text">
      <style:text-properties style:font-name="Times New Roman" fo:font-size="11pt" officeooo:rsid="05b52b3b" style:font-size-asian="11pt"/>
    </style:style>
    <style:style style:name="T203" style:family="text">
      <style:text-properties style:font-name="Times New Roman" fo:font-size="11pt" officeooo:rsid="05c0ae02" style:font-size-asian="11pt"/>
    </style:style>
    <style:style style:name="T204" style:family="text">
      <style:text-properties style:font-name="Times New Roman" fo:font-size="11pt" officeooo:rsid="05d237de" style:font-size-asian="11pt"/>
    </style:style>
    <style:style style:name="T205" style:family="text">
      <style:text-properties style:font-name="Times New Roman" fo:font-size="11pt" officeooo:rsid="05d2f531" style:font-size-asian="11pt"/>
    </style:style>
    <style:style style:name="T206" style:family="text">
      <style:text-properties style:font-name="Times New Roman" fo:font-size="11pt" officeooo:rsid="05d9cc3d" style:font-size-asian="11pt"/>
    </style:style>
    <style:style style:name="T207" style:family="text">
      <style:text-properties style:font-name="Times New Roman" fo:font-size="11pt" officeooo:rsid="05dfcccd" style:font-size-asian="11pt"/>
    </style:style>
    <style:style style:name="T208" style:family="text">
      <style:text-properties style:font-name="Times New Roman" fo:font-size="11pt" officeooo:rsid="05fda157" style:font-size-asian="11pt"/>
    </style:style>
    <style:style style:name="T209" style:family="text">
      <style:text-properties style:font-name="Times New Roman" fo:font-size="11pt" officeooo:rsid="062b089d" style:font-size-asian="11pt"/>
    </style:style>
    <style:style style:name="T210" style:family="text">
      <style:text-properties style:font-name="Times New Roman" fo:font-size="11pt" officeooo:rsid="062952c0" style:font-size-asian="11pt"/>
    </style:style>
    <style:style style:name="T211" style:family="text">
      <style:text-properties style:font-name="Times New Roman" fo:font-size="11pt" officeooo:rsid="0630829d" style:font-size-asian="11pt"/>
    </style:style>
    <style:style style:name="T212" style:family="text">
      <style:text-properties style:font-name="Times New Roman" fo:font-size="11pt" officeooo:rsid="0635a607" style:font-size-asian="11pt"/>
    </style:style>
    <style:style style:name="T213" style:family="text">
      <style:text-properties style:font-name="Times New Roman" fo:font-size="11pt" officeooo:rsid="063e8703" style:font-size-asian="11pt"/>
    </style:style>
    <style:style style:name="T214" style:family="text">
      <style:text-properties style:font-name="Times New Roman" fo:font-size="11pt" officeooo:rsid="063f16ec" style:font-size-asian="11pt"/>
    </style:style>
    <style:style style:name="T215" style:family="text">
      <style:text-properties style:font-name="Times New Roman" fo:font-size="11pt" officeooo:rsid="063b27c9" style:font-size-asian="11pt"/>
    </style:style>
    <style:style style:name="T216" style:family="text">
      <style:text-properties style:font-name="Times New Roman" fo:font-size="11pt" officeooo:rsid="0652349b" style:font-size-asian="11pt"/>
    </style:style>
    <style:style style:name="T217" style:family="text">
      <style:text-properties style:font-name="Times New Roman" fo:font-size="11pt" officeooo:rsid="065b6e71" style:font-size-asian="11pt"/>
    </style:style>
    <style:style style:name="T218" style:family="text">
      <style:text-properties style:font-name="Times New Roman" fo:font-size="11pt" officeooo:rsid="065d8f74" style:font-size-asian="11pt"/>
    </style:style>
    <style:style style:name="T219" style:family="text">
      <style:text-properties style:font-name="Times New Roman" fo:font-size="11pt" officeooo:rsid="067c2bf5" style:font-size-asian="11pt"/>
    </style:style>
    <style:style style:name="T220" style:family="text">
      <style:text-properties style:font-name="Times New Roman" fo:font-size="11pt" officeooo:rsid="067dbdc0" style:font-size-asian="11pt"/>
    </style:style>
    <style:style style:name="T221" style:family="text">
      <style:text-properties style:font-name="Times New Roman" fo:font-size="11pt" officeooo:rsid="0688844e" style:font-size-asian="11pt"/>
    </style:style>
    <style:style style:name="T222" style:family="text">
      <style:text-properties style:font-name="Times New Roman" fo:font-size="11pt" officeooo:rsid="06b1f301" style:font-size-asian="11pt"/>
    </style:style>
    <style:style style:name="T223" style:family="text">
      <style:text-properties style:font-name="Times New Roman" fo:font-size="11pt" officeooo:rsid="06cf63d8" style:font-size-asian="11pt"/>
    </style:style>
    <style:style style:name="T224" style:family="text">
      <style:text-properties style:font-name="Times New Roman" fo:font-size="11pt" officeooo:rsid="06d57c72" style:font-size-asian="11pt"/>
    </style:style>
    <style:style style:name="T225" style:family="text">
      <style:text-properties style:font-name="Times New Roman" fo:font-size="11pt" officeooo:rsid="06d5db6c" style:font-size-asian="11pt"/>
    </style:style>
    <style:style style:name="T226" style:family="text">
      <style:text-properties style:font-name="Times New Roman" fo:font-size="11pt" officeooo:rsid="06fc3394" style:font-size-asian="11pt"/>
    </style:style>
    <style:style style:name="T227" style:family="text">
      <style:text-properties style:font-name="Times New Roman" fo:font-size="11pt" officeooo:rsid="070964d0" style:font-size-asian="11pt"/>
    </style:style>
    <style:style style:name="T228" style:family="text">
      <style:text-properties style:font-name="Times New Roman" fo:font-size="11pt" officeooo:rsid="070be84d" style:font-size-asian="11pt"/>
    </style:style>
    <style:style style:name="T229" style:family="text">
      <style:text-properties style:font-name="Times New Roman" fo:font-size="11pt" officeooo:rsid="0725c4af" style:font-size-asian="11pt"/>
    </style:style>
    <style:style style:name="T230" style:family="text">
      <style:text-properties style:font-name="Times New Roman" fo:font-size="11pt" officeooo:rsid="072b4c56" style:font-size-asian="11pt"/>
    </style:style>
    <style:style style:name="T231" style:family="text">
      <style:text-properties style:font-name="Times New Roman" fo:font-size="11pt" officeooo:rsid="072cc9d3" style:font-size-asian="11pt"/>
    </style:style>
    <style:style style:name="T232" style:family="text">
      <style:text-properties style:font-name="Times New Roman" fo:font-size="11pt" officeooo:rsid="072cad6f" style:font-size-asian="11pt"/>
    </style:style>
    <style:style style:name="T233" style:family="text">
      <style:text-properties style:font-name="Times New Roman" fo:font-size="11pt" fo:font-style="italic" style:font-size-asian="11pt" style:font-style-asian="italic"/>
    </style:style>
    <style:style style:name="T234" style:family="text">
      <style:text-properties style:font-name="Times New Roman" fo:font-size="10pt" style:font-size-asian="10pt"/>
    </style:style>
    <style:style style:name="T235" style:family="text">
      <style:text-properties officeooo:rsid="00583307"/>
    </style:style>
    <style:style style:name="T236" style:family="text">
      <style:text-properties officeooo:rsid="00431f1e"/>
    </style:style>
    <style:style style:name="T237" style:family="text">
      <style:text-properties officeooo:rsid="00458722"/>
    </style:style>
    <style:style style:name="T238" style:family="text">
      <style:text-properties officeooo:rsid="006192df"/>
    </style:style>
    <style:style style:name="T239" style:family="text">
      <style:text-properties fo:background-color="transparent" loext:char-shading-value="0"/>
    </style:style>
    <style:style style:name="T240" style:family="text">
      <style:text-properties officeooo:rsid="008d235b" fo:background-color="transparent" loext:char-shading-value="0"/>
    </style:style>
    <style:style style:name="T241" style:family="text">
      <style:text-properties officeooo:rsid="00431f1e" fo:background-color="transparent" loext:char-shading-value="0"/>
    </style:style>
    <style:style style:name="T242" style:family="text">
      <style:text-properties style:text-outline="false" style:text-line-through-style="none" style:text-line-through-type="none" style:font-name="Times New Roman" fo:font-size="12pt" fo:font-style="normal" fo:text-shadow="none" style:text-underline-style="none" fo:font-weight="normal" officeooo:rsid="003f2fa4" style:font-size-asian="12pt" style:font-style-asian="normal" style:font-weight-asian="normal" style:font-size-complex="12pt" style:font-weight-complex="normal" style:text-emphasize="none"/>
    </style:style>
    <style:style style:name="T243" style:family="text">
      <style:text-properties style:text-outline="false" style:text-line-through-style="none" style:text-line-through-type="none" style:font-name="Times New Roman" fo:font-size="12pt" fo:font-style="normal" fo:text-shadow="none" style:text-underline-style="none" fo:font-weight="normal" officeooo:rsid="00610f6e" style:font-size-asian="12pt" style:font-style-asian="normal" style:font-weight-asian="normal" style:font-size-complex="12pt" style:font-weight-complex="normal" style:text-emphasize="none"/>
    </style:style>
    <style:style style:name="T244" style:family="text">
      <style:text-properties style:text-outline="false" style:text-line-through-style="none" style:text-line-through-type="none" style:font-name="Times New Roman" fo:font-size="12pt" fo:font-style="normal" fo:text-shadow="none" style:text-underline-style="none" fo:font-weight="normal" officeooo:rsid="007e6a1d" style:font-size-asian="12pt" style:font-style-asian="normal" style:font-weight-asian="normal" style:font-size-complex="12pt" style:font-weight-complex="normal" style:text-emphasize="none"/>
    </style:style>
    <style:style style:name="T245" style:family="text">
      <style:text-properties style:text-outline="false" style:text-line-through-style="none" style:text-line-through-type="none" style:font-name="Times New Roman" fo:font-style="normal" fo:text-shadow="none" style:text-underline-style="none" officeooo:rsid="003f2fa4" style:font-style-asian="normal" style:text-emphasize="none"/>
    </style:style>
    <style:style style:name="T246" style:family="text">
      <style:text-properties style:text-outline="false" style:text-line-through-style="none" style:text-line-through-type="none" style:font-name="Times New Roman" fo:font-style="normal" fo:text-shadow="none" style:text-underline-style="none" officeooo:rsid="00431f1e" style:font-style-asian="normal" style:text-emphasize="none"/>
    </style:style>
    <style:style style:name="T247" style:family="text">
      <style:text-properties style:text-outline="false" style:text-line-through-style="none" style:text-line-through-type="none" fo:font-style="normal" fo:text-shadow="none" style:text-underline-style="none" fo:font-weight="bold" officeooo:rsid="003f2fa4" style:font-style-asian="normal" style:font-weight-asian="bold" style:text-emphasize="none"/>
    </style:style>
    <style:style style:name="T248" style:family="text">
      <style:text-properties style:text-outline="false" style:text-line-through-style="none" style:text-line-through-type="none" fo:font-style="normal" fo:text-shadow="none" style:text-underline-style="none" fo:font-weight="bold" officeooo:rsid="00644e37" style:font-style-asian="normal" style:font-weight-asian="bold" style:text-emphasize="none"/>
    </style:style>
    <style:style style:name="T249"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50" style:family="text">
      <style:text-properties style:text-outline="false" style:text-line-through-style="none" style:text-line-through-type="none" fo:font-style="normal" fo:text-shadow="none" style:text-underline-style="none" fo:font-weight="bold" officeooo:rsid="0049c959" style:font-style-asian="normal" style:font-weight-asian="bold" style:font-weight-complex="bold" style:text-emphasize="none"/>
    </style:style>
    <style:style style:name="T251" style:family="text">
      <style:text-properties style:text-outline="false" style:text-line-through-style="none" style:text-line-through-type="none" fo:font-style="normal" fo:text-shadow="none" style:text-underline-style="none" fo:font-weight="bold" officeooo:rsid="003f2fa4" style:font-style-asian="normal" style:font-weight-asian="bold" style:font-weight-complex="bold" style:text-emphasize="none"/>
    </style:style>
    <style:style style:name="T252" style:family="text">
      <style:text-properties style:text-outline="false" style:text-line-through-style="none" style:text-line-through-type="none" fo:font-style="normal" fo:text-shadow="none" style:text-underline-style="none" fo:font-weight="bold" officeooo:rsid="006a357b" style:font-style-asian="normal" style:font-weight-asian="bold" style:font-weight-complex="bold" style:text-emphasize="none"/>
    </style:style>
    <style:style style:name="T253" style:family="text">
      <style:text-properties style:text-outline="false" style:text-line-through-style="none" style:text-line-through-type="none" fo:font-style="normal" fo:text-shadow="none" style:text-underline-style="none" style:font-style-asian="normal" style:text-emphasize="none"/>
    </style:style>
    <style:style style:name="T254" style:family="text">
      <style:text-properties style:text-outline="false" style:text-line-through-style="none" style:text-line-through-type="none" fo:font-style="normal" fo:text-shadow="none" style:text-underline-style="none" officeooo:rsid="003f2fa4" style:font-style-asian="normal" style:text-emphasize="none"/>
    </style:style>
    <style:style style:name="T255" style:family="text">
      <style:text-properties style:text-outline="false" style:text-line-through-style="none" style:text-line-through-type="none" fo:font-style="normal" fo:text-shadow="none" style:text-underline-style="none" officeooo:rsid="004b53e8" style:font-style-asian="normal" style:text-emphasize="none"/>
    </style:style>
    <style:style style:name="T256" style:family="text">
      <style:text-properties style:text-outline="false" style:text-line-through-style="none" style:text-line-through-type="none" fo:font-style="normal" fo:text-shadow="none" style:text-underline-style="none" officeooo:rsid="00644e37" style:font-style-asian="normal" style:text-emphasize="none"/>
    </style:style>
    <style:style style:name="T257" style:family="text">
      <style:text-properties style:text-outline="false" style:text-line-through-style="none" style:text-line-through-type="none" fo:font-style="italic" fo:text-shadow="none" style:text-underline-style="none" fo:font-weight="bold" officeooo:rsid="003f2fa4" style:font-style-asian="italic" style:font-weight-asian="bold" style:font-style-complex="italic" style:text-emphasize="none"/>
    </style:style>
    <style:style style:name="T258" style:family="text">
      <style:text-properties officeooo:rsid="007fcbee"/>
    </style:style>
    <style:style style:name="T259" style:family="text">
      <style:text-properties officeooo:rsid="004ef457"/>
    </style:style>
    <style:style style:name="T260" style:family="text">
      <style:text-properties officeooo:rsid="0039848e"/>
    </style:style>
    <style:style style:name="T261" style:family="text">
      <style:text-properties officeooo:rsid="008d235b"/>
    </style:style>
    <style:style style:name="T262" style:family="text">
      <style:text-properties officeooo:rsid="00448257"/>
    </style:style>
    <style:style style:name="T263" style:family="text">
      <style:text-properties officeooo:rsid="0052af77"/>
    </style:style>
    <style:style style:name="T264" style:family="text">
      <style:text-properties officeooo:rsid="00631003"/>
    </style:style>
    <style:style style:name="T265" style:family="text">
      <style:text-properties officeooo:rsid="0081e1c0"/>
    </style:style>
    <style:style style:name="T266" style:family="text">
      <style:text-properties officeooo:rsid="003af369"/>
    </style:style>
    <style:style style:name="T267" style:family="text">
      <style:text-properties officeooo:rsid="007add36"/>
    </style:style>
    <style:style style:name="T268" style:family="text">
      <style:text-properties officeooo:rsid="0054596e"/>
    </style:style>
    <style:style style:name="T269" style:family="text">
      <style:text-properties officeooo:rsid="0049c959"/>
    </style:style>
    <style:style style:name="T270" style:family="text">
      <style:text-properties officeooo:rsid="0047365b"/>
    </style:style>
    <style:style style:name="T271" style:family="text">
      <style:text-properties officeooo:rsid="00644e37"/>
    </style:style>
    <style:style style:name="T272" style:family="text">
      <style:text-properties style:use-window-font-color="true" loext:opacity="0%"/>
    </style:style>
    <style:style style:name="T273" style:family="text">
      <style:text-properties style:use-window-font-color="true" loext:opacity="0%" officeooo:rsid="00644e37" style:font-weight-complex="bold"/>
    </style:style>
    <style:style style:name="T274" style:family="text">
      <style:text-properties style:use-window-font-color="true" loext:opacity="0%" officeooo:rsid="008ccb32"/>
    </style:style>
    <style:style style:name="T275" style:family="text">
      <style:text-properties style:use-window-font-color="true" loext:opacity="0%" officeooo:rsid="00644e37"/>
    </style:style>
    <style:style style:name="T276" style:family="text">
      <style:text-properties style:use-window-font-color="true" loext:opacity="0%" officeooo:rsid="0039848e"/>
    </style:style>
    <style:style style:name="T277" style:family="text">
      <style:text-properties style:use-window-font-color="true" loext:opacity="0%" fo:font-weight="normal" style:font-weight-asian="normal"/>
    </style:style>
    <style:style style:name="T278" style:family="text">
      <style:text-properties style:use-window-font-color="true" loext:opacity="0%" fo:font-weight="normal" officeooo:rsid="00644e37" style:font-weight-asian="normal"/>
    </style:style>
    <style:style style:name="T279" style:family="text">
      <style:text-properties style:use-window-font-color="true" loext:opacity="0%" fo:font-weight="normal" officeooo:rsid="00895887" style:font-weight-asian="normal"/>
    </style:style>
    <style:style style:name="T280" style:family="text">
      <style:text-properties style:use-window-font-color="true" loext:opacity="0%" style:text-outline="false" style:text-line-through-style="none" style:text-line-through-type="none" fo:font-style="normal" fo:text-shadow="none" style:text-underline-style="none" fo:font-weight="bold" officeooo:rsid="001029b2" fo:background-color="transparent" loext:char-shading-value="0" style:font-style-asian="normal" style:font-weight-asian="bold" style:font-style-complex="normal" style:font-weight-complex="bold" style:text-emphasize="none"/>
    </style:style>
    <style:style style:name="T281"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text-emphasize="none"/>
    </style:style>
    <style:style style:name="T282"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83" style:family="text">
      <style:text-properties style:use-window-font-color="true" loext:opacity="0%" style:text-outline="false" style:text-line-through-style="none" style:text-line-through-type="none" fo:font-style="normal" fo:text-shadow="none" style:text-underline-style="none" fo:font-weight="normal" officeooo:rsid="001029b2" fo:background-color="transparent" loext:char-shading-value="0" style:font-style-asian="normal" style:font-weight-asian="normal" style:font-style-complex="normal" style:font-weight-complex="bold" style:text-emphasize="none"/>
    </style:style>
    <style:style style:name="T284" style:family="text">
      <style:text-properties style:use-window-font-color="true" loext:opacity="0%" style:text-outline="false" style:text-line-through-style="none" style:text-line-through-type="none" fo:font-style="normal" fo:text-shadow="none" style:text-underline-style="none" fo:font-weight="normal" officeooo:rsid="0049c959" fo:background-color="transparent" loext:char-shading-value="0" style:font-style-asian="normal" style:font-weight-asian="normal" style:font-style-complex="normal" style:font-weight-complex="bold" style:text-emphasize="none"/>
    </style:style>
    <style:style style:name="T285" style:family="text">
      <style:text-properties style:use-window-font-color="true" loext:opacity="0%" style:text-outline="false" style:text-line-through-style="none" style:text-line-through-type="none" fo:font-style="normal" fo:text-shadow="none" style:text-underline-style="none" fo:font-weight="normal" officeooo:rsid="003cdb74" fo:background-color="transparent" loext:char-shading-value="0" style:font-style-asian="normal" style:font-weight-asian="normal" style:font-style-complex="normal" style:font-weight-complex="bold" style:text-emphasize="none"/>
    </style:style>
    <style:style style:name="T286"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287" style:family="text">
      <style:text-properties style:use-window-font-color="true" loext:opacity="0%" style:text-outline="false" style:text-line-through-style="none" style:text-line-through-type="none" fo:font-style="normal" fo:text-shadow="none" style:text-underline-style="none" fo:font-weight="normal" officeooo:rsid="0049c959" style:font-style-asian="normal" style:font-weight-asian="normal" style:text-emphasize="none"/>
    </style:style>
    <style:style style:name="T288" style:family="text">
      <style:text-properties style:use-window-font-color="true" loext:opacity="0%" style:text-outline="false" style:text-line-through-style="none" style:text-line-through-type="none" fo:font-style="normal" fo:text-shadow="none" style:text-underline-style="none" fo:font-weight="normal" officeooo:rsid="004b53e8" style:font-style-asian="normal" style:font-weight-asian="normal" style:text-emphasize="none"/>
    </style:style>
    <style:style style:name="T289" style:family="text">
      <style:text-properties style:use-window-font-color="true" loext:opacity="0%" style:text-outline="false" style:text-line-through-style="none" style:text-line-through-type="none" fo:font-style="normal" fo:text-shadow="none" style:text-underline-style="none" fo:font-weight="normal" officeooo:rsid="005d33e5" style:font-style-asian="normal" style:font-weight-asian="normal" style:text-emphasize="none"/>
    </style:style>
    <style:style style:name="T290" style:family="text">
      <style:text-properties style:use-window-font-color="true" loext:opacity="0%" style:text-outline="false" style:text-line-through-style="none" style:text-line-through-type="none" fo:font-style="normal" fo:text-shadow="none" style:text-underline-style="none" fo:font-weight="normal" officeooo:rsid="008e12d2" style:font-style-asian="normal" style:font-weight-asian="normal" style:text-emphasize="none"/>
    </style:style>
    <style:style style:name="T291" style:family="text">
      <style:text-properties style:use-window-font-color="true" loext:opacity="0%" officeooo:rsid="006564cf"/>
    </style:style>
    <style:style style:name="T292" style:family="text">
      <style:text-properties style:use-window-font-color="true" loext:opacity="0%" officeooo:rsid="00431f1e"/>
    </style:style>
    <style:style style:name="T293" style:family="text">
      <style:text-properties style:use-window-font-color="true" loext:opacity="0%" fo:font-style="normal" fo:font-weight="bold" style:font-style-asian="normal" style:font-weight-asian="bold"/>
    </style:style>
    <style:style style:name="T294" style:family="text">
      <style:text-properties style:use-window-font-color="true" loext:opacity="0%" fo:font-style="normal" style:font-style-asian="normal"/>
    </style:style>
    <style:style style:name="T295" style:family="text">
      <style:text-properties style:use-window-font-color="true" loext:opacity="0%" fo:font-style="normal" officeooo:rsid="005d33e5" style:font-style-asian="normal"/>
    </style:style>
    <style:style style:name="T296" style:family="text">
      <style:text-properties style:use-window-font-color="true" loext:opacity="0%" fo:font-style="normal" officeooo:rsid="0074804d" style:font-style-asian="normal"/>
    </style:style>
    <style:style style:name="T297" style:family="text">
      <style:text-properties style:use-window-font-color="true" loext:opacity="0%" fo:font-style="normal" officeooo:rsid="004b53e8" style:font-style-asian="normal"/>
    </style:style>
    <style:style style:name="T298" style:family="text">
      <style:text-properties style:use-window-font-color="true" loext:opacity="0%" fo:font-style="normal" officeooo:rsid="005e16f1" style:font-style-asian="normal"/>
    </style:style>
    <style:style style:name="T299" style:family="text">
      <style:text-properties style:use-window-font-color="true" loext:opacity="0%" fo:font-style="normal" officeooo:rsid="003af369" style:font-style-asian="normal"/>
    </style:style>
    <style:style style:name="T300" style:family="text">
      <style:text-properties style:use-window-font-color="true" loext:opacity="0%" fo:font-style="normal" officeooo:rsid="0047365b" style:font-style-asian="normal"/>
    </style:style>
    <style:style style:name="T301" style:family="text">
      <style:text-properties fo:font-style="normal" style:font-style-asian="normal"/>
    </style:style>
    <style:style style:name="T302" style:family="text">
      <style:text-properties fo:font-style="normal" officeooo:rsid="003af369" style:font-style-asian="normal"/>
    </style:style>
    <style:style style:name="T303" style:family="text">
      <style:text-properties fo:font-style="normal" style:font-style-asian="normal" style:font-style-complex="normal"/>
    </style:style>
    <style:style style:name="T304" style:family="text">
      <style:text-properties fo:font-style="normal" officeooo:rsid="00448257" style:font-style-asian="normal" style:font-style-complex="normal"/>
    </style:style>
    <style:style style:name="T305" style:family="text">
      <style:text-properties fo:font-style="normal" officeooo:rsid="00583307" style:font-style-asian="normal" style:font-style-complex="normal"/>
    </style:style>
    <style:style style:name="T306" style:family="text">
      <style:text-properties fo:font-style="normal" officeooo:rsid="0093c58c" style:font-style-asian="normal" style:font-style-complex="normal"/>
    </style:style>
    <style:style style:name="T307" style:family="text">
      <style:text-properties fo:font-style="normal" officeooo:rsid="005594af" style:font-style-asian="normal" style:font-style-complex="normal"/>
    </style:style>
    <style:style style:name="T308" style:family="text">
      <style:text-properties fo:font-style="normal" officeooo:rsid="00583307" style:font-style-asian="normal"/>
    </style:style>
    <style:style style:name="T309" style:family="text">
      <style:text-properties fo:font-style="normal" fo:font-weight="bold" officeooo:rsid="003af369" style:font-style-asian="normal" style:font-weight-asian="bold"/>
    </style:style>
    <style:style style:name="T310" style:family="text">
      <style:text-properties officeooo:rsid="005594af"/>
    </style:style>
    <style:style style:name="T311" style:family="text">
      <style:text-properties fo:color="#3366ff"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312" style:family="text">
      <style:text-properties officeooo:rsid="0059601e"/>
    </style:style>
    <style:style style:name="T313" style:family="text">
      <style:text-properties officeooo:rsid="004b53e8"/>
    </style:style>
    <style:style style:name="T314" style:family="text">
      <style:text-properties officeooo:rsid="003f2fa4"/>
    </style:style>
    <style:style style:name="T315" style:family="text">
      <style:text-properties officeooo:rsid="005c7826"/>
    </style:style>
    <style:style style:name="T316" style:family="text">
      <style:text-properties officeooo:rsid="007b6a44"/>
    </style:style>
    <style:style style:name="T317" style:family="text">
      <style:text-properties officeooo:rsid="005a2ccb"/>
    </style:style>
    <style:style style:name="T318" style:family="text">
      <style:text-properties officeooo:rsid="0041c546"/>
    </style:style>
    <style:style style:name="T319" style:family="text">
      <style:text-properties style:font-size-complex="12pt"/>
    </style:style>
    <style:style style:name="T320" style:family="text">
      <style:text-properties fo:font-size="11pt" fo:background-color="#ffff00" loext:char-shading-value="0" style:font-size-asian="11pt" style:font-size-complex="11pt"/>
    </style:style>
    <style:style style:name="T321" style:family="text">
      <style:text-properties fo:font-size="11pt" style:font-size-asian="11pt" style:font-size-complex="11pt"/>
    </style:style>
    <style:style style:name="T322" style:family="text">
      <style:text-properties fo:font-size="11pt" fo:font-style="italic" style:font-size-asian="11pt" style:font-style-asian="italic" style:font-size-complex="11pt"/>
    </style:style>
    <style:style style:name="T323" style:family="text">
      <style:text-properties fo:font-size="10.5pt" style:font-size-asian="10.5pt" style:font-size-complex="10.5pt"/>
    </style:style>
    <style:style style:name="T324" style:family="text">
      <style:text-properties fo:font-size="10.5pt" fo:font-style="italic" style:font-size-asian="10.5pt" style:font-style-asian="italic" style:font-size-complex="10.5pt"/>
    </style:style>
    <style:style style:name="T325" style:family="text">
      <style:text-properties officeooo:rsid="00ce35fb"/>
    </style:style>
    <style:style style:name="T326" style:family="text">
      <style:text-properties officeooo:rsid="04e4a3da"/>
    </style:style>
    <style:style style:name="T327" style:family="text">
      <style:text-properties officeooo:rsid="0698296e"/>
    </style:style>
    <style:style style:name="T328" style:family="text">
      <style:text-properties officeooo:rsid="069e5bd3"/>
    </style:style>
    <style:style style:name="T329" style:family="text">
      <style:text-properties officeooo:rsid="06bc8467"/>
    </style:style>
    <style:style style:name="T330" style:family="text">
      <style:text-properties officeooo:rsid="074715d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Schema di manuale di gestione documentale per i Comuni Trentini</text:p>
      <text:p text:style-name="P12"/>
      <text:p text:style-name="P78">Indice generale</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5"><text:a xlink:type="simple" xlink:href="#_gjdgxs" text:style-name="Index_20_Link" text:visited-style-name="Index_20_Link"><text:span text:style-name="T1">Gli obiettivi e le finalità del manuale di gestione documentale<text:tab/>4</text:span></text:a></text:p>
          <text:p text:style-name="P5"><text:a xlink:type="simple" xlink:href="#_30j0zll" text:style-name="Index_20_Link" text:visited-style-name="Index_20_Link"><text:span text:style-name="T1">Il sistema di gestione documentale<text:tab/>4</text:span></text:a></text:p>
          <text:p text:style-name="P5"><text:a xlink:type="simple" xlink:href="#_1fob9te" text:style-name="Index_20_Link" text:visited-style-name="Index_20_Link"><text:span text:style-name="T1">Aree organizzative omogenee e modelli organizzativi<text:tab/>5</text:span></text:a></text:p>
          <text:p text:style-name="P6"><text:a xlink:type="simple" xlink:href="#_3znysh7" text:style-name="Index_20_Link" text:visited-style-name="Index_20_Link"><text:span text:style-name="T3">Strutture organizzative<text:tab/>5</text:span></text:a></text:p>
          <text:p text:style-name="P6"><text:a xlink:type="simple" xlink:href="#_2et92p0" text:style-name="Index_20_Link" text:visited-style-name="Index_20_Link"><text:span text:style-name="T3">Caselle di posta elettronica certificata<text:tab/>6</text:span></text:a></text:p>
          <text:p text:style-name="P6"><text:a xlink:type="simple" xlink:href="#_tyjcwt" text:style-name="Index_20_Link" text:visited-style-name="Index_20_Link"><text:span text:style-name="T3">Servizio per la tenuta del protocollo informatico e Responsabile della gestione documentale<text:tab/>6</text:span></text:a></text:p>
          <text:p text:style-name="P6"><text:a xlink:type="simple" xlink:href="#_3dy6vkm" text:style-name="Index_20_Link" text:visited-style-name="Index_20_Link"><text:span text:style-name="T3">Amministratore del sistema di gestione documentale<text:tab/>7</text:span></text:a></text:p>
          <text:p text:style-name="P6"><text:a xlink:type="simple" xlink:href="#_1t3h5sf" text:style-name="Index_20_Link" text:visited-style-name="Index_20_Link"><text:span text:style-name="T3">Responsabili di procedimento e utenti protocollisti<text:tab/>7</text:span></text:a></text:p>
          <text:p text:style-name="P5"><text:a xlink:type="simple" xlink:href="#_4d34og8" text:style-name="Index_20_Link" text:visited-style-name="Index_20_Link"><text:span text:style-name="T1">La registrazione dei documenti<text:tab/>8</text:span></text:a></text:p>
          <text:p text:style-name="P6"><text:a xlink:type="simple" xlink:href="#_2s8eyo1" text:style-name="Index_20_Link" text:visited-style-name="Index_20_Link"><text:span text:style-name="T3">Il documento<text:tab/>8</text:span></text:a></text:p>
          <text:p text:style-name="P6"><text:a xlink:type="simple" xlink:href="#_17dp8vu" text:style-name="Index_20_Link" text:visited-style-name="Index_20_Link"><text:span text:style-name="T3">Distinzione dei documenti sulla base del tipo di registrazione<text:tab/>8</text:span></text:a></text:p>
          <text:p text:style-name="P6"><text:a xlink:type="simple" xlink:href="#_26in1rg" text:style-name="Index_20_Link" text:visited-style-name="Index_20_Link"><text:span text:style-name="T3">Il registro di protocollo<text:tab/>9</text:span></text:a></text:p>
          <text:p text:style-name="P6"><text:a xlink:type="simple" xlink:href="#_lnxbz9" text:style-name="Index_20_Link" text:visited-style-name="Index_20_Link"><text:span text:style-name="T3">Registro di protocollo di emergenza<text:tab/>9</text:span></text:a></text:p>
          <text:p text:style-name="P6"><text:a xlink:type="simple" xlink:href="#_35nkun2" text:style-name="Index_20_Link" text:visited-style-name="Index_20_Link"><text:span text:style-name="T3">I repertori<text:tab/>10</text:span></text:a></text:p>
          <text:p text:style-name="P6"><text:a xlink:type="simple" xlink:href="#_1ksv4uv" text:style-name="Index_20_Link" text:visited-style-name="Index_20_Link"><text:span text:style-name="T3">La registrazione di protocollo<text:tab/>11</text:span></text:a></text:p>
          <text:p text:style-name="P6"><text:a xlink:type="simple" xlink:href="#_2jxsxqh" text:style-name="Index_20_Link" text:visited-style-name="Index_20_Link"><text:span text:style-name="T3">La segnatura di protocollo<text:tab/>12</text:span></text:a></text:p>
          <text:p text:style-name="P6"><text:a xlink:type="simple" xlink:href="#_z337ya" text:style-name="Index_20_Link" text:visited-style-name="Index_20_Link"><text:span text:style-name="T3">Annullamento o modifica delle registrazioni<text:tab/>14</text:span></text:a></text:p>
          <text:p text:style-name="P6"><text:a xlink:type="simple" xlink:href="#_3j2qqm3" text:style-name="Index_20_Link" text:visited-style-name="Index_20_Link"><text:span text:style-name="T3">Registrazione con differimento dei termini di visibilità (riservatezza temporanea delle registrazioni di protocollo)<text:tab/>15</text:span></text:a></text:p>
          <text:p text:style-name="P6"><text:a xlink:type="simple" xlink:href="#_1y810tw" text:style-name="Index_20_Link" text:visited-style-name="Index_20_Link"><text:span text:style-name="T3">Registrazioni di protocollo riservate<text:tab/>15</text:span></text:a></text:p>
          <text:p text:style-name="P6"><text:a xlink:type="simple" xlink:href="#_4i7ojhp" text:style-name="Index_20_Link" text:visited-style-name="Index_20_Link"><text:span text:style-name="T3">Operazioni particolari di registrazione di protocollo<text:tab/>15</text:span></text:a></text:p>
          <text:p text:style-name="P7"><text:a xlink:type="simple" xlink:href="#_2xcytpi" text:style-name="Index_20_Link" text:visited-style-name="Index_20_Link"><text:span text:style-name="T3">Rilascio di ricevuta di un documento in arrivo<text:tab/>15</text:span></text:a></text:p>
          <text:p text:style-name="P7"><text:a xlink:type="simple" xlink:href="#_1ci93xb" text:style-name="Index_20_Link" text:visited-style-name="Index_20_Link"><text:span text:style-name="T3">Lettere anonime<text:tab/>16</text:span></text:a></text:p>
          <text:p text:style-name="P7"><text:a xlink:type="simple" xlink:href="#_3whwml4" text:style-name="Index_20_Link" text:visited-style-name="Index_20_Link"><text:span text:style-name="T3">Lettere prive di firma o con firma illeggibile<text:tab/>16</text:span></text:a></text:p>
          <text:p text:style-name="P7"><text:a xlink:type="simple" xlink:href="#_2bn6wsx" text:style-name="Index_20_Link" text:visited-style-name="Index_20_Link"><text:span text:style-name="T3">Documenti originali plurimi<text:tab/>16</text:span></text:a></text:p>
          <text:p text:style-name="P7"><text:a xlink:type="simple" xlink:href="#_qsh70q" text:style-name="Index_20_Link" text:visited-style-name="Index_20_Link"><text:span text:style-name="T3">Corrispondenza personale/riservata<text:tab/>16</text:span></text:a></text:p>
          <text:p text:style-name="P7"><text:a xlink:type="simple" xlink:href="#_3as4poj" text:style-name="Index_20_Link" text:visited-style-name="Index_20_Link"><text:span text:style-name="T3">Documenti in arrivo con oggetto plurimo<text:tab/>16</text:span></text:a></text:p>
          <text:p text:style-name="P7"><text:a xlink:type="simple" xlink:href="#_1pxezwc" text:style-name="Index_20_Link" text:visited-style-name="Index_20_Link"><text:span text:style-name="T3">Documenti pervenuti per errore<text:tab/>17</text:span></text:a></text:p>
          <text:p text:style-name="P7"><text:a xlink:type="simple" xlink:href="#_49x2ik5" text:style-name="Index_20_Link" text:visited-style-name="Index_20_Link"><text:span text:style-name="T3">Documenti smistati e assegnati erroneamente<text:tab/>17</text:span></text:a></text:p>
          <text:p text:style-name="P5"><text:a xlink:type="simple" xlink:href="#_2p2csry" text:style-name="Index_20_Link" text:visited-style-name="Index_20_Link"><text:span text:style-name="T1">Gestione dei flussi documentari<text:tab/>17</text:span></text:a></text:p>
          <text:p text:style-name="P6"><text:a xlink:type="simple" xlink:href="#_147n2zr" text:style-name="Index_20_Link" text:visited-style-name="Index_20_Link"><text:span text:style-name="T3">Canali di acquisizione e di spedizione dei documenti<text:tab/>17</text:span></text:a></text:p>
          <text:p text:style-name="P6"><text:a xlink:type="simple" xlink:href="#_3o7alnk" text:style-name="Index_20_Link" text:visited-style-name="Index_20_Link"><text:span text:style-name="T3">Documenti in arrivo<text:tab/>19</text:span></text:a></text:p>
          <text:p text:style-name="P7"><text:a xlink:type="simple" xlink:href="#_23ckvvd" text:style-name="Index_20_Link" text:visited-style-name="Index_20_Link"><text:span text:style-name="T3">Documenti in arrivo su supporto cartaceo<text:tab/>19</text:span></text:a></text:p>
          <text:p text:style-name="P7"><text:a xlink:type="simple" xlink:href="#_ihv636" text:style-name="Index_20_Link" text:visited-style-name="Index_20_Link"><text:span text:style-name="T3">Documenti informatici in arrivo<text:tab/>19</text:span></text:a></text:p>
          <text:p text:style-name="P7"><text:a xlink:type="simple" xlink:href="#_32hioqz" text:style-name="Index_20_Link" text:visited-style-name="Index_20_Link"><text:soft-page-break/><text:span text:style-name="T3">Regole di accettazione dei documenti informatici<text:tab/>20</text:span></text:a></text:p>
          <text:p text:style-name="P6"><text:a xlink:type="simple" xlink:href="#_1hmsyys" text:style-name="Index_20_Link" text:visited-style-name="Index_20_Link"><text:span text:style-name="T3">Documenti in partenza<text:tab/>21</text:span></text:a></text:p>
          <text:p text:style-name="P6"><text:a xlink:type="simple" xlink:href="#_41mghml" text:style-name="Index_20_Link" text:visited-style-name="Index_20_Link"><text:span text:style-name="T3">Documenti interni<text:tab/>23</text:span></text:a></text:p>
          <text:p text:style-name="P6"><text:a xlink:type="simple" xlink:href="#_2grqrue" text:style-name="Index_20_Link" text:visited-style-name="Index_20_Link"><text:span text:style-name="T3">La sottoscrizione dei documenti<text:tab/>23</text:span></text:a></text:p>
          <text:p text:style-name="P6"><text:a xlink:type="simple" xlink:href="#_vx1227" text:style-name="Index_20_Link" text:visited-style-name="Index_20_Link"><text:span text:style-name="T3">La formazione delle copie<text:tab/>24</text:span></text:a></text:p>
          <text:p text:style-name="P5"><text:a xlink:type="simple" xlink:href="#_3fwokq0" text:style-name="Index_20_Link" text:visited-style-name="Index_20_Link"><text:span text:style-name="T1">Gli strumenti di gestione dell’archivio corrente<text:tab/>25</text:span></text:a></text:p>
          <text:p text:style-name="P6"><text:a xlink:type="simple" xlink:href="#_1v1yuxt" text:style-name="Index_20_Link" text:visited-style-name="Index_20_Link"><text:span text:style-name="T3">Classificazione<text:tab/>25</text:span></text:a></text:p>
          <text:p text:style-name="P6"><text:a xlink:type="simple" xlink:href="#_4f1mdlm" text:style-name="Index_20_Link" text:visited-style-name="Index_20_Link"><text:span text:style-name="T3">Il piano di classificazione (= titolario)<text:tab/>25</text:span></text:a></text:p>
          <text:p text:style-name="P6"><text:a xlink:type="simple" xlink:href="#_2u6wntf" text:style-name="Index_20_Link" text:visited-style-name="Index_20_Link"><text:span text:style-name="T3">Il piano di conservazione<text:tab/>25</text:span></text:a></text:p>
          <text:p text:style-name="P5"><text:a xlink:type="simple" xlink:href="#_19c6y18" text:style-name="Index_20_Link" text:visited-style-name="Index_20_Link"><text:span text:style-name="T1">Formazione e gestione della aggregazioni documentarie (fascicoli, serie)<text:tab/>26</text:span></text:a></text:p>
          <text:p text:style-name="P6"><text:a xlink:type="simple" xlink:href="#_3tbugp1" text:style-name="Index_20_Link" text:visited-style-name="Index_20_Link"><text:span text:style-name="T3">Fascicolo e fascicolazione<text:tab/>26</text:span></text:a></text:p>
          <text:p text:style-name="P6"><text:a xlink:type="simple" xlink:href="#_nmf14n" text:style-name="Index_20_Link" text:visited-style-name="Index_20_Link"><text:span text:style-name="T3">L’organizzazione dei documenti in serie<text:tab/>27</text:span></text:a></text:p>
          <text:p text:style-name="P5"><text:a xlink:type="simple" xlink:href="#_37m2jsg" text:style-name="Index_20_Link" text:visited-style-name="Index_20_Link"><text:span text:style-name="T1">Le fasi di vita dell’archivio (corrente, di deposito, storico)<text:tab/>27</text:span></text:a></text:p>
          <text:p text:style-name="P6"><text:a xlink:type="simple" xlink:href="#_1mrcu09" text:style-name="Index_20_Link" text:visited-style-name="Index_20_Link"><text:span text:style-name="T3">Archivio corrente<text:tab/>28</text:span></text:a></text:p>
          <text:p text:style-name="P6"><text:a xlink:type="simple" xlink:href="#_46r0co2" text:style-name="Index_20_Link" text:visited-style-name="Index_20_Link"><text:span text:style-name="T3">Archivio di deposito<text:tab/>28</text:span></text:a></text:p>
          <text:p text:style-name="P6"><text:a xlink:type="simple" xlink:href="#_2lwamvv" text:style-name="Index_20_Link" text:visited-style-name="Index_20_Link"><text:span text:style-name="T3">Archivio storico<text:tab/>29</text:span></text:a></text:p>
          <text:p text:style-name="P5"><text:a xlink:type="simple" xlink:href="#_111kx3o" text:style-name="Index_20_Link" text:visited-style-name="Index_20_Link"><text:span text:style-name="T1">La selezione e lo scarto; la conservazione dei documenti informatici<text:tab/>30</text:span></text:a></text:p>
          <text:p text:style-name="P6"><text:a xlink:type="simple" xlink:href="#_3l18frh" text:style-name="Index_20_Link" text:visited-style-name="Index_20_Link"><text:span text:style-name="T3">La selezione e lo scarto<text:tab/>30</text:span></text:a></text:p>
          <text:p text:style-name="P6"><text:a xlink:type="simple" xlink:href="#_206ipza" text:style-name="Index_20_Link" text:visited-style-name="Index_20_Link"><text:span text:style-name="T3">La conservazione dei documenti informatici<text:tab/>30</text:span></text:a></text:p>
          <text:p text:style-name="P5"><text:a xlink:type="simple" xlink:href="#_4k668n3" text:style-name="Index_20_Link" text:visited-style-name="Index_20_Link"><text:span text:style-name="T1">Il sistema informatico di gestione dei documenti<text:tab/>31</text:span></text:a></text:p>
          <text:p text:style-name="P6"><text:a xlink:type="simple" xlink:href="#_2zbgiuw" text:style-name="Index_20_Link" text:visited-style-name="Index_20_Link"><text:span text:style-name="T3">Il piano per la sicurezza informatica<text:tab/>31</text:span></text:a></text:p>
          <text:p text:style-name="P6"><text:a xlink:type="simple" xlink:href="#_1egqt2p" text:style-name="Index_20_Link" text:visited-style-name="Index_20_Link"><text:span text:style-name="T3">Architettura e garanzie del sistema<text:tab/>31</text:span></text:a></text:p>
          <text:p text:style-name="P6"><text:a xlink:type="simple" xlink:href="#" text:style-name="Index_20_Link" text:visited-style-name="Index_20_Link"><text:span text:style-name="T3"><text:tab/>31</text:span></text:a></text:p>
          <text:p text:style-name="P6"><text:a xlink:type="simple" xlink:href="#_3ygebqi" text:style-name="Index_20_Link" text:visited-style-name="Index_20_Link"><text:span text:style-name="T3">Accesso al sistema<text:tab/>32</text:span></text:a></text:p>
        </text:index-body>
      </text:table-of-content>
      <text:p text:style-name="P20"/>
      <text:p text:style-name="P12">ALLEGATI:</text:p>
      <text:p text:style-name="P21"><text:span text:style-name="T3">Allegato 1 – Documenti non soggetti alla registrazione di protocollo né alla registrazione di repertorio &lt;</text:span><text:span text:style-name="T5">da inserire a cura dell’Ente</text:span><text:span text:style-name="T3">&gt;</text:span></text:p>
      <text:p text:style-name="P13">Allegato 2 – Documenti soggetti a registrazione particolare (registrazione di repertorio) </text:p>
      <text:p text:style-name="P21"><text:span text:style-name="T3">&lt;</text:span><text:span text:style-name="T5">da inserire a cura dell’Ente</text:span><text:span text:style-name="T3">&gt;</text:span></text:p>
      <text:p text:style-name="P21"><text:span text:style-name="T3">Allegato 3 – Elenco dei formati file gestiti dal sistema &lt;</text:span><text:span text:style-name="T5">da inserire a cura dell’Ente</text:span><text:span text:style-name="T3">&gt;</text:span></text:p>
      <text:p text:style-name="P21"><text:span text:style-name="T3">Allegato 4 – </text:span><text:span text:style-name="T4">Informazioni tecniche per la gestione dei file nel sistema P.I.Tre.</text:span></text:p>
      <text:p text:style-name="P13">Allegato 5 – Modello di piano di conservazione</text:p>
      <text:p text:style-name="P21"><text:span text:style-name="T3">Allegato 6 – Modello di </text:span>piano <text:span text:style-name="T3">di classificazione</text:span></text:p>
      <text:p text:style-name="P21"><text:span text:style-name="T3">Allegato 7 – Descrizione del </text:span>piano <text:span text:style-name="T3">di classificazione</text:span></text:p>
      <text:p text:style-name="P13">Allegato 8 – Prontuario di classificazione</text:p>
      <text:p text:style-name="P13">Allegato 9 – Elenco dei responsabili</text:p>
      <text:p text:style-name="P13"><text:soft-page-break/></text:p>
      <text:p text:style-name="P13"/>
      <table:table table:name="Table1" table:style-name="Table1">
        <table:table-column table:style-name="Table1.A"/>
        <table:table-column table:style-name="Table1.B"/>
        <table:table-row table:style-name="Table1.1">
          <table:table-cell table:style-name="Table1.A1" table:number-columns-spanned="2" office:value-type="string">
            <text:p text:style-name="P14"/>
            <text:p text:style-name="P86">LEGENDA</text:p>
            <text:p text:style-name="P14"/>
          </table:table-cell>
          <table:covered-table-cell/>
        </table:table-row>
        <table:table-row table:style-name="Table1.1">
          <table:table-cell table:style-name="Table1.A2" office:value-type="string">
            <text:p text:style-name="P17"/>
            <text:p text:style-name="P17">Testo evidenziato in giallo</text:p>
          </table:table-cell>
          <table:table-cell table:style-name="Table1.B2" office:value-type="string">
            <text:p text:style-name="P14"/>
            <text:p text:style-name="P14">Informazioni riguardanti SOLO i comuni appartenenti alla federazione P.I.Tre.</text:p>
            <text:p text:style-name="P14"/>
          </table:table-cell>
        </table:table-row>
        <table:table-row table:style-name="Table1.1">
          <table:table-cell table:style-name="Table1.A2" office:value-type="string">
            <text:p text:style-name="P14"/>
            <text:p text:style-name="P3"><text:span text:style-name="T3">&lt;</text:span><text:span text:style-name="T5">Testo inserito tra parentesi angolate</text:span><text:span text:style-name="T3">&gt; </text:span></text:p>
          </table:table-cell>
          <table:table-cell table:style-name="Table1.B2" office:value-type="string">
            <text:p text:style-name="P14"/>
            <text:p text:style-name="P15">Parti di testo che devono essere obbligatoriamente essere compilate dal comune</text:p>
            <text:p text:style-name="P15"/>
          </table:table-cell>
        </table:table-row>
      </table:table>
      <text:p text:style-name="P13"/>
      <text:list text:style-name="WWNum1">
        <text:list-item>
          <text:p text:style-name="P35"><text:bookmark text:name="_gjdgxs"/>Gli obiettivi e le finalità del manuale di gestione documentale</text:p>
        </text:list-item>
      </text:list>
      <text:p text:style-name="P21"><text:span text:style-name="T3">Il manuale di gestione documentale è previsto dalle Linee guida dell’Agenzia per l’Italia Digitale – AgID sulla formazione, gestione e conservazione dei documenti informatici (d’ora in avanti LLGG AgID) quale strumento atto a descrivere “il sistema di gestione informatica dei documenti” (chiamato anche ‘sistema di gestione documentale’) e a fornire le istruzioni “per il corretto funzionamento del servizio per la tenuta del protocollo informatico, della gestione dei flussi documentali e degli archivi”</text:span><text:span text:style-name="T15"><text:note text:id="ftn1" text:note-class="footnote"><text:note-citation>1</text:note-citation><text:note-body><text:p text:style-name="P66"><text:span text:style-name="T7"><text:tab/>LLGG AgID, paragrafo 3.5. Le Linee guida AgID sul documento informatico sono disponibili al seguente link o nella sezione "Linee guida" del sito web istituzionale dell'AgID:</text:span></text:p><text:p text:style-name="P91"><text:tab/>https://www.agid.gov.it/sites/agid/files/2024-05/linee_guida_sul_documento_informatico.pdf (consultato nel mese di febbraio 2025)</text:p></text:note-body></text:note></text:span><text:span text:style-name="T3">.</text:span></text:p>
      <text:p text:style-name="P13">Il manuale disciplina la gestione e la tenuta dei documenti, sia cartacei che digitali, in tutte le fasi del loro ‘ciclo di vita’ (dalla fase di formazione e gestione in archivio corrente fino alle fasi di archivio di deposito e storico), coinvolgendo tutte le strutture dell’Amministrazione comunale. È pertanto rivolto ai dirigenti, ai funzionari, agli operatori di protocollo e ai responsabili dei procedimenti amministrativi quale strumento di lavoro e di riferimento.</text:p>
      <text:p text:style-name="P13">Il manuale di gestione documentale contiene indicazioni specifiche relative ai seguenti ambiti:</text:p>
      <text:p text:style-name="P13">- aspetti organizzativi connessi alla gestione documentale dell’ente (individuazione di AOO – Area organizzativa omogenea - e UO – Unità organizzative); istituzione del servizio per la tenuta del protocollo informatico, della gestione dei flussi documentali e degli archivi; nomina del responsabile del servizio; ecc.);</text:p>
      <text:p text:style-name="P13">- <text:s/>modalità di formazione (e ricezione) dei documenti;</text:p>
      <text:p text:style-name="P13">- modalità di registrazione dei documenti;</text:p>
      <text:p text:style-name="P21"><text:span text:style-name="T3">-</text:span> <text:span text:style-name="T3">modalità di organizzazione dei documenti (classificazione, fascicolazione / organizzazione in serie);</text:span></text:p>
      <text:p text:style-name="P13">- gestione dei fascicoli e del piano di conservazione;</text:p>
      <text:p text:style-name="P13">- descrizione delle misure minime di regolamentazione degli accessi al sistema e di protezione dei dati personali.</text:p>
      <text:p text:style-name="P21"><text:span text:style-name="T3">Il manuale di gestione documentale è adottato con provvedimento formale &lt;</text:span><text:span text:style-name="T5">inserire gli estremi del provvedimento di adozione del manuale</text:span><text:span text:style-name="T3">&gt; ed è pubblicato nell’area “Amministrazione trasparente” del sito web istituzionale del Comune &lt;</text:span><text:span text:style-name="T5">inserire link</text:span><text:span text:style-name="T3">&gt; come previsto nel paragrafo 3.5 delle LLGG AgID.</text:span></text:p>
      <text:p text:style-name="P13"/>
      <text:list text:continue-numbering="true" text:style-name="WWNum1">
        <text:list-item>
          <text:p text:style-name="P36"><text:bookmark text:name="_30j0zll"/>Il sistema di gestione documentale</text:p>
        </text:list-item>
      </text:list>
      <text:p text:style-name="P21"><text:span text:style-name="T3">Il sistema di gestione documentale</text:span><text:span text:style-name="T22"> </text:span><text:span text:style-name="T3">deve garantire:</text:span></text:p>
      <text:p text:style-name="P13"><text:soft-page-break/>- la produzione e acquisizione di documenti attendibili a fini giuridici e amministrativi;</text:p>
      <text:p text:style-name="P13">- l’organizzazione e la tenuta dei documenti in modo ordinato e coerente alle funzioni esercitate;</text:p>
      <text:p text:style-name="P13">- la trasmissione e la tenuta di documenti autentici, cioè integri e di provenienza certa e identificata;</text:p>
      <text:p text:style-name="P13">- l’invio dei documenti informatici al sistema di conservazione.</text:p>
      <text:p text:style-name="P13">Per la corretta e regolare sedimentazione dei documenti prodotti e acquisiti sono necessarie regole, procedure e strumenti finalizzati a:</text:p>
      <text:p text:style-name="P13">- determinare i criteri e le modalità di produzione / acquisizione dei documenti e garantire l’identificazione della provenienza (attraverso la registrazione di protocollo o altre forme di registrazione);</text:p>
      <text:p text:style-name="P13">- definire le modalità di smistamento e circolazione dei documenti;</text:p>
      <text:p text:style-name="P21"><text:span text:style-name="T3">- organizzare l’ordinata sedimentazione dei documenti in rapporto alle attività amministrative cui essi partecipano (attraverso l’osservanza di corrette pratiche di fascicolazione);</text:span></text:p>
      <text:p text:style-name="P13">- conservare e trasmettere i documenti in modo sicuro, escludendo i rischi di manipolazione e dispersione (attraverso il controllo sulla movimentazione, sulle attività di acquisizione e spedizione dei documenti e sui flussi documentari interni, nonché sulle attività di trasferimento dei documenti tra le diverse sezioni dell’archivio e di invio dei documenti informatici al sistema di conservazione).</text:p>
      <text:p text:style-name="P21"><text:span text:style-name="T3">&lt;</text:span><text:span text:style-name="T5">inserire il nome dell’amministrazione</text:span><text:span text:style-name="T3">&gt; utilizza quale </text:span><text:span text:style-name="T5">software</text:span><text:span text:style-name="T3"> di gestione documentale il sistema &lt;</text:span><text:span text:style-name="T5">inserire il nome del software di gestione documentale</text:span><text:span text:style-name="T3">&gt;. Il sistema di gestione documentale in uso è integrato con il sistema di conservazione &lt;</text:span><text:span text:style-name="T5">inserire il nome del software di conservazione</text:span><text:span text:style-name="T3">&gt;.</text:span></text:p>
      <text:p text:style-name="P13"/>
      <text:list text:continue-numbering="true" text:style-name="WWNum1">
        <text:list-item>
          <text:p text:style-name="P36"><text:bookmark text:name="_1fob9te"/>Aree organizzative omogenee e modelli organizzativi</text:p>
          <text:list>
            <text:list-item>
              <text:p text:style-name="P39"><text:bookmark text:name="_3znysh7"/>Strutture organizzative</text:p>
            </text:list-item>
          </text:list>
        </text:list-item>
      </text:list>
      <text:p text:style-name="P13">Il sistema di gestione documentale si basa sul modello organizzativo del Comune.</text:p>
      <text:p text:style-name="P13">Sotto questo profilo le Strutture / Uffici del Comune sono organizzati in:</text:p>
      <text:p text:style-name="P13">- un’unica Area Organizzativa Omogenea (d’ora in avanti AOO)</text:p>
      <text:p text:style-name="P21"><text:span text:style-name="T3">&lt;</text:span><text:span text:style-name="T5">oppure</text:span><text:span text:style-name="T3">&gt;</text:span></text:p>
      <text:p text:style-name="P21"><text:span text:style-name="T3">- &lt;</text:span><text:span text:style-name="T5">numero delle AOO istituite presso il Comune</text:span><text:span text:style-name="T3">&gt; Aree Organizzative Omogenee (d’ora in avanti AOO) denominate &lt;</text:span><text:span text:style-name="T5">denominazione delle AOO istituite presso il Comune</text:span><text:span text:style-name="T3">&gt;</text:span></text:p>
      <text:p text:style-name="P13">- Unità Organizzative (d’ora in avanti UO).</text:p>
      <text:p text:style-name="P21"><text:span text:style-name="T3">Ai sensi dell’art. 50, c. 4 del D.P.R. 445/2000 l’AOO è un insieme di Uffici (o di Strutture organizzative) che ha una “gestione unica o coordinata dei documenti” e applica “criteri uniformi di classificazione e archiviazione, nonché di comunicazione tra le aree stesse”. </text:span><text:span text:style-name="T1">La singola AOO utilizza un unico registro di protocollo informatico</text:span><text:span text:style-name="T3">.</text:span></text:p>
      <text:p text:style-name="P21"><text:soft-page-break/><text:span text:style-name="T3">All’interno dell’AOO &lt;</text:span><text:span text:style-name="T5">oppure delle AOO</text:span><text:span text:style-name="T3">&gt; sono individuate le UO, ovvero complessi di risorse umane e strumentali cui è stata affidata una competenza omogenea, nell’ambito della quale i dipendenti assumono la responsabilità nella trattazione di affari o procedimenti amministrativi. Presso il Comune le UO corrispondono ai &lt;</text:span><text:span text:style-name="T5">Servizi / Settori / Uffici</text:span><text:span text:style-name="T3">&gt; elencati sul sito web istituzionale dell’ente.</text:span></text:p>
      <text:p text:style-name="P13"/>
      <text:list text:continue-numbering="true" text:style-name="WWNum1">
        <text:list-item>
          <text:list>
            <text:list-item>
              <text:p text:style-name="P40"><text:bookmark text:name="_2et92p0"/>Caselle di posta elettronica certificata</text:p>
            </text:list-item>
          </text:list>
        </text:list-item>
      </text:list>
      <text:p text:style-name="P13">Il Comune ha attivi i seguenti indirizzi di posta elettronica certificata:</text:p>
      <text:p text:style-name="P90">&lt;inserire l’elenco delle PEC con indicazione della relativa Struttura organizzativa&gt;</text:p>
      <text:p text:style-name="P13"/>
      <text:list text:continue-numbering="true" text:style-name="WWNum1">
        <text:list-item>
          <text:list>
            <text:list-item>
              <text:p text:style-name="P40"><text:bookmark text:name="_tyjcwt"/>Servizio per la tenuta del protocollo informatico e Responsabile della gestione documentale</text:p>
            </text:list-item>
          </text:list>
        </text:list-item>
      </text:list>
      <text:p text:style-name="P21"><text:span text:style-name="T3">Presso l’AOO &lt;</text:span><text:span text:style-name="T5">oppure in ogni AOO</text:span><text:span text:style-name="T3">&gt; è istituito un servizio per la tenuta del protocollo informatico, della gestione dei flussi documentali e degli archivi ai sensi dell’art. 61, c. 1 del D.P.R. 445/2000.</text:span></text:p>
      <text:p text:style-name="P21"><text:span text:style-name="T3">Tale Servizio, non necessariamente configurato come uno specifico Ufficio / Settore / Servizio dell’ente ma piuttosto come un ‘centro di responsabilità’, svolge i seguenti compiti:</text:span></text:p>
      <text:p text:style-name="P13">- attribuisce il livello di autorizzazione per l'accesso alle funzioni di sistema, distinguendo tra abilitazioni alla consultazione e abilitazioni all'inserimento e alla modifica delle informazioni; </text:p>
      <text:p text:style-name="P13">- garantisce che le operazioni di registrazione e di segnatura di protocollo si svolgano nel rispetto delle disposizioni normative;</text:p>
      <text:p text:style-name="P13">- garantisce la corretta produzione e la conservazione del registro giornaliero di protocollo;</text:p>
      <text:p text:style-name="P13">- garantisce il buon funzionamento degli strumenti e dell'organizzazione delle attività di registrazione di protocollo, di gestione dei documenti e dei flussi documentali, incluse le funzionalità di accesso al sistema e le attività di gestione degli archivi;</text:p>
      <text:p text:style-name="P13">- autorizza le operazioni di annullamento delle registrazioni (di protocollo e di repertorio);</text:p>
      <text:p text:style-name="P13">- vigila sull'osservanza delle disposizioni in materia di gestione documentale;</text:p>
      <text:p text:style-name="P13">- cura i rapporti con l’amministratore di sistema. </text:p>
      <text:p text:style-name="P21"><text:span text:style-name="T3">Ai sensi dell’art. 61, c. 1 del D.P.R. 445/2000 al Servizio per la tenuta del protocollo informatico, della gestione dei flussi documentali e degli archivi “è preposto un dirigente ovvero un funzionario, comunque in possesso di idonei requisiti professionali o di professionalità tecnico archivistica acquisita a seguito di processi di formazione definiti secondo le procedure prescritte dalla disciplina vigente”. La persona preposta al servizio archivistico è denominata “</text:span><text:span text:style-name="T1">Responsabile della gestione documentale</text:span><text:span text:style-name="T3">”.</text:span></text:p>
      <text:p text:style-name="P21"><text:span text:style-name="T3">Il Comune ha istituito il Servizio <text:s/>per la tenuta del protocollo informatico, della gestione dei flussi documentali e degli archivi con </text:span><text:span text:style-name="T1">Deliberazione della giunta </text:span><text:span text:style-name="T3">&lt;</text:span><text:span text:style-name="T5">inserire gli estremi della deliberazione</text:span><text:span text:style-name="T3">&gt;, ai sensi dell’art. 61 del D.P.R. 445/2000, individuando il responsabile </text:span><text:span text:style-name="T5"><text:s/></text:span><text:span text:style-name="T3">della </text:span><text:soft-page-break/><text:span text:style-name="T3">gestione documentale</text:span><text:span text:style-name="T5"> </text:span><text:span text:style-name="T3">nella persona di &lt;</text:span><text:span text:style-name="T5">inserire il nome del responsabile</text:span><text:span text:style-name="T3">&gt;, e su sua proposta del vicario</text:span><text:span text:style-name="T5"> </text:span><text:span text:style-name="T3">nella persona di &lt;</text:span><text:span text:style-name="T5">inserire il nome del vicario</text:span><text:span text:style-name="T3">&gt;, per i casi di vacanza, assenza o impedimento.</text:span></text:p>
      <text:p text:style-name="P21"><text:span text:style-name="T3">&lt;</text:span><text:span text:style-name="T5">nel caso di ente con più AOO può essere nominato lo stesso responsabile della gestione documentali per ciascuna delle AOO oppure può essere nominato un responsabile specifico per ogni AOO, eventualmente coadiuvato da un coordinatore della gestione documentale a valere per tutto l’ente</text:span><text:span text:style-name="T18"><text:note text:id="ftn2" text:note-class="footnote"><text:note-citation>2</text:note-citation><text:note-body><text:p text:style-name="P46"><text:span text:style-name="T7"><text:tab/>Per la figura del coordinatore della gestione documentale fare riferimento alle LLGG AgID, paragrafo 3.1.2.</text:span></text:p></text:note-body></text:note></text:span><text:span text:style-name="T3">&gt;</text:span></text:p>
      <text:p text:style-name="P13"/>
      <text:list text:continue-numbering="true" text:style-name="WWNum1">
        <text:list-item>
          <text:list>
            <text:list-item>
              <text:p text:style-name="P39"><text:bookmark text:name="_3dy6vkm"/>Amministratore del sistema di gestione documentale</text:p>
            </text:list-item>
          </text:list>
        </text:list-item>
      </text:list>
      <text:p text:style-name="P13">L’amministratore del sistema di gestione documentale, che può essere esterno alla struttura organizzativa dell’ente, effettua le configurazioni nel sistema e gli altri interventi tecnici previsti per il buon funzionamento del sistema stesso.</text:p>
      <text:p text:style-name="P13">L’amministratore di sistema opera alle dirette dipendenze del Responsabile della gestione documentale dell’ente.</text:p>
      <text:p text:style-name="P16">Per gli enti appartenenti alla federazione P.I.Tre. le funzioni di amministratore di sistema sono svolte da Trentino digitale spa.</text:p>
      <text:p text:style-name="P16"/>
      <text:list text:continue-numbering="true" text:style-name="WWNum1">
        <text:list-item>
          <text:list>
            <text:list-item>
              <text:p text:style-name="P39"><text:bookmark text:name="_1t3h5sf"/>Responsabili di procedimento e utenti protocollisti</text:p>
            </text:list-item>
          </text:list>
        </text:list-item>
      </text:list>
      <text:p text:style-name="P21"><text:span text:style-name="T3">In ciascuna UO operano uno o più </text:span><text:span text:style-name="T1">Responsabili di procedimento amministrativo </text:span><text:span text:style-name="T3">(d’ora in poi RPA), persone fisiche incaricate dell’istruttoria e dell’espletamento degli adempimenti connessi allo svolgimento di un procedimento amministrativo e, in senso lato, alla conduzione di un affare.</text:span></text:p>
      <text:p text:style-name="P21"><text:span text:style-name="T3">L’Utente protocollatore è la figura incaricata di effettuare le operazioni di registrazione di protocollo. Gli </text:span><text:span text:style-name="T1">Utenti protocollatori</text:span><text:span text:style-name="T3"> sono collocati:</text:span></text:p>
      <text:p text:style-name="P21"><text:span text:style-name="T10">presso il Protocollo centrale</text:span><text:span text:style-name="T11"> (caso dei Comuni che adottino un modello organizzativo di tipo centralizzato)</text:span></text:p>
      <text:p text:style-name="P21"><text:span text:style-name="T11">&lt;oppure&gt;</text:span></text:p>
      <text:p text:style-name="P21"><text:span text:style-name="T10">presso il Protocollo centrale e presso le UO abilitate </text:span><text:span text:style-name="T11">(caso dei Comuni che adottino un modello organizzativo di tipo distribuito; specificare se tutte o alcune delle UO sono abilitate alla protocollazione decentralizzata)</text:span><text:span text:style-name="T12">.</text:span></text:p>
      <text:p text:style-name="P13">In entrambi i casi il Comune utilizza un unico registro di protocollo informatico per ogni AOO.</text:p>
      <text:p text:style-name="P18"/>
      <text:list text:continue-numbering="true" text:style-name="WWNum1">
        <text:list-item>
          <text:p text:style-name="P37"><text:bookmark text:name="_4d34og8"/><text:soft-page-break/>La registrazione dei documenti</text:p>
          <text:list>
            <text:list-item>
              <text:p text:style-name="P41"><text:bookmark text:name="_2s8eyo1"/>Il documento</text:p>
            </text:list-item>
          </text:list>
        </text:list-item>
      </text:list>
      <text:p text:style-name="P13">Un documento amministrativo è “una rappresentazione, comunque formata, del contenuto di atti, anche interni, delle pubbliche amministrazioni o, comunque, utilizzati ai fini dell’attività amministrativa”, così come prevede l’art. 1 del D.P.R. 445/2000.</text:p>
      <text:p text:style-name="P21"><text:span text:style-name="T3">Dal momento che, ai sensi dell’art. 40, c. 1 del D.lgs. 82/2005 (Codice dell’amministrazione digitale, d’ora in avanti CAD), “le pubbliche amministrazioni formano gli originali dei propri documenti, inclusi quelli inerenti ad albi, elenchi e pubblici esercizi, con mezzi informatici”, le stesse gestiscono prevalentemente </text:span><text:span text:style-name="T1">documenti amministrativi informatici</text:span><text:span text:style-name="T3">.</text:span></text:p>
      <text:p text:style-name="P13">I documenti informatici sono disciplinati dalle Linee guida dell’Agenzia per l’Italia digitale sulla formazione, gestione e conservazione dei documenti informatici.</text:p>
      <text:p text:style-name="P13">Il documento amministrativo informatico deve essere corredato dai metadati previsti come obbligatori dall’allegato 5 di suddette Linee guida.</text:p>
      <text:p text:style-name="P13"/>
      <text:list text:continue-numbering="true" text:style-name="WWNum1">
        <text:list-item>
          <text:list>
            <text:list-item>
              <text:p text:style-name="P39"><text:bookmark text:name="_17dp8vu"/>Distinzione dei documenti sulla base del tipo di registrazione</text:p>
            </text:list-item>
          </text:list>
        </text:list-item>
      </text:list>
      <text:p text:style-name="P13">In generale i documenti si distinguono in base al tipo di registrazione nel sistema di gestione documentale:</text:p>
      <table:table table:name="Table2" table:style-name="Table2">
        <table:table-column table:style-name="Table2.A"/>
        <table:table-column table:style-name="Table2.B"/>
        <table:table-row table:style-name="Table2.1">
          <table:table-cell table:style-name="Table2.A1" office:value-type="string">
            <text:p text:style-name="P88">Documenti protocollati in arrivo</text:p>
          </table:table-cell>
          <table:table-cell table:style-name="Table2.B1" office:value-type="string">
            <text:p text:style-name="P94">Documenti pervenuti o comunque acquisiti</text:p>
            <text:p text:style-name="P94">dall’Amministrazione comunale nell’esercizio delle proprie funzioni</text:p>
          </table:table-cell>
        </table:table-row>
        <table:table-row table:style-name="Table2.1">
          <table:table-cell table:style-name="Table2.A1" office:value-type="string">
            <text:p text:style-name="P87">Documenti protocollati in partenza</text:p>
          </table:table-cell>
          <table:table-cell table:style-name="Table2.B1" office:value-type="string">
            <text:p text:style-name="P94">Documenti prodotti dall’Amministrazione comunale</text:p>
            <text:p text:style-name="P8"><text:span text:style-name="T34">nell’esercizio delle proprie funzioni e inviati a soggetti </text:span><text:span text:style-name="T24">esterni all’Amministrazione comunale</text:span></text:p>
          </table:table-cell>
        </table:table-row>
        <table:table-row table:style-name="Table2.1">
          <table:table-cell table:style-name="Table2.A1" office:value-type="string">
            <text:p text:style-name="P87">Documenti interni protocollati</text:p>
          </table:table-cell>
          <table:table-cell table:style-name="Table2.B1" office:value-type="string">
            <text:p text:style-name="P15">Qualora presente nel sistema la funzione di protocollo interno, è possibile registrare a protocollo documenti scambiati all’interno dell’Amministrazione comunale</text:p>
          </table:table-cell>
        </table:table-row>
        <table:table-row table:style-name="Table2.1">
          <table:table-cell table:style-name="Table2.A1" office:value-type="string">
            <text:p text:style-name="P87">Documenti interni non protocollati</text:p>
          </table:table-cell>
          <table:table-cell table:style-name="Table2.B1" office:value-type="string">
            <text:p text:style-name="P15">Documenti inseriti a sistema ma non registrati perché non giuridicamente rilevanti</text:p>
          </table:table-cell>
        </table:table-row>
        <table:table-row table:style-name="Table2.1">
          <table:table-cell table:style-name="Table2.A1" office:value-type="string">
            <text:p text:style-name="P87">Documenti soggetti a registrazione particolare</text:p>
          </table:table-cell>
          <table:table-cell table:style-name="Table2.B1" office:value-type="string">
            <text:p text:style-name="P15">Documenti inseriti in appositi registri informatici (repertori) del sistema di gestione documentale aventi il medesimo valore giuridico del registro di protocollo (vd. allegato 2)</text:p>
          </table:table-cell>
        </table:table-row>
        <table:table-row table:style-name="Table2.1">
          <table:table-cell table:style-name="Table2.A1" office:value-type="string">
            <text:p text:style-name="P87">Documenti non soggetti a registrazione obbligatoria (art. 53, c. 5 del D.P.R. 445/2000)</text:p>
          </table:table-cell>
          <table:table-cell table:style-name="Table2.B1" office:value-type="string">
            <text:p text:style-name="P2"><text:span text:style-name="T3">Gazzette ufficiali, bollettini ufficiali, notiziari della pubblica amministrazione, note di ricezione delle circolari e di altre disposizioni, materiali statistici, atti preparatori interni, giornali, riviste, libri, materiali pubblicitari, inviti a manifestazioni </text:span><text:span text:style-name="T5">&lt;ed eventuali altre tipologie documentarie specificate nell’allegato 1&gt;</text:span><text:span text:style-name="T3">.</text:span></text:p>
          </table:table-cell>
        </table:table-row>
      </table:table>
      <text:p text:style-name="P22"><text:bookmark text:name="_3rdcrjn"/></text:p>
      <text:list text:continue-numbering="true" text:style-name="WWNum1">
        <text:list-item>
          <text:list>
            <text:list-item>
              <text:p text:style-name="P39"><text:bookmark text:name="_26in1rg"/><text:soft-page-break/>Il registro di protocollo</text:p>
            </text:list-item>
          </text:list>
        </text:list-item>
      </text:list>
      <text:p text:style-name="P21"><text:span text:style-name="T3">Giuridicamente il registro di protocollo è un atto pubblico di fede privilegiata (</text:span><text:span text:style-name="T5">ex </text:span><text:span text:style-name="T3">Consiglio di Stato, 1993, I, 838) chiamato a certificare l’effettiva ricezione e l’effettiva spedizione di un documento ad una certa data, indipendentemente dalla veridicità o autenticità del documento stesso. Il registro è idoneo a produrre effetti giuridici a favore o a danno di terzi e dell’Amministrazione comunale.</text:span></text:p>
      <text:p text:style-name="P21"><text:span text:style-name="T3">Il registro di protocollo è gestito mediante il </text:span><text:span text:style-name="T5">software</text:span><text:span text:style-name="T3"> di gestione documentale </text:span><text:span text:style-name="T5"><text:s/></text:span><text:span text:style-name="T3">(vd. paragrafo “Il sistema di gestione documentale”)</text:span><text:span text:style-name="T5">.</text:span></text:p>
      <text:p text:style-name="P13">La numerazione delle registrazioni di protocollo all’interno dell’AOO è unica, progressiva, composta da almeno sette cifre numeriche e corrisponde all’anno solare (art. 57 del D.P.R. 445/2000).</text:p>
      <text:p text:style-name="P13">Non è consentita l’identificazione dei documenti mediante l’assegnazione manuale di numeri di protocollo che il sistema informatico abbia già attribuito ad altri documenti, anche se questi documenti sono strettamente correlati tra loro.</text:p>
      <text:p text:style-name="P21"><text:span text:style-name="T3">Il sistema di gestione documentale provvede alla generazione di una stampa informatica del registro giornaliero di protocollo in formato immodificabile, la quale è inviata al sistema di conservazione entro il giorno successivo</text:span><text:span text:style-name="T15"><text:note text:id="ftn3" text:note-class="footnote"><text:note-citation>3</text:note-citation><text:note-body><text:p text:style-name="P64"><text:span text:style-name="T7"><text:tab/> LLGG AgID, paragrafo 3.1.6.</text:span></text:p></text:note-body></text:note></text:span><text:span text:style-name="T3">.</text:span></text:p>
      <text:p text:style-name="P13"/>
      <text:list text:continue-numbering="true" text:style-name="WWNum1">
        <text:list-item>
          <text:list>
            <text:list-item>
              <text:p text:style-name="P39"><text:bookmark text:name="_lnxbz9"/>Registro di protocollo di emergenza</text:p>
            </text:list-item>
          </text:list>
        </text:list-item>
      </text:list>
      <text:p text:style-name="P13">Ogni qualvolta non sia possibile utilizzare il protocollo informatico, il responsabile della gestione documentale può autorizzare lo svolgimento delle operazioni di registrazione di protocollo sul registro di emergenza. Si tratta di un registro omologo a quello di protocollo, sul quale vengono riportate le stesse informazioni.</text:p>
      <text:p text:style-name="P21"><text:span text:style-name="T3">Sul Registro di emergenza devono essere riportate</text:span><text:span text:style-name="T1"> </text:span><text:span text:style-name="T3">(art. 63 del D.P.R. 445/2000):</text:span></text:p>
      <text:p text:style-name="P21"><text:span text:style-name="T3">- la causa del ricorso al</text:span> registro di emergenza<text:span text:style-name="T3">;</text:span></text:p>
      <text:p text:style-name="P13">- la data e l’ora di inizio dell’interruzione;</text:p>
      <text:p text:style-name="P13">- la data e l’ora di ripristino della piena funzionalità del sistema;</text:p>
      <text:p text:style-name="P13">- gli estremi del provvedimento di autorizzazione all’utilizzo del registro di emergenza;</text:p>
      <text:p text:style-name="P13">- il numero totale di operazioni registrate manualmente in ogni giornata di utilizzo del registro di emergenza.</text:p>
      <text:p text:style-name="P21"><text:span text:style-name="T4">Per gli enti appartenenti alla federazione P.I.Tre. il template del registro di protocollo di emergenza è disponibile al seguente link:</text:span><text:span text:style-name="T16"><text:note text:id="ftn4" text:note-class="footnote"><text:note-citation>4</text:note-citation><text:note-body><text:p text:style-name="P65"><text:span text:style-name="T65"><text:s text:c="5"/>C</text:span><text:span text:style-name="T7">onsultato nel mese di febbraio 2025.</text:span></text:p></text:note-body></text:note></text:span></text:p>
      <text:p text:style-name="P16">https://www.pi3.it/portal/server.pt/directory/registro_di_emergenza_-_rde/1725?DirMode=1</text:p>
      <text:p text:style-name="P21"><text:soft-page-break/><text:span text:style-name="T3">La procedura di attivazione del Registro di emergenza consiste </text:span><text:span text:style-name="T5">&lt;specificare quale è il caso d’uso presente nell’Amministrazione comunale; per gli enti federati P.I.Tre. valgono solo il 2° e 3° caso d’uso)&gt;</text:span><text:span text:style-name="T3">:</text:span></text:p>
      <text:p text:style-name="P21"><text:span text:style-name="T3">- nell’utilizzare il </text:span><text:span text:style-name="T5">software</text:span><text:span text:style-name="T3"> del protocollo informatico su computer </text:span><text:span text:style-name="T5">stand alone</text:span><text:span text:style-name="T3">, cioè non collegati alla rete;</text:span></text:p>
      <text:p text:style-name="P13">- nell’utilizzare su computer un foglio di calcolo che contiene in tabella i campi della registrazione di emergenza (registro di emergenza informatico);</text:p>
      <text:p text:style-name="P13">- nell’utilizzare, in caso di mancanza di energia elettrica, la stampa cartacea del foglio di calcolo contenente in tabella i campi della registrazione di emergenza (registro di emergenza cartaceo).</text:p>
      <text:p text:style-name="P21"><text:span text:style-name="T3">Qualora sia necessario il ricorso al registro di emergenza cartaceo, le registrazioni vanno </text:span>copiate,<text:span text:style-name="T3"> appena possibile, nel registro di emergenza informatico.</text:span></text:p>
      <text:p text:style-name="P21"><text:span text:style-name="T1">N.B.</text:span><text:span text:style-name="T3"> Ogni documento deve essere individuato mediante assegnazione di un unico numero del registro di protocollo di emergenza.</text:span></text:p>
      <text:p text:style-name="P21"><text:span text:style-name="T3">Le informazioni relative ai documenti protocollati in emergenza sono inserite nel sistema informatico, utilizzando un'apposita funzione di recupero dei dati, senza ritardo al ripristino delle funzionalità del sistema. Durante la fase di ripristino, a ciascun documento registrato in emergenza viene attribuito un numero di protocollo del sistema informatico ordinario, che provvede a mantenere stabilmente la correlazione con il numero utilizzato in emergenza</text:span><text:span text:style-name="T15"><text:note text:id="ftn5" text:note-class="footnote"><text:note-citation>5</text:note-citation><text:note-body><text:p text:style-name="P47"><text:span text:style-name="T7"><text:tab/> Art. 63, c. 5 del D.P.R. 445/2000.</text:span></text:p></text:note-body></text:note></text:span><text:span text:style-name="T3">. </text:span></text:p>
      <text:p text:style-name="P21"><text:span text:style-name="T3">I documenti annotati nel registro di emergenza e trasferiti nel protocollo informatico recheranno,</text:span> <text:span text:style-name="T3">pertanto, due numeri: uno del protocollo di emergenza e uno del protocollo informatico ordinario. L’efficacia della registrazione è garantita dal numero attribuito dal registro di emergenza e a quel numero deve farsi riferimento per l’avvio dei termini del procedimento amministrativo.</text:span></text:p>
      <text:p text:style-name="P13"/>
      <text:list text:continue-numbering="true" text:style-name="WWNum1">
        <text:list-item>
          <text:list>
            <text:list-item>
              <text:p text:style-name="P39"><text:bookmark text:name="_35nkun2"/>I repertori</text:p>
            </text:list-item>
          </text:list>
        </text:list-item>
      </text:list>
      <text:p text:style-name="P21"><text:span text:style-name="T3">Il repertorio è il registro nel quale sono annotati, in ordine cronologico, i documenti che presentano</text:span> <text:span text:style-name="T3">caratteristiche omogenee in quanto a natura ed elementi formali, indipendentemente dall’oggetto trattato, quali ad esempio deliberazioni, verbali, fatture, contratti, ecc.</text:span></text:p>
      <text:p text:style-name="P13">Il repertorio contiene almeno le seguenti informazioni:</text:p>
      <text:p text:style-name="P13">- denominazione del repertorio</text:p>
      <text:p text:style-name="P13">- numero progressivo di repertorio</text:p>
      <text:p text:style-name="P13">- dati identificativi di ciascun atto (oggetto e data di repertoriazione)</text:p>
      <text:p text:style-name="P13">- indice di classificazione, anno ed eventuale numero del fascicolo ai quali possono essere aggiunte altre informazioni utili all’ente per la gestione dei documenti repertoriati, definite in maniera autonoma per ciascun repertorio.</text:p>
      <text:p text:style-name="P13"><text:soft-page-break/>La registrazione di repertorio equivale alla registrazione particolare ai sensi dell’art. 53, c. 5 del D.P.R. 445/2000, alternativa alla registrazione di protocollo e provvista del medesimo valore giuridico, quando:</text:p>
      <text:p text:style-name="P13">- è effettuata all’interno del sistema di gestione documentale (vd. paragrafo “Il sistema di gestione documentale”);</text:p>
      <text:p text:style-name="P13">- la numerazione di repertorio è automatica e immodificabile;</text:p>
      <text:p text:style-name="P13">- del registro di repertorio è generata una stampa informatica giornaliera e immodificabile, inviata al sistema di conservazione entro il giorno lavorativo successivo;</text:p>
      <text:p text:style-name="P21"><text:span text:style-name="T3">- per ogni repertorio è previsto un responsabile alla stregua del registro di protocollo, la cui responsabilità spetta al responsabile della gestione documentale</text:span><text:span text:style-name="T15"><text:note text:id="ftn6" text:note-class="footnote"><text:note-citation>6</text:note-citation><text:note-body><text:p text:style-name="P67"><text:span text:style-name="T7"><text:tab/>Spetta all’Amministrazione comunale decidere se affidare la responsabilità sui singoli repertori al responsabile della gestione documentale o ad altre figure interne all’Amministrazione.</text:span></text:p></text:note-body></text:note></text:span><text:span text:style-name="T3">.</text:span></text:p>
      <text:p text:style-name="P13">I repertori dell’Amministrazione comunale (e i relativi metadati) sono elencati nell’allegato 2.</text:p>
      <text:p text:style-name="P21"><text:span text:style-name="T3">Con riferimento alle registrazioni di emergenza &lt;</text:span><text:span text:style-name="T5">per gli enti NON aderenti alla federazione P.I.Tre. specificare se è prevista una registrazione di repertorio di emergenza</text:span><text:span text:style-name="T3">&gt;</text:span><text:span text:style-name="T4">, considerato che l’attivazione di registri di repertorio di emergenza è estremamente dispendiosa, si deve utilizzare il registro di protocollo di emergenza. Una volta ripristinate le funzionalità di P.I.Tre e importate le registrazioni del protocollo di emergenza, sarà necessario procedere anche alla repertoriazione dei documenti.</text:span></text:p>
      <text:p text:style-name="P16"/>
      <text:list text:continue-numbering="true" text:style-name="WWNum1">
        <text:list-item>
          <text:list>
            <text:list-item>
              <text:p text:style-name="P40"><text:bookmark text:name="_1ksv4uv"/>La registrazione di protocollo</text:p>
            </text:list-item>
          </text:list>
        </text:list-item>
      </text:list>
      <text:p text:style-name="P21">La registrazione di protocollo serve a identificare in modo univoco i documenti spediti e ricevuti dall’ente, sia informatici che cartacei, e ad attestarne, rispettivamente, l’invio e la ricezione.</text:p>
      <text:p text:style-name="P21">La registrazione di protocollo va effettuata nel più breve tempo possibile, rispettivamente, a seguito della ricezione dei documenti in arrivo e prima della spedizione dei documenti in partenza<text:span text:style-name="T10">.</text:span><text:span text:style-name="T3"> &lt;</text:span><text:span text:style-name="T5">In caso di impossibilità di protocollare i documenti entro le 24 h, il Comune valuta se attivare una procedura formale di autorizzazione alla protocollazione differita, autorizzazione che deve essere rilasciata dal responsabile della gestione documentale.</text:span><text:span text:style-name="T3">&gt;</text:span></text:p>
      <text:p text:style-name="P21">La registrazione di protocollo si esegue mediante l’assegnazione e la memorizzazione in forma permanente delle seguenti informazioni obbligatorie<text:span text:style-name="T32"><text:note text:id="ftn7" text:note-class="footnote"><text:note-citation>7</text:note-citation><text:note-body><text:p text:style-name="P48"><text:span text:style-name="T7"><text:tab/>Art. 53, c. 1 del D.P.R. 445/2000.</text:span></text:p></text:note-body></text:note></text:span>:</text:p>
      <text:p text:style-name="P21">- numero di protocollo (generato e assegnato automaticamente in forma immodificabile dal sistema)</text:p>
      <text:p text:style-name="P21">- data di protocollo (generata e assegnata automaticamente in forma immodificabile dal sistema)</text:p>
      <text:p text:style-name="P21">- mittente o destinatario/i</text:p>
      <text:p text:style-name="P21">- oggetto del documento</text:p>
      <text:p text:style-name="P21">- data e protocollo dell’ente mittente (se disponibili)</text:p>
      <text:p text:style-name="P21"><text:soft-page-break/>- impronta del documento informatico</text:p>
      <text:p text:style-name="P21">- il codice di classificazione<text:span text:style-name="T32"><text:note text:id="ftn8" text:note-class="footnote"><text:note-citation>8</text:note-citation><text:note-body><text:p text:style-name="P68"><text:span text:style-name="T7"><text:tab/>Il codice di classificazione non è previsto come elemento obbligatorio della registrazione di protocollo dal D.P.R. 445/2000 ma è incluso tra i dati obbligatori della segnatura di protocollo dall’allegato 6 delle Linee guida AgID sul documento informatico.</text:span></text:p></text:note-body></text:note></text:span>.</text:p>
      <text:p text:style-name="P21">Costituiscono elementi accessori della registrazione di protocollo:</text:p>
      <text:p text:style-name="P21">- l’anno e il numero di fascicolo</text:p>
      <text:p text:style-name="P21">- la data di ricezione del documento (se diversa dalla data di protocollazione)</text:p>
      <text:p text:style-name="P21">- il mezzo di trasmissione.</text:p>
      <text:p text:style-name="P21"><text:bookmark text:name="_44sinio"/>Per la redazione dell’oggetto del documento e per la compilazione delle anagrafiche dei corrispondenti (rubriche dei mittenti e dei destinatari) si consiglia di fare riferimento alle regole contenute in “ALBA – Aggiornamento dei Lavori e delle Buone pratiche delle Raccomandazioni di AURORA”<text:span text:style-name="T32"><text:note text:id="ftn9" text:note-class="footnote"><text:note-citation>9</text:note-citation><text:note-body><text:p text:style-name="P49"><text:span text:style-name="T7"><text:tab/>La pubblicazione è disponibile al seguente link: </text:span><text:a xlink:type="simple" xlink:href="https://eut.units.it/it/catalogo/alba-aggiornamento-dei-lavori-e-delle-buone-pratiche-delle-raccomandazioni-di-aurora/5677" text:style-name="Internet_20_link" text:visited-style-name="Visited_20_Internet_20_Link"><text:span text:style-name="T19">https://eut.units.it/it/catalogo/alba-aggiornamento-dei-lavori-e-delle-buone-pratiche-delle-raccomandazioni-di-aurora/5677</text:span></text:a><text:span text:style-name="T65"> (consultato nel mese di febbraio 2025).</text:span></text:p></text:note-body></text:note></text:span>.</text:p>
      <text:p text:style-name="P19"/>
      <text:list text:continue-numbering="true" text:style-name="WWNum1">
        <text:list-item>
          <text:list>
            <text:list-item>
              <text:p text:style-name="P39"><text:bookmark text:name="_2jxsxqh"/>La segnatura di protocollo</text:p>
            </text:list-item>
          </text:list>
        </text:list-item>
      </text:list>
      <text:p text:style-name="P21"><text:span text:style-name="T3">L’operazione di segnatura di protocollo è effettuata su ciascun documento, contestualmente all'operazione di registrazione di protocollo, e consiste nell’associazione automatica in modo permanente al documento e in forma immodificabile (nel caso dei documenti informatici) dei seguenti elementi obbligatori</text:span><text:span text:style-name="T15"><text:note text:id="ftn10" text:note-class="footnote"><text:note-citation>10</text:note-citation><text:note-body><text:p text:style-name="P50"><text:span text:style-name="T7"><text:tab/>LLGG AgID, allegato 6.</text:span></text:p></text:note-body></text:note></text:span><text:span text:style-name="T3">:</text:span></text:p>
      <text:p text:style-name="P13">- il numero di protocollo</text:p>
      <text:p text:style-name="P13">- la data di protocollo</text:p>
      <text:p text:style-name="P13">- l’identificazione in forma sintetica dell’Amministrazione e dell’AOO (come risultanti da indice PA)</text:p>
      <text:p text:style-name="P13">- l’oggetto</text:p>
      <text:p text:style-name="P21"><text:span text:style-name="T3">- il codice di classificazione ed eventualmente il riferimento al fascicolo nel quale il documento è inserito.</text:span></text:p>
      <text:p text:style-name="P21"><text:span text:style-name="T3">Nel caso dei documenti cartacei, la segnatura di protocollo consiste nell’apposizione manuale (ad es. mediante timbro) sul documento dei seguenti elementi obbligatori</text:span><text:span text:style-name="T15"><text:note text:id="ftn11" text:note-class="footnote"><text:note-citation>11</text:note-citation><text:note-body><text:p text:style-name="P51"><text:span text:style-name="T7"><text:tab/>Art. 55, c. 1 del D.P.R. 445/2000.</text:span></text:p></text:note-body></text:note></text:span><text:span text:style-name="T3">:</text:span></text:p>
      <text:p text:style-name="P13">- il numero di protocollo</text:p>
      <text:p text:style-name="P13">- la data di protocollo</text:p>
      <text:p text:style-name="P13">- l’identificazione in forma sintetica dell’Amministrazione o dell’AOO.</text:p>
      <text:p text:style-name="P21"><text:soft-page-break/><text:span text:style-name="T3">La segnatura di protocollo dei documenti informatici in partenza è associata al documento tramite un file di metadati in formato xml conforme all’allegato 6 delle Linee guida AgID sul documento informatico. </text:span><text:span text:style-name="T4">Nel sistema P.I.Tre. i documenti informatici in partenza recano inoltre una segnatura permanente sul documento principale purché esso sia in formato .pdf</text:span><text:span text:style-name="T16"><text:note text:id="ftn12" text:note-class="footnote"><text:note-citation>12</text:note-citation><text:note-body><text:p text:style-name="P69"><text:span text:style-name="T8"><text:tab/> L’apposizione della segnatura di protocollo sul documento principale non pregiudica l’integrità del documento informatico poiché il sistema appone automaticamente un sigillo elettronico qualificato di chiusura del processo </text:span><text:span text:style-name="T66">sequenziale </text:span><text:span text:style-name="T8">di sottoscrizione, di registrazione di protocollo e di apposizione della segnatura di protocollo. Il file xml dei metadati sopra menzionato è aggiornato prima della spedizione del documento.</text:span></text:p></text:note-body></text:note></text:span><text:span text:style-name="T4">. La segnatura permanente è resa possibile dall’apposizione sul documento del sigillo elettronico qualificato del Comune.</text:span></text:p>
      <text:p text:style-name="P21"><text:span text:style-name="T3">La segnatura di protocollo del documento informatico in partenza (file xml ed eventuale segnatura permanente sul documento principale) è completata dalle informazioni archivistiche precedentemente inseri</text:span>te in fase d<text:span text:style-name="T3">i redazione del documento (c.d. segnatura archivistica), le quali riportano:</text:span></text:p>
      <text:p text:style-name="P90">&lt;riportare le informazioni archivistiche presenti sui documenti in partenza dell’ente, ad es. codice UO / anno / codice di classificazione – anno - numero del fascicolo / eventuale sigla del RPA&gt;</text:p>
      <text:p text:style-name="P21"><text:span text:style-name="T3">Anche </text:span><text:span text:style-name="T1">i documenti repertoriati dispongono di una propria segnatura</text:span><text:span text:style-name="T3">, analoga alla segnatura di protocollo, la quale viene apposta direttamente sui documenti cartacei oppure associata come metadato ai documenti informatici. </text:span><text:span text:style-name="T4">Nel sistema P.I.Tre, grazie all’utilizzo del sigillo elettronico qualificato, è possibile apporre la segnatura di repertorio permanente sui documenti informatici in formato pdf, sfruttando a questo scopo le funzionalità del libro firma digitale.</text:span></text:p>
      <text:p text:style-name="P16"/>
      <text:list text:continue-numbering="true" text:style-name="WWNum1">
        <text:list-item>
          <text:list>
            <text:list-item>
              <text:p text:style-name="P39"><text:bookmark text:name="_z337ya"/>Annullamento o modifica delle registrazioni</text:p>
            </text:list-item>
          </text:list>
        </text:list-item>
      </text:list>
      <text:p text:style-name="P21">L’annullamento delle registrazioni deve essere autorizzato con atto scritto dal responsabile<text:span text:style-name="T3"> della gestione documentale. L’annullamento di una registrazione di protocollo va adeguatamente motivato; il motivo dell’annullamento va inserito nell’apposito campo della registrazione. Il sistema provvederà a registrare l’autore e la data della modifica. Sul documento viene apposta la dicitura “annullato”, in modo da far rimanere comunque leggibile il contenuto. Sul registro di protocollo accanto all’oggetto appare la dicitura “registrazione annullata”</text:span><text:span text:style-name="T15"><text:note text:id="ftn13" text:note-class="footnote"><text:note-citation>13</text:note-citation><text:note-body><text:p text:style-name="P52"><text:span text:style-name="T7"><text:tab/>Art. 54 D.P.R. 445/2000.</text:span></text:p></text:note-body></text:note></text:span><text:span text:style-name="T3">.</text:span></text:p>
      <text:p text:style-name="P13">Un documento può essere annullato soltanto prima della spedizione, a meno che il sistema di gestione documentale non disponga di una modalità di inoltro al destinatario delle informazioni relative all’annullamento secondo quanto previsto dall’allegato 6 delle Linee guida AgID sul documento informatico. Nel caso in cui il sistema di gestione documentale non disponga di queste funzionalità, si rappresentano di seguito alcuni casi d’uso possibili riferiti all’annullamento della registrazione di protocollo:</text:p>
      <table:table table:name="Table3" table:style-name="Table3">
        <table:table-column table:style-name="Table3.A"/>
        <table:table-column table:style-name="Table3.B"/>
        <table:table-header-rows>
          <table:table-row table:style-name="Table3.1">
            <table:table-cell table:style-name="Table3.A1" office:value-type="string">
              <text:p text:style-name="P87">Caso d’uso</text:p>
            </table:table-cell>
            <table:table-cell table:style-name="Table3.B1" office:value-type="string">
              <text:p text:style-name="P87">Soluzione</text:p>
            </table:table-cell>
          </table:table-row>
        </table:table-header-rows>
        <table:table-row table:style-name="Table3.1">
          <table:table-cell table:style-name="Table3.A1" office:value-type="string">
            <text:p text:style-name="P15">Scelta di un tipo di protocollo sbagliato (in arrivo anziché in partenza)</text:p>
          </table:table-cell>
          <table:table-cell table:style-name="Table3.B1" office:value-type="string">
            <text:p text:style-name="P15">Annullamento della registrazione prima della spedizione</text:p>
          </table:table-cell>
        </table:table-row>
        <table:table-row table:style-name="Table3.1">
          <table:table-cell table:style-name="Table3.A1" office:value-type="string">
            <text:p text:style-name="P15">Il documento è stato protocollato due volte</text:p>
          </table:table-cell>
          <table:table-cell table:style-name="Table3.B1" office:value-type="string">
            <text:p text:style-name="P2"><text:span text:style-name="T3">Si inserisce una nota sul secondo documento: </text:span><text:span text:style-name="T13">“Già protocollato con numero...d.d….” senza annullare</text:span></text:p>
          </table:table-cell>
        </table:table-row>
        <text:soft-page-break/>
        <table:table-row table:style-name="Table3.1">
          <table:table-cell table:style-name="Table3.A1" office:value-type="string">
            <text:p text:style-name="P15">Acquisizione/scansione di un file sbagliato</text:p>
          </table:table-cell>
          <table:table-cell table:style-name="Table3.B1" office:value-type="string">
            <text:p text:style-name="P15">Annullamento della registrazione prima della spedizione</text:p>
          </table:table-cell>
        </table:table-row>
        <table:table-row table:style-name="Table3.1">
          <table:table-cell table:style-name="Table3.A1" office:value-type="string">
            <text:p text:style-name="P15">Ricezione di un documento irregolare</text:p>
          </table:table-cell>
          <table:table-cell table:style-name="Table3.B1" office:value-type="string">
            <text:p text:style-name="P15">Chiedere al mittente la regolarizzazione del documento senza annullare</text:p>
          </table:table-cell>
        </table:table-row>
        <table:table-row table:style-name="Table3.1">
          <table:table-cell table:style-name="Table3.A1" office:value-type="string">
            <text:p text:style-name="P15">Presenza di dati non corretti nel documento in partenza</text:p>
          </table:table-cell>
          <table:table-cell table:style-name="Table3.B1" office:value-type="string">
            <text:p text:style-name="P15">Annullamento della registrazione prima della spedizione</text:p>
          </table:table-cell>
        </table:table-row>
        <table:table-row table:style-name="Table3.1">
          <table:table-cell table:style-name="Table3.A1" office:value-type="string">
            <text:p text:style-name="P15">Assenza di un allegato parte integrante o errore di caricamento di un allegato</text:p>
          </table:table-cell>
          <table:table-cell table:style-name="Table3.B1" office:value-type="string">
            <text:p text:style-name="P15">Annullamento della registrazione prima della spedizione</text:p>
          </table:table-cell>
        </table:table-row>
        <table:table-row table:style-name="Table3.1">
          <table:table-cell table:style-name="Table3.A1" office:value-type="string">
            <text:p text:style-name="P15">Firma mancante</text:p>
          </table:table-cell>
          <table:table-cell table:style-name="Table3.B1" office:value-type="string">
            <text:p text:style-name="P15">Annullamento della registrazione prima della spedizione</text:p>
          </table:table-cell>
        </table:table-row>
        <table:table-row table:style-name="Table3.1">
          <table:table-cell table:style-name="Table3.A1" office:value-type="string">
            <text:p text:style-name="P15">Documento firmato da persona sbagliata (non competente)</text:p>
          </table:table-cell>
          <table:table-cell table:style-name="Table3.B1" office:value-type="string">
            <text:p text:style-name="P15">Annullamento della registrazione prima della spedizione</text:p>
          </table:table-cell>
        </table:table-row>
      </table:table>
      <text:p text:style-name="P13"/>
      <text:p text:style-name="P89">Qualora la spedizione sia già avvenuta, occorre inviare al destinatario una nota sostitutiva con il documento corretto, senza ricorrere all’annullamento del documento già spedito.</text:p>
      <text:p text:style-name="P21"><text:span text:style-name="T3">L’unica informazione modificabile tra gli elementi obbligatori della registrazione di protocollo è il codice di classificazione</text:span><text:span text:style-name="T15"><text:note text:id="ftn14" text:note-class="footnote"><text:note-citation>14</text:note-citation><text:note-body><text:p text:style-name="P70"><text:span text:style-name="T8"><text:tab/>In relazione al sistema di gestione documentale P.I.Tre, fino al rilascio di uno specifico sviluppo del sistema, restano modificabili (ma solo per modifiche di lieve entità) l’oggetto del documento e il destinatario ovvero il mittente, rispettivamente per i documenti inviati o ricevuti.</text:span></text:p></text:note-body></text:note></text:span><text:span text:style-name="T3">.</text:span></text:p>
      <text:p text:style-name="P21"><text:span text:style-name="T1">Per gli annullamenti delle registrazioni di repertorio valgono le stesse regole</text:span><text:span text:style-name="T3"> enunciate sopra per le registrazioni di protocollo. </text:span></text:p>
      <text:p text:style-name="P13"/>
      <text:p text:style-name="P13"/>
      <text:list text:continue-numbering="true" text:style-name="WWNum1">
        <text:list-item>
          <text:list>
            <text:list-item>
              <text:p text:style-name="P39"><text:bookmark text:name="_3j2qqm3"/>Registrazione con differimento dei termini di visibilità (riservatezza temporanea delle registrazioni di protocollo)</text:p>
            </text:list-item>
          </text:list>
        </text:list-item>
      </text:list>
      <text:p text:style-name="P21">Per i procedimenti amministrativi o gli affari per i quali si renda necessaria la riservatezza temporanea delle informazioni contenute nelle registrazioni di protocollo (ad esempio in occasione di concorsi) è prevista la possibilità di differimento della libera visione delle registrazioni di protocollo. L’Utente protocollatore deve indicare contestualmente alla registrazione di protocollo anche il termine dopo il quale decadono le limitazioni alla visualizzazione.</text:p>
      <text:p text:style-name="P13"/>
      <text:p text:style-name="P13"/>
      <text:list text:continue-numbering="true" text:style-name="WWNum1">
        <text:list-item>
          <text:list>
            <text:list-item>
              <text:p text:style-name="P39"><text:bookmark text:name="_1y810tw"/>Registrazioni di protocollo riservate</text:p>
            </text:list-item>
          </text:list>
        </text:list-item>
      </text:list>
      <text:p text:style-name="P21"><text:span text:style-name="T3">È possibile istituire una gestione con visibilità ristretta </text:span><text:span text:style-name="T4">(da parte, ad esempio, di uno specifico ruolo del sistema di gestione documentale P.I.Tre.)</text:span><text:span text:style-name="T3"> sulle registrazioni di protocollo effettuate su documenti inerenti alla sfera privata delle persone, che riportano, ad esempio, categorie particolari di dati personali. A questi vanno aggiunti i documenti la cui pubblicità possa recare danno a terzi o al buon andamento dell’attività amministrativa.</text:span></text:p>
      <text:p text:style-name="P21"><text:soft-page-break/><text:span text:style-name="T1">In generale si consiglia </text:span><text:span text:style-name="T3">comunque</text:span><text:span text:style-name="T1"> di evitare o di limitare il più possibile l’inserimento di dati personali nell’oggetto del documento</text:span><text:span text:style-name="T3">, ricorrendo ad esempio al codice fiscale in luogo del nome e cognome quando ad una persona fisica sono associate categorie particolari di dati personali.</text:span></text:p>
      <text:p text:style-name="P13"/>
      <text:list text:continue-numbering="true" text:style-name="WWNum1">
        <text:list-item>
          <text:list>
            <text:list-item>
              <text:p text:style-name="P39"><text:bookmark text:name="_4i7ojhp"/>Operazioni particolari di registrazione di protocollo</text:p>
              <text:list>
                <text:list-item>
                  <text:p text:style-name="P43"><text:bookmark text:name="_2xcytpi"/>Rilascio di ricevuta di un documento in arrivo</text:p>
                </text:list-item>
              </text:list>
            </text:list-item>
          </text:list>
        </text:list-item>
      </text:list>
      <text:p text:style-name="P13">Qualora un documento sia consegnato personalmente dal mittente, il personale del Protocollo Centrale o delle altre UO eventualmente abilitate alla protocollazione è tenuto, nel caso di concorsi o gare, o comunque quando ne venga fatta esplicita richiesta, a rilasciare una ricevuta attestante l’avvenuta ricezione. Il rilascio della ricevuta può avvenire, alternativamente, in uno dei modi seguenti:</text:p>
      <text:p text:style-name="P13">- fotocopia della busta protocollata (qualora si tratti di documento cartaceo), che riporta anche l’ora di consegna e la firma dell’Utente protocollatore che ha effettuato la registrazione;</text:p>
      <text:p text:style-name="P13">- ricevuta dell’avvenuta protocollazione stampata dal sistema informatico.</text:p>
      <text:p text:style-name="P13">Nel caso di temporaneo ed eccezionale carico di lavoro, il personale del Protocollo centrale, o delle UO abilitate alla protocollazione, rilascia la ricevuta su apposito modulo riportato recante il nome del mittente, la data e l’ora della ricezione e la firma dell’Utente protocollatore.</text:p>
      <text:p text:style-name="P13"/>
      <text:list text:continue-numbering="true" text:style-name="WWNum1">
        <text:list-item>
          <text:list>
            <text:list-item>
              <text:list>
                <text:list-item>
                  <text:p text:style-name="P43"><text:bookmark text:name="_1ci93xb"/>Lettere anonime</text:p>
                </text:list-item>
              </text:list>
            </text:list-item>
          </text:list>
        </text:list-item>
      </text:list>
      <text:p text:style-name="P21"><text:span text:style-name="T3">Le lettere anonime sono soggette a registrazione di protocollo. Qualora lo si ritenga opportuno, si prevede il ricorso ad una registrazione di protocollo riservata (cfr. paragrafo</text:span> “Registrazioni di protocollo riservate”<text:span text:style-name="T3">). Nel campo mittente </text:span>si indicherà<text:span text:style-name="T3"> la dicitura “anonimo”.</text:span></text:p>
      <text:p text:style-name="P13"/>
      <text:list text:continue-numbering="true" text:style-name="WWNum1">
        <text:list-item>
          <text:list>
            <text:list-item>
              <text:list>
                <text:list-item>
                  <text:p text:style-name="P43"><text:bookmark text:name="_3whwml4"/>Lettere prive di firma o con firma illeggibile</text:p>
                </text:list-item>
              </text:list>
            </text:list-item>
          </text:list>
        </text:list-item>
      </text:list>
      <text:p text:style-name="P13">Le lettere prive di firma o con firma illeggibile sono soggette a registrazione di protocollo. È demandata alla UO destinataria o al RPA assegnatario la valutazione della loro efficacia e l’eventuale richiesta del documento firmato o con firma leggibile.</text:p>
      <text:p text:style-name="P13"/>
      <text:list text:continue-numbering="true" text:style-name="WWNum1">
        <text:list-item>
          <text:list>
            <text:list-item>
              <text:list>
                <text:list-item>
                  <text:p text:style-name="P43"><text:bookmark text:name="_2bn6wsx"/>Documenti originali plurimi</text:p>
                </text:list-item>
              </text:list>
            </text:list-item>
          </text:list>
        </text:list-item>
      </text:list>
      <text:p text:style-name="P13">Al documento originale plurimo indirizzato per competenza a più destinatari interni dell’Amministrazione comunale deve essere assegnato un solo e unico numero di protocollo.</text:p>
      <text:p text:style-name="P13"/>
      <text:list text:continue-numbering="true" text:style-name="WWNum1">
        <text:list-item>
          <text:list>
            <text:list-item>
              <text:list>
                <text:list-item>
                  <text:p text:style-name="P43"><text:bookmark text:name="_qsh70q"/>Corrispondenza personale/riservata</text:p>
                </text:list-item>
              </text:list>
            </text:list-item>
          </text:list>
        </text:list-item>
      </text:list>
      <text:p text:style-name="P13">Ordinariamente la corrispondenza personale / riservata non viene protocollata. Qualora il destinatario ritenga che tale corrispondenza afferisca ad un procedimento amministrativo o sia <text:soft-page-break/>comunque rilevante ai fini delle attività dell’Amministrazione è tenuto a trasmetterla al Protocollo Centrale o alle UO abilitate per le consuete operazioni di registrazione.</text:p>
      <text:p text:style-name="P13"/>
      <text:list text:continue-numbering="true" text:style-name="WWNum1">
        <text:list-item>
          <text:list>
            <text:list-item>
              <text:list>
                <text:list-item>
                  <text:p text:style-name="P43"><text:bookmark text:name="_3as4poj"/>Documenti in arrivo con oggetto plurimo</text:p>
                </text:list-item>
              </text:list>
            </text:list-item>
          </text:list>
        </text:list-item>
      </text:list>
      <text:p text:style-name="P13">Alcuni documenti in entrata possono riguardare più argomenti e, in quanto tali, possono potenzialmente essere assegnati per competenza a più RPA, in quanto riferibili a procedimenti o ad affari diversi. Si tratta dei cosiddetti documenti “ad oggetto plurimo”, ai quali deve essere attribuito un unico numero di protocollo, ma, se necessario, classificazione diversificata in relazione agli argomenti trattati, in modo da consentirne la collocazione nei rispettivi fascicoli.</text:p>
      <text:p text:style-name="P21">In questi casi l’operatore di protocollo registra il documento una sola volta (ogni documento deve essere individuato da un unico numero di protocollo) e trasmette il documento per competenza in relazione ai diversi oggetti. I vari RPA che ricevono il documento per competenza provvedono, eventualmente, ad aggiungere ulteriori codici di classificazione in relazione agli oggetti trattati.</text:p>
      <text:p text:style-name="P13">Non dovrebbe presentarsi il caso di documenti in partenza riferiti a più argomenti. È compito dei RPA verificare che i documenti prodotti e trasmessi trattino una sola materia, chiaramente indicata nell’oggetto dei documenti stessi.</text:p>
      <text:p text:style-name="P13"/>
      <text:list text:continue-numbering="true" text:style-name="WWNum1">
        <text:list-item>
          <text:list>
            <text:list-item>
              <text:list>
                <text:list-item>
                  <text:p text:style-name="P43"><text:bookmark text:name="_1pxezwc"/>Documenti pervenuti per errore</text:p>
                </text:list-item>
              </text:list>
            </text:list-item>
          </text:list>
        </text:list-item>
      </text:list>
      <text:p text:style-name="P13">I documenti pervenuti per errore non vanno protocollati e devono essere rispediti immediatamente al mittente. Nel caso in cui <text:s/>il documento pervenuto sia stato protocollato pur essendo di competenza di un’altra Amministrazione, bisogna rispondere al mittente segnalando puntualmente l’errore occorso.</text:p>
      <text:p text:style-name="P13"/>
      <text:list text:continue-numbering="true" text:style-name="WWNum1">
        <text:list-item>
          <text:list>
            <text:list-item>
              <text:list>
                <text:list-item>
                  <text:p text:style-name="P42"><text:bookmark text:name="_49x2ik5"/><text:span text:style-name="T37">Documenti smistati e assegnati erroneamente</text:span></text:p>
                </text:list-item>
              </text:list>
            </text:list-item>
          </text:list>
        </text:list-item>
      </text:list>
      <text:p text:style-name="P21"><text:span text:style-name="T3">Qualora il sistema di gestione documentale lo consenta, i casi di smistamento e/o assegnazione errati vanno gestiti con</text:span> la funzione di “rifiuto” (inserendo nell’apposito campo la dicitura “assegnazione errata”). Tale funzione consente al Protocollo Centrale di procedere ad una nuova assegnazione.</text:p>
      <text:p text:style-name="P21"><text:span text:style-name="T3">Nel caso dei documenti cartacei, i documenti smistati e/o assegnati per errore vanno restituiti al Protocollo Centrale</text:span><text:span text:style-name="T1"> </text:span><text:span text:style-name="T3">o all’UO che ha protocollato, che provvederà ad un nuovo smistamento. Non vanno in nessun caso trasmessi direttamente all’Ufficio competente a cura della persona che ha erroneamente ricevuto la documentazione, in quanto si perderebbe traccia dell’effettiva assegnazione.</text:span></text:p>
      <text:p text:style-name="P13"/>
      <text:list text:continue-numbering="true" text:style-name="WWNum1">
        <text:list-item>
          <text:p text:style-name="P36"><text:bookmark text:name="_2p2csry"/>Gestione dei flussi documentari</text:p>
        </text:list-item>
      </text:list>
      <text:p text:style-name="P9">Per “gestione del flusso documentario” s’intendono tutte le modalità operative adottate al fine di attuare una corretta acquisizione, produzione, gestione e conservazione dei documenti, afferenti al <text:soft-page-break/>complesso documentario dell’Amministrazione comunale.</text:p>
      <text:p text:style-name="P9"/>
      <text:list text:continue-numbering="true" text:style-name="WWNum1">
        <text:list-item>
          <text:list>
            <text:list-item>
              <text:p text:style-name="P39"><text:bookmark text:name="_147n2zr"/>Canali di acquisizione e di spedizione dei documenti</text:p>
            </text:list-item>
          </text:list>
        </text:list-item>
      </text:list>
      <text:p text:style-name="P21"><text:span text:style-name="T3">La corrispondenza può </text:span><text:span text:style-name="T1">essere inviata all’Amministrazione comunale</text:span><text:span text:style-name="T3"> attraverso i seguenti canali:</text:span></text:p>
      <text:p text:style-name="P12">- posta elettronica, solo per le comunicazioni informali;</text:p>
      <text:p text:style-name="P12">- posta elettronica certificata (PEC);</text:p>
      <text:p text:style-name="P13">- cooperazione applicativa / interoperabilità tra sistemi di gestione documentale delle pubbliche amministrazioni;</text:p>
      <text:p text:style-name="P20"><text:span text:style-name="T4">- per gli enti aderenti alla federazione P.I.Tre. interoperabilità </text:span><text:span text:style-name="T6">intra</text:span><text:span text:style-name="T4"> P.I.Tre;</text:span></text:p>
      <text:p text:style-name="P13">- servizi online messi a disposizione tramite portali web (ad es. “Stanza del cittadino”);</text:p>
      <text:p text:style-name="P12">- posta cartacea;</text:p>
      <text:p text:style-name="P12">- consegna diretta (a mano, tramite corriere, messo, ecc.).</text:p>
      <text:p text:style-name="P13">Al momento della registrazione di protocollo è opportuno specificare il mezzo con il quale il documento è pervenuto, se tale informazione non è già attribuita automaticamente dal sistema.</text:p>
      <text:p text:style-name="P13">È cura del protocollista:</text:p>
      <text:p text:style-name="P13">- verificare almeno una volta al giorno la presenza di documenti nella casella di posta elettronica certificata</text:p>
      <text:p text:style-name="P13">- presidiare con regolarità quotidiana il sistema di protocollo e di gestione documentale</text:p>
      <text:p text:style-name="P13">- smistare senza ritardo i documenti protocollati in arrivo.</text:p>
      <text:p text:style-name="P21"><text:span text:style-name="T3">Gli altri utenti attivi nel sistema sono da parte loro tenuti a verificare regolarmente la presenza di documenti a loro smistati all’interno del sistema.</text:span></text:p>
      <text:p text:style-name="P13"/>
      <text:p text:style-name="P21"><text:span text:style-name="T3">La corrispondenza può </text:span><text:span text:style-name="T1">essere inviata dall’Amministrazione comunale</text:span><text:span text:style-name="T3"> utilizzando una delle seguenti modalità:</text:span></text:p>
      <text:p text:style-name="P13">- posta elettronica certificata (PEC);</text:p>
      <text:p text:style-name="P13">- cooperazione applicativa / interoperabilità tra sistemi di gestione documentale delle pubbliche amministrazioni;</text:p>
      <text:p text:style-name="P21"><text:span text:style-name="T4">- per gli enti aderenti alla federazione P.I.Tre. interoperabilità </text:span><text:span text:style-name="T6">intra</text:span><text:span text:style-name="T4"> P.I.Tre;</text:span></text:p>
      <text:p text:style-name="P13">- messa a disposizione mediante accesso telematico (tra pubbliche amministrazioni e solo se non si può ricorrere al canale della cooperazione applicativa / interoperabilità);</text:p>
      <text:p text:style-name="P13">- posta tradizionale (solo se non si può ricorrere agli strumenti telematici, ad es. per cittadini non provvisti di un recapito telematico);</text:p>
      <text:p text:style-name="P13">- consegna diretta (a mano, tramite corriere, tramite messo ecc.).</text:p>
      <text:p text:style-name="P13"><text:soft-page-break/></text:p>
      <text:list text:continue-numbering="true" text:style-name="WWNum1">
        <text:list-item>
          <text:list>
            <text:list-item>
              <text:p text:style-name="P40"><text:bookmark text:name="_3o7alnk"/>Documenti in arrivo</text:p>
              <text:list>
                <text:list-item>
                  <text:p text:style-name="P43"><text:bookmark text:name="_23ckvvd"/>Documenti in arrivo su supporto cartaceo</text:p>
                </text:list-item>
              </text:list>
            </text:list-item>
          </text:list>
        </text:list-item>
      </text:list>
      <text:p text:style-name="P13">Una volta pervenuta alla postazione di protocollazione, la corrispondenza su supporto cartaceo è presa in consegna e divisa fra:</text:p>
      <text:p text:style-name="P13">- corrispondenza da protocollare</text:p>
      <text:p text:style-name="P13">- corrispondenza da non protocollare (esclusivamente quella individuata nel paragrafo “Distinzione dei documenti sulla base del tipo di registrazione” e nell’allegato 1)</text:p>
      <text:p text:style-name="P13">- corrispondenza personale / riservata, che non è tolta dalla busta, ma consegnata direttamente al destinatario, al quale spetta di disporne la protocollazione, a meno che non si tratti di documentazione relativa alla sua sfera privata.</text:p>
      <text:p text:style-name="P21"><text:span text:style-name="T3">Concluse le operazioni di protocollazione, </text:span><text:span text:style-name="T5">&lt;</text:span><text:span text:style-name="T57">a seconda della prassi operativa e del modello organizzativo e gestionale adottato presso l’Amministrazione comunale, il documento originale cartaceo può essere trattenuto presso il Protocollo Centrale oppure può essere affidato al RP</text:span><text:span text:style-name="T5">A&gt;</text:span><text:span text:style-name="T3">.</text:span></text:p>
      <text:p text:style-name="P21"><text:span text:style-name="T3">Con l’obiettivo di favorire la completezza dell’archivio digitale dell’ente, è vivamente consigliata la prassi di acquisire la scansione dei documenti in arrivo su supporto cartaceo (e dei relativi allegati) all’interno del sistema di gestione documentale, associando le copie per immagine frutto della scansione alle rispettive registrazioni di protocollo. </text:span><text:span text:style-name="T5">&lt;Il Comune può stabilire l’obbligatorietà di questa prassi&gt; </text:span><text:span text:style-name="T3">A questo proposito si ricorda che il file digitale prodotto dall’azione di scansione </text:span><text:span text:style-name="T1">non sostituisce l’originale cartaceo</text:span><text:span text:style-name="T3">, il quale – costituendo l’</text:span><text:span text:style-name="T1">unico </text:span><text:span text:style-name="T3">esemplare dotato di piena validità giuridica - deve essere conservato con la massima cura.</text:span></text:p>
      <text:p text:style-name="P13"/>
      <text:list text:continue-numbering="true" text:style-name="WWNum1">
        <text:list-item>
          <text:list>
            <text:list-item>
              <text:list>
                <text:list-item>
                  <text:p text:style-name="P44"><text:bookmark text:name="_ihv636"/>Documenti informatici in arrivo</text:p>
                </text:list-item>
              </text:list>
            </text:list-item>
          </text:list>
        </text:list-item>
      </text:list>
      <text:p text:style-name="P21">Il documento informatico inviato con mezzi telematici deve essere indirizzato alla casella di posta elettronica certificata – PEC (o ad una delle caselle PEC) dell’Amministrazione comunale.</text:p>
      <text:p text:style-name="P21"><text:span text:style-name="T3">Nel caso in cui il mittente sia un’amministrazione pubblica, il documento informatico deve pervenire mediante il canale della cooperazione applicativa / interoperabilità</text:span><text:span text:style-name="T4">, mentre gli enti federati in P.I.Tre. sono tenuti a utilizzare tra di loro l’interoperabilità semplificata </text:span><text:span text:style-name="T6">intra</text:span><text:span text:style-name="T4"> P.I.Tre</text:span><text:span text:style-name="T15"><text:note text:id="ftn15" text:note-class="footnote"><text:note-citation>15</text:note-citation><text:note-body><text:p text:style-name="P53"><text:span text:style-name="T8"><text:tab/>Vd. deliberazione della Giunta provinciale di Trento n. 2051 del 14 dicembre 2020.</text:span></text:p></text:note-body></text:note></text:span><text:span text:style-name="T3">.</text:span></text:p>
      <text:p text:style-name="P13">Laddove previsto per lo specifico procedimento, la ricezione dei documenti informatici può avvenire mediante portale web (ad es. “Stanza del cittadino”). </text:p>
      <text:p text:style-name="P13">Il documento elettronico può, infine, essere ricevuto mediante consegna diretta su supporto rimovibile (ad es. cd-rom o pen drive) da parte del mittente. In questo caso il documento, con le dovute precauzioni dal punto di vista della sicurezza informatica, è acquisito senza ritardo nel sistema di gestione documentale ai fini della protocollazione.</text:p>
      <text:p text:style-name="P21"><text:span text:style-name="T3">Il Codice dell’Amministrazione digitale (art. 47. c. 1 del D.lgs. 7 marzo 2005, n. 82) </text:span>contempla la possibilità di rendere disponibili documenti tra pubbliche amministrazioni mediante accesso <text:soft-page-break/>telematico al documento e contestuale comunicazione delle modalità di accesso. In questi casi è necessario protocollare in arrivo la comunicazione (avviso) delle modalità di accesso telematico e registrare con un altro numero di protocollo il documento scaricato dal web una volta effettuato l’accesso telematico; la comunicazione (avviso) e il documento costituiscono due documenti distinti che si consiglia di inserire nel medesimo fascicolo informatico.</text:p>
      <text:p text:style-name="P21">Il dipendente che riceve sulla propria casella di posta elettronica personale un documento, valuta se questo sia da protocollare, se sia semplicemente da inserire nel sistema di gestione documentale o se non sia nemmeno da inserire in esso. La valutazione deve tener conto sia del contenuto del documento che della sua forma (mezzo di spedizione, tipo di sottoscrizione, formato file)<text:span text:style-name="T32"><text:note text:id="ftn16" text:note-class="footnote"><text:note-citation>16</text:note-citation><text:note-body><text:p text:style-name="P71"><text:span text:style-name="T7"><text:tab/>Ad esempio un documento il cui contenuto può apparire privo di valore giuridico ma che è stato inviato da una casella di posta elettronica certificata ed è firmato digitalmente, è importante che sia registrato a protocollo nel sistema di gestione documentale in maniera da poter gestire i metadati del documento (ad es. metadati di firma).</text:span></text:p></text:note-body></text:note></text:span>.</text:p>
      <text:p text:style-name="P21">Qualora il dipendente stabilisca che il documento pervenuto sulla sua casella di posta elettronica nominativa debba essere protocollato, è tenuto a comunicare al mittente che questo può essere accettato solo se inviato all’indirizzo di posta elettronica certificata dell’Amministrazione comunale.</text:p>
      <text:p text:style-name="P21">Concluse le operazioni di protocollazione, il documento informatico in arrivo è smistato mediante trasmissione per competenza all’interno del sistema di gestione documentale.</text:p>
      <text:p text:style-name="P13"/>
      <text:list text:continue-numbering="true" text:style-name="WWNum1">
        <text:list-item>
          <text:list>
            <text:list-item>
              <text:list>
                <text:list-item>
                  <text:p text:style-name="P43"><text:bookmark text:name="_32hioqz"/>Regole di accettazione dei documenti informatici</text:p>
                </text:list-item>
              </text:list>
            </text:list-item>
          </text:list>
        </text:list-item>
      </text:list>
      <text:p text:style-name="P21"><text:span text:style-name="T4">Gli enti aderenti alla federazione P.I.Tre. possono accettare solo documenti informatici contenenti file che presentano i seguenti formati</text:span><text:span text:style-name="T16"><text:note text:id="ftn17" text:note-class="footnote"><text:note-citation>17</text:note-citation><text:note-body><text:p text:style-name="P54"><text:span text:style-name="T8"><text:tab/>Vd. paragrafo 8 dell’allegato alla deliberazione della Giunta provinciale n. 2051 del 14 dicembre 2020.</text:span></text:p></text:note-body></text:note></text:span><text:span text:style-name="T4">:</text:span></text:p>
      <text:p text:style-name="P85">- PDF/A</text:p>
      <text:p text:style-name="P85">- PDF (se non contiene campi modificabili attivi)</text:p>
      <text:p text:style-name="P85">- XML</text:p>
      <text:p text:style-name="P85">- TXT</text:p>
      <text:p text:style-name="P85">- TIFF, TIF</text:p>
      <text:p text:style-name="P85">- JPEG, JPG</text:p>
      <text:p text:style-name="P85">- JFIF</text:p>
      <text:p text:style-name="P85">- JPE</text:p>
      <text:p text:style-name="P85">- EML</text:p>
      <text:p text:style-name="P85">- BMP</text:p>
      <text:p text:style-name="P85">- CSV</text:p>
      <text:p text:style-name="P20"><text:span text:style-name="T4">- GIF</text:span></text:p>
      <text:p text:style-name="P85">- HTML (limitatamente al corpo del messaggio di posta elettronica).</text:p>
      <text:p text:style-name="P21"><text:soft-page-break/><text:span text:style-name="T4">I file firmati digitalmente possono </text:span><text:span text:style-name="T14">presentare un’estensione aggiuntiva (riferita alla firma digitale o alla marca temporale) rispetto a quella originaria (ad esempio .PDF.P7M nel caso di utilizzo di firma Cades).</text:span></text:p>
      <text:p text:style-name="P13">L’elenco dei formati file gestiti dal sistema di gestione documentale, con indicazione dei formati accettati per le comunicazioni ufficiali, è contenuto nell’allegato 3 del presente manuale.</text:p>
      <text:p text:style-name="P21"><text:span text:style-name="T3">La valutazione dei formati file ai fini dell’inserimento nell’allegato 3 è svolta con il supporto dell’amministratore di sistema </text:span><text:span text:style-name="T4">(Trentino Digitale per gli enti P.I.Tre.)</text:span><text:span text:style-name="T3"> ed è effettuata sulla base dei criteri di immodificabilità, interoperabilità e idoneità alla conservazione a lungo termine.</text:span></text:p>
      <text:p text:style-name="P13">Un eventuale file in un formato non accettato per le comunicazioni ufficiali ma gestibile dal sistema può essere utilizzato in accompagnamento ad altro file recante il medesimo contenuto ma con rappresentazione in un formato accettato: ad esempio l’Amministrazione comunale può accettare un documento informatico contenente un file in formato .DOCX purché il medesimo documento contenga anche la versione file in .PDF con medesimo contenuto del file .DOCX.</text:p>
      <text:p text:style-name="P21"><text:span text:style-name="T4">Con riferimento ai limiti dimensionali dei documenti gestibili nel sistema di gestione documentale P.I.Tre. si rimanda a quanto indicato nell’allegato </text:span><text:span text:style-name="T63">4</text:span><text:span text:style-name="T4">.</text:span></text:p>
      <text:p text:style-name="P13">In relazione, infine, alle regole di accettazione dei documenti informatici in arrivo sulla base del tipo di soggetto mittente (Pubbliche amministrazioni, imprese e professionisti, altri soggetti privati) e sulla base del tipo di sottoscrizione dei documenti medesimi, si rimanda alle direttive provinciali in materia di comunicazioni telematiche (deliberazione della Giunta provinciale di Trento n. 2051 del 14 dicembre 2020), le quali sono direttamente applicabili agli enti aderenti alla federazione P.I.Tre. e costituiscono delle linee d’indirizzo per gli enti non aderenti alla federazione P.I.Tre.</text:p>
      <text:p text:style-name="P13"/>
      <text:list text:continue-numbering="true" text:style-name="WWNum1">
        <text:list-item>
          <text:list>
            <text:list-item>
              <text:p text:style-name="P39"><text:bookmark text:name="_1hmsyys"/>Documenti in partenza</text:p>
            </text:list-item>
          </text:list>
        </text:list-item>
      </text:list>
      <text:p text:style-name="P13">L’Amministrazione comunale utilizza i canali telematici per l’invio dei documenti alle altre pubbliche amministrazioni, a tutti i soggetti tenuti per legge ad essere provvisti di domicilio digitale e ai soggetti che hanno comunicato altro recapito elettronico.</text:p>
      <text:p text:style-name="P21"><text:span text:style-name="T4">Gli enti P.I.Tre. sono tenuti a utilizzare il canale dell’interoperabilità </text:span><text:span text:style-name="T6">intra</text:span><text:span text:style-name="T4"> P.I.Tre. o semplificata per spedire documenti ad altri enti federati P.I.Tre</text:span><text:span text:style-name="T16"><text:note text:id="ftn18" text:note-class="footnote"><text:note-citation>18</text:note-citation><text:note-body><text:p text:style-name="P72"><text:span text:style-name="T8"><text:tab/>Paragrafo 3 delle Direttive provinciali in materia di comunicazioni telematiche, allegate alla deliberazione della Giunta provinciale di Trento n. 2051 del 14 dicembre 2020.</text:span></text:p></text:note-body></text:note></text:span><text:span text:style-name="T4">.</text:span></text:p>
      <text:p text:style-name="P21"><text:span text:style-name="T3">Sulla base di quanto previsto dall’art. 40, c. 1 del CAD</text:span><text:span text:style-name="T15"><text:note text:id="ftn19" text:note-class="footnote"><text:note-citation>19</text:note-citation><text:note-body><text:p text:style-name="P55"><text:span text:style-name="T7"><text:tab/>Vd.</text:span><text:span text:style-name="T65"> il paragrafo “Il documento”.</text:span></text:p></text:note-body></text:note></text:span><text:span text:style-name="T3">, </text:span><text:span text:style-name="T1">il documento in partenza deve essere nativo digitale, sottoscritto con firma digitale e registrato a protocollo prima della spedizione</text:span><text:span text:style-name="T3">.</text:span></text:p>
      <text:p text:style-name="P21"><text:span text:style-name="T3">In tutti i casi previsti dalla normativa (scambio di documenti </text:span>tra<text:span text:style-name="T3"> pubbliche amministrazioni – invio di documenti a soggetti iscritti negli indici nazionali) e in tutti i casi in cui il destinatario, pur non essendo iscritto negli indici nazionali, ha comunicato all’Amministrazione comunale un recapito telematico, </text:span><text:span text:style-name="T1">il documento diretto a soggetti esterni deve essere inviato con mezzi telematici</text:span><text:span text:style-name="T3"> (PEC - interoperabilità).</text:span></text:p>
      <text:p text:style-name="P13"><text:soft-page-break/>Fanno eccezione le situazioni nelle quali il cittadino destinatario del documento non è provvisto di domicilio digitale e, nello stesso tempo, non ha comunicato all’Amministrazione un recapito telematico (ad es. indirizzo di posta elettronica semplice) oppure quando devono essere spediti allegati non dematerializzabili (ad es. un libro): in questi casi l’Amministrazione comunale è tenuta ad effettuare una stampa cartacea del documento nativo digitale (che rimane comunque agli atti nel sistema informatico di gestione documentale) e ad inviare la stampa con mezzi tradizionali (posta, raccomandata, consegna a mano, ecc.). Conformemente a quanto previsto dall’art. 3 bis, c. 4 bis del CAD, in questi casi l’Amministrazione comunale non deve sottoscrivere con firma autografa la stampa cartacea del documento nativo digitale poiché è sufficiente l’indicazione a mezzo stampa del firmatario in luogo della firma autografa.</text:p>
      <text:p text:style-name="P21"><text:span text:style-name="T3">È sempre preferibile inserire nel documento in partenza, sotto il nome del firmatario, una nota esplicativa che dia conto del fatto che il documento è firmato digitalmente. Questa nota diventa indispensabile nel momento in cui al destinatario viene recapitata la sola copia del documento nativo digitale</text:span><text:span text:style-name="T15"><text:note text:id="ftn20" text:note-class="footnote"><text:note-citation>20</text:note-citation><text:note-body><text:p text:style-name="P56"><text:span text:style-name="T7"><text:tab/>Vd. sopra caso disciplinato dall’art. 3 bis, c. 4 bis del CAD.</text:span></text:p></text:note-body></text:note></text:span><text:span text:style-name="T3">: in questo caso il destinatario deve essere edotto del fatto che esiste un esemplare del documento firmato digitale in possesso dell’Amministrazione.</text:span></text:p>
      <text:p text:style-name="P13">La suddetta nota esplicativa può essere espressa nella semplice formula “firmato digitalmente” ma è possibile inserire una formula più completa, che comprenda il riferimento agli articoli normativi che disciplinano la sottoscrizione dei documenti della Pubblica Amministrazione, ad esempio:</text:p>
      <text:p text:style-name="P13">“Questo documento, se trasmesso in forma cartacea, costituisce copia dell’originale informatico firmato digitalmente, predisposto e conservato presso questa Amministrazione in conformità alle Linee guida AgID (artt. 3 bis, c. 4 bis, e 71 del D.Lgs. 82/2005). La firma autografa è sostituita dall’indicazione a stampa del nominativo del responsabile (art. 3 del D.Lgs. 39/1993).”</text:p>
      <text:p text:style-name="P21"><text:span text:style-name="T3">Per quanto riguarda gli </text:span><text:span text:style-name="T1">atti recettizi</text:span><text:span text:style-name="T3"> destinati a privati, in assenza o nelle more dell’attivazione di un sistema di notifiche digitali (ad es. Piattaforma notifiche digitali – PND/SEND), essi devono essere spediti ad un domicilio digitale oppure, in ultima istanza, in forma cartacea con raccomandata A.R. o A.G./890.</text:span></text:p>
      <text:p text:style-name="P13"/>
      <text:list text:continue-numbering="true" text:style-name="WWNum1">
        <text:list-item>
          <text:list>
            <text:list-item>
              <text:p text:style-name="P40"><text:bookmark text:name="_41mghml"/>Documenti interni</text:p>
            </text:list-item>
          </text:list>
        </text:list-item>
      </text:list>
      <text:p text:style-name="P21"><text:span text:style-name="T3">I documenti interni di preminente carattere informativo (memorie informali, appunti, brevi comunicazioni) non vanno sottoposti a registrazione di protocollo. Tali documenti devono comunque essere inseriti come documenti non protocollati all’interno del sistema di gestione documentale</text:span><text:span text:style-name="T15"><text:note text:id="ftn21" text:note-class="footnote"><text:note-citation>21</text:note-citation><text:note-body><text:p text:style-name="P73"><text:span text:style-name="T7"><text:tab/>LLGG AgID, paragrafo 2.1.1: “L’identificazione dei documenti non protocollati è affidata alle funzioni del sistema di gestione informatica dei documenti”.</text:span></text:p></text:note-body></text:note></text:span><text:span text:style-name="T3">.</text:span></text:p>
      <text:p text:style-name="P9">I documenti interni che presentano una rilevanza giuridica vanno protocollati o registrati in uno dei repertori elencati nell’allegato 2. La decisione sullo status da riservare, di volta in volta, al documento interno (formale, da registrare a protocollo o a repertorio VS informale, da non registrare a protocollo o a repertorio) spetta al responsabile dell’Ufficio/Settore o al responsabile del procedimento amministrativo (RPA).</text:p>
      <text:p text:style-name="P10"/>
      <text:p text:style-name="P140"><text:soft-page-break/>Gli enti P.I.Tre. che dispongono del protocollo “interno” possono utilizzare questo tipo di protocollazione, mentre gli enti P.I.Tre. che non ne dispongono possono utilizzare il protocollo “in partenza” con destinatario coincidente con il mittente (la medesima Amministrazione comunale risulterà, nello stesso tempo, mittente e destinatario del documento protocollato).</text:p>
      <text:p text:style-name="P11"/>
      <text:p text:style-name="P141">Nel caso in cui l’Amministrazione comunale necessiti di scambiare un documento interno formale (rilevante ai fini giuridici) tra Uffici / Settori della medesima Amministrazione, il documento viene protocollato una sola volta e trasmesso all’interno del sistema di gestione documentale.</text:p>
      <text:p text:style-name="P10"/>
      <text:list text:continue-numbering="true" text:style-name="WWNum1">
        <text:list-item>
          <text:list>
            <text:list-item>
              <text:p text:style-name="P39"><text:bookmark text:name="_2grqrue"/>La sottoscrizione dei documenti</text:p>
            </text:list-item>
          </text:list>
        </text:list-item>
      </text:list>
      <text:p text:style-name="P21"><text:span text:style-name="T3">Stante l’obbligo per la Pubblica Amministrazione di formare gli originali dei propri documenti con modalità digitali (art. 40, c. 1 del CAD), l’Amministrazione comunale sottopone a firma digitale della persona competente (del segretario comunale, del sindaco o di altro responsabile con poter</text:span>e<text:span text:style-name="T3"> di firma) tutti i documenti in partenza e tutti i documenti interni aventi valore giuridico (vd. paragrafo precedente). La firma digitale può essere accompagnata da forme di sottoscrizione a valenza di visto interno, rappresentate ad esempio dalla firma elettronica c.d. “semplice”</text:span><text:span text:style-name="T15"><text:note text:id="ftn22" text:note-class="footnote"><text:note-citation>22</text:note-citation><text:note-body><text:p text:style-name="P74"><text:span text:style-name="T7"><text:tab/>Firma elettronica = “dati in forma elettronica, acclusi oppure connessi tramite associazione logica ad altri dati elettronici e utilizzati dal firmatario per firmare” (art. 3 del Regolamento UE n. 910/2014 del Parlamento europeo e del Consiglio).</text:span></text:p></text:note-body></text:note></text:span><text:span text:style-name="T3">.</text:span></text:p>
      <text:p text:style-name="P13">Poiché, nella maggior parte dei casi, i documenti amministrativi informatici sono in formato PDF, si raccomanda di prediligere la firma di tipo PADES, in luogo della firma di tipo CADES (.p7m). La firma di tipo PADES comporta due importanti vantaggi:</text:p>
      <text:p text:style-name="P13">- è di immediata leggibilità da parte del destinatario (al contrario, invece, per la decifrazione della firma di <text:s/>tipo CADES è richiesto un software di lettura delle firme digitali);</text:p>
      <text:p text:style-name="P13">- può essere associata ad un sigillo elettronico qualificato di tipo PADES per l’inserimento della segnatura di protocollo sul documento.</text:p>
      <text:p text:style-name="P21"><text:span text:style-name="T1">La registrazione di protocollo (o la registrazione di repertorio) deve sempre essere effettuata dopo l’apposizione della firma digitale, al fine di costituire per la firma medesima un riferimento temporale opponibile a terzi</text:span><text:span text:style-name="T17"><text:note text:id="ftn23" text:note-class="footnote"><text:note-citation>23</text:note-citation><text:note-body><text:p text:style-name="P57"><text:span text:style-name="T7"><text:tab/>Il riferimento temporale opponibile a terzi per la firma digitale è previsto dall’art. 41 del DPCM 22 febbraio 2013.</text:span></text:p></text:note-body></text:note></text:span><text:span text:style-name="T1">.</text:span></text:p>
      <text:p text:style-name="P140">Per gli enti P.I.Tre. è fortemente consigliato l’uso delle funzionalità di libro firma digitale.</text:p>
      <text:p text:style-name="P10"/>
      <text:p text:style-name="P9"><text:span text:style-name="T35">Il ricorso alla firma autografa dovrebbe essere limitato alla sottoscrizione dei documenti multilaterali</text:span> <text:span text:style-name="T35">(ad es. contratti, convenzioni, verbali redatti in contraddittorio)</text:span> <text:span text:style-name="T35">quando la controparte non è provvista di certificato di firma digitale e quando, nella stesso tempo, la normativa non indica espressamente che il documento debba essere formato in modalità digitale.</text:span></text:p>
      <text:p text:style-name="P10"/>
      <text:list text:continue-numbering="true" text:style-name="WWNum1">
        <text:list-item>
          <text:list>
            <text:list-item>
              <text:p text:style-name="P39"><text:bookmark text:name="_vx1227"/>La formazione delle copie</text:p>
            </text:list-item>
          </text:list>
        </text:list-item>
      </text:list>
      <text:p text:style-name="P13">Le copie documentali si distinguono in “semplici” e “autentiche” (o “conformi all’originale”).</text:p>
      <text:p text:style-name="P13">A partire da un documento originale cartaceo è possibile ricavare:</text:p>
      <text:p text:style-name="P13"><text:soft-page-break/>- una copia semplice cartacea, come esito di una semplice fotocopia del documento cartaceo, senza alcun segno di autenticazione aggiuntivo;</text:p>
      <text:p text:style-name="P21"><text:span text:style-name="T3">- una copia autentica cartacea, come esito di una fotocopia del documento cartaceo, alla quale viene aggiunta una dichiarazione di conformità all’originale firmata autografa;</text:span></text:p>
      <text:p text:style-name="P13">- una copia semplice informatica (copia per immagine), come esito di una scansione del documento cartaceo, senza alcun intervento aggiuntivo di autenticazione;</text:p>
      <text:p text:style-name="P13">- una copia autentica informatica, come esito di una scansione del documento cartaceo, alla quale viene aggiunta una firma digitale ed, esternamente o internamente al documento informatico, una dichiarazione di conformità all’originale.</text:p>
      <text:p text:style-name="P13">A partire da un documento originale informatico è possibile ricavare:</text:p>
      <text:p text:style-name="P13">- una copia semplice cartacea, come esito di una semplice stampa del documento informatico, senza alcun segno di autenticazione aggiuntivo;</text:p>
      <text:p text:style-name="P13">- una copia autentica cartacea, come esito di una stampa del documento cartaceo, alla quale viene aggiunta una dichiarazione di conformità all’originale firmata autografa;</text:p>
      <text:p text:style-name="P13">- un duplicato informatico ossia la riproduzione del documento informatico avente la medesima impronta informatica dell’originale da cui è tratto;</text:p>
      <text:p text:style-name="P13">- una copia semplice informatica ossia la riproduzione del documento informatico con contenuto intrinseco uguale all’originale ma impronta informatica differente;</text:p>
      <text:p text:style-name="P13">- una copia autentica informatica ossia la riproduzione del documento informatico alla quale viene aggiunta una firma digitale ed, esternamente o internamente al documento informatico, una dichiarazione di conformità all’originale.</text:p>
      <text:p text:style-name="P10"/>
      <text:p text:style-name="P10"/>
      <text:list text:continue-numbering="true" text:style-name="WWNum1">
        <text:list-item>
          <text:p text:style-name="P36"><text:bookmark text:name="_3fwokq0"/>Gli strumenti di gestione dell’archivio corrente</text:p>
          <text:list>
            <text:list-item>
              <text:p text:style-name="P39"><text:bookmark text:name="_1v1yuxt"/>Classificazione</text:p>
            </text:list-item>
          </text:list>
        </text:list-item>
      </text:list>
      <text:p text:style-name="P21"><text:span text:style-name="T3">La classificazione è l’attività di organizzazione logica di tutti i documenti che entr</text:span>a<text:span text:style-name="T3">no a far parte del sistema documentario del Comune, a prescindere dalle modalità di acquisizione o produzione. Per mezzo di essa si stabilisce la posizione che ogni documento assume nell’archivio in formazione, permettendo, in tal modo, una sedimentazione che rispecchi lo sviluppo dell’attività svolta dall’Ente. La classificazione si effettua sulla base del </text:span>piano <text:span text:style-name="T3">di classificazione e riguarda allo stesso modo sia i documenti cartacei sia i documenti informatici.</text:span></text:p>
      <text:p text:style-name="P13"/>
      <text:list text:continue-numbering="true" text:style-name="WWNum1">
        <text:list-item>
          <text:list>
            <text:list-item>
              <text:p text:style-name="P39"><text:bookmark text:name="_4f1mdlm"/>Il piano di classificazione (= titolario)</text:p>
            </text:list-item>
          </text:list>
        </text:list-item>
      </text:list>
      <text:p text:style-name="P21"><text:span text:style-name="T3">Il </text:span>piano <text:span text:style-name="T3">di classificazione si articola, secondo uno schema che va dal generale al particolare, in titoli e classi.</text:span></text:p>
      <text:p text:style-name="P21"><text:soft-page-break/><text:span text:style-name="T3">Tale schema rappresenta un sistema logico che suddivide i documenti secondo le funzioni istituzionali esercitate dal Comune, indipendentemente dagli uffici che le esercitano, dato che l’organizzazione di questi ultimi può variare nel tempo, mentre le funzioni dell’Ente si mantengono costanti. Il </text:span>piano <text:span text:style-name="T3">di classificazione è corredato da una </text:span><text:span text:style-name="T1">descrizione del </text:span><text:span text:style-name="T70">piano di classificazione </text:span><text:span text:style-name="T3">e da un </text:span><text:span text:style-name="T1">prontuario di classificazione, </text:span><text:span text:style-name="T3">riportati in allegato al presente Manuale (allegati nn. 6-7-8). Si tratta in entrambi i casi di strumenti destinati ad agevolare le operazioni di classificazione. Nella descrizione del </text:span>piano <text:span text:style-name="T3">si specificano le tipologie di documenti che rientrano nei titoli e nelle classi.</text:span></text:p>
      <text:p text:style-name="P21"><text:span text:style-name="T3">Il </text:span>piano <text:span text:style-name="T3">di classificazione è uno strumento tendenzialmente stabile nel tempo, ma non statico. Esso può essere modificato o integrato a seguito di assegnazioni di nuove funzioni, ovvero di sviluppo o modifica di funzioni istituzionali già possedute.</text:span></text:p>
      <text:p text:style-name="P21"><text:span text:style-name="T3">Le voci del </text:span>piano <text:span text:style-name="T3">possono essere modificate su proposta del Responsabile della gestione documentale, previa deliberazione della Giunta. Il </text:span>piano di classificazione <text:span text:style-name="T3">non è retroattivo: le eventuali modifiche non si applicano, cioè, ai documenti protocollati prima dell’approvazione con deliberazione della versione aggiornata del </text:span>piano<text:span text:style-name="T3">.</text:span></text:p>
      <text:p text:style-name="P13"/>
      <text:list text:continue-numbering="true" text:style-name="WWNum1">
        <text:list-item>
          <text:list>
            <text:list-item>
              <text:p text:style-name="P39"><text:bookmark text:name="_2u6wntf"/>Il piano di conservazione</text:p>
            </text:list-item>
          </text:list>
        </text:list-item>
      </text:list>
      <text:p text:style-name="P21"><text:span text:style-name="T3">Il piano di conservazione è uno strumento archivistico basato sul </text:span>piano piano <text:span text:style-name="T3">di classificazione, il quale serve per definire i criteri di aggregazione dei documenti in fascicoli e serie e i criteri di selezione periodica / conservazione permanente della documentazione</text:span><text:span text:style-name="T15"><text:note text:id="ftn24" text:note-class="footnote"><text:note-citation>24</text:note-citation><text:note-body><text:p text:style-name="P58"><text:span text:style-name="T7"><text:tab/>Art. 68, c. 1 del D.P.R. 445/2000.</text:span></text:p></text:note-body></text:note></text:span><text:span text:style-name="T3">.</text:span></text:p>
      <text:p text:style-name="P13">Il piano di conservazione è riportato in allegato al presente Manuale (allegato n. 5).</text:p>
      <text:p text:style-name="P13"/>
      <text:list text:continue-numbering="true" text:style-name="WWNum1">
        <text:list-item>
          <text:p text:style-name="P36"><text:bookmark text:name="_19c6y18"/>Formazione e gestione della aggregazioni documentarie (fascicoli, serie)</text:p>
          <text:list>
            <text:list-item>
              <text:p text:style-name="P39"><text:bookmark text:name="_3tbugp1"/>Fascicolo e fascicolazione</text:p>
            </text:list-item>
          </text:list>
        </text:list-item>
      </text:list>
      <text:p text:style-name="P21"><text:span text:style-name="T3">Di norma il documento si collega naturalmente e logicamente ad uno o più precedenti e ad uno o più susseguenti, relativi ad un medesimo affare, attività, soggetto (persona fisica/giuridica) od oggetto, creando un </text:span><text:span text:style-name="T1">fascicolo</text:span><text:span text:style-name="T3">.</text:span></text:p>
      <text:p text:style-name="P21"><text:span text:style-name="T3">Il fascicolo è quindi l’insieme ordinato di documenti relativi ad un medesimo</text:span><text:span text:style-name="T1"> </text:span><text:span text:style-name="T3">affare particolare, ad una medesima attività generale o ad un medesimo soggetto/oggetto. All’interno del fascicolo i documenti sono riuniti in ordine cronologico di sedimentazione; questo viene chiuso quando è adottato l’ultimo atto relativo all’affare cui si riferisce.</text:span></text:p>
      <text:p text:style-name="P21"><text:span text:style-name="T1">La scelta della tipologia di fascicolo e della relativa classificazione deve essere basata sul piano di conservazione</text:span><text:span text:style-name="T3"> (vd. paragrafo precedente).</text:span></text:p>
      <text:p text:style-name="P21"><text:span text:style-name="T3">L’operazione di apertura</text:span><text:span text:style-name="T1"> </text:span><text:span text:style-name="T3">di un fascicolo e di collocazione di ciascun</text:span><text:span text:style-name="T1"> </text:span><text:span text:style-name="T3">documento all’interno del fascicolo di assegnazione è detta </text:span><text:span text:style-name="T1">fascicolazione</text:span><text:span text:style-name="T3">.</text:span></text:p>
      <text:p text:style-name="P21"><text:soft-page-break/><text:span text:style-name="T3">La fascicolazione è obbligatoria per tutti i documenti, anche per quelli non afferenti a procedimenti amministrativi</text:span><text:span text:style-name="T15"><text:note text:id="ftn25" text:note-class="footnote"><text:note-citation>25</text:note-citation><text:note-body><text:p text:style-name="P59"><text:span text:style-name="T7"><text:tab/>Vd. LLGG AgID, paragrafo 3.3.1.</text:span></text:p></text:note-body></text:note></text:span><text:span text:style-name="T3">. In alternativa alla fascicolazione i documenti appartenenti a determinate tipologie possono essere organizzati in serie (vd. </text:span>paragrafo “L’organizzazione dei documenti in serie”<text:span text:style-name="T3">).</text:span></text:p>
      <text:p text:style-name="P13">Ogni documento che dà avvio ad un nuovo procedimento o che si riferisce ad un nuovo affare deve dar luogo ad un nuovo fascicolo, al quale devono essere ricondotti anche tutti i documenti che, successivamente acquisiti o prodotti, si riferiscono al medesimo affare.</text:p>
      <text:p text:style-name="P13">Parimenti, i fascicoli relativi ad un soggetto / oggetto vengono aperti quando il Comune instaura un rapporto con il soggetto o l’oggetto medesimo: il contratto di lavoro costituisce ad esempio il primo documento del fascicolo del dipendente, il quale rimane aperto fino a che il Comune mantiene un rapporto con il soggetto al quale è intestato il fascicolo.</text:p>
      <text:p text:style-name="P13">Il fascicolo può essere aperto a cura del protocollista o a cura del RPA, a seconda del modello organizzativo ritenuto più confacente dal Responsabile della gestione documentale.</text:p>
      <text:p text:style-name="P13">Il fascicolo cartaceo può essere conservato presso il Protocollo centrale o presso l’ufficio del RPA, a seconda del modello organizzativo ritenuto più confacente dal Responsabile di ciascuna UO; il fascicolo elettronico è conservato all’interno del sistema di gestione documentale del Comune.</text:p>
      <text:p text:style-name="P13">Qualora nel corso del procedimento siano prodotti sia documenti nativi cartacei sia documenti nativi digitali è necessario provvedere alla gestione di due fascicoli paralleli:</text:p>
      <text:p text:style-name="P13">- un fascicolo digitale, che conterrà tutti i documenti nativi digitali ed eventualmente (per esclusivo uso gestionale) copie semplici dei documenti nativi cartacei, ottenuti dalla scansione di questi ultimi;</text:p>
      <text:p text:style-name="P13">- un fascicolo cartaceo, che conterrà solo i documenti nativi cartacei.</text:p>
      <text:p text:style-name="P13">Entrambi i fascicoli dovranno recare il medesimo titolo e il medesimo codice fascicolo.</text:p>
      <text:p text:style-name="P21"><text:span text:style-name="T4">Quando si crea un fascicolo in P.I.Tre il sistema assegna automaticamente un numero al fascicolo: la numerazione è annuale e progressiva all’interno di ogni classe o sottoclasse del </text:span><text:span text:style-name="T63">piano di classificazione (in P.I.Tre. denominato “Titolario”)</text:span><text:span text:style-name="T4">.</text:span></text:p>
      <text:p text:style-name="P21"><text:span text:style-name="T3">Il fascicolo viene chiuso al termine del procedimento amministrativo o una volta esaurito l’affare. La data di chiusura del fascicolo coincide con la data dell’ultimo documento prodotto o acquisito. Dalla data di chiusura decorrono i termini per lo scarto archivistico, qualora esso sia previsto dal piano di conservazione (vd. paragraf</text:span>o “Il piano di conservazione” e l’allegato 5<text:span text:style-name="T3">).</text:span></text:p>
      <text:p text:style-name="P9"><text:bookmark text:name="_28h4qwu"/>Per la descrizione dei fascicoli (titoli dei fascicoli) si consiglia di fare riferimento alle stesse regole consigliate per la redazione degli oggetti dei documenti e cioè al contenuto di “ALBA – Aggiornamento dei Lavori e delle Buone pratiche delle Raccomandazioni di AURORA”<text:span text:style-name="T32"><text:note text:id="ftn26" text:note-class="footnote"><text:note-citation>26</text:note-citation><text:note-body><text:p text:style-name="P60"><text:span text:style-name="T7"><text:tab/>La pubblicazione è disponibile al seguente link: </text:span><text:a xlink:type="simple" xlink:href="https://eut.units.it/it/catalogo/alba-aggiornamento-dei-lavori-e-delle-buone-pratiche-delle-raccomandazioni-di-aurora/5677" text:style-name="Internet_20_link" text:visited-style-name="Visited_20_Internet_20_Link"><text:span text:style-name="T19">https://eut.units.it/it/catalogo/alba-aggiornamento-dei-lavori-e-delle-buone-pratiche-delle-raccomandazioni-di-aurora/5677</text:span></text:a><text:span text:style-name="T65"> (consultato nel mese di febbraio 2025).</text:span></text:p></text:note-body></text:note></text:span>.</text:p>
      <text:p text:style-name="P19"/>
      <text:list text:continue-numbering="true" text:style-name="WWNum1">
        <text:list-item>
          <text:list>
            <text:list-item>
              <text:p text:style-name="P40"><text:bookmark text:name="_nmf14n"/><text:soft-page-break/>L’organizzazione dei documenti in serie</text:p>
            </text:list-item>
          </text:list>
        </text:list-item>
      </text:list>
      <text:p text:style-name="P13">Documenti omogenei per tipologia possono essere organizzati in serie documentarie, anziché in fascicoli, cioè ordinati semplicemente in sequenza cronologica e numerica. La serie documentaria si forma nel sistema di gestione documentale mediante la registrazione di repertorio (vd. allegato 2).</text:p>
      <text:p text:style-name="P13">Ai documenti repertoriati possono essere aggiunti ulteriori campi (oltre a numero e data di repertorio), eventualmente specificati nell’allegato 2.</text:p>
      <text:p text:style-name="P21"><text:span text:style-name="T3">Le serie documentarie utilizzate dal Comune sono indicate quali aggregazioni documentarie anche all’interno del piano di conservazione dell’Ente (allegato</text:span> 5<text:span text:style-name="T3">).</text:span></text:p>
      <text:p text:style-name="P13"/>
      <text:list text:continue-numbering="true" text:style-name="WWNum1">
        <text:list-item>
          <text:p text:style-name="P38"><text:bookmark text:name="_37m2jsg"/>Le fasi di vita dell’archivio (corrente, di deposito, storico)</text:p>
        </text:list-item>
      </text:list>
      <text:p text:style-name="P21"><text:span text:style-name="T3">Per la conservazione degli archivi si applicano le “Direttive generali circa l’organizzazione, i criteri generali di ordinamento e inventariazione, la gestione nonché la corretta conservazione degli archivi <text:s/>di competenza della Provincia autonoma di Trento”, approvate con deliberazione della Giunta provinciale di Trento n. 80 del 29 gennaio 2016</text:span><text:span text:style-name="T15"><text:note text:id="ftn27" text:note-class="footnote"><text:note-citation>27</text:note-citation><text:note-body><text:p text:style-name="P61"><text:span text:style-name="T7"><text:tab/>Le direttive sono disponibili al seguente link: </text:span><text:a xlink:type="simple" xlink:href="https://www.cultura.trentino.it/Il-Dipartimento-istruzione-e-cultura/Soprintendenza-per-i-beni-e-le-attivita-culturali/Ufficio-beni-archivistici-librari-e-Archivio-provinciale/Strumenti/b-Direttive-generali-per-gli-archivi-di-competenza-della-PAT" text:style-name="Internet_20_link" text:visited-style-name="Visited_20_Internet_20_Link"><text:span text:style-name="T20">https://www.cultura.trentino.it/Il-Dipartimento-istruzione-e-cultura/Soprintendenza-per-i-beni-e-le-attivita-culturali/Ufficio-beni-archivistici-librari-e-Archivio-provinciale/Strumenti/b-Direttive-generali-per-gli-archivi-di-competenza-della-PAT</text:span></text:a><text:span text:style-name="T7"> (consultato nel mese di febbraio 2025).</text:span></text:p></text:note-body></text:note></text:span><text:span text:style-name="T3">.</text:span></text:p>
      <text:p text:style-name="P12"/>
      <text:list text:continue-numbering="true" text:style-name="WWNum1">
        <text:list-item>
          <text:list>
            <text:list-item>
              <text:p text:style-name="P39"><text:bookmark text:name="_1mrcu09"/>Archivio corrente</text:p>
            </text:list-item>
          </text:list>
        </text:list-item>
      </text:list>
      <text:p text:style-name="P13">I fascicoli relativi ad affari o procedimenti in corso o conclusi da meno di cinque anni costituiscono l’archivio corrente. I fascicoli cartacei possono essere conservati presso il Protocollo centrale e/o presso gli uffici dei vari RPA, secondo il modello organizzativo ritenuto più confacente dal Responsabile della gestione documentale. I fascicoli informatici sono conservati nel sistema di gestione documentale unico dell’Ente.</text:p>
      <text:p text:style-name="P21"><text:span text:style-name="T3">I fascicoli cartacei devono essere conservati con la massima cura, al fine di evitare la dispersione dei documenti. In particolare, qualora si renda necessario il trasferimento fisico di un fascicolo dal luogo di conservazione abituale ad altro luogo, deve essere redatto un apposito modulo di presa in carico, che deve essere sottoscritto sia dal personale cedente sia da quello accettante e che deve essere collocato al posto del fascicolo prelevato. L’affidatario non deve estrarre i documenti dal fascicolo, né alterarne l’ordine. Ad avvenuta restituzione del fascicolo, il modulo di presa in carico sarà inserito a sua volta nel fascicolo, testimoniandone così l’</text:span><text:span text:style-name="T5">iter </text:span><text:span text:style-name="T3">di utilizzo.</text:span></text:p>
      <text:p text:style-name="P21"><text:span text:style-name="T3">&lt;</text:span><text:span text:style-name="T5">inserire qui a cura di ogni Amministrazione comunale le indicazioni sulle modalità di accesso alla documentazione cartacea da parte del personale interno</text:span><text:span text:style-name="T3">&gt;</text:span></text:p>
      <text:p text:style-name="P13">L’accesso alla documentazione in formato elettronico sottostà alle regole di visibilità che sono state configurate nel sistema di gestione documentale, sulla base di scelte stabilite a monte dal Responsabile della gestione documentale. L’accesso alla documentazione conservata nell’archivio <text:soft-page-break/>corrente da parte di utenti esterni al Comune è disciplinato dalla normativa sul diritto di accesso ai documenti amministrativi, nonché dalla normativa in materia di protezione dei dati personali.</text:p>
      <text:p text:style-name="P13"/>
      <text:list text:continue-numbering="true" text:style-name="WWNum1">
        <text:list-item>
          <text:list>
            <text:list-item>
              <text:p text:style-name="P39"><text:bookmark text:name="_46r0co2"/>Archivio di deposito</text:p>
            </text:list-item>
          </text:list>
        </text:list-item>
      </text:list>
      <text:p text:style-name="P13">L’archivio di deposito ha la funzione di concentrare e conservare in modo temporaneo tutti i fascicoli dell’Amministrazione comunale relativi a procedimenti, affari e attività conclusi e per i quali non risulti più necessaria la trattazione o la consultazione, se non sporadicamente. Tale archivio accoglie la documentazione relativa ad affari conclusi da meno di 40 anni.</text:p>
      <text:p text:style-name="P21"><text:span text:style-name="T3">Il Responsabile della gestione documentale valuta, di concerto con gli organi tecnici dell’amministrazione, l’idoneità dei locali adibiti ad archivio di deposito, verificando i fattori di rischio (temperatura, umidità, luce, carichi dei solai, rischio </text:span>di incendio,<text:span text:style-name="T3"> impianto elettrico) e predisponendo, nel caso, le opportune modalità di intervento.</text:span></text:p>
      <text:p text:style-name="P21"><text:span text:style-name="T3">Ogni settore dell’Amministrazione comunale è tenuto a trasferire all’archivio di deposito le unità archivistiche relative ad affari esauriti e non più d’uso corrente almeno annualmente (art. 67, comma 1 del D.P.R. 445/2000). Prima del trasferimento in archivio di deposito, </text:span>ogni settore cura la rimozione dai fascicoli cartacei di propria competenza di doppioni, moduli in bianco, bozze e appunti non significativi<text:span text:style-name="T3">.</text:span></text:p>
      <text:p text:style-name="P13">Il Responsabile della gestione documentale cura la tenuta degli elenchi di trasferimento delle unità archivistiche dall’archivio corrente all’archivio di deposito. Gli accessi all’archivio di deposito devono essere regolamentati e deve essere tenuta traccia scritta di ogni prelievo di unità archivistiche dall’archivio di deposito. È vietata l’estrazione di singoli documenti dalle unità archivistiche trasferite all’archivio di deposito.</text:p>
      <text:p text:style-name="P21"><text:span text:style-name="T3">È soprattutto nella fase di archivio di deposito che giungono a scadenza i tempi di conservazione delle tipologie di fascicoli o di serie a conservazione limitata secondo quanto previsto dal piano di conservazione (allegato</text:span> 5<text:span text:style-name="T3">). Per la selezione e lo scarto si rimanda al paragrafo</text:span> “La selezione e lo scarto”<text:span text:style-name="T3">.</text:span></text:p>
      <text:p text:style-name="P16">Il sistema di gestione documentale P.I.Tre. non dispone attualmente di una funzionalità di archivio di deposito.</text:p>
      <text:p text:style-name="P21"><text:span text:style-name="T3">&lt;</text:span><text:span text:style-name="T5">in caso di ente non appartenente alla federazione P.I.Tre, specificare se il sistema di gestione documentale del Comune dispone di una sezione con funzionalità di archivio di deposito digitale</text:span><text:span text:style-name="T3">&gt;</text:span></text:p>
      <text:p text:style-name="P13"/>
      <text:list text:continue-numbering="true" text:style-name="WWNum1">
        <text:list-item>
          <text:list>
            <text:list-item>
              <text:p text:style-name="P39"><text:bookmark text:name="_2lwamvv"/>Archivio storico</text:p>
            </text:list-item>
          </text:list>
        </text:list-item>
      </text:list>
      <text:p text:style-name="P21">L’Archivio storico conserva la documentazione riferita ad affari esauriti da oltre 40 anni. Le modalità di gestione e organizzazione dell’Archivio storico sono previste da apposito regolamento comunale.</text:p>
      <text:p text:style-name="P21">I documenti conservati nell’Archivio storico dell’Amministrazione comunale sono liberamente consultabili, ad eccezione di quelli contenenti dati sensibili, nonché dati relativi a provvedimenti di natura penale espressamente indicati dalla normativa in materia di trattamento dei dati personali, <text:soft-page-break/>che diventano consultabili 40 dopo la loro data. Il termine è di 70 anni se i dati sono idonei a rivelare lo stato di salute, la vita sessuale o rapporti riservati di tipo familiare<text:span text:style-name="T32"><text:note text:id="ftn28" text:note-class="footnote"><text:note-citation>28</text:note-citation><text:note-body><text:p text:style-name="P62"><text:span text:style-name="T7"><text:tab/>Art. 122, c. 1, lett. b) del D.lgs. 42/2004.</text:span></text:p></text:note-body></text:note></text:span>. Anteriormente al decorso dei termini sopra indicati i documenti restano accessibili ai sensi della disciplina sull’accesso ai documenti amministrativi (art. 24, comma 1 della L.P. n. 1 del 17 febbraio 2003 e ss.mm.).</text:p>
      <text:p text:style-name="P21"><text:span text:style-name="T3">Il permesso alla consultazione dei documenti riservati anteriormente agli anzidetti termini può essere rilasciata previo parere del Soprintendente</text:span><text:span text:style-name="T15"><text:note text:id="ftn29" text:note-class="footnote"><text:note-citation>29</text:note-citation><text:note-body><text:p text:style-name="P63"><text:span text:style-name="T7"><text:tab/>Ci si riferisce al dirigente della Struttura provinciale competente in materia di beni archivistici e librari, attualmente Unità di missione strategica – UMST Soprintendenza per i Beni e le Attività culturali.</text:span></text:p></text:note-body></text:note></text:span><text:span text:style-name="T3">, udito il comitato provinciale beni culturali ai sensi dell’art. 28, commi 1-2 della L.P. n. 1 del 17 febbraio 2003 e ss.mm.</text:span></text:p>
      <text:p text:style-name="P13"/>
      <text:list text:continue-numbering="true" text:style-name="WWNum1">
        <text:list-item>
          <text:p text:style-name="P36"><text:bookmark text:name="_111kx3o"/>La selezione e lo scarto; la conservazione dei documenti informatici</text:p>
        </text:list-item>
      </text:list>
      <text:p text:style-name="P23"/>
      <text:list text:continue-numbering="true" text:style-name="WWNum1">
        <text:list-item>
          <text:list>
            <text:list-item>
              <text:p text:style-name="P39"><text:bookmark text:name="_3l18frh"/>La selezione e lo scarto</text:p>
            </text:list-item>
          </text:list>
        </text:list-item>
      </text:list>
      <text:p text:style-name="P21"><text:span text:style-name="T3">Il Responsabile della gestione documentale definisce la periodicità con la quale effettuare la selezione della documentazione che ha raggiunto i tempi di conservazione previsti dal piano di conservazione <text:s/>(allegato</text:span> 5<text:span text:style-name="T3">).</text:span></text:p>
      <text:p text:style-name="P21"><text:span text:style-name="T3">La documentazione da proporre allo scarto deve essere elencata in un apposito modulo da allegare alla </text:span><text:span text:style-name="T1">richiesta di autorizzazione allo scarto</text:span><text:span text:style-name="T15"><text:note text:id="ftn30" text:note-class="footnote"><text:note-citation>30</text:note-citation><text:note-body><text:p text:style-name="P75"><text:span text:style-name="T7"><text:tab/>I moduli, rispettivamente, della proposta di scarto e di richiesta di autorizzazione allo scarto, sono disponibili sul sito web istituzionale della Provincia autonoma di Trento:</text:span></text:p><text:p text:style-name="P4"><text:span text:style-name="T7"><text:tab/>https://www.provincia.tn.it/content/view/full/91758 (consultato</text:span><text:span text:style-name="T65"> nel mese di febbraio 2025</text:span><text:span text:style-name="T7">).</text:span></text:p></text:note-body></text:note></text:span><text:span text:style-name="T3">, la quale va indirizzata alla Struttura provinciale competente in materia di beni archivistici e librari</text:span><text:span text:style-name="T15"><text:note text:id="ftn31" text:note-class="footnote"><text:note-citation>31</text:note-citation><text:note-body><text:p text:style-name="P76"><text:span text:style-name="T7"><text:tab/>Attualmente si tratta dell’Unità di missione strategica – UMST Soprintendenza per i Beni e le Attività culturali.</text:span></text:p></text:note-body></text:note></text:span><text:span text:style-name="T3">.</text:span></text:p>
      <text:p text:style-name="P13">Solo una volta ottenuta l’autorizzazione allo scarto, l’Amministrazione comunale può provvedere alla distruzione della documentazione selezionata secondo le prescrizioni contenute nella determinazione dirigenziale della Struttura provinciale competente in materia di beni archivistici e librari.</text:p>
      <text:p text:style-name="P16">Il sistema di gestione documentale P.I.Tre, pur gestendo i tempi di conservazione previsti dal piano di conservazione, non dispone attualmente di funzionalità per la selezione e lo scarto dei documenti informatici.</text:p>
      <text:p text:style-name="P143">&lt;in caso di ente non appartenente alla federazione P.I.Tre, specificare se il sistema di gestione documentale del Comune dispone di funzionalità di selezione e scarto dei documenti informatici&gt;</text:p>
      <text:p text:style-name="P19"/>
      <text:list text:continue-numbering="true" text:style-name="WWNum1">
        <text:list-item>
          <text:list>
            <text:list-item>
              <text:p text:style-name="P39"><text:bookmark text:name="_206ipza"/><text:soft-page-break/>La conservazione dei documenti informatici</text:p>
            </text:list-item>
          </text:list>
        </text:list-item>
      </text:list>
      <text:p text:style-name="P21"><text:span text:style-name="T3">L’Amministrazione comunale affida la conservazione dei propri documenti informatici al conservatore &lt;</text:span><text:span text:style-name="T5">specificare il nome del conservatore; nel caso del ricorso a più conservatori specificare anche quali tipologie documentarie sono affidate a ciascun conservatore</text:span><text:span text:style-name="T3">&gt; secondo quanto previsto nel proprio manuale di conservazione &lt;</text:span><text:span text:style-name="T5">fornire i riferimenti del manuale di conservazione del Comune</text:span><text:span text:style-name="T3">&gt;.</text:span></text:p>
      <text:p text:style-name="P21"><text:span text:style-name="T3">All’interno dell’ente opera come </text:span><text:span text:style-name="T1">Responsabile della conservazione</text:span><text:span text:style-name="T3"> &lt;</text:span><text:span text:style-name="T5">indicare il nominativo del Responsabile della conservazione dell’ente</text:span><text:span text:style-name="T3">&gt;.</text:span></text:p>
      <text:p text:style-name="P21"><text:span text:style-name="T3">L’invio in conservazione dei documenti informatici avviene secondo le seguenti scadenze temporali</text:span><text:span text:style-name="T15"><text:note text:id="ftn32" text:note-class="footnote"><text:note-citation>32</text:note-citation><text:note-body><text:p text:style-name="P77"><text:span text:style-name="T7"><text:tab/>Art. 6 delle </text:span><text:span text:style-name="T9">Linee guida per la conservazione dei documenti informatici prodotti dalle Amministrazioni del Sistema pubblico trentino afferenti alle competenze della Provincia autonoma di Trento</text:span><text:span text:style-name="T7">, approvate con deliberazione della Giunta provinciale di Trento n. 1140 del 6 luglio 2015.</text:span></text:p></text:note-body></text:note></text:span><text:span text:style-name="T3">:</text:span></text:p>
      <text:p text:style-name="P13">- il registro di protocollo informatico ed eventuali repertori a norma entro la giornata lavorativa successiva a quella della registrazione;</text:p>
      <text:p text:style-name="P13">- i documenti informatici aventi rilevanza fiscale (es. fatture elettroniche) entro i termini previsti dalla specifica normativa;</text:p>
      <text:p text:style-name="P13">- gli altri documenti informatici il prima possibile e comunque, non oltre 12 mesi dalla loro registrazione nel sistema di gestione documentale.</text:p>
      <text:p text:style-name="P21"><text:span text:style-name="T4">Nel sistema di gestione documentale P.I.Tre. la presa in carico dei documenti informatici da parte del sistema di conservazione comporta il </text:span><text:span text:style-name="T2">consolidamento </text:span><text:span text:style-name="T4">degli stessi documenti (e dei loro metadati). Il consolidamento inibisce ogni modifica, con l’obiettivo di mantenere inalterate le caratteristiche dei documenti che sono già stati presi in carico dal sistema di conservazione.</text:span></text:p>
      <text:p text:style-name="P21"><text:span text:style-name="T3">L’intero processo di conservazione dei documenti informatici è dettagliatamente descritto nel manuale di conservazione, disponibile al seguente link &lt;</text:span><text:span text:style-name="T5">inserire link alla pagina web in cui è pubblicato il manuale di conservazione del Comune</text:span><text:span text:style-name="T3">&gt;.</text:span></text:p>
      <text:p text:style-name="P13"/>
      <text:list text:continue-numbering="true" text:style-name="WWNum1">
        <text:list-item>
          <text:p text:style-name="P36"><text:bookmark text:name="_4k668n3"/>Il sistema informatico di gestione dei documenti</text:p>
        </text:list-item>
      </text:list>
      <text:p text:style-name="P23"/>
      <text:list text:continue-numbering="true" text:style-name="WWNum1">
        <text:list-item>
          <text:list>
            <text:list-item>
              <text:p text:style-name="P39"><text:bookmark text:name="_2zbgiuw"/>Il piano per la sicurezza informatica</text:p>
            </text:list-item>
          </text:list>
        </text:list-item>
      </text:list>
      <text:p text:style-name="P13">Il piano per la sicurezza informatica è messo a disposizione dall’amministratore del sistema informatico di gestione dei documenti ed è integrato con le disposizioni interne in materia di protezione dei dati personali che l’Amministrazione comunale si è data in linea con l’analisi del rischio fatta.</text:p>
      <text:p text:style-name="P13"/>
      <text:list text:continue-numbering="true" text:style-name="WWNum1">
        <text:list-item>
          <text:list>
            <text:list-item>
              <text:p text:style-name="P39"><text:bookmark text:name="_1egqt2p"/><text:soft-page-break/>Architettura e garanzie del sistema</text:p>
            </text:list-item>
            <text:list-item>
              <text:p text:style-name="P39"/>
            </text:list-item>
          </text:list>
        </text:list-item>
      </text:list>
      <text:p text:style-name="P85">Il sistema di gestione documentale P.I.Tre. garantisce:</text:p>
      <text:p text:style-name="P85">- l’assoluta protezione del sistema nei confronti di agenti esterni;</text:p>
      <text:p text:style-name="P85">- l’assoluta impermeabilità dei dati e delle informazioni ad essi correlate (metadati) all’interno di ciascuna UO;</text:p>
      <text:p text:style-name="P85">- l’assoluta coerenza e stabilità dei livelli di abilitazione di ruolo all’interno di ciascuna UO e fra diverse UO;</text:p>
      <text:p text:style-name="P85">- la completezza nel trasferimento di dati e informazioni da utente a sistema, da sistema a utente e da utente a utente;</text:p>
      <text:p text:style-name="P85">- l’assoluta efficacia dei sistemi di back-up dei dati;</text:p>
      <text:p text:style-name="P16">- la produzione delle stampe giornaliere informatiche dei registri (di protocollo e di repertorio) e l’invio in conservazione delle stesse;</text:p>
      <text:p text:style-name="P21"><text:span text:style-name="T4">- l’invio in conservazione dei documenti e dei set di metadati prescritti dalla normativa.</text:span></text:p>
      <text:p text:style-name="P16">Il sistema inoltre garantisce l’accesso alle informazioni contenute nel sistema di gestione documentale in conformità ai criteri di divulgazione dei documenti e dei fascicoli riservati previsti dalla normativa. </text:p>
      <text:p text:style-name="P16">In particolare, l’operatore che crea un documento non protocollato nel sistema o effettua la registrazione di protocollo di un documento indica il livello di riservatezza ritenuto necessario, se diverso da quello stabilito per la specifica UO o per lo specifico ruolo di P.I.Tre. e applicato automaticamente dal sistema in base alla configurazione dell’organigramma.</text:p>
      <text:p text:style-name="P143">&lt;in caso di ente non appartenente alla federazione P.I.Tre, indicare le specifiche del sw di gestione documentale utilizzato&gt;</text:p>
      <text:p text:style-name="P20"><text:span text:style-name="T3">Sono da considerar</text:span>e<text:span text:style-name="T3"> riservati:</text:span></text:p>
      <text:p text:style-name="P12">- i documenti riguardanti la sfera privata o personale di persone fisiche</text:p>
      <text:p text:style-name="P12">- i documenti dalla cui pubblicità possa derivare pregiudizio a terzi o al buon andamento dell’azione amministrativa.</text:p>
      <text:p text:style-name="P12"/>
      <text:list text:continue-numbering="true" text:style-name="WWNum1">
        <text:list-item>
          <text:list>
            <text:list-item>
              <text:p text:style-name="P39"><text:bookmark text:name="_3ygebqi"/>Accesso al sistema</text:p>
            </text:list-item>
          </text:list>
        </text:list-item>
      </text:list>
      <text:p text:style-name="P16">L’accesso al sistema P.I.Tre. è consentito esclusivamente agli utenti abilitati, previa univoca identificazione e autenticazione.</text:p>
      <text:p text:style-name="P16">Gli utenti del sistema, appartenenti a specifiche UO e a specifici ruoli, hanno autorizzazioni di accesso differenziate in base alle loro competenze e alle tipologie di operazioni stabilite dall’ufficio di appartenenza. </text:p>
      <text:p text:style-name="P16"><text:soft-page-break/>A ogni utente sono assegnate:</text:p>
      <text:p text:style-name="P16">- specifiche credenziali di accesso, costituite da un UserID e da una password (privata, definita autonomamente dall’utente);</text:p>
      <text:p text:style-name="P16">- uno o più ruoli, per ciascuno dei quali sono definite, in base alle competenze e ai compiti istituzionali, le specifiche funzioni che gli utenti di P.I.Tre. possono svolgere nel sistema e il livello di visibilità sui documenti e sui fascicoli.</text:p>
      <text:p text:style-name="P16">Il sistema P.I.Tre. prevede la disconnessione automatica dall’applicazione dopo 20 minuti di inattività.</text:p>
      <text:p text:style-name="P16">È impossibile accedere a sessioni multiple su postazioni differenti con la stessa UserID.</text:p>
      <text:p text:style-name="P16">Il manuale utente del sistema di protocollo informatico e gestione documentale P.I.Tre. è disponibile online e consultabile dal Menu “Aiuto” di P.I.Tre.</text:p>
      <text:p text:style-name="P143">&lt;in caso di ente non appartenente alla federazione P.I.Tre, indicare le specifiche del sw di gestione documentale utilizzato&gt;</text:p>
      <text:p text:style-name="P144"/>
      <text:p text:style-name="P145"><text:span text:style-name="T79">A</text:span><text:span text:style-name="T123">LLEGATO N</text:span><text:span text:style-name="T79">. </text:span><text:span text:style-name="T80">1</text:span></text:p>
      <text:p text:style-name="P149">DOCUMENTI NON SOGGETTI ALLA REGISTRAZIONE DI PROTOCOLLO NÉ ALLA REGISTRAZIONE DI REPERTORIO</text:p>
      <text:p text:style-name="P318"/>
      <text:p text:style-name="P315"/>
      <text:p text:style-name="P314">Ciascun Comune, nell’ambito della propria autonomia operativa, può decidere in merito alle tipologie documentarie da non sottoporre a registrazione di protocollo. Si riportano a titolo di esempio quelle più frequentemente escluse dalla registrazione di protocollo.</text:p>
      <text:p text:style-name="P314"><text:span text:style-name="T33">Documenti </text:span><text:span text:style-name="T36">in arrivo </text:span><text:span text:style-name="T33">non soggetti a protocollazione:</text:span></text:p>
      <text:p text:style-name="P313">- bolle di accompagnamento;</text:p>
      <text:p text:style-name="P313">- ricevute di ritorno delle raccomandate A.R.;</text:p>
      <text:p text:style-name="P313">- avvisi di pagamento – comunicazioni di bonifici bancari;</text:p>
      <text:p text:style-name="P313">- certificati medici;</text:p>
      <text:p text:style-name="P313">- giustificativi di assenza del personale, se rilevati con sistemi informatici (rilevatori</text:p>
      <text:p text:style-name="P314">presenze);</text:p>
      <text:p text:style-name="P313">- restituzioni dei buoni mensa da parte dei ristoratori o ditte convenzionate;</text:p>
      <text:p text:style-name="P313">- richieste di ferie e di permesso orario;</text:p>
      <text:p text:style-name="P313">- certificazioni anagrafiche rilasciate direttamente al richiedente, le richieste e/o</text:p>
      <text:p text:style-name="P314">trasmissioni di certificati</text:p>
      <text:p text:style-name="P314"><text:span text:style-name="T33">Documenti </text:span><text:span text:style-name="T36">in partenza </text:span><text:span text:style-name="T33">non soggetti a protocollazione:</text:span></text:p>
      <text:p text:style-name="P313">- cedolini-stipendio;</text:p>
      <text:p text:style-name="P313">- certificati di situazioni retributive e contributive del personale strutturato e non</text:p>
      <text:p text:style-name="P314">strutturato;</text:p>
      <text:p text:style-name="P313">- report delle presenze.</text:p>
      <text:p text:style-name="P314"><text:span text:style-name="T33">Documenti </text:span><text:span text:style-name="T36">interni </text:span><text:span text:style-name="T33">non soggetti a protocollazione:</text:span></text:p>
      <text:p text:style-name="P313">- richieste di routine formalizzate con modulistica interna.</text:p>
      <text:p text:style-name="P313"/>
      <text:p text:style-name="P146"><text:span text:style-name="T79">A</text:span><text:span text:style-name="T123">LLEGATO N</text:span><text:span text:style-name="T79">. </text:span><text:span text:style-name="T81">4</text:span></text:p>
      <text:p text:style-name="P150">INFORMAZIONI TECNICHE PER LA GESTIONE DEI FILE NEL SISTEMA DI GESTIONE DOCUMENTALE P.I.TRE.</text:p>
      <text:p text:style-name="P202"/>
      <text:p text:style-name="P230"/>
      <text:p text:style-name="P230"/>
      <text:p text:style-name="P203">Vincoli <text:span text:style-name="T71">dimensionali</text:span> descritti <text:span text:style-name="T235">nel presente allegato</text:span>:</text:p>
      <text:p text:style-name="P203"/>
      <text:p text:style-name="P230"><text:span text:style-name="T72">A)</text:span> <text:tab/><text:span text:style-name="T73">vincolo </text:span><text:span text:style-name="T74">alla</text:span><text:span text:style-name="T73"> firma </text:span><text:span text:style-name="T74">digitale</text:span><text:span text:style-name="T236">: apposizione e verifica</text:span></text:p>
      <text:p text:style-name="P205"/>
      <text:p text:style-name="P230"><text:span text:style-name="T72">B</text:span><text:span text:style-name="T237">)</text:span><text:tab/><text:span text:style-name="T73">vincolo alla creazione</text:span><text:span text:style-name="T236"> dell’unità documentaria</text:span><text:span text:style-name="T236"><text:note text:id="ftn0" text:note-class="footnote"><text:note-citation>33</text:note-citation><text:note-body><text:p text:style-name="P33">Per <text:span text:style-name="T58">unità documentaria</text:span> si intende <text:span text:style-name="T238">il </text:span><text:span text:style-name="T38">documento principale</text:span> e <text:span text:style-name="T238">gli eventuali </text:span><text:span text:style-name="T38">allegati; </text:span><text:span text:style-name="T39">il documento principale senza allegati è comunque denominato </text:span><text:span text:style-name="T62">unità documentaria</text:span><text:span text:style-name="T39">;</text:span><text:span text:style-name="T38"> </text:span><text:span text:style-name="T39">il singolo </text:span><text:span text:style-name="T62">file</text:span><text:span text:style-name="T39"> può essere relativo sia al documento principale sia ad ogni singolo allegato al documento principale.</text:span></text:p></text:note-body></text:note></text:span><text:span text:style-name="T236">:</text:span></text:p>
      <text:p text:style-name="P204"><text:tab/><text:span text:style-name="T71">1</text:span><text:span text:style-name="T76">)</text:span><text:span text:style-name="T239"> </text:span><text:span text:style-name="T240">ricezione </text:span><text:span text:style-name="T239">con casella di PEC</text:span></text:p>
      <text:p text:style-name="P231"><text:span text:style-name="T239"><text:tab/></text:span><text:span text:style-name="T77">2)</text:span><text:span text:style-name="T241"> ricezione c</text:span><text:span text:style-name="T236">on interoperabilità semplificata (</text:span><text:span text:style-name="T59">intra</text:span><text:span text:style-name="T236"> P.I.Tre.).</text:span></text:p>
      <text:p text:style-name="P231"><text:tab/><text:span text:style-name="T73">3)</text:span><text:span text:style-name="T236"> c</text:span><text:span text:style-name="T242">reazione del</text:span><text:span text:style-name="T243">l’unità documentaria</text:span><text:span text:style-name="T242"> in P.I.Tre. tramite upload di file </text:span><text:span text:style-name="T244">da locale</text:span></text:p>
      <text:p text:style-name="P206"/>
      <text:p text:style-name="P230"><text:span text:style-name="T72">C)</text:span><text:span text:style-name="T71"> <text:tab/></text:span><text:span text:style-name="T73">vincolo all’invio</text:span><text:span text:style-name="T236"> <text:s/>dell’unità documentaria</text:span></text:p>
      <text:p text:style-name="P230"><text:tab/><text:span text:style-name="T73">1)</text:span><text:span text:style-name="T40"> </text:span><text:span text:style-name="T236">con casella di PEC</text:span></text:p>
      <text:p text:style-name="P232"><text:tab/><text:span text:style-name="T73">2)</text:span><text:span text:style-name="T236"> con interoperabilità semplificata (</text:span><text:span text:style-name="T59">intra</text:span><text:span text:style-name="T236"> P.I.Tre.).</text:span></text:p>
      <text:p text:style-name="P208"/>
      <text:p text:style-name="P209"/>
      <text:p text:style-name="P212"><text:span text:style-name="T72">A)</text:span><text:span text:style-name="T71"> </text:span><text:tab/><text:span text:style-name="T236">vincolo alla firma digitale: apposizione e verifica</text:span></text:p>
      <text:p text:style-name="P95"/>
      <table:table table:name="Tabella2" table:style-name="Tabella2">
        <table:table-column table:style-name="Tabella2.A"/>
        <table:table-row table:style-name="Tabella2.1">
          <table:table-cell table:style-name="Tabella2.A1" office:value-type="string">
            <text:p text:style-name="P217">Vincolo di FIRMA</text:p>
          </table:table-cell>
        </table:table-row>
        <table:table-row table:style-name="Tabella2.1">
          <table:table-cell table:style-name="Tabella2.A2" office:value-type="string">
            <text:p text:style-name="P96">Vincolo alla firma digitale in PITre: apposizione e verifica</text:p>
          </table:table-cell>
        </table:table-row>
        <table:table-row table:style-name="Tabella2.3">
          <table:table-cell table:style-name="Tabella2.A3" office:value-type="string">
            <text:p text:style-name="P121"/>
            <text:p text:style-name="P122"><text:span text:style-name="T71">70 MB</text:span>: limite dimensionale del FILE per poter essere firmato in <text:span text:style-name="T258">P.I.Tre.</text:span> o<text:span text:style-name="T259">ppure</text:span> per poterne verificare la firma, <text:span text:style-name="T259">qualora </text:span>già firmato.</text:p>
            <text:p text:style-name="P123"/>
            <text:p text:style-name="P122">NB: se la procedura che si vuole gestire in <text:span text:style-name="T258">P.I.Tre.</text:span> prevede che i FILE coinvolti vengano firmati o <text:span text:style-name="T259">che </text:span>debba esserne verificata la firma, <text:span text:style-name="T71">il limite di 70 MB diventa vincolante e di fatto annulla la possibilità di gestire FILE sopra questa dimensione</text:span>, a prescindere dal canale di ingresso del FILE (<text:span text:style-name="T259">ad esempio,</text:span> possiamo caricare da locale un file da 110 MB ma non <text:span text:style-name="T258">possiamo</text:span> firmarlo digitalmente in P.I.Tre.).</text:p>
            <text:p text:style-name="P124"/>
            <text:p text:style-name="P122"><text:span text:style-name="T71">LIBRO FIRMA</text:span>: la dimensione massima della <text:span text:style-name="T71">somma</text:span> dei documenti <text:span text:style-name="T238">principali </text:span>e <text:span text:style-name="T259">degli </text:span>allegati che possono essere firmati <text:span text:style-name="T71">massivamente</text:span> in libro firma è di <text:span text:style-name="T71">70MB</text:span>.</text:p>
          </table:table-cell>
        </table:table-row>
      </table:table>
      <text:p text:style-name="P222"><text:soft-page-break/></text:p>
      <text:p text:style-name="P214"><text:span text:style-name="T72">B)</text:span><text:tab/><text:span text:style-name="T236">vincolo alla creazione dell’unità documentaria:</text:span></text:p>
      <text:p text:style-name="P213"><text:tab/>1) con casella di PEC</text:p>
      <text:p text:style-name="P215"><text:tab/><text:span text:style-name="T236">2) con interoperabilità semplificata o intra P.I.Tre.</text:span></text:p>
      <text:p text:style-name="P221"><text:tab/><text:span text:style-name="T236">3) con c</text:span><text:span text:style-name="T245">reazione </text:span><text:span text:style-name="T246">dell’unità documentaria</text:span><text:span text:style-name="T245"> in </text:span><text:span text:style-name="T21">P.I.Tre.</text:span><text:span text:style-name="T245"> tramite upload di file locali</text:span></text:p>
      <text:p text:style-name="P222"/>
      <text:p text:style-name="P222"/>
      <text:p text:style-name="P222"/>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92">Vincolo <text:span text:style-name="T260">alla creazione dell’unità documentaria in P.I.Tre. / parte </text:span><text:span text:style-name="T67">1</text:span></text:p>
          </table:table-cell>
          <table:covered-table-cell/>
        </table:table-row>
        <table:table-row table:style-name="Tabella5.2">
          <table:table-cell table:style-name="Tabella5.A2" table:number-columns-spanned="2" office:value-type="string">
            <text:p text:style-name="P98"><text:span text:style-name="T261">Mezzo di ricezione</text:span>: <text:span text:style-name="T262">casella di posta elettronica certificata (</text:span>PEC<text:span text:style-name="T263">)</text:span></text:p>
          </table:table-cell>
          <table:covered-table-cell/>
        </table:table-row>
        <table:table-row table:style-name="Tabella5.3">
          <table:table-cell table:style-name="Tabella5.A3" office:value-type="string">
            <text:p text:style-name="P111">Modalità e strumenti con cui <text:span text:style-name="T264">un’unità documentaria</text:span> viene <text:span text:style-name="T265">ricevuta in P.I.Tre.</text:span></text:p>
          </table:table-cell>
          <table:table-cell table:style-name="Tabella5.B3" office:value-type="string">
            <text:p text:style-name="P99"/>
            <text:p text:style-name="P99">PEC in arrivo</text:p>
            <text:p text:style-name="P102"/>
            <text:p text:style-name="P103"/>
          </table:table-cell>
        </table:table-row>
        <table:table-row table:style-name="Tabella5.3">
          <table:table-cell table:style-name="Tabella5.A4" office:value-type="string">
            <text:p text:style-name="P113">Descrizione</text:p>
          </table:table-cell>
          <table:table-cell table:style-name="Tabella5.B4" office:value-type="string">
            <text:p text:style-name="P104"/>
            <text:p text:style-name="P97"><text:span text:style-name="T37">Ogni PEC in arrivo </text:span><text:span text:style-name="T46">dopo lo scarico in P.I.Tre. </text:span><text:span text:style-name="T37">crea </text:span>un’<text:span text:style-name="T264">unità documentaria </text:span><text:span text:style-name="T41">nel sistema</text:span><text:span text:style-name="T37"> ma </text:span>il limite complessivo di tutti i <text:span text:style-name="T266">file</text:span> <text:span text:style-name="T267">allegati</text:span> <text:span text:style-name="T267">ad ogni singolo messaggio di</text:span> PEC <text:span text:style-name="T268">non deve superare i</text:span> 70 M<text:span text:style-name="T269">B</text:span><text:span text:style-name="T37"> (es. 1 file da 50M</text:span><text:span text:style-name="T47">B</text:span><text:span text:style-name="T37">, 1 da 10M</text:span><text:span text:style-name="T47">B</text:span><text:span text:style-name="T37"> e 2 da 5M</text:span><text:span text:style-name="T47">B</text:span><text:span text:style-name="T37">).</text:span></text:p>
            <text:p text:style-name="P104"/>
          </table:table-cell>
        </table:table-row>
        <table:table-row table:style-name="Tabella5.5">
          <table:table-cell table:style-name="Tabella5.A4" office:value-type="string">
            <text:p text:style-name="P113">Vincolo dimensionale</text:p>
          </table:table-cell>
          <table:table-cell table:style-name="Tabella5.B5" office:value-type="string">
            <text:p text:style-name="P97">70<text:span text:style-name="T37"> M</text:span><text:span text:style-name="T47">B</text:span><text:span text:style-name="T37"> (limite in ricezione della casella PEC </text:span><text:span text:style-name="T48">della PAT</text:span><text:span text:style-name="T37">).</text:span></text:p>
          </table:table-cell>
        </table:table-row>
        <table:table-row table:style-name="Tabella5.3">
          <table:table-cell table:style-name="Tabella5.A4" office:value-type="string">
            <text:p text:style-name="P113">Nota metodologica e operativa</text:p>
          </table:table-cell>
          <table:table-cell table:style-name="Tabella5.B6" office:value-type="string">
            <text:p text:style-name="P104"/>
            <text:p text:style-name="P97"><text:span text:style-name="T37">I </text:span><text:span text:style-name="T49">corrispondenti</text:span><text:span text:style-name="T37"> (</text:span><text:span text:style-name="T50">ad es. </text:span><text:span text:style-name="T37">cittadini </text:span><text:span text:style-name="T50">e </text:span><text:span text:style-name="T37">imprese) a cui chiediamo di inviarci </text:span><text:span text:style-name="T49">documenti tramite </text:span><text:span text:style-name="T37">PEC, potrebbero avere </text:span><text:span text:style-name="T49">caselle di </text:span><text:span text:style-name="T37">PEC con dimensioni inferiori ai 70M</text:span><text:span text:style-name="T47">B</text:span><text:span text:style-name="T37"> della casella </text:span><text:span text:style-name="T51">della</text:span><text:span text:style-name="T37"> PAT (es. chiediamo a un professionista di inviare via PEC documentazione tecnica per un peso complessivo di 50</text:span><text:span text:style-name="T52"> </text:span><text:span text:style-name="T37">M</text:span><text:span text:style-name="T47">B</text:span><text:span text:style-name="T37"> e la sua PEC ha portata massima di 30M</text:span><text:span text:style-name="T47">B</text:span><text:span text:style-name="T37">; </text:span>non può farlo<text:span text:style-name="T37">).</text:span></text:p>
            <text:p text:style-name="P117"/>
            <text:p text:style-name="P97"><text:span text:style-name="T38">NB: ogni PEC </text:span><text:span text:style-name="T42">scaricata in P.I.Tre. crea un’unità documentaria a</text:span><text:span text:style-name="T38">utonom</text:span><text:span text:style-name="T42">a</text:span><text:span text:style-name="T38"> che viene </text:span><text:span text:style-name="T42">registrata</text:span><text:span text:style-name="T38"> in ingresso </text:span><text:span text:style-name="T42">(protocollata)</text:span><text:span text:style-name="T38">; </text:span><text:span text:style-name="T43">pertanto non è possibile, </text:span><text:span text:style-name="T44">a fronte</text:span><text:span text:style-name="T38"> </text:span><text:span text:style-name="T44">del</text:span><text:span text:style-name="T38">l'invio di più PEC, "accorparle" in un’</text:span><text:span text:style-name="T42">unica unità documentaria da</text:span><text:span text:style-name="T38"> protocollare e gestire.</text:span></text:p>
            <text:p text:style-name="P105"/>
          </table:table-cell>
        </table:table-row>
      </table:table>
      <text:p text:style-name="P219"/>
      <text:p text:style-name="P220"/>
      <text:p text:style-name="P219"/>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93">Vincolo alla creazione dell’unità documentaria in P.I.Tre. / parte 2</text:p>
          </table:table-cell>
          <table:covered-table-cell/>
        </table:table-row>
        <table:table-row table:style-name="Tabella6.2">
          <table:table-cell table:style-name="Tabella6.A2" table:number-columns-spanned="2" office:value-type="string">
            <text:p text:style-name="P98"><text:s/><text:span text:style-name="T261">Mezzo di ricezione</text:span>: IS – <text:span text:style-name="T270">Interoperabilità semplificata (</text:span><text:span text:style-name="T60">intra</text:span><text:span text:style-name="T270"> P.I.Tre.)</text:span></text:p>
          </table:table-cell>
          <table:covered-table-cell/>
        </table:table-row>
        <table:table-row table:style-name="Tabella6.3">
          <table:table-cell table:style-name="Tabella6.A3" office:value-type="string">
            <text:p text:style-name="P112">Modalità e strumenti con cui <text:span text:style-name="T271">un’</text:span><text:span text:style-name="T273">unità documentaria</text:span><text:span text:style-name="T272"> viene </text:span><text:span text:style-name="T274">ricevuta</text:span><text:span text:style-name="T275"> </text:span><text:span text:style-name="T276">in P.I.Tre.</text:span></text:p>
          </table:table-cell>
          <table:table-cell table:style-name="Tabella6.B3" office:value-type="string">
            <text:p text:style-name="P108"/>
            <text:p text:style-name="P114"><text:span text:style-name="T302">Interoperabilità semplificata </text:span><text:span text:style-name="T304">o intra P.I.Tre. </text:span><text:span text:style-name="T305">(sigla: </text:span><text:span text:style-name="T301">IS</text:span><text:span text:style-name="T308">)</text:span></text:p>
            <text:p text:style-name="P118"/>
            <text:p text:style-name="P115"><text:span text:style-name="T304">P.</text:span><text:span text:style-name="T303">I.</text:span><text:span text:style-name="T306">T</text:span><text:span text:style-name="T303">re. in uscita (interoperabilità tra </text:span><text:span text:style-name="T307">gli enti</text:span><text:span text:style-name="T303"> federati del progetto P.I.Tre.</text:span><text:span text:style-name="T307">)</text:span><text:span text:style-name="T303">; la lista </text:span><text:span text:style-name="T307">aggiornata </text:span><text:span text:style-name="T303">dei soggetti federati è </text:span><text:span text:style-name="T307">consultabile <text:s/>sul portale &lt;</text:span><text:a xlink:type="simple" xlink:href="http://www.pi3.it/" text:style-name="Internet_20_link" text:visited-style-name="Visited_20_Internet_20_Link"><text:span text:style-name="T307">www.pi3.it</text:span></text:a><text:span text:style-name="T307">&gt; alla voce </text:span><text:span text:style-name="T310">Enti attivi in P.I.Tre. </text:span><text:span text:style-name="T307">della pagina iniziale</text:span></text:p>
            <text:p text:style-name="P106"/>
          </table:table-cell>
        </table:table-row>
        <table:table-row table:style-name="Tabella6.3">
          <table:table-cell table:style-name="Tabella6.A4" office:value-type="string">
            <text:p text:style-name="P114">Descrizione</text:p>
          </table:table-cell>
          <table:table-cell table:style-name="Tabella6.B4" office:value-type="string">
            <text:p text:style-name="P223"/>
            <text:p text:style-name="P97"><text:span text:style-name="T277">Ogni </text:span><text:span text:style-name="T278">unità documentaria</text:span><text:span text:style-name="T277"> </text:span><text:span text:style-name="T278">inviata</text:span><text:span text:style-name="T277"> al P.I.Tre. </text:span><text:span text:style-name="T279">della PAT</text:span><text:span text:style-name="T53"> </text:span><text:span text:style-name="T37">da Enti </text:span><text:span text:style-name="T49">o S</text:span><text:span text:style-name="T37">ocietà federate nel progetto </text:span><text:span text:style-name="T49">P.I.Tre.</text:span><text:span text:style-name="T37"> tramite </text:span><text:span text:style-name="T54">i</text:span><text:span text:style-name="T37">nteroperabilità </text:span><text:span text:style-name="T53">s</text:span><text:span text:style-name="T37">emplificata </text:span><text:span text:style-name="T54">o intra P.I.Tre. (</text:span><text:span text:style-name="T37">IS</text:span><text:span text:style-name="T54">)</text:span><text:span text:style-name="T37"> entra a far parte del patrimonio documentale </text:span><text:span text:style-name="T55">della PAT</text:span><text:span text:style-name="T53"> </text:span><text:span text:style-name="T37">e diventa </text:span><text:span text:style-name="T56">un’</text:span><text:span text:style-name="T278">unità documentaria</text:span><text:span text:style-name="T37"> gestibile in </text:span><text:span text:style-name="T49">P</text:span><text:span text:style-name="T37">.I.Tre.</text:span></text:p>
            <text:p text:style-name="P104"/>
          </table:table-cell>
        </table:table-row>
        <table:table-row table:style-name="Tabella6.5">
          <table:table-cell table:style-name="Tabella6.A5" office:value-type="string">
            <text:p text:style-name="P114">Vincolo dimensionale</text:p>
          </table:table-cell>
          <table:table-cell table:style-name="Tabella6.B5" office:value-type="string">
            <text:p text:style-name="P225"/>
            <text:p text:style-name="P151"><text:span text:style-name="T280">250</text:span><text:span text:style-name="T283"> M</text:span><text:span text:style-name="T284">B</text:span><text:span text:style-name="T283"> (</text:span><text:span text:style-name="T285">estensibili a richiesta</text:span><text:span text:style-name="T283">) per il </text:span><text:span text:style-name="T25">documento P.I.Tre.</text:span><text:span text:style-name="T285">;</text:span></text:p>
            <text:p text:style-name="P227"/>
            <text:p text:style-name="P151"><text:span text:style-name="T281">100</text:span><text:span text:style-name="T286"> M</text:span><text:span text:style-name="T287">B</text:span><text:span text:style-name="T286"> per singolo</text:span><text:span text:style-name="T311"> </text:span><text:span text:style-name="T28">file</text:span></text:p>
            <text:p text:style-name="P101"/>
          </table:table-cell>
        </table:table-row>
      </table:table>
      <text:p text:style-name="P228"/>
      <text:p text:style-name="P229"/>
      <text:p text:style-name="P228"/>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93">Vincolo alla creazione dell’unità documentaria in P.I.Tre. / parte 3</text:p>
          </table:table-cell>
          <table:covered-table-cell/>
        </table:table-row>
        <table:table-row table:style-name="Tabella1.2">
          <table:table-cell table:style-name="Tabella1.A2" table:number-columns-spanned="2" office:value-type="string">
            <text:p text:style-name="P154"><text:span text:style-name="T26">Strumento: </text:span><text:span text:style-name="T27">c</text:span><text:span text:style-name="T247">reazione del</text:span><text:span text:style-name="T248">l’unità documentaria</text:span></text:p>
            <text:p text:style-name="P154"><text:span text:style-name="T247">in P.I.Tre. tramite </text:span><text:span text:style-name="T257">upload</text:span><text:span text:style-name="T247"> di file </text:span><text:span text:style-name="T248">da </text:span><text:span text:style-name="T247">local</text:span><text:span text:style-name="T248">e</text:span><text:span text:style-name="T248"><text:note text:id="ftn33" text:note-class="footnote"><text:note-citation>34</text:note-citation><text:note-body><text:p text:style-name="P34">In alcuni casi (ad es. <text:span text:style-name="T58">file</text:span> digitali consegnati su chiavetta USB e acquisiti in P.I.Tre. da pc locale) si può trattare di documenti creati ai fini della registrazione di protocollo in arrivo.</text:p></text:note-body></text:note></text:span></text:p>
          </table:table-cell>
          <table:covered-table-cell/>
        </table:table-row>
        <table:table-row table:style-name="Tabella1.3">
          <table:table-cell table:style-name="Tabella1.A3" office:value-type="string">
            <text:p text:style-name="P111">Modalità e strumenti con cui <text:span text:style-name="T271">un’unità documentaria</text:span> viene generat<text:span text:style-name="T271">a</text:span> <text:span text:style-name="T260">in P.I.Tre.</text:span></text:p>
          </table:table-cell>
          <table:table-cell table:style-name="Tabella1.B3" office:value-type="string">
            <text:p text:style-name="P107">Creazione di <text:span text:style-name="T271">un’unità documentaria</text:span> <text:span text:style-name="T312">in </text:span>P.I.Tre. caricando i singoli file <text:span text:style-name="T312">da locale</text:span></text:p>
          </table:table-cell>
        </table:table-row>
        <table:table-row table:style-name="Tabella1.3">
          <table:table-cell table:style-name="Tabella1.A4" office:value-type="string">
            <text:p text:style-name="P113">Descrizione</text:p>
          </table:table-cell>
          <table:table-cell table:style-name="Tabella1.B4" office:value-type="string">
            <text:p text:style-name="P105"><text:span text:style-name="T271">L’unità documentaria </text:span>viene creat<text:span text:style-name="T271">a</text:span> in P.I.Tre. d<text:span text:style-name="T313">a</text:span>ll'utente che carica i <text:span text:style-name="T314">file </text:span>che <text:span text:style-name="T315">la </text:span>compongono <text:span text:style-name="T271">(documento principale ed eventuali allegati) acquisendoli</text:span> direttamente <text:span text:style-name="T316">da locale</text:span></text:p>
          </table:table-cell>
        </table:table-row>
        <table:table-row table:style-name="Tabella1.5">
          <table:table-cell table:style-name="Tabella1.A5" office:value-type="string">
            <text:p text:style-name="P113">Vincolo dimensionale</text:p>
          </table:table-cell>
          <table:table-cell table:style-name="Tabella1.B5" office:value-type="string">
            <text:p text:style-name="P109"/>
            <text:p text:style-name="P126"><text:span text:style-name="T249">-<text:tab/>250 M</text:span><text:span text:style-name="T250">B</text:span><text:span text:style-name="T254"> </text:span><text:span text:style-name="T253">(</text:span><text:span text:style-name="T254">estensibili a richi</text:span><text:span text:style-name="T255">e</text:span><text:span text:style-name="T254">sta</text:span><text:span text:style-name="T253">) per </text:span><text:span text:style-name="T256">l’unità documentaria</text:span><text:span text:style-name="T254"> P.I.Tre.</text:span></text:p>
            <text:p text:style-name="P110"/>
            <text:p text:style-name="P127"><text:span text:style-name="T251">-<text:tab/></text:span><text:span text:style-name="T252">100 </text:span><text:span text:style-name="T251">M</text:span><text:span text:style-name="T250">B</text:span><text:span text:style-name="T254"> per singolo file utilizzando l'interfaccia P.I.Tre. </text:span></text:p>
            <text:p text:style-name="P110"/>
          </table:table-cell>
        </table:table-row>
        <table:table-row table:style-name="Tabella1.6">
          <table:table-cell table:style-name="Tabella1.A6" office:value-type="string">
            <text:p text:style-name="P113">Nota metodologica e operativa</text:p>
          </table:table-cell>
          <table:table-cell table:style-name="Tabella1.B6" office:value-type="string">
            <text:p text:style-name="P105">Le modalità con cui reperire i <text:span text:style-name="T314">file</text:span> da caricare in P.I.Tre. per comporre <text:span text:style-name="T271">l’unità documentaria </text:span>possono essere varie; <text:span text:style-name="T317">ad esempio:</text:span></text:p>
            <text:p text:style-name="P105">- <text:span text:style-name="T314">file</text:span> consegnati su Cd/DVD</text:p>
            <text:p text:style-name="P105">- <text:span text:style-name="T314">file</text:span> scaricati in locale da applicativi vari</text:p>
            <text:p text:style-name="P105">- <text:span text:style-name="T314">altro.</text:span></text:p>
            <text:p text:style-name="P117"/>
            <text:p text:style-name="P105">NB: <text:span text:style-name="T314">l’unica modalità con cui risulta possibile ricevere per via telematica unità documentarie di dimensioni superiori a 70MB è l’interoperabilità semplificata P.I.Tre., la quale consente di </text:span><text:span text:style-name="T75">inviare</text:span><text:span text:style-name="T314"> unità documentarie per una dimensione complessiva di 250 MB, anche estensibile a richiesta.</text:span></text:p>
          </table:table-cell>
        </table:table-row>
      </table:table>
      <text:p text:style-name="P207"/>
      <text:p text:style-name="P216"/>
      <text:p text:style-name="P230"><text:span text:style-name="T72">C)</text:span><text:span text:style-name="T38"> <text:tab/></text:span><text:span text:style-name="T40">vincolo all’invio del</text:span><text:span text:style-name="T45">l</text:span><text:span text:style-name="T30">’unità documentaria</text:span></text:p>
      <text:p text:style-name="P214"><text:tab/><text:span text:style-name="T236">1) con casella di PEC</text:span></text:p>
      <text:p text:style-name="P142"><text:tab/>2) con interoperabilità semplificata intra P.I.Tre.</text:p>
      <text:p text:style-name="P167"/>
      <text:p text:style-name="P167"/>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17">Vincol<text:span text:style-name="T318">i all’invio dell’unità documentaria in P.I.Tre. / parte </text:span><text:span text:style-name="T68">1</text:span></text:p>
          </table:table-cell>
          <table:covered-table-cell/>
        </table:table-row>
        <table:table-row table:style-name="Tabella4.2">
          <table:table-cell table:style-name="Tabella4.A2" table:number-columns-spanned="2" office:value-type="string">
            <text:p text:style-name="P98">Strumento: <text:span text:style-name="T236">invio tramite casella di PEC dell’Ente utilizzando P.I.Tre.</text:span></text:p>
          </table:table-cell>
          <table:covered-table-cell/>
        </table:table-row>
        <table:table-row table:style-name="Tabella4.3">
          <table:table-cell table:style-name="Tabella4.A3" office:value-type="string">
            <text:p text:style-name="P116"><text:span text:style-name="T276">Modalità e strumenti con cui </text:span><text:span text:style-name="T291">un’unità documentaria</text:span><text:span text:style-name="T292"> P.I.Tre.</text:span><text:span text:style-name="T276"> può essere spedit</text:span><text:span text:style-name="T291">a</text:span></text:p>
          </table:table-cell>
          <table:table-cell table:style-name="Tabella4.B3" office:value-type="string">
            <text:p text:style-name="P120"/>
            <text:p text:style-name="P114"><text:span text:style-name="T309">PEC IN PARTENZA</text:span><text:span text:style-name="T293">: </text:span><text:span text:style-name="T294">PEC inviate tramite P.I.Tre. </text:span><text:span text:style-name="T295">a</text:span><text:span text:style-name="T296">l</text:span><text:span text:style-name="T295"> cittadino oppure ad un’az</text:span><text:span text:style-name="T294">ie</text:span><text:span text:style-name="T297">n</text:span><text:span text:style-name="T294">da</text:span></text:p>
            <text:p text:style-name="P120"/>
          </table:table-cell>
        </table:table-row>
        <table:table-row table:style-name="Tabella4.3">
          <table:table-cell table:style-name="Tabella4.A4" office:value-type="string">
            <text:p text:style-name="P114">Vincolo dimensionale</text:p>
          </table:table-cell>
          <table:table-cell table:style-name="Tabella4.B4" office:value-type="string">
            <text:p text:style-name="P119"/>
            <text:p text:style-name="P151"><text:span text:style-name="T25">70 </text:span><text:span text:style-name="T286">MB: </text:span><text:span text:style-name="T282">limite in uscita</text:span><text:span text:style-name="T286"> della casella PEC </text:span><text:span text:style-name="T288">dell’Ente.</text:span></text:p>
            <text:p text:style-name="P224"/>
            <text:p text:style-name="P153"><text:span text:style-name="T289">NB: I</text:span><text:span text:style-name="T286"> destinatari potrebbero avere </text:span><text:span text:style-name="T289">caselle di </text:span><text:span text:style-name="T286">PEC con dimensioni inferiori </text:span><text:span text:style-name="T289">a quelle</text:span><text:span text:style-name="T286"> della casella </text:span><text:span text:style-name="T290">della PAT</text:span></text:p>
            <text:p text:style-name="P100"/>
          </table:table-cell>
        </table:table-row>
      </table:table>
      <text:p text:style-name="P167"/>
      <text:p text:style-name="P155"/>
      <text:p text:style-name="P155"/>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218">Vincoli all’invio dell’unità documentaria in P.I.Tre. / parte 2</text:p>
          </table:table-cell>
          <table:covered-table-cell/>
        </table:table-row>
        <table:table-row table:style-name="Tabella7.2">
          <table:table-cell table:style-name="Tabella7.A2" table:number-columns-spanned="2" office:value-type="string">
            <text:p text:style-name="P98">Strumento: IS – <text:span text:style-name="T262">interoperabilità semplificata o intra P.I.Tre.</text:span></text:p>
          </table:table-cell>
          <table:covered-table-cell/>
        </table:table-row>
        <table:table-row table:style-name="Tabella7.3">
          <table:table-cell table:style-name="Tabella7.A3" office:value-type="string">
            <text:p text:style-name="P116"><text:span text:style-name="T276">Modalità e strumenti con cui </text:span><text:span text:style-name="T291">un’unità documentaria</text:span><text:span text:style-name="T292"> P.I.Tre.</text:span><text:span text:style-name="T276"> può essere spedit</text:span><text:span text:style-name="T291">a</text:span></text:p>
          </table:table-cell>
          <table:table-cell table:style-name="Tabella7.B3" office:value-type="string">
            <text:p text:style-name="P114"><text:span text:style-name="T298">I</text:span><text:span text:style-name="T299">nteroperabilità semplificata </text:span><text:span text:style-name="T300">o </text:span><text:span text:style-name="T299">intra P.I.Tre. </text:span><text:span text:style-name="T298">(</text:span><text:span text:style-name="T299">IS</text:span><text:span text:style-name="T298">).</text:span></text:p>
          </table:table-cell>
        </table:table-row>
        <table:table-row table:style-name="Tabella7.4">
          <table:table-cell table:style-name="Tabella7.A4" office:value-type="string">
            <text:p text:style-name="P114">Vincolo dimensionale</text:p>
          </table:table-cell>
          <table:table-cell table:style-name="Tabella7.B4" office:value-type="string">
            <text:p text:style-name="P225"/>
            <text:p text:style-name="P152"><text:span text:style-name="T280">- 250</text:span><text:span text:style-name="T285"> </text:span><text:span text:style-name="T283">M</text:span><text:span text:style-name="T284">B</text:span><text:span text:style-name="T283"> (</text:span><text:span text:style-name="T285">estensibili a richiesta</text:span><text:span text:style-name="T283">) per il </text:span><text:span text:style-name="T25">documento P.I.Tre.</text:span></text:p>
            <text:p text:style-name="P226"/>
            <text:p text:style-name="P151"><text:span text:style-name="T281">- 100</text:span><text:span text:style-name="T286"> M</text:span><text:span text:style-name="T287">B</text:span><text:span text:style-name="T286"> per singolo</text:span><text:span text:style-name="T311"> </text:span><text:span text:style-name="T28">file</text:span><text:span text:style-name="T29">.</text:span></text:p>
            <text:p text:style-name="P151"/>
          </table:table-cell>
        </table:table-row>
      </table:table>
      <text:p text:style-name="P155"/>
      <text:p text:style-name="P155"/>
      <text:p text:style-name="P145"><text:span text:style-name="T79">A</text:span><text:span text:style-name="T123">LLEGATO N</text:span><text:span text:style-name="T79">. </text:span><text:span text:style-name="T82">5</text:span></text:p>
      <text:p text:style-name="P243"><text:span text:style-name="T124">MODELLO DI </text:span><text:span text:style-name="T125">PIANO DI CONSERVAZIONE</text:span></text:p>
      <text:p text:style-name="P247"/>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3">MODELLO DI PIANO DI CONSERVAZIONE</text:p>
      <text:p text:style-name="P210"><text:span text:style-name="T31"><text:s/>DEGLI ATTI DEGLI ARCHIVI COMUNALI</text:span></text:p>
      <text:p text:style-name="P134"/>
      <text:p text:style-name="P134"/>
      <text:p text:style-name="P134"/>
      <text:p text:style-name="P134"/>
      <text:p text:style-name="P134"/>
      <text:p text:style-name="P134"/>
      <text:p text:style-name="P134"/>
      <text:p text:style-name="P135">Febbraio 2025</text:p>
      <text:p text:style-name="P132"/>
      <text:p text:style-name="P130"/>
      <text:p text:style-name="P131"/>
      <text:p text:style-name="P131"/>
      <text:p text:style-name="P24">Premessa </text:p>
      <text:p text:style-name="P260">Il<text:span text:style-name="normale--char"><text:span text:style-name="T23"> Decreto del Presidente della Repubblica 28 dicembre 2000, n. 445 (“Testo unico delle disposizioni legislative e regolamentari in materia di documentazione amministrativa”) </text:span></text:span>dispone, all’articolo 68, che ogni pubblica amministrazione debba dotarsi di un «piano di conservazione degli archivi, integrato con il sistema di classificazione, per la definizione dei criteri di organizzazione dell'archivio, di selezione periodica e di conservazione permanente dei documenti, nel rispetto delle vigenti disposizioni contenute in materia di tutela dei beni culturali e successive modificazioni ed integrazioni».</text:p>
      <text:p text:style-name="P26">La normativa quindi, accogliendo le posizioni e le riflessioni dei teorici dell’archivistica, concepisce la selezione come operazione critica di vaglio della documentazione prodotta, funzionale a una migliore conservazione dell’archivio. La selezione difatti non intacca la complessità e l’unitarietà dell’archivio, ma, procedendo all’individuazione dei documenti strumentali e transitori, da destinare allo scarto, evidenzia i nessi fra i documenti essenziali da conservare permanentemente. Perciò <text:soft-page-break/>l’eliminazione di taluni documenti deve essere preceduta dalla valutazione delle procedure di produzione documentaria, in modo che vengano assicurati la comprensione dell’attività dell’ente produttore e il mantenimento delle attestazioni di diritti. </text:p>
      <text:p text:style-name="P26">L’adozione, da parte della maggioranza dei comuni trentini, del Titolario per la classificazione degli atti articolato in 13 Titoli, in sostituzione del precedente Titolario articolato in 15 Categorie, comporta, come conseguenza, l’adozione del Piano di conservazione che da esso discende, ovvero quello proposto nelle presenti Linee guida. </text:p>
      <text:p text:style-name="P260">In merito allo scarto archivistico, è opportuno ricordare che gli enti pubblici trentini, fra cui i comuni, devono ottenere, per poter effettuare tale intervento, l’autorizzazione della Soprintendenza per i Beni culturali della Provincia Autonoma di Trento, ai sensi dell’art. 21, comma 1 lettera d), del Codice dei beni culturali (D. lgs. 22 gennaio 2004, n. 42) e dell’art. 23, comma 4, della Legge Provinciale 17 febbraio 2003, n. 1. Infatti, con Decreto del Presidente della Repubblica 1 novembre 1973, n. 690 (“Norme di attuazione dello Statuto speciale per la regione Trentino - Alto Adige concernenti tutela e conservazione del patrimonio storico, artistico e popolare”) sono state trasferite alla Provincia autonoma di Trento le attribuzioni dello Stato in materia di ordinamento, tutela, vigilanza, conservazione, custodia e manutenzione del patrimonio storico artistico e popolare. In particolare, in virtù dell’art. 2 del medesimo Decreto, come modificato dal Decreto legislativo 15 dicembre 1998, n. 506, la competenza riguarda «anche gli archivi e i documenti della Provincia, dei suoi enti funzionali, dei comuni e degli altri enti locali, degli altri enti pubblici per le materie di competenza della Provincia, nonché gli archivi e i documenti dei privati». </text:p>
      <text:p text:style-name="P31"><text:span text:style-name="T126">L’adozione delle Linee guida per la conservazione e lo scarto degli atti degli archivi comunali, elaborate dall’Ufficio Beni archivistici, librari e Archivio provinciale della Provincia Autonoma di Trento, non esime quindi le amministrazioni comunali dagli adempimenti relativi alla procedura di scarto, ovvero dalla presentazione dell’istanza di autorizzazione alla Soprintendenza per i Beni culturali della Provincia Autonoma di Trento e dall’acquisizione della determinazione di autorizzazione del Dirigente della Soprintendenza stessa.</text:span></text:p>
      <text:p text:style-name="P31"><text:span text:style-name="T126">Nella stesura delle presenti Linee guida sono stati tenuti presenti i precedenti Massimari di scarto per gli archivi dei comuni, in particolare quello elaborato dalla Provincia Autonoma di Trento, approvato con Deliberazione della Giunta provinciale n. 3692 del 29 marzo 1993, che mantiene la sua validità in riferimento alla documentazione prodotta e classificata sulla base del prrecedente Titolario in 15 Categorie, il Piano di conservazione elaborato nel 2005 dal Gruppo di lavoro istituito dal Ministero per i Beni culturali, altri piani di conservazione di comuni italiani, elaborati sulla base di quest’ultimo strumento, e infine il Massimario per lo scarto degli atti elettorali approvato nel 1984 dal Ministero dell’Interno (si veda la nota posta in premessa al Titolo XII).</text:span></text:p>
      <text:p text:style-name="P131"/>
      <text:p text:style-name="P131"/>
      <text:p text:style-name="P32"/>
      <text:p text:style-name="P29"/>
      <text:p text:style-name="P29">Principi generali </text:p>
      <text:p text:style-name="P27">Il presupposto per il corretto utilizzo di questo strumento è l’organizzazione dell’archivio basata sul Titolario di classificazione articolato in 13 titoli, attualmente adottato dalla maggior parte dei comuni trentini, in sostituzione del cosiddetto Titolario Astengo. </text:p>
      <text:p text:style-name="P27">Lo scarto della documentazione prodotta e classificata sino all’adozione del nuovo Titolario deve essere valutato sulla base del massimario precedente. </text:p>
      <text:p text:style-name="P27">I termini cronologici indicati devono essere conteggiati dalla chiusura dell’affare, per i fascicoli, oppure dall’ultima registrazione effettuata, nel caso dei registri. </text:p>
      <text:p text:style-name="P27">In generale gli stampati in bianco, la modulistica, le raccolte normative (Gazzette Ufficiali e Bollettini della Regione Trentino Alto Adige) o altro materiale analogo (ad esempio, copie della normativa da consegnare all’utenza) possono essere scartati. </text:p>
      <text:p text:style-name="P27"><text:soft-page-break/>L’applicazione del Piano di conservazione non può comunque essere automatica, ma deve valutare caso per caso le eventuali particolarità adottate dal Comune nell’organizzazione dei documenti prodotti. </text:p>
      <text:p text:style-name="P25"><text:tab/></text:p>
      <text:p text:style-name="P29">I fondamenti della conservazione permanente </text:p>
      <text:p text:style-name="P26">In genere, salvo poche eccezioni, tutti i repertori devono essere conservati permanentemente. </text:p>
      <text:p text:style-name="P31"><text:span text:style-name="T126">I comuni non devono scartare i documenti considerati “vitali”, ovvero quei documenti che, mutuando una definizione formulata da Luciana Duranti, “in caso di disastro, sono necessari a ricreare lo stato giuridico dell’ente e la sua situazione legale e finanziaria, a garantire i diritti dei dipendenti e dei cittadini, a soddisfare i suoi obblighi e a proteggere i suoi interessi esterni” (cfr. L. DURANTI, </text:span><text:span text:style-name="T127">I documenti archivistici. La gestione dell’archivio da parte dell’ente produttore, </text:span><text:span text:style-name="T126">Roma 1997 (Pubblicazioni degli Archivi di Stato. Quaderni della «Rassegna degli Archivi di Stato», 82), p. 93). </text:span></text:p>
      <text:p text:style-name="P26"><text:s/></text:p>
      <text:p text:style-name="P29">Alcune considerazioni sulla dimensione culturale degli archivi </text:p>
      <text:p text:style-name="P28">Lo scarto si effettua di norma sui documenti dell’archivio di deposito. </text:p>
      <text:p text:style-name="P26">Non vanno scartati i documenti prodotti durante la prima e la seconda guerra mondiale e vanno vagliati con estrema attenzione quelli degli anni del dopoguerra e della ricostruzione, perché tali archivi costituiscono una miniera di informazioni e di dati spesso ancora sconosciuti e finora inesplorati dagli storici, oltre che un serbatoio di informazioni rilevanti dal punto di vista giuridico. </text:p>
      <text:p text:style-name="P26"/>
      <text:p text:style-name="P29">Documenti originali e documenti prodotti in copia </text:p>
      <text:p text:style-name="P27">Lo scarto dei documenti in copia può essere facilmente effettuato qualora sia prevista la conservazione permanente dei documenti in originale e qualora le copie non contengano annotazioni amministrative o visti essenziali per ricostruire il procedimento nella sua correttezza. </text:p>
      <text:p text:style-name="P27">È altresì opportuno che ciascun responsabile del procedimento, durante la formazione dell’archivio corrente, abbia cura di non inserire nel fascicolo copie superflue di normative o atti repertoriati di carattere generale, facilmente reperibili in un sistema informatico-archivistico ben organizzato (ad esempio deliberazioni e determinazioni). </text:p>
      <text:p text:style-name="P26">Sarebbe anche auspicabile che il fascicolo venisse organizzato in sottofascicoli nei quali inserire i documenti soggetti a scarto periodico, in modo da facilitare, a tempo debito, le operazioni di scarto. </text:p>
      <text:p text:style-name="P26"/>
      <text:p text:style-name="P26"/>
      <text:p text:style-name="P26"/>
      <text:p text:style-name="P26"/>
      <text:p text:style-name="P138">ELENCO DOCUMENTAZIONE DI CUI SI EVIDENZIA, PER COMODITA’ DI CONSULTAZIONE DELLE LINEE GUIDA, L’OBBLIGO DI CONSERVAZIONE SENZA LIMITI DI TEMPO:</text:p>
      <text:p text:style-name="P45">- Deliberazioni degli organi di governo;</text:p>
      <text:p text:style-name="P45">- Determinazioni dirigenziali;</text:p>
      <text:p text:style-name="P45">- Inventari dei beni immobili e mobili;</text:p>
      <text:p text:style-name="P45">- Repertori;</text:p>
      <text:p text:style-name="P45">- Regolamenti e statuti;</text:p>
      <text:p text:style-name="P45"><text:soft-page-break/>- Fascicoli del personale in servizio e cessato, di ruolo e non di ruolo;</text:p>
      <text:p text:style-name="P45">- Ruoli riassuntivi del personale;</text:p>
      <text:p text:style-name="P45">- Libri matricola;</text:p>
      <text:p text:style-name="P45">- Libri infortuni;</text:p>
      <text:p text:style-name="P45">- Posizioni previdenziali, contributive e stipendiali dei dipendenti quando non integralmente conservate nei fascicoli personali;</text:p>
      <text:p text:style-name="P45">- Fascicoli degli amministratori e dei membri delle commissioni;</text:p>
      <text:p text:style-name="P45">- Circolari e ordinanze;</text:p>
      <text:p text:style-name="P45">- Atti ufficiali delle commissioni comunali;</text:p>
      <text:p text:style-name="P45">- Bilanci e consuntivi originali (o nell'unica copia esistente);</text:p>
      <text:p text:style-name="P45">- Libri mastri, libri giornale, verbali di chiusura degli esercizi finanziari;</text:p>
      <text:p text:style-name="P45">- Dichiarazioni dei redditi dell'ente;</text:p>
      <text:p text:style-name="P45">- Libri contabili obbligatori in base alle leggi fiscali;</text:p>
      <text:p text:style-name="P45">- Documentazione generale per la richiesta di mutui, anche estinti;</text:p>
      <text:p text:style-name="P45">- Rilevazioni generali di carattere statistico quando non pubblicate su bollettini;</text:p>
      <text:p text:style-name="P45">- Originali dei verbali delle commissioni di concorso e del bando di concorso;</text:p>
      <text:p text:style-name="P45">- Contratti, rogiti e repertori dei contratti;</text:p>
      <text:p text:style-name="P265"/>
      <text:p text:style-name="P265">- Lavori pubblici: progetti, autorizzazioni, verbali di gara, bandi di gara, offerta della ditta aggiudicataria, capitolati, documentazione relativa a soggetti aggiudicatari di gare, perizie di spesa, libri delle misure, atti di collaudo e certificazioni;</text:p>
      <text:p text:style-name="P45">- Fascicoli delle cause in cui sia implicato l'ente;</text:p>
      <text:p text:style-name="P45">- Verbali delle commissioni elettorali;</text:p>
      <text:p text:style-name="P45">- Liste dei giudici popolari;</text:p>
      <text:p text:style-name="P45">- Liste di leva e dei renitenti;</text:p>
      <text:p text:style-name="P45">- Registri dei verbali delle sedute degli organi deliberanti e delle commissioni;</text:p>
      <text:p text:style-name="P45">- Protocolli degli esibiti;</text:p>
      <text:p text:style-name="P45">- Ruoli matricolari;</text:p>
      <text:p text:style-name="P45"><text:soft-page-break/>- Piani regolatori generali e particolareggiati;</text:p>
      <text:p text:style-name="P45">- Piani delle lottizzazioni;</text:p>
      <text:p text:style-name="P45">- Regolamenti edilizi;</text:p>
      <text:p text:style-name="P45">- Licenze, concessioni e autorizzazioni edilizie;</text:p>
      <text:p text:style-name="P45">- Piani commerciali;</text:p>
      <text:p text:style-name="P45">- Licenze e autorizzazioni amministrative all'esercizio del commercio fisso e ambulante;</text:p>
      <text:p text:style-name="P45">- Piani economici dei beni silvo-pastorali;</text:p>
      <text:p text:style-name="P45">- Programmi pluriennali di attuazione e piani di suddivisione in lotti delle aree suscettibili di attività estrattiva;</text:p>
      <text:p text:style-name="P45">- Licenze all'occupazione permanente di suolo e sottosuolo pubblico; altre licenze permanenti;</text:p>
      <text:p text:style-name="P45">- Concessioni cimiteriali;</text:p>
      <text:p text:style-name="P45">- Registro delle comunicazioni fatte per esumazione di salme;</text:p>
      <text:p text:style-name="P45"><text:s/>- Relazioni annuali dell’Ufficio sanitario;</text:p>
      <text:p text:style-name="P45">- Schede personali delle vaccinazioni;</text:p>
      <text:p text:style-name="P45">- Registri di richieste di allacciamento all'acquedotto, alla fognatura o ad altre somministrazioni;</text:p>
      <text:p text:style-name="P45">- Registri delle autorizzazioni di spettanza comunale;</text:p>
      <text:p text:style-name="P45">- Registri e prospetti riassuntivi del movimento della popolazione;</text:p>
      <text:p text:style-name="P45">- Verbali di sezione delle elezioni comunali e per l’elezione della Camera dei Deputati e del Senato;</text:p>
      <text:p text:style-name="P45">- Atti dei quali la legge speciale imponga la conservazione.</text:p>
      <text:p text:style-name="P45"/>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36">INDICE DEI TITOLI</text:p>
            <text:p text:style-name="P137"/>
          </table:table-cell>
          <table:covered-table-cell/>
        </table:table-row>
        <table:table-row table:style-name="Tabella3.1">
          <table:table-cell table:style-name="Tabella3.A1" office:value-type="string">
            <text:p text:style-name="P139">I</text:p>
          </table:table-cell>
          <table:table-cell table:style-name="Tabella3.A1" office:value-type="string">
            <text:p text:style-name="P138">Amministrazione generale</text:p>
            <text:p text:style-name="P125"/>
          </table:table-cell>
        </table:table-row>
        <table:table-row table:style-name="Tabella3.1">
          <table:table-cell table:style-name="Tabella3.A1" office:value-type="string">
            <text:p text:style-name="P139">II</text:p>
          </table:table-cell>
          <table:table-cell table:style-name="Tabella3.A1" office:value-type="string">
            <text:p text:style-name="P138">Organi di governo, gestione, controllo, consulenza e garanzia</text:p>
            <text:p text:style-name="P125"/>
          </table:table-cell>
        </table:table-row>
        <table:table-row table:style-name="Tabella3.1">
          <table:table-cell table:style-name="Tabella3.A1" office:value-type="string">
            <text:p text:style-name="P139">III</text:p>
          </table:table-cell>
          <table:table-cell table:style-name="Tabella3.A1" office:value-type="string">
            <text:p text:style-name="P138">Risorse umane</text:p>
            <text:p text:style-name="P125"/>
          </table:table-cell>
        </table:table-row>
        <table:table-row table:style-name="Tabella3.1">
          <table:table-cell table:style-name="Tabella3.A1" office:value-type="string">
            <text:p text:style-name="P139">IV</text:p>
          </table:table-cell>
          <table:table-cell table:style-name="Tabella3.A1" office:value-type="string">
            <text:p text:style-name="P138">Risorse finanziarie e patrimoniali</text:p>
            <text:p text:style-name="P125"/>
          </table:table-cell>
        </table:table-row>
        <table:table-row table:style-name="Tabella3.1">
          <table:table-cell table:style-name="Tabella3.A1" office:value-type="string">
            <text:p text:style-name="P139">V</text:p>
          </table:table-cell>
          <table:table-cell table:style-name="Tabella3.A1" office:value-type="string">
            <text:p text:style-name="P138">Affari legali</text:p>
            <text:p text:style-name="P125"/>
          </table:table-cell>
        </table:table-row>
        <table:table-row table:style-name="Tabella3.1">
          <table:table-cell table:style-name="Tabella3.A1" office:value-type="string">
            <text:p text:style-name="P139">VI</text:p>
          </table:table-cell>
          <table:table-cell table:style-name="Tabella3.A1" office:value-type="string">
            <text:p text:style-name="P138">Pianificazione e gestione del territorio</text:p>
            <text:p text:style-name="P125"/>
          </table:table-cell>
        </table:table-row>
        <table:table-row table:style-name="Tabella3.1">
          <table:table-cell table:style-name="Tabella3.A1" office:value-type="string">
            <text:p text:style-name="P139">VII</text:p>
          </table:table-cell>
          <table:table-cell table:style-name="Tabella3.A1" office:value-type="string">
            <text:p text:style-name="P138">Servizi alla persona</text:p>
            <text:p text:style-name="P125"/>
          </table:table-cell>
        </table:table-row>
        <table:table-row table:style-name="Tabella3.1">
          <table:table-cell table:style-name="Tabella3.A1" office:value-type="string">
            <text:p text:style-name="P139">VIII</text:p>
          </table:table-cell>
          <table:table-cell table:style-name="Tabella3.A1" office:value-type="string">
            <text:p text:style-name="P138">Attività economiche</text:p>
            <text:p text:style-name="P125"/>
          </table:table-cell>
        </table:table-row>
        <table:table-row table:style-name="Tabella3.1">
          <table:table-cell table:style-name="Tabella3.A1" office:value-type="string">
            <text:p text:style-name="P139">IX</text:p>
          </table:table-cell>
          <table:table-cell table:style-name="Tabella3.A1" office:value-type="string">
            <text:p text:style-name="P138">Polizia locale e sicurezza pubblica</text:p>
            <text:p text:style-name="P125"/>
          </table:table-cell>
        </table:table-row>
        <table:table-row table:style-name="Tabella3.1">
          <table:table-cell table:style-name="Tabella3.A1" office:value-type="string">
            <text:p text:style-name="P139">X</text:p>
          </table:table-cell>
          <table:table-cell table:style-name="Tabella3.A1" office:value-type="string">
            <text:p text:style-name="P138">Tutela della salute</text:p>
            <text:p text:style-name="P125"/>
          </table:table-cell>
        </table:table-row>
        <table:table-row table:style-name="Tabella3.1">
          <table:table-cell table:style-name="Tabella3.A1" office:value-type="string">
            <text:p text:style-name="P139">XI</text:p>
          </table:table-cell>
          <table:table-cell table:style-name="Tabella3.A1" office:value-type="string">
            <text:p text:style-name="P138">Servizi demografici</text:p>
            <text:p text:style-name="P125"/>
          </table:table-cell>
        </table:table-row>
        <table:table-row table:style-name="Tabella3.1">
          <table:table-cell table:style-name="Tabella3.A1" office:value-type="string">
            <text:p text:style-name="P139">XII</text:p>
          </table:table-cell>
          <table:table-cell table:style-name="Tabella3.A1" office:value-type="string">
            <text:p text:style-name="P138">Elezioni e iniziative popolari</text:p>
            <text:p text:style-name="P125"/>
          </table:table-cell>
        </table:table-row>
        <table:table-row table:style-name="Tabella3.1">
          <table:table-cell table:style-name="Tabella3.A1" office:value-type="string">
            <text:p text:style-name="P139">XIII</text:p>
          </table:table-cell>
          <table:table-cell table:style-name="Tabella3.A1" office:value-type="string">
            <text:p text:style-name="P138">Leva militare</text:p>
            <text:p text:style-name="P125"/>
          </table:table-cell>
        </table:table-row>
      </table:table>
      <text:p text:style-name="P131"/>
      <text:p text:style-name="P250">TITOLO 1. AMMINISTRAZIONE GENERALE</text:p>
      <text:p text:style-name="P251"/>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2" office:value-type="string">
            <text:p text:style-name="P257">CLASSI</text:p>
            <text:p text:style-name="P257"/>
            <text:p text:style-name="P257"/>
          </table:table-cell>
          <table:covered-table-cell/>
          <table:table-cell table:style-name="Tabella8.A1" office:value-type="string">
            <text:p text:style-name="P257">TIPOLOGIE DOCUMENTARIE</text:p>
          </table:table-cell>
          <table:table-cell table:style-name="Tabella8.A1" office:value-type="string">
            <text:p text:style-name="P257">PERIODO DI CONSERVA</text:p>
            <text:p text:style-name="P257">ZIONE</text:p>
          </table:table-cell>
          <table:table-cell table:style-name="Tabella8.A1" office:value-type="string">
            <text:p text:style-name="P257">NOTE</text:p>
          </table:table-cell>
        </table:table-row>
        <table:table-row table:style-name="Tabella8.1">
          <table:table-cell table:style-name="Tabella8.A1" table:number-rows-spanned="3" office:value-type="string">
            <text:p text:style-name="P270">1.1</text:p>
          </table:table-cell>
          <table:table-cell table:style-name="Tabella8.A1" table:number-rows-spanned="3" office:value-type="string">
            <text:p text:style-name="P270">Legislazione e circolari esplicative</text:p>
          </table:table-cell>
          <table:table-cell table:style-name="Tabella8.A1" office:value-type="string">
            <text:p text:style-name="P270">Pareri chiesti su leggi specifich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Circolari pervenut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Circolari emanat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table:number-rows-spanned="5" office:value-type="string">
            <text:p text:style-name="P270">1.2</text:p>
          </table:table-cell>
          <table:table-cell table:style-name="Tabella8.A1" table:number-rows-spanned="5" office:value-type="string">
            <text:p text:style-name="P270">Denominazione, territorio e confini, circoscrizioni di decentramento, toponomastica</text:p>
          </table:table-cell>
          <table:table-cell table:style-name="Tabella8.A1" office:value-type="string">
            <text:p text:style-name="P270">Denominazione del comun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Attribuzione del titolo di città</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Confini del comun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Costituzione delle circoscrizion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Verbali e deliberazioni della Commissione comunale per la toponomastica</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office:value-type="string">
            <text:p text:style-name="P270">1.3</text:p>
          </table:table-cell>
          <table:table-cell table:style-name="Tabella8.A1" office:value-type="string">
            <text:p text:style-name="P270">Statuto</text:p>
          </table:table-cell>
          <table:table-cell table:style-name="Tabella8.A1" office:value-type="string">
            <text:p text:style-name="P270">Redazione, modifiche e interpretazioni dello statuto</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table:number-rows-spanned="2" office:value-type="string">
            <text:p text:style-name="P270">1.4</text:p>
          </table:table-cell>
          <table:table-cell table:style-name="Tabella8.A1" table:number-rows-spanned="2" office:value-type="string">
            <text:p text:style-name="P270">Regolamenti</text:p>
          </table:table-cell>
          <table:table-cell table:style-name="Tabella8.A1" office:value-type="string">
            <text:p text:style-name="P270">Regolamenti emessi dal comun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Redazione dei regolament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table:number-rows-spanned="4" office:value-type="string">
            <text:p text:style-name="P270">1.5</text:p>
          </table:table-cell>
          <table:table-cell table:style-name="Tabella8.A1" table:number-rows-spanned="4" office:value-type="string">
            <text:p text:style-name="P270">Stemma, gonfalone, sigillo</text:p>
          </table:table-cell>
          <table:table-cell table:style-name="Tabella8.A1" office:value-type="string">
            <text:p text:style-name="P270">Definizione, modifica, riconoscimento dello stemma</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Definizione, modifica, riconoscimento del gonfalon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Definizione, modifica, riconoscimento del sigillo</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C16" office:value-type="string">
            <text:p text:style-name="P270">Concessione del patrocinio gratuito e del connesso uso dello stemma del Comune: fascicolo annuale per attività</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7" table:number-rows-spanned="26" office:value-type="string">
            <text:p text:style-name="P270">1.6</text:p>
          </table:table-cell>
          <table:table-cell table:style-name="Tabella8.B17" table:number-rows-spanned="29" office:value-type="string">
            <text:p text:style-name="P270">Archivio generale</text:p>
            <text:p text:style-name="P270"/>
            <text:p text:style-name="P270"/>
            <text:p text:style-name="P270"/>
            <text:p text:style-name="P270"/>
          </table:table-cell>
          <table:table-cell table:style-name="Tabella8.C17" office:value-type="string">
            <text:p text:style-name="P270">Registro di protocollo</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Repertorio dei fascicoli</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Ordinanze del Sindaco</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Decreti del Sindaco</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Ordinanze dei dirigenti</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Determinazioni dei dirigenti</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Deliberazioni del Consiglio comunale</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Deliberazioni della Giunta comunale</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Conclusi di Giunta</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18" office:value-type="string">
            <text:p text:style-name="P270">Verbali delle adunanze del Consiglio comunale</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C27" office:value-type="string">
            <text:p text:style-name="P270">Verbali delle adunanze della Giunta comunale</text:p>
          </table:table-cell>
          <table:table-cell table:style-name="Tabella8.D17"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B17" office:value-type="string">
            <text:p text:style-name="P270">Verbali degli altri organi collegiali del Comun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Verbali delle adunanze dei consigli circoscrizional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Deliberazioni dei consigli circoscrizional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Richieste di accesso per fini amministrativi</text:p>
          </table:table-cell>
          <table:table-cell table:style-name="Tabella8.A1" office:value-type="string">
            <text:p text:style-name="P270">10 anni </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Richieste di accesso per motivi di studio</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Atti rimessi da altri enti per la notifica</text:p>
          </table:table-cell>
          <table:table-cell table:style-name="Tabella8.A1" office:value-type="string">
            <text:p text:style-name="P270">10 anni</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Atti giudiziari depositati presso la casa comunale</text:p>
          </table:table-cell>
          <table:table-cell table:style-name="Tabella8.A1" office:value-type="string">
            <text:p text:style-name="P270">10 anni</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Richieste di pubblicazione all’albo pretorio</text:p>
          </table:table-cell>
          <table:table-cell table:style-name="Tabella8.A1" office:value-type="string">
            <text:p text:style-name="P270">5 anni</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Registro dell’albo pretorio</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Richieste di notifica presso la casa comunale (con allegati)</text:p>
          </table:table-cell>
          <table:table-cell table:style-name="Tabella8.A1" office:value-type="string">
            <text:p text:style-name="P270">10 anni</text:p>
          </table:table-cell>
          <table:table-cell table:style-name="Tabella8.A1" office:value-type="string">
            <text:p text:style-name="P272">Vedi: Codice civile, Sezione IV, §</text:p>
            <text:p text:style-name="P272">1, art. 2946 Prescrizione</text:p>
            <text:p text:style-name="P272">ordinaria: "Salvi i casi in cui la</text:p>
            <text:p text:style-name="P272">legge dispone diversamente i</text:p>
            <text:p text:style-name="P272">diritti si estinguono per</text:p>
            <text:p text:style-name="P272">prescrizione con il decorso di</text:p>
            <text:p text:style-name="P274">dieci anni. "</text:p>
          </table:table-cell>
        </table:table-row>
        <table:table-row table:style-name="Tabella8.1">
          <table:covered-table-cell table:style-name="Tabella8.A17"/>
          <table:covered-table-cell table:style-name="Tabella8.B17"/>
          <table:table-cell table:style-name="Tabella8.A1" office:value-type="string">
            <text:p text:style-name="P270">Registro delle notifich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Registri delle spedizioni e delle spese postali</text:p>
          </table:table-cell>
          <table:table-cell table:style-name="Tabella8.A1" office:value-type="string">
            <text:p text:style-name="P270">10 anni</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Contratti e convenzion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Contratti e convenzioni delle circoscrizion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7"/>
          <table:covered-table-cell table:style-name="Tabella8.B17"/>
          <table:table-cell table:style-name="Tabella8.A1" office:value-type="string">
            <text:p text:style-name="P270">Atti rogati dal segretario comunale (contratti e atti unilaterali in forma pubblica amministrativa)</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table:number-rows-spanned="3" office:value-type="string">
            <text:p text:style-name="P268"/>
          </table:table-cell>
          <table:covered-table-cell table:style-name="Tabella8.B17"/>
          <table:table-cell table:style-name="Tabella8.A1" office:value-type="string">
            <text:p text:style-name="P270">Gare e appalti: richieste, indizioni, inviti, corrispondenza, capitolato, verbale, offerta ditta aggiudicataria, affidamento, attività istruttoria e di controllo, atti di gara</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B17"/>
          <table:table-cell table:style-name="Tabella8.A1" office:value-type="string">
            <text:p text:style-name="P270">Gare e appalti: offerte ditte non aggiudicatarie</text:p>
          </table:table-cell>
          <table:table-cell table:style-name="Tabella8.A1" office:value-type="string">
            <text:p text:style-name="P270">10 anni dalla definitiva chiusura dell’esecuzione del contratto</text:p>
          </table:table-cell>
          <table:table-cell table:style-name="Tabella8.A1" office:value-type="string">
            <text:p text:style-name="P268"/>
          </table:table-cell>
        </table:table-row>
        <table:table-row table:style-name="Tabella8.1">
          <table:covered-table-cell table:style-name="Tabella8.A1"/>
          <table:covered-table-cell table:style-name="Tabella8.B17"/>
          <table:table-cell table:style-name="Tabella8.A1" office:value-type="string">
            <text:p text:style-name="P270">Gare e appalti: richieste generiche di invito a gare</text:p>
          </table:table-cell>
          <table:table-cell table:style-name="Tabella8.A1" office:value-type="string">
            <text:p text:style-name="P270">5 anni</text:p>
          </table:table-cell>
          <table:table-cell table:style-name="Tabella8.A1" office:value-type="string">
            <text:p text:style-name="P268"/>
          </table:table-cell>
        </table:table-row>
        <table:table-row table:style-name="Tabella8.1">
          <table:table-cell table:style-name="Tabella8.A1" table:number-rows-spanned="3" office:value-type="string">
            <text:p text:style-name="P270">1.7</text:p>
          </table:table-cell>
          <table:table-cell table:style-name="Tabella8.A1" table:number-rows-spanned="3" office:value-type="string">
            <text:p text:style-name="P270">Sistema informativo</text:p>
          </table:table-cell>
          <table:table-cell table:style-name="Tabella8.A1" office:value-type="string">
            <text:p text:style-name="P270">Organizzazione del sistema</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Statistich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Moduli vari per le rilevazioni statistiche</text:p>
          </table:table-cell>
          <table:table-cell table:style-name="Tabella8.A1" office:value-type="string">
            <text:p text:style-name="P270">5 anni</text:p>
          </table:table-cell>
          <table:table-cell table:style-name="Tabella8.A1" office:value-type="string">
            <text:p text:style-name="P270">Purché siano conservati i dati aggregati </text:p>
          </table:table-cell>
        </table:table-row>
        <table:table-row table:style-name="Tabella8.1">
          <table:table-cell table:style-name="Tabella8.A1" table:number-rows-spanned="5" office:value-type="string">
            <text:p text:style-name="P270">1.8</text:p>
          </table:table-cell>
          <table:table-cell table:style-name="Tabella8.A1" table:number-rows-spanned="5" office:value-type="string">
            <text:p text:style-name="P270">Informazioni e relazioni con il pubblico</text:p>
          </table:table-cell>
          <table:table-cell table:style-name="Tabella8.A1" office:value-type="string">
            <text:p text:style-name="P270">Iniziatiche specifiche dell’URP</text:p>
          </table:table-cell>
          <table:table-cell table:style-name="Tabella8.A1" office:value-type="string">
            <text:p text:style-name="P270">Permanente, previo sfoltimento del carteggio transitorio e strumental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Reclami dei cittadini (comunque pervenut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Atti del difensore civico</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Bandi e avvisi a stampa</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Materiali preparatori per il sito Web</text:p>
          </table:table-cell>
          <table:table-cell table:style-name="Tabella8.A1" office:value-type="string">
            <text:p text:style-name="P270">Permanente, previo sfoltimento del carteggio transitorio e strumentale</text:p>
          </table:table-cell>
          <table:table-cell table:style-name="Tabella8.A1" office:value-type="string">
            <text:p text:style-name="P268"/>
          </table:table-cell>
        </table:table-row>
        <table:table-row table:style-name="Tabella8.1">
          <table:table-cell table:style-name="Tabella8.A1" table:number-rows-spanned="4" office:value-type="string">
            <text:p text:style-name="P270">1.9</text:p>
          </table:table-cell>
          <table:table-cell table:style-name="Tabella8.A1" table:number-rows-spanned="4" office:value-type="string">
            <text:p text:style-name="P270">Politica del personale; ordinamento degli uffici e dei servizi</text:p>
          </table:table-cell>
          <table:table-cell table:style-name="Tabella8.A1" office:value-type="string">
            <text:p text:style-name="P270">Attribuzioni di competenze agli uffici</text:p>
          </table:table-cell>
          <table:table-cell table:style-name="Tabella8.A1" office:value-type="string">
            <text:p text:style-name="P270">Permanente</text:p>
          </table:table-cell>
          <table:table-cell table:style-name="Tabella8.A1" office:value-type="string">
            <text:p text:style-name="P276"/>
          </table:table-cell>
        </table:table-row>
        <table:table-row table:style-name="Tabella8.1">
          <table:covered-table-cell table:style-name="Tabella8.A1"/>
          <table:covered-table-cell table:style-name="Tabella8.A1"/>
          <table:table-cell table:style-name="Tabella8.A1" office:value-type="string">
            <text:p text:style-name="P270">Organigramma </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Organizzazione degli uffic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Orari di apertura degli uffici comunali e degli altri uffici e attività insistenti sul territorio comunal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table:number-rows-spanned="2" office:value-type="string">
            <text:p text:style-name="P270">1.10</text:p>
          </table:table-cell>
          <table:table-cell table:style-name="Tabella8.A1" table:number-rows-spanned="2" office:value-type="string">
            <text:p text:style-name="P270">Relazioni con le organizzazioni sindacali e di rappresentanza del personale</text:p>
          </table:table-cell>
          <table:table-cell table:style-name="Tabella8.A1" office:value-type="string">
            <text:p text:style-name="P270">Rapporti di carattere general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Costituzione delle rappresentanze del personal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office:value-type="string">
            <text:p text:style-name="P270">1.11</text:p>
          </table:table-cell>
          <table:table-cell table:style-name="Tabella8.A1" office:value-type="string">
            <text:p text:style-name="P270">Controlli interni ed esterni</text:p>
          </table:table-cell>
          <table:table-cell table:style-name="Tabella8.A1" office:value-type="string">
            <text:p text:style-name="P270">Controll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table:number-rows-spanned="2" office:value-type="string">
            <text:p text:style-name="P270">1.12</text:p>
          </table:table-cell>
          <table:table-cell table:style-name="Tabella8.A1" table:number-rows-spanned="2" office:value-type="string">
            <text:p text:style-name="P270">Editoria e attività informativo-promozionale interna ed esterna</text:p>
          </table:table-cell>
          <table:table-cell table:style-name="Tabella8.A1" office:value-type="string">
            <text:p text:style-name="P270">Pubblicazioni istituzionali del comune (libri, riviste etc.)</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Pubblicazioni istituzionali del comune: materiali preparatori</text:p>
          </table:table-cell>
          <table:table-cell table:style-name="Tabella8.A1" office:value-type="string">
            <text:p text:style-name="P270">2 anni</text:p>
          </table:table-cell>
          <table:table-cell table:style-name="Tabella8.A1" office:value-type="string">
            <text:p text:style-name="P268"/>
          </table:table-cell>
        </table:table-row>
        <table:table-row table:style-name="Tabella8.1">
          <table:table-cell table:style-name="Tabella8.A1" table:number-rows-spanned="3" office:value-type="string">
            <text:p text:style-name="P270">1.13</text:p>
          </table:table-cell>
          <table:table-cell table:style-name="Tabella8.A1" table:number-rows-spanned="3" office:value-type="string">
            <text:p text:style-name="P270">Cerimoniale, attività di rappresentanza; onorificenze e riconoscimenti</text:p>
          </table:table-cell>
          <table:table-cell table:style-name="Tabella8.A1" office:value-type="string">
            <text:p text:style-name="P270">Iniziative specifich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Onorificenze (concesse e ricevut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Concessione dell’uso del sigillo</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table:number-rows-spanned="3" office:value-type="string">
            <text:p text:style-name="P270">1.14</text:p>
          </table:table-cell>
          <table:table-cell table:style-name="Tabella8.A1" table:number-rows-spanned="3" office:value-type="string">
            <text:p text:style-name="P270">Interventi di carattere politico e umanitario; rapporti istituzionali</text:p>
          </table:table-cell>
          <table:table-cell table:style-name="Tabella8.A1" office:value-type="string">
            <text:p text:style-name="P270">Iniziative specifiche (ad esempio, adesione a movimenti di opinion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Gemellagg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Promozione di comitat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table-cell table:style-name="Tabella8.A1" table:number-rows-spanned="3" office:value-type="string">
            <text:p text:style-name="P270">1.15</text:p>
          </table:table-cell>
          <table:table-cell table:style-name="Tabella8.A1" table:number-rows-spanned="3" office:value-type="string">
            <text:p text:style-name="P270">Forme associative e partecipative per l’esercizio di funzioni e servizi e adesione del comune ad associazioni</text:p>
          </table:table-cell>
          <table:table-cell table:style-name="Tabella8.A1" office:value-type="string">
            <text:p text:style-name="P270">Costituzione di enti controllati dal comune (comprensivo della nomina dei rappresentanti e dei verbali inviati per l’approvazion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Partecipazione del comune a enti e associazioni (comprensivo della nomina dei rappresentant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Richieste dei candidati ad esclusione di quelle dei nominati</text:p>
          </table:table-cell>
          <table:table-cell table:style-name="Tabella8.A1" office:value-type="string">
            <text:p text:style-name="P270">10 anni</text:p>
          </table:table-cell>
          <table:table-cell table:style-name="Tabella8.A1" office:value-type="string">
            <text:p text:style-name="P268"/>
          </table:table-cell>
        </table:table-row>
        <table:table-row table:style-name="Tabella8.1">
          <table:table-cell table:style-name="Tabella8.A1" table:number-rows-spanned="3" office:value-type="string">
            <text:p text:style-name="P270">1.16</text:p>
          </table:table-cell>
          <table:table-cell table:style-name="Tabella8.A1" table:number-rows-spanned="3" office:value-type="string">
            <text:p text:style-name="P270">Associazionismo e partecipazione</text:p>
          </table:table-cell>
          <table:table-cell table:style-name="Tabella8.A1" office:value-type="string">
            <text:p text:style-name="P270">Politica di incoraggiamento e appoggio alle associazioni</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Albo dell’associazionismo: elenco delle associazioni accreditate</text:p>
          </table:table-cell>
          <table:table-cell table:style-name="Tabella8.A1" office:value-type="string">
            <text:p text:style-name="P270">Permanente</text:p>
          </table:table-cell>
          <table:table-cell table:style-name="Tabella8.A1" office:value-type="string">
            <text:p text:style-name="P268"/>
          </table:table-cell>
        </table:table-row>
        <table:table-row table:style-name="Tabella8.1">
          <table:covered-table-cell table:style-name="Tabella8.A1"/>
          <table:covered-table-cell table:style-name="Tabella8.A1"/>
          <table:table-cell table:style-name="Tabella8.A1" office:value-type="string">
            <text:p text:style-name="P270">Fascicoli della associazioni che chiedono l’iscrizione all’albo</text:p>
          </table:table-cell>
          <table:table-cell table:style-name="Tabella8.A1" office:value-type="string">
            <text:p text:style-name="P270">Permanente</text:p>
          </table:table-cell>
          <table:table-cell table:style-name="Tabella8.A1" office:value-type="string">
            <text:p text:style-name="P268"/>
          </table:table-cell>
        </table:table-row>
      </table:table>
      <text:p text:style-name="P270"><text:s/></text:p>
      <text:p text:style-name="P252">TITOLO 2. ORGANI DI GOVERNO, GESTIONE, CONTROLLO, CONSULENZA E GARANZIA</text:p>
      <text:p text:style-name="P253"/>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257">CLASSI</text:p>
          </table:table-cell>
          <table:covered-table-cell/>
          <table:table-cell table:style-name="Tabella9.A1" office:value-type="string">
            <text:p text:style-name="P257">TIPOLOGIE DOCUMENTARIE</text:p>
          </table:table-cell>
          <table:table-cell table:style-name="Tabella9.A1" office:value-type="string">
            <text:p text:style-name="P257">PERIODO DI CONSERVA</text:p>
            <text:p text:style-name="P257">ZIONE</text:p>
          </table:table-cell>
          <table:table-cell table:style-name="Tabella9.A1" office:value-type="string">
            <text:p text:style-name="P257">NOTE</text:p>
          </table:table-cell>
        </table:table-row>
        <table:table-row table:style-name="Tabella9.1">
          <table:table-cell table:style-name="Tabella9.A1" office:value-type="string">
            <text:p text:style-name="P289">2.1</text:p>
          </table:table-cell>
          <table:table-cell table:style-name="Tabella9.A1" office:value-type="string">
            <text:p text:style-name="P289">Sindaco</text:p>
          </table:table-cell>
          <table:table-cell table:style-name="Tabella9.A1" office:value-type="string">
            <text:p text:style-name="P289">Fascicolo personale (dura quanto il mandato)</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table-cell table:style-name="Tabella9.A1" office:value-type="string">
            <text:p text:style-name="P289">2.2</text:p>
          </table:table-cell>
          <table:table-cell table:style-name="Tabella9.A1" office:value-type="string">
            <text:p text:style-name="P289">Vicesindaco</text:p>
          </table:table-cell>
          <table:table-cell table:style-name="Tabella9.A1" office:value-type="string">
            <text:p text:style-name="P289">Fascicolo personale (dura quanto il mandato)</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table-cell table:style-name="Tabella9.A1" table:number-rows-spanned="4" office:value-type="string">
            <text:p text:style-name="P289">2.3</text:p>
          </table:table-cell>
          <table:table-cell table:style-name="Tabella9.A1" table:number-rows-spanned="4" office:value-type="string">
            <text:p text:style-name="P289">Consiglio</text:p>
          </table:table-cell>
          <table:table-cell table:style-name="Tabella9.A1" office:value-type="string">
            <text:p text:style-name="P289">Fascicoli personali: un fascicolo per ogni consigliere che dura quanto il mandato</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covered-table-cell table:style-name="Tabella9.A1"/>
          <table:covered-table-cell table:style-name="Tabella9.A1"/>
          <table:table-cell table:style-name="Tabella9.A1" office:value-type="string">
            <text:p text:style-name="P289">Convocazioni del consiglio, delle commissioni e o.d.g.</text:p>
          </table:table-cell>
          <table:table-cell table:style-name="Tabella9.A1" office:value-type="string">
            <text:p text:style-name="P289">10 anni</text:p>
          </table:table-cell>
          <table:table-cell table:style-name="Tabella9.A1" office:value-type="string">
            <text:p text:style-name="P240">Purché riportati nei verbali</text:p>
          </table:table-cell>
        </table:table-row>
        <table:table-row table:style-name="Tabella9.1">
          <table:covered-table-cell table:style-name="Tabella9.A1"/>
          <table:covered-table-cell table:style-name="Tabella9.A1"/>
          <table:table-cell table:style-name="Tabella9.A1" office:value-type="string">
            <text:p text:style-name="P289">Interrogazioni e mozioni consiliari</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covered-table-cell table:style-name="Tabella9.A1"/>
          <table:covered-table-cell table:style-name="Tabella9.A1"/>
          <table:table-cell table:style-name="Tabella9.A1" office:value-type="string">
            <text:p text:style-name="P289">Bollettino della situazione patrimoniale dei titolari di cariche elettive e di cariche direttive</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table-cell table:style-name="Tabella9.A1" office:value-type="string">
            <text:p text:style-name="P289">2.4</text:p>
          </table:table-cell>
          <table:table-cell table:style-name="Tabella9.A1" office:value-type="string">
            <text:p text:style-name="P289">Presidente del Consiglio</text:p>
          </table:table-cell>
          <table:table-cell table:style-name="Tabella9.A1" office:value-type="string">
            <text:p text:style-name="P289">Fascicolo personale (dura quanto il mandato)</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table-cell table:style-name="Tabella9.A1" table:number-rows-spanned="2" office:value-type="string">
            <text:p text:style-name="P289">2.5</text:p>
          </table:table-cell>
          <table:table-cell table:style-name="Tabella9.A1" table:number-rows-spanned="2" office:value-type="string">
            <text:p text:style-name="P289">Conferenza dei capigruppo e commissioni del Consiglio</text:p>
          </table:table-cell>
          <table:table-cell table:style-name="Tabella9.A1" office:value-type="string">
            <text:p text:style-name="P289">Verbali della Conferenza</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covered-table-cell table:style-name="Tabella9.A1"/>
          <table:covered-table-cell table:style-name="Tabella9.A1"/>
          <table:table-cell table:style-name="Tabella9.A1" office:value-type="string">
            <text:p text:style-name="P289">Verbali delle commissioni</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table-cell table:style-name="Tabella9.A1" office:value-type="string">
            <text:p text:style-name="P289">2.6</text:p>
          </table:table-cell>
          <table:table-cell table:style-name="Tabella9.A1" office:value-type="string">
            <text:p text:style-name="P289">Gruppi consiliari</text:p>
          </table:table-cell>
          <table:table-cell table:style-name="Tabella9.A1" office:value-type="string">
            <text:p text:style-name="P289">Accreditamento presso il Consiglio</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table-cell table:style-name="Tabella9.A1" table:number-rows-spanned="2" office:value-type="string">
            <text:p text:style-name="P289">2.7</text:p>
          </table:table-cell>
          <table:table-cell table:style-name="Tabella9.A1" table:number-rows-spanned="2" office:value-type="string">
            <text:p text:style-name="P289">Giunta</text:p>
          </table:table-cell>
          <table:table-cell table:style-name="Tabella9.A1" office:value-type="string">
            <text:p text:style-name="P289">Nomine, revoche e dimissioni degli assessori</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covered-table-cell table:style-name="Tabella9.A1"/>
          <table:covered-table-cell table:style-name="Tabella9.A1"/>
          <table:table-cell table:style-name="Tabella9.A1" office:value-type="string">
            <text:p text:style-name="P289">Convocazioni della Giunta e o.d.g.</text:p>
          </table:table-cell>
          <table:table-cell table:style-name="Tabella9.A1" office:value-type="string">
            <text:p text:style-name="P289">10 anni</text:p>
          </table:table-cell>
          <table:table-cell table:style-name="Tabella9.A1" office:value-type="string">
            <text:p text:style-name="P240">Purché riportati nei verbali</text:p>
          </table:table-cell>
        </table:table-row>
        <table:table-row table:style-name="Tabella9.1">
          <table:table-cell table:style-name="Tabella9.A1" office:value-type="string">
            <text:p text:style-name="P289">2.8</text:p>
          </table:table-cell>
          <table:table-cell table:style-name="Tabella9.A1" office:value-type="string">
            <text:p text:style-name="P289">Commissario straordinario</text:p>
          </table:table-cell>
          <table:table-cell table:style-name="Tabella9.A1" office:value-type="string">
            <text:p text:style-name="P289">Fascicolo personale</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table-cell table:style-name="Tabella9.A1" office:value-type="string">
            <text:p text:style-name="P289">2.9</text:p>
          </table:table-cell>
          <table:table-cell table:style-name="Tabella9.A1" office:value-type="string">
            <text:p text:style-name="P289">Segretario e vicesegretario</text:p>
          </table:table-cell>
          <table:table-cell table:style-name="Tabella9.A1" office:value-type="string">
            <text:p text:style-name="P289">Fascicolo personale (nomina ecc.)</text:p>
          </table:table-cell>
          <table:table-cell table:style-name="Tabella9.A1" office:value-type="string">
            <text:p text:style-name="P289">Permanente</text:p>
          </table:table-cell>
          <table:table-cell table:style-name="Tabella9.A1" office:value-type="string">
            <text:p text:style-name="P246"/>
          </table:table-cell>
        </table:table-row>
        <table:table-row table:style-name="Tabella9.1">
          <table:table-cell table:style-name="Tabella9.A1" office:value-type="string">
            <text:p text:style-name="P289">2.10</text:p>
          </table:table-cell>
          <table:table-cell table:style-name="Tabella9.A1" office:value-type="string">
            <text:p text:style-name="P289">Direttore generale e dirigenza</text:p>
          </table:table-cell>
          <table:table-cell table:style-name="Tabella9.A1" office:value-type="string">
            <text:p text:style-name="P289">Fascicolo personale</text:p>
          </table:table-cell>
          <table:table-cell table:style-name="Tabella9.A1" office:value-type="string">
            <text:p text:style-name="P289">Permanente</text:p>
          </table:table-cell>
          <table:table-cell table:style-name="Tabella9.A1" office:value-type="string">
            <text:p text:style-name="P246"/>
          </table:table-cell>
        </table:table-row>
      </table:table>
      <text:p text:style-name="P253"/>
      <text:p text:style-name="P252"/>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289">2.11</text:p>
          </table:table-cell>
          <table:table-cell table:style-name="Tabella10.A1" office:value-type="string">
            <text:p text:style-name="P289">Revisore dei conti</text:p>
          </table:table-cell>
          <table:table-cell table:style-name="Tabella10.A1" office:value-type="string">
            <text:p text:style-name="P289">Fascicolo personale</text:p>
          </table:table-cell>
          <table:table-cell table:style-name="Tabella10.A1" office:value-type="string">
            <text:p text:style-name="P289">Permanente</text:p>
          </table:table-cell>
          <table:table-cell table:style-name="Tabella10.A1" office:value-type="string">
            <text:p text:style-name="P282"/>
          </table:table-cell>
        </table:table-row>
        <table:table-row table:style-name="Tabella10.1">
          <table:table-cell table:style-name="Tabella10.A1" office:value-type="string">
            <text:p text:style-name="P289">2.12</text:p>
          </table:table-cell>
          <table:table-cell table:style-name="Tabella10.A1" office:value-type="string">
            <text:p text:style-name="P289">Difensore civico</text:p>
          </table:table-cell>
          <table:table-cell table:style-name="Tabella10.A1" office:value-type="string">
            <text:p text:style-name="P289">Fascicolo personale</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table-cell table:style-name="Tabella10.A1" office:value-type="string">
            <text:p text:style-name="P289">2.13</text:p>
          </table:table-cell>
          <table:table-cell table:style-name="Tabella10.A1" office:value-type="string">
            <text:p text:style-name="P301"><text:span text:style-name="T319">Commissario </text:span><text:span text:style-name="T61">ad acta</text:span></text:p>
          </table:table-cell>
          <table:table-cell table:style-name="Tabella10.A1" office:value-type="string">
            <text:p text:style-name="P289">Fascicolo personale</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table-cell table:style-name="Tabella10.A1" office:value-type="string">
            <text:p text:style-name="P289">2.14</text:p>
          </table:table-cell>
          <table:table-cell table:style-name="Tabella10.A1" office:value-type="string">
            <text:p text:style-name="P289">Organi di controllo interni</text:p>
          </table:table-cell>
          <table:table-cell table:style-name="Tabella10.A1" office:value-type="string">
            <text:p text:style-name="P289">Un fascicolo per ogni organo</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table-cell table:style-name="Tabella10.A1" office:value-type="string">
            <text:p text:style-name="P289">2.15</text:p>
          </table:table-cell>
          <table:table-cell table:style-name="Tabella10.A1" office:value-type="string">
            <text:p text:style-name="P289">Organi consultivi</text:p>
          </table:table-cell>
          <table:table-cell table:style-name="Tabella10.A1" office:value-type="string">
            <text:p text:style-name="P289">Un fascicolo per ogni organo</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table-cell table:style-name="Tabella10.A1" table:number-rows-spanned="3" office:value-type="string">
            <text:p text:style-name="P289">2.16</text:p>
          </table:table-cell>
          <table:table-cell table:style-name="Tabella10.A1" table:number-rows-spanned="3" office:value-type="string">
            <text:p text:style-name="P289">Consigli circoscrizionali</text:p>
          </table:table-cell>
          <table:table-cell table:style-name="Tabella10.A1" office:value-type="string">
            <text:p text:style-name="P289">Fascicoli personali: un fascicolo per ogni consigliere, che dura quanto il mandato</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covered-table-cell table:style-name="Tabella10.A1"/>
          <table:covered-table-cell table:style-name="Tabella10.A1"/>
          <table:table-cell table:style-name="Tabella10.A1" office:value-type="string">
            <text:p text:style-name="P289">Convocazione del Consiglio e o.d.g.</text:p>
          </table:table-cell>
          <table:table-cell table:style-name="Tabella10.A1" office:value-type="string">
            <text:p text:style-name="P289">10 anni</text:p>
          </table:table-cell>
          <table:table-cell table:style-name="Tabella10.A1" office:value-type="string">
            <text:p text:style-name="P289">Purché riportati nei verbali</text:p>
          </table:table-cell>
        </table:table-row>
        <table:table-row table:style-name="Tabella10.1">
          <table:covered-table-cell table:style-name="Tabella10.A1"/>
          <table:covered-table-cell table:style-name="Tabella10.A1"/>
          <table:table-cell table:style-name="Tabella10.A1" office:value-type="string">
            <text:p text:style-name="P289">Interrogazioni consiliari</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table-cell table:style-name="Tabella10.A1" office:value-type="string">
            <text:p text:style-name="P289">2.17</text:p>
          </table:table-cell>
          <table:table-cell table:style-name="Tabella10.A1" office:value-type="string">
            <text:p text:style-name="P289">Presidente del Consiglio</text:p>
          </table:table-cell>
          <table:table-cell table:style-name="Tabella10.A1" office:value-type="string">
            <text:p text:style-name="P289">Fascicolo personale che dura quanto il mandato</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table-cell table:style-name="Tabella10.A1" office:value-type="string">
            <text:p text:style-name="P289">2.19</text:p>
          </table:table-cell>
          <table:table-cell table:style-name="Tabella10.A1" office:value-type="string">
            <text:p text:style-name="P289">Commissioni dei Consigli circoscrizionali</text:p>
          </table:table-cell>
          <table:table-cell table:style-name="Tabella10.A1" office:value-type="string">
            <text:p text:style-name="P289">Un fascicolo per ogni commissione</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table-cell table:style-name="Tabella10.A1" office:value-type="string">
            <text:p text:style-name="P289">2.20</text:p>
          </table:table-cell>
          <table:table-cell table:style-name="Tabella10.A1" office:value-type="string">
            <text:p text:style-name="P289">Segretari delle circoscrizioni</text:p>
          </table:table-cell>
          <table:table-cell table:style-name="Tabella10.A1" office:value-type="string">
            <text:p text:style-name="P289">Fascicolo personale (nomina ecc.) per la durata dell’incarico</text:p>
          </table:table-cell>
          <table:table-cell table:style-name="Tabella10.A1" office:value-type="string">
            <text:p text:style-name="P289">Permanente</text:p>
          </table:table-cell>
          <table:table-cell table:style-name="Tabella10.A1" office:value-type="string">
            <text:p text:style-name="P246"/>
          </table:table-cell>
        </table:table-row>
        <table:table-row table:style-name="Tabella10.1">
          <table:table-cell table:style-name="Tabella10.A1" office:value-type="string">
            <text:p text:style-name="P289">2.21</text:p>
          </table:table-cell>
          <table:table-cell table:style-name="Tabella10.A1" office:value-type="string">
            <text:p text:style-name="P301"><text:span text:style-name="T319">Commissario </text:span><text:span text:style-name="T61">ad acta</text:span><text:span text:style-name="T319"> delle circoscrizioni</text:span></text:p>
          </table:table-cell>
          <table:table-cell table:style-name="Tabella10.A1" office:value-type="string">
            <text:p text:style-name="P289">Fascicolo personale</text:p>
          </table:table-cell>
          <table:table-cell table:style-name="Tabella10.A1" office:value-type="string">
            <text:p text:style-name="P289">Permanente</text:p>
          </table:table-cell>
          <table:table-cell table:style-name="Tabella10.A1" office:value-type="string">
            <text:p text:style-name="P246"/>
          </table:table-cell>
        </table:table-row>
      </table:table>
      <text:p text:style-name="P253"/>
      <text:p text:style-name="P252">TITOLO 3. RISORSE UMANE</text:p>
      <text:p text:style-name="P253"/>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table:number-columns-spanned="2" office:value-type="string">
            <text:p text:style-name="P257">CLASSI</text:p>
          </table:table-cell>
          <table:covered-table-cell/>
          <table:table-cell table:style-name="Tabella11.A1" office:value-type="string">
            <text:p text:style-name="P257">TIPOLOGIE DOCUMENTARIE</text:p>
          </table:table-cell>
          <table:table-cell table:style-name="Tabella11.A1" office:value-type="string">
            <text:p text:style-name="P257">PERIODO DI CONSERVA</text:p>
            <text:p text:style-name="P257">ZIONE</text:p>
          </table:table-cell>
          <table:table-cell table:style-name="Tabella11.A1" office:value-type="string">
            <text:p text:style-name="P257">NOTE</text:p>
          </table:table-cell>
          <table:table-cell table:style-name="Tabella11.F1" table:number-columns-spanned="2" office:value-type="string">
            <text:p text:style-name="P246"/>
          </table:table-cell>
          <table:covered-table-cell/>
        </table:table-row>
        <table:table-row table:style-name="Tabella11.1">
          <table:table-cell table:style-name="Tabella11.A1" table:number-columns-spanned="2" office:value-type="string">
            <text:p text:style-name="P292">Particolari tipologie tipiche del Titolo 3:</text:p>
          </table:table-cell>
          <table:covered-table-cell/>
          <table:table-cell table:style-name="Tabella11.A1" office:value-type="string">
            <text:p text:style-name="P284">Fascicoli personali dei dipendenti e assimilati (anche collaboratori a contratto o a progetto)</text:p>
          </table:table-cell>
          <table:table-cell table:style-name="Tabella11.A1" office:value-type="string">
            <text:p text:style-name="P284">Permanente</text:p>
          </table:table-cell>
          <table:table-cell table:style-name="Tabella11.A1" office:value-type="string">
            <text:p text:style-name="P238"/>
          </table:table-cell>
          <table:table-cell table:style-name="Tabella11.F2" table:number-columns-spanned="2" office:value-type="string">
            <text:p text:style-name="P242"/>
          </table:table-cell>
          <table:covered-table-cell/>
        </table:table-row>
        <table:table-row table:style-name="Tabella11.1">
          <table:table-cell table:style-name="Tabella11.A1" table:number-rows-spanned="10" office:value-type="string">
            <text:p text:style-name="P289">3.1</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able:table-cell>
          <table:table-cell table:style-name="Tabella11.A1" table:number-rows-spanned="10" office:value-type="string">
            <text:p text:style-name="P289">Concorsi, selezioni, colloqui</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able:table-cell>
          <table:table-cell table:style-name="Tabella11.A1" office:value-type="string">
            <text:p text:style-name="P289">Criteri generali e normativa per il reclutamento del personale: un fascicolo</text:p>
            <text:p text:style-name="P289"/>
          </table:table-cell>
          <table:table-cell table:style-name="Tabella11.A1" office:value-type="string">
            <text:p text:style-name="P289">Permanente</text:p>
          </table:table-cell>
          <table:table-cell table:style-name="Tabella11.A1" office:value-type="string">
            <text:p text:style-name="P246"/>
          </table:table-cell>
          <table:table-cell table:style-name="Tabella11.F3"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Procedimenti per il reclutamento del personale: un fascicolo per ciascun procedimento (fascicolo per affare):</text:p>
          </table:table-cell>
          <table:table-cell table:style-name="Tabella11.A1" office:value-type="string">
            <text:p text:style-name="P282"/>
          </table:table-cell>
          <table:table-cell table:style-name="Tabella11.A1" office:value-type="string">
            <text:p text:style-name="P246"/>
          </table:table-cell>
          <table:table-cell table:style-name="Tabella11.F4"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Bando e manifesto</text:p>
          </table:table-cell>
          <table:table-cell table:style-name="Tabella11.A1" office:value-type="string">
            <text:p text:style-name="P289">Permanente</text:p>
          </table:table-cell>
          <table:table-cell table:style-name="Tabella11.A1" office:value-type="string">
            <text:p text:style-name="P246"/>
          </table:table-cell>
          <table:table-cell table:style-name="Tabella11.F5"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Domande di partecipazione</text:p>
          </table:table-cell>
          <table:table-cell table:style-name="Tabella11.A1" office:value-type="string">
            <text:p text:style-name="P289">5 anni dopo la scadenza dei termini per i ricorsi </text:p>
          </table:table-cell>
          <table:table-cell table:style-name="Tabella11.A1" office:value-type="string">
            <text:p text:style-name="P246"/>
          </table:table-cell>
          <table:table-cell table:style-name="Tabella11.F6"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Allegati alle domande di partecipazione (escluse le autocertificazioni)</text:p>
          </table:table-cell>
          <table:table-cell table:style-name="Tabella11.A1" office:value-type="string">
            <text:p text:style-name="P289">Da restituire agli interessati un anno dopo la scadenza dei termini per i ricorsi. Se non restituibili agli interessati, conservare a tempo illimitato i diplomi </text:p>
            <text:p text:style-name="P289">di studio e i documenti militari in <text:soft-page-break/>originale</text:p>
          </table:table-cell>
          <table:table-cell table:style-name="Tabella11.A1" office:value-type="string">
            <text:p text:style-name="P278"/>
          </table:table-cell>
          <table:table-cell table:style-name="Tabella11.F7" table:number-columns-spanned="2" office:value-type="string">
            <text:p text:style-name="P255"/>
          </table:table-cell>
          <table:covered-table-cell/>
        </table:table-row>
        <table:table-row table:style-name="Tabella11.1">
          <table:covered-table-cell table:style-name="Tabella11.A1"/>
          <table:covered-table-cell table:style-name="Tabella11.A1"/>
          <table:table-cell table:style-name="Tabella11.A1" office:value-type="string">
            <text:p text:style-name="P289">Verbali della commissione esaminatrice</text:p>
          </table:table-cell>
          <table:table-cell table:style-name="Tabella11.A1" office:value-type="string">
            <text:p text:style-name="P289">Permanente</text:p>
          </table:table-cell>
          <table:table-cell table:style-name="Tabella11.A1" office:value-type="string">
            <text:p text:style-name="P246"/>
          </table:table-cell>
          <table:table-cell table:style-name="Tabella11.F8"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Prove d’esame</text:p>
          </table:table-cell>
          <table:table-cell table:style-name="Tabella11.A1" office:value-type="string">
            <text:p text:style-name="P289">Permanente per gli elaborati scritti e pratici del vincitore, 1 anno dopo la scadenza dei termini per i ricorsi per gli altri elaborati</text:p>
          </table:table-cell>
          <table:table-cell table:style-name="Tabella11.A1" office:value-type="string">
            <text:p text:style-name="P246"/>
          </table:table-cell>
          <table:table-cell table:style-name="Tabella11.F9"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Copie del bando restituite al comune</text:p>
          </table:table-cell>
          <table:table-cell table:style-name="Tabella11.A1" office:value-type="string">
            <text:p text:style-name="P289">2 anni dopo la scadenza dei termini per i ricorsi</text:p>
          </table:table-cell>
          <table:table-cell table:style-name="Tabella11.A1" office:value-type="string">
            <text:p text:style-name="P246"/>
          </table:table-cell>
          <table:table-cell table:style-name="Tabella11.F10"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301"><text:span text:style-name="T61">Curricula</text:span><text:span text:style-name="T319"> inviati per le richieste di assunzione</text:span></text:p>
          </table:table-cell>
          <table:table-cell table:style-name="Tabella11.A1" office:value-type="string">
            <text:p text:style-name="P289">5 anni</text:p>
          </table:table-cell>
          <table:table-cell table:style-name="Tabella11.A1" office:value-type="string">
            <text:p text:style-name="P246"/>
          </table:table-cell>
          <table:table-cell table:style-name="Tabella11.F11" table:number-columns-spanned="2" office:value-type="string">
            <text:p text:style-name="P246"/>
          </table:table-cell>
          <table:covered-table-cell/>
        </table:table-row>
        <table:table-row table:style-name="Tabella11.12">
          <table:covered-table-cell table:style-name="Tabella11.A1"/>
          <table:covered-table-cell table:style-name="Tabella11.A1"/>
          <table:table-cell table:style-name="Tabella11.A1" office:value-type="string">
            <text:p text:style-name="P289">Domande di assunzione pervenute senza indizione di concorso o selezione</text:p>
          </table:table-cell>
          <table:table-cell table:style-name="Tabella11.A1" office:value-type="string">
            <text:p text:style-name="P289">5 anni</text:p>
          </table:table-cell>
          <table:table-cell table:style-name="Tabella11.A1" office:value-type="string">
            <text:p text:style-name="P246"/>
          </table:table-cell>
          <table:table-cell table:style-name="Tabella11.F12" table:number-columns-spanned="2" office:value-type="string">
            <text:p text:style-name="P246"/>
          </table:table-cell>
          <table:covered-table-cell/>
        </table:table-row>
        <table:table-row table:style-name="Tabella11.1">
          <table:table-cell table:style-name="Tabella11.A1" table:number-rows-spanned="2" office:value-type="string">
            <text:p text:style-name="P289">3.2</text:p>
          </table:table-cell>
          <table:table-cell table:style-name="Tabella11.A1" table:number-rows-spanned="2" office:value-type="string">
            <text:p text:style-name="P289">Assunzioni e cessazioni</text:p>
          </table:table-cell>
          <table:table-cell table:style-name="Tabella11.A1" office:value-type="string">
            <text:p text:style-name="P289">Criteri generali e normativa per le assunzioni e cessazioni</text:p>
          </table:table-cell>
          <table:table-cell table:style-name="Tabella11.A1" office:value-type="string">
            <text:p text:style-name="P289">Permanente</text:p>
          </table:table-cell>
          <table:table-cell table:style-name="Tabella11.A1" office:value-type="string">
            <text:p text:style-name="P246"/>
          </table:table-cell>
          <table:table-cell table:style-name="Tabella11.F13"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Determinazione di assunzione e cessazione dei singoli inserite nei fascicoli personali</text:p>
          </table:table-cell>
          <table:table-cell table:style-name="Tabella11.A1" office:value-type="string">
            <text:p text:style-name="P289">Permanente</text:p>
          </table:table-cell>
          <table:table-cell table:style-name="Tabella11.A1" office:value-type="string">
            <text:p text:style-name="P246"/>
          </table:table-cell>
          <table:table-cell table:style-name="Tabella11.F14" table:number-columns-spanned="2" office:value-type="string">
            <text:p text:style-name="P246"/>
          </table:table-cell>
          <table:covered-table-cell/>
        </table:table-row>
        <table:table-row table:style-name="Tabella11.1">
          <table:table-cell table:style-name="Tabella11.A1" table:number-rows-spanned="2" office:value-type="string">
            <text:p text:style-name="P289">3.3</text:p>
          </table:table-cell>
          <table:table-cell table:style-name="Tabella11.A1" table:number-rows-spanned="2" office:value-type="string">
            <text:p text:style-name="P289">Comandi e distacchi; mobilità</text:p>
          </table:table-cell>
          <table:table-cell table:style-name="Tabella11.A1" office:value-type="string">
            <text:p text:style-name="P289">Criteri generali e normativa per comandi, distacchi, mobilità</text:p>
          </table:table-cell>
          <table:table-cell table:style-name="Tabella11.A1" office:value-type="string">
            <text:p text:style-name="P289">Permanente</text:p>
          </table:table-cell>
          <table:table-cell table:style-name="Tabella11.A1" office:value-type="string">
            <text:p text:style-name="P246"/>
          </table:table-cell>
          <table:table-cell table:style-name="Tabella11.F15"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Determinazione di comandi, distacchi e mobilità inserite nei singoli fascicoli personali</text:p>
          </table:table-cell>
          <table:table-cell table:style-name="Tabella11.A1" office:value-type="string">
            <text:p text:style-name="P289">Permanente</text:p>
          </table:table-cell>
          <table:table-cell table:style-name="Tabella11.A1" office:value-type="string">
            <text:p text:style-name="P246"/>
          </table:table-cell>
          <table:table-cell table:style-name="Tabella11.F16" table:number-columns-spanned="2" office:value-type="string">
            <text:p text:style-name="P246"/>
          </table:table-cell>
          <table:covered-table-cell/>
        </table:table-row>
        <table:table-row table:style-name="Tabella11.1">
          <table:table-cell table:style-name="Tabella11.A1" table:number-rows-spanned="6" office:value-type="string">
            <text:p text:style-name="P289">3.4</text:p>
          </table:table-cell>
          <table:table-cell table:style-name="Tabella11.A1" table:number-rows-spanned="6" office:value-type="string">
            <text:p text:style-name="P289">Attribuzione di funzioni, ordini di servizio e missioni</text:p>
          </table:table-cell>
          <table:table-cell table:style-name="Tabella11.A1" office:value-type="string">
            <text:p text:style-name="P289">Criteri generali e normativa per le attribuzioni di funzioni, ordini di servizio e missioni</text:p>
          </table:table-cell>
          <table:table-cell table:style-name="Tabella11.A1" office:value-type="string">
            <text:p text:style-name="P289">Permanente</text:p>
          </table:table-cell>
          <table:table-cell table:style-name="Tabella11.A1" office:value-type="string">
            <text:p text:style-name="P246"/>
          </table:table-cell>
          <table:table-cell table:style-name="Tabella11.F17"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Determinazione di attribuzione di <text:soft-page-break/>funzioni inserite nei fascicoli personali</text:p>
          </table:table-cell>
          <table:table-cell table:style-name="Tabella11.A1" office:value-type="string">
            <text:p text:style-name="P289">Permanente</text:p>
          </table:table-cell>
          <table:table-cell table:style-name="Tabella11.A1" office:value-type="string">
            <text:p text:style-name="P246"/>
          </table:table-cell>
          <table:table-cell table:style-name="Tabella11.F18"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Determinazioni di missioni inserite nei fascicoli personali</text:p>
          </table:table-cell>
          <table:table-cell table:style-name="Tabella11.A1" office:value-type="string">
            <text:p text:style-name="P289">10 anni</text:p>
          </table:table-cell>
          <table:table-cell table:style-name="Tabella11.A1" office:value-type="string">
            <text:p text:style-name="P301"><text:span text:style-name="T319">Purché siano conservati gli originali</text:span></text:p>
          </table:table-cell>
          <table:table-cell table:style-name="Tabella11.F19"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Determinazioni di ordini di servizio inserite nei fascicoli personali</text:p>
          </table:table-cell>
          <table:table-cell table:style-name="Tabella11.A1" office:value-type="string">
            <text:p text:style-name="P289">Permanente</text:p>
          </table:table-cell>
          <table:table-cell table:style-name="Tabella11.A1" office:value-type="string">
            <text:p text:style-name="P246"/>
          </table:table-cell>
          <table:table-cell table:style-name="Tabella11.F20"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Ordini di servizio collettivi</text:p>
          </table:table-cell>
          <table:table-cell table:style-name="Tabella11.A1" office:value-type="string">
            <text:p text:style-name="P289">Permanente</text:p>
          </table:table-cell>
          <table:table-cell table:style-name="Tabella11.A1" office:value-type="string">
            <text:p text:style-name="P246"/>
          </table:table-cell>
          <table:table-cell table:style-name="Tabella11.F21" table:number-columns-spanned="2" office:value-type="string">
            <text:p text:style-name="P246"/>
          </table:table-cell>
          <table:covered-table-cell/>
        </table:table-row>
        <table:table-row table:style-name="Tabella11.1">
          <table:covered-table-cell table:style-name="Tabella11.A1"/>
          <table:covered-table-cell table:style-name="Tabella11.A1"/>
          <table:table-cell table:style-name="Tabella11.A1" office:value-type="string">
            <text:p text:style-name="P289">Autorizzazione allo svolgimento di incarichi esterni</text:p>
          </table:table-cell>
          <table:table-cell table:style-name="Tabella11.A1" office:value-type="string">
            <text:p text:style-name="P289">Permanente</text:p>
          </table:table-cell>
          <table:table-cell table:style-name="Tabella11.A1" office:value-type="string">
            <text:p text:style-name="P246"/>
          </table:table-cell>
          <table:table-cell table:style-name="Tabella11.F22" table:number-columns-spanned="2" office:value-type="string">
            <text:p text:style-name="P246"/>
          </table:table-cell>
          <table:covered-table-cell/>
        </table:table-row>
        <table:table-row table:style-name="Tabella11.1">
          <table:table-cell table:style-name="Tabella11.A1" table:number-rows-spanned="3" office:value-type="string">
            <text:p text:style-name="P289">3.5</text:p>
          </table:table-cell>
          <table:table-cell table:style-name="Tabella11.A1" table:number-rows-spanned="3" office:value-type="string">
            <text:p text:style-name="P289">Inquadramenti e applicazioni contratti collettivi di lavoro</text:p>
          </table:table-cell>
          <table:table-cell table:style-name="Tabella11.A1" office:value-type="string">
            <text:p text:style-name="P289">Criteri generali e normativa per gli inquadramenti e le applicazioni dei contratti collettivi di lavoro</text:p>
          </table:table-cell>
          <table:table-cell table:style-name="Tabella11.A1" office:value-type="string">
            <text:p text:style-name="P289">Permanente</text:p>
          </table:table-cell>
          <table:table-cell table:style-name="Tabella11.A1" table:number-columns-spanned="2" office:value-type="string">
            <text:p text:style-name="P246"/>
          </table:table-cell>
          <table:covered-table-cell/>
          <table:table-cell table:style-name="Tabella11.G23"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Determinazione dei ruoli e contratti collettivi</text:p>
          </table:table-cell>
          <table:table-cell table:style-name="Tabella11.A1" office:value-type="string">
            <text:p text:style-name="P289">Permanente</text:p>
          </table:table-cell>
          <table:table-cell table:style-name="Tabella11.A1" table:number-columns-spanned="2" office:value-type="string">
            <text:p text:style-name="P290">Il contratto di lavoro del singolo è conservato nel fascicolo personale</text:p>
          </table:table-cell>
          <table:covered-table-cell/>
          <table:table-cell table:style-name="Tabella11.G24" office:value-type="string">
            <text:p text:style-name="P282"/>
          </table:table-cell>
        </table:table-row>
        <table:table-row table:style-name="Tabella11.1">
          <table:covered-table-cell table:style-name="Tabella11.A1"/>
          <table:covered-table-cell table:style-name="Tabella11.A1"/>
          <table:table-cell table:style-name="Tabella11.A1" office:value-type="string">
            <text:p text:style-name="P289">Determinazioni relative ai singoli</text:p>
          </table:table-cell>
          <table:table-cell table:style-name="Tabella11.A1" office:value-type="string">
            <text:p text:style-name="P289">Permanente</text:p>
          </table:table-cell>
          <table:table-cell table:style-name="Tabella11.A1" table:number-columns-spanned="2" office:value-type="string">
            <text:p text:style-name="P246"/>
          </table:table-cell>
          <table:covered-table-cell/>
          <table:table-cell table:style-name="Tabella11.G25" office:value-type="string">
            <text:p text:style-name="P246"/>
          </table:table-cell>
        </table:table-row>
        <table:table-row table:style-name="Tabella11.1">
          <table:table-cell table:style-name="Tabella11.A1" table:number-rows-spanned="10" office:value-type="string">
            <text:p text:style-name="P289">3.6</text:p>
          </table:table-cell>
          <table:table-cell table:style-name="Tabella11.A1" table:number-rows-spanned="10" office:value-type="string">
            <text:p text:style-name="P289">Retribuzione e compensi</text:p>
          </table:table-cell>
          <table:table-cell table:style-name="Tabella11.A1" office:value-type="string">
            <text:p text:style-name="P289">Criteri generali e normativa per le retribuzioni e i compensi</text:p>
          </table:table-cell>
          <table:table-cell table:style-name="Tabella11.A1" office:value-type="string">
            <text:p text:style-name="P289">Permanente</text:p>
          </table:table-cell>
          <table:table-cell table:style-name="Tabella11.A1" table:number-columns-spanned="2" office:value-type="string">
            <text:p text:style-name="P246"/>
          </table:table-cell>
          <table:covered-table-cell/>
          <table:table-cell table:style-name="Tabella11.G26"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Atti di liquidazione per lavoro straordinario elettorale</text:p>
          </table:table-cell>
          <table:table-cell table:style-name="Tabella11.A1" office:value-type="string">
            <text:p text:style-name="P289">10 anni</text:p>
          </table:table-cell>
          <table:table-cell table:style-name="Tabella11.A1" table:number-columns-spanned="2" office:value-type="string">
            <text:p text:style-name="P246"/>
          </table:table-cell>
          <table:covered-table-cell/>
          <table:table-cell table:style-name="Tabella11.G27"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Buste paga, cedolini</text:p>
          </table:table-cell>
          <table:table-cell table:style-name="Tabella11.A1" office:value-type="string">
            <text:p text:style-name="P289">10 anni (previa verifica della conservazione degli strumenti che consentano di ricostruire lo stato previdenziale dei dipendenti)</text:p>
          </table:table-cell>
          <table:table-cell table:style-name="Tabella11.A1" table:number-columns-spanned="2" office:value-type="string">
            <text:p text:style-name="P246"/>
          </table:table-cell>
          <table:covered-table-cell/>
          <table:table-cell table:style-name="Tabella11.G28"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Anagrafe delle prestazioni: schede</text:p>
          </table:table-cell>
          <table:table-cell table:style-name="Tabella11.A1" office:value-type="string">
            <text:p text:style-name="P289">5 anni</text:p>
          </table:table-cell>
          <table:table-cell table:style-name="Tabella11.A1" table:number-columns-spanned="2" office:value-type="string">
            <text:p text:style-name="P246"/>
          </table:table-cell>
          <table:covered-table-cell/>
          <table:table-cell table:style-name="Tabella11.G29"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Determinazioni inserite nei fascicoli personali</text:p>
          </table:table-cell>
          <table:table-cell table:style-name="Tabella11.A1" office:value-type="string">
            <text:p text:style-name="P289">5 anni dalla cessazione dal servizio</text:p>
          </table:table-cell>
          <table:table-cell table:style-name="Tabella11.A1" table:number-columns-spanned="2" office:value-type="string">
            <text:p text:style-name="P246"/>
          </table:table-cell>
          <table:covered-table-cell/>
          <table:table-cell table:style-name="Tabella11.G30"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Ruoli degli stipendi</text:p>
          </table:table-cell>
          <table:table-cell table:style-name="Tabella11.A1" office:value-type="string">
            <text:p text:style-name="P289">Permanente</text:p>
          </table:table-cell>
          <table:table-cell table:style-name="Tabella11.A1" table:number-columns-spanned="2" office:value-type="string">
            <text:p text:style-name="P246"/>
          </table:table-cell>
          <table:covered-table-cell/>
          <table:table-cell table:style-name="Tabella11.G31"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Provvedimenti giudiziari di requisizione dello stipendio</text:p>
          </table:table-cell>
          <table:table-cell table:style-name="Tabella11.A1" office:value-type="string">
            <text:p text:style-name="P289">10 anni</text:p>
          </table:table-cell>
          <table:table-cell table:style-name="Tabella11.A1" table:number-columns-spanned="2" office:value-type="string">
            <text:p text:style-name="P246"/>
          </table:table-cell>
          <table:covered-table-cell/>
          <table:table-cell table:style-name="Tabella11.G32"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Indennità accessorie</text:p>
          </table:table-cell>
          <table:table-cell table:style-name="Tabella11.A1" office:value-type="string">
            <text:p text:style-name="P289">10 anni</text:p>
          </table:table-cell>
          <table:table-cell table:style-name="Tabella11.A1" table:number-columns-spanned="2" office:value-type="string">
            <text:p text:style-name="P282"/>
          </table:table-cell>
          <table:covered-table-cell/>
          <table:table-cell table:style-name="Tabella11.G33"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Indennità chilometrica (fogli viaggio e giustificativi di spesa)</text:p>
          </table:table-cell>
          <table:table-cell table:style-name="Tabella11.A1" office:value-type="string">
            <text:p text:style-name="P289">10 anni</text:p>
          </table:table-cell>
          <table:table-cell table:style-name="Tabella11.A1" table:number-columns-spanned="2" office:value-type="string">
            <text:p text:style-name="P282"/>
          </table:table-cell>
          <table:covered-table-cell/>
          <table:table-cell table:style-name="Tabella11.G34"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Assegni al nucleo familiare</text:p>
          </table:table-cell>
          <table:table-cell table:style-name="Tabella11.A1" office:value-type="string">
            <text:p text:style-name="P289">10 anni</text:p>
          </table:table-cell>
          <table:table-cell table:style-name="Tabella11.A1" table:number-columns-spanned="2" office:value-type="string">
            <text:p text:style-name="P282"/>
          </table:table-cell>
          <table:covered-table-cell/>
          <table:table-cell table:style-name="Tabella11.G35" office:value-type="string">
            <text:p text:style-name="P246"/>
          </table:table-cell>
        </table:table-row>
        <table:table-row table:style-name="Tabella11.1">
          <table:table-cell table:style-name="Tabella11.A1" table:number-rows-spanned="8" office:value-type="string">
            <text:p text:style-name="P289">3.7</text:p>
          </table:table-cell>
          <table:table-cell table:style-name="Tabella11.A1" table:number-rows-spanned="8" office:value-type="string">
            <text:p text:style-name="P289">Trattamento fiscale, contributivo e assicurativo</text:p>
          </table:table-cell>
          <table:table-cell table:style-name="Tabella11.A1" office:value-type="string">
            <text:p text:style-name="P289">Criteri generali e normativa per gli adempimenti fiscali, contributivi e assicurativi</text:p>
          </table:table-cell>
          <table:table-cell table:style-name="Tabella11.A1" office:value-type="string">
            <text:p text:style-name="P289">Permanente</text:p>
          </table:table-cell>
          <table:table-cell table:style-name="Tabella11.A1" table:number-columns-spanned="2" office:value-type="string">
            <text:p text:style-name="P282"/>
          </table:table-cell>
          <table:covered-table-cell/>
          <table:table-cell table:style-name="Tabella11.G36"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Trattamento assicurativo inserito nei fascicoli personali</text:p>
          </table:table-cell>
          <table:table-cell table:style-name="Tabella11.A1" office:value-type="string">
            <text:p text:style-name="P289">Permanente</text:p>
          </table:table-cell>
          <table:table-cell table:style-name="Tabella11.A1" table:number-columns-spanned="2" office:value-type="string">
            <text:p text:style-name="P246"/>
          </table:table-cell>
          <table:covered-table-cell/>
          <table:table-cell table:style-name="Tabella11.G37"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Trattamento contributivo inserito nei fascicoli personali</text:p>
          </table:table-cell>
          <table:table-cell table:style-name="Tabella11.A1" office:value-type="string">
            <text:p text:style-name="P289">Permanente</text:p>
          </table:table-cell>
          <table:table-cell table:style-name="Tabella11.A1" table:number-columns-spanned="2" office:value-type="string">
            <text:p text:style-name="P246"/>
          </table:table-cell>
          <table:covered-table-cell/>
          <table:table-cell table:style-name="Tabella11.G38"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Trattamento fiscale inserito nei fascicoli personali</text:p>
          </table:table-cell>
          <table:table-cell table:style-name="Tabella11.A1" office:value-type="string">
            <text:p text:style-name="P289">Permanente</text:p>
          </table:table-cell>
          <table:table-cell table:style-name="Tabella11.A1" table:number-columns-spanned="2" office:value-type="string">
            <text:p text:style-name="P246"/>
          </table:table-cell>
          <table:covered-table-cell/>
          <table:table-cell table:style-name="Tabella11.G39"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Assicurazione obbligatoria inserita nei fascicoli personali</text:p>
          </table:table-cell>
          <table:table-cell table:style-name="Tabella11.A1" office:value-type="string">
            <text:p text:style-name="P289">Permanente</text:p>
          </table:table-cell>
          <table:table-cell table:style-name="Tabella11.A1" table:number-columns-spanned="2" office:value-type="string">
            <text:p text:style-name="P246"/>
          </table:table-cell>
          <table:covered-table-cell/>
          <table:table-cell table:style-name="Tabella11.G40"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Deleghe per assicurazione colpa grave</text:p>
          </table:table-cell>
          <table:table-cell table:style-name="Tabella11.A1" office:value-type="string">
            <text:p text:style-name="P289">10 anni</text:p>
          </table:table-cell>
          <table:table-cell table:style-name="Tabella11.A1" table:number-columns-spanned="2" office:value-type="string">
            <text:p text:style-name="P246"/>
          </table:table-cell>
          <table:covered-table-cell/>
          <table:table-cell table:style-name="Tabella11.G41"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CUD</text:p>
          </table:table-cell>
          <table:table-cell table:style-name="Tabella11.A1" office:value-type="string">
            <text:p text:style-name="P289">10 anni</text:p>
          </table:table-cell>
          <table:table-cell table:style-name="Tabella11.A1" table:number-columns-spanned="2" office:value-type="string">
            <text:p text:style-name="P246"/>
          </table:table-cell>
          <table:covered-table-cell/>
          <table:table-cell table:style-name="Tabella11.G42" office:value-type="string">
            <text:p text:style-name="P246"/>
          </table:table-cell>
        </table:table-row>
        <table:table-row table:style-name="Tabella11.1">
          <table:covered-table-cell table:style-name="Tabella11.A1"/>
          <table:covered-table-cell table:style-name="Tabella11.A1"/>
          <table:table-cell table:style-name="Tabella11.A1" office:value-type="string">
            <text:p text:style-name="P289">Dichiarazioni su detrazioni</text:p>
          </table:table-cell>
          <table:table-cell table:style-name="Tabella11.A1" office:value-type="string">
            <text:p text:style-name="P289">10 anni</text:p>
          </table:table-cell>
          <table:table-cell table:style-name="Tabella11.A1" table:number-columns-spanned="2" office:value-type="string">
            <text:p text:style-name="P246"/>
          </table:table-cell>
          <table:covered-table-cell/>
          <table:table-cell table:style-name="Tabella11.G43" office:value-type="string">
            <text:p text:style-name="P246"/>
          </table:table-cell>
        </table:table-row>
        <table:table-row table:style-name="Tabella11.1">
          <table:table-cell table:style-name="Tabella11.A1" table:number-rows-spanned="7" office:value-type="string">
            <text:p text:style-name="P289">3.8</text:p>
          </table:table-cell>
          <table:table-cell table:style-name="Tabella11.A1" table:number-rows-spanned="7" office:value-type="string">
            <text:p text:style-name="P289">Tutela della salute e sicurezza sul luogo di lavoro</text:p>
          </table:table-cell>
          <table:table-cell table:style-name="Tabella11.A1" office:value-type="string">
            <text:p text:style-name="P289">Criteri generali e normativa per la tutela della salute e sicurezza sul luogo di lavoro</text:p>
          </table:table-cell>
          <table:table-cell table:style-name="Tabella11.A1" office:value-type="string">
            <text:p text:style-name="P289">Permanente</text:p>
          </table:table-cell>
          <table:table-cell table:style-name="Tabella11.A1" table:number-columns-spanned="3" office:value-type="string">
            <text:p text:style-name="P246"/>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289">Rilevazione dei rischi, ai sensi della normativa in materia di sicurezza sul lavoro: un fascicolo per sede</text:p>
          </table:table-cell>
          <table:table-cell table:style-name="Tabella11.A1" office:value-type="string">
            <text:p text:style-name="P289">Tenere l’ultima in formato cartaceo e scartare la precedente</text:p>
          </table:table-cell>
          <table:table-cell table:style-name="Tabella11.A1" table:number-columns-spanned="3" office:value-type="string">
            <text:p text:style-name="P289">Mantenere permanentemente</text:p>
            <text:p text:style-name="P289">i documenti precedenti in formato elettronico</text:p>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289">Prevenzione infortuni</text:p>
          </table:table-cell>
          <table:table-cell table:style-name="Tabella11.A1" office:value-type="string">
            <text:p text:style-name="P246"/>
          </table:table-cell>
          <table:table-cell table:style-name="Tabella11.A1" table:number-rows-spanned="9" table:number-columns-spanned="3" office:value-type="string">
            <text:p text:style-name="P246"/>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289">Registro infortuni</text:p>
          </table:table-cell>
          <table:table-cell table:style-name="Tabella11.A1" office:value-type="string">
            <text:p text:style-name="P246"/>
          </table:table-cell>
          <table:covered-table-cell table:style-name="Tabella11.A1"/>
          <table:covered-table-cell/>
          <table:covered-table-cell/>
        </table:table-row>
        <table:table-row table:style-name="Tabella11.1">
          <table:covered-table-cell table:style-name="Tabella11.A1"/>
          <table:covered-table-cell table:style-name="Tabella11.A1"/>
          <table:table-cell table:style-name="Tabella11.A1" office:value-type="string">
            <text:p text:style-name="P289">Verbale delle rappresentanze dei <text:soft-page-break/>lavoratori per la sicurezza</text:p>
          </table:table-cell>
          <table:table-cell table:style-name="Tabella11.A1" office:value-type="string">
            <text:p text:style-name="P246"/>
          </table:table-cell>
          <table:covered-table-cell table:style-name="Tabella11.A1"/>
          <table:covered-table-cell/>
          <table:covered-table-cell/>
        </table:table-row>
        <table:table-row table:style-name="Tabella11.1">
          <table:covered-table-cell table:style-name="Tabella11.A1"/>
          <table:covered-table-cell table:style-name="Tabella11.A1"/>
          <table:table-cell table:style-name="Tabella11.A1" office:value-type="string">
            <text:p text:style-name="P289">Denuncia di infortunio e pratica relativa, con referti, inserita nei fascicoli personali</text:p>
          </table:table-cell>
          <table:table-cell table:style-name="Tabella11.A1" office:value-type="string">
            <text:p text:style-name="P246"/>
          </table:table-cell>
          <table:covered-table-cell table:style-name="Tabella11.A1"/>
          <table:covered-table-cell/>
          <table:covered-table-cell/>
        </table:table-row>
        <table:table-row table:style-name="Tabella11.1">
          <table:covered-table-cell table:style-name="Tabella11.A1"/>
          <table:covered-table-cell table:style-name="Tabella11.A1"/>
          <table:table-cell table:style-name="Tabella11.A1" office:value-type="string">
            <text:p text:style-name="P289">Fascicoli relativi alle visite mediche ordinarie (medicina del lavoro)</text:p>
          </table:table-cell>
          <table:table-cell table:style-name="Tabella11.A1" office:value-type="string">
            <text:p text:style-name="P289">10 anni</text:p>
          </table:table-cell>
          <table:covered-table-cell table:style-name="Tabella11.A1"/>
          <table:covered-table-cell/>
          <table:covered-table-cell/>
        </table:table-row>
        <table:table-row table:style-name="Tabella11.1">
          <table:table-cell table:style-name="Tabella11.A1" table:number-rows-spanned="2" office:value-type="string">
            <text:p text:style-name="P301">3.9</text:p>
          </table:table-cell>
          <table:table-cell table:style-name="Tabella11.A1" table:number-rows-spanned="2" office:value-type="string">
            <text:p text:style-name="P301">Dichiarazione di infermità ed equo indennizzo</text:p>
          </table:table-cell>
          <table:table-cell table:style-name="Tabella11.A1" office:value-type="string">
            <text:p text:style-name="P301">Criteri generali e normativa per le dichiarazioni di infermità</text:p>
          </table:table-cell>
          <table:table-cell table:style-name="Tabella11.A1" office:value-type="string">
            <text:p text:style-name="P301">Permanente</text:p>
          </table:table-cell>
          <table:covered-table-cell table:style-name="Tabella11.A1"/>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Dichiarazioni di infermità e calcolo dell’indennizzo inserite nel fascicolo personale</text:p>
          </table:table-cell>
          <table:table-cell table:style-name="Tabella11.A1" office:value-type="string">
            <text:p text:style-name="P301">Permanente</text:p>
          </table:table-cell>
          <table:covered-table-cell table:style-name="Tabella11.A1"/>
          <table:covered-table-cell/>
          <table:covered-table-cell/>
        </table:table-row>
        <table:table-row table:style-name="Tabella11.1">
          <table:table-cell table:style-name="Tabella11.A1" table:number-rows-spanned="2" office:value-type="string">
            <text:p text:style-name="P301">3.10</text:p>
          </table:table-cell>
          <table:table-cell table:style-name="Tabella11.A1" table:number-rows-spanned="2" office:value-type="string">
            <text:p text:style-name="P301">Indennità premio di servizio e</text:p>
            <text:p text:style-name="P301">trattamento di fine rapporto,</text:p>
            <text:p text:style-name="P301">quiescenza</text:p>
          </table:table-cell>
          <table:table-cell table:style-name="Tabella11.A1" office:value-type="string">
            <text:p text:style-name="P301">Criteri generali e normativa per il trattamento di fine rapporto</text:p>
          </table:table-cell>
          <table:table-cell table:style-name="Tabella11.A1" office:value-type="string">
            <text:p text:style-name="P301">Permanente</text:p>
          </table:table-cell>
          <table:covered-table-cell table:style-name="Tabella11.A1"/>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Trattamento pensionistico e di fine rapporto inserito nel</text:p>
            <text:p text:style-name="P301">singolo fascicolo personale</text:p>
          </table:table-cell>
          <table:table-cell table:style-name="Tabella11.A1" office:value-type="string">
            <text:p text:style-name="P301">Permanente</text:p>
          </table:table-cell>
          <table:covered-table-cell table:style-name="Tabella11.A1"/>
          <table:covered-table-cell/>
          <table:covered-table-cell/>
        </table:table-row>
        <table:table-row table:style-name="Tabella11.1">
          <table:table-cell table:style-name="Tabella11.A1" office:value-type="string">
            <text:p text:style-name="P301">3.11</text:p>
          </table:table-cell>
          <table:table-cell table:style-name="Tabella11.A1" office:value-type="string">
            <text:p text:style-name="P301">Servizi al personale su richiesta</text:p>
          </table:table-cell>
          <table:table-cell table:style-name="Tabella11.A1" office:value-type="string">
            <text:p text:style-name="P301">Criteri generali e normativa per i servizi su richiesta</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table-cell table:style-name="Tabella11.A1" table:number-rows-spanned="26" office:value-type="string">
            <text:p text:style-name="P301">3.12</text:p>
          </table:table-cell>
          <table:table-cell table:style-name="Tabella11.A1" table:number-rows-spanned="26" office:value-type="string">
            <text:p text:style-name="P301">Orario di lavoro, presenze e assenze</text:p>
          </table:table-cell>
          <table:table-cell table:style-name="Tabella11.A1" office:value-type="string">
            <text:p text:style-name="P301">Criteri generali e normativa <text:s/></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Domande e dichiarazioni dei dipendenti sull’orario inserite</text:p>
            <text:p text:style-name="P301">nel singolo fascicolo personale: </text:p>
          </table:table-cell>
          <table:table-cell table:style-name="Tabella11.A1" office:value-type="string">
            <text:p text:style-name="P294"/>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150 ore</text:p>
          </table:table-cell>
          <table:table-cell table:style-name="Tabella11.A1" office:value-type="string">
            <text:p text:style-name="P301">5 anni</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Permessi d’uscita per motivi personali</text:p>
          </table:table-cell>
          <table:table-cell table:style-name="Tabella11.A1" office:value-type="string">
            <text:p text:style-name="P301">5 anni</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Permessi per allattamento</text:p>
          </table:table-cell>
          <table:table-cell table:style-name="Tabella11.A1" office:value-type="string">
            <text:p text:style-name="P301">5 anni</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Permessi per donazione sangue</text:p>
          </table:table-cell>
          <table:table-cell table:style-name="Tabella11.A1" office:value-type="string">
            <text:p text:style-name="P301">5 anni</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Permessi per motivi sindacali</text:p>
          </table:table-cell>
          <table:table-cell table:style-name="Tabella11.A1" office:value-type="string">
            <text:p text:style-name="P301">5 anni</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Opzioni per orario particolare e part-time</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Domande e dichiarazioni dei dipendenti sulle assenze (con allegati) inserite nel singolo fascicolo personale:</text:p>
          </table:table-cell>
          <table:table-cell table:style-name="Tabella11.A1" office:value-type="string">
            <text:p text:style-name="P294"/>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Congedo ordinario</text:p>
          </table:table-cell>
          <table:table-cell table:style-name="Tabella11.A1" office:value-type="string">
            <text:p text:style-name="P301">5 anni</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Congedo straordinario per motivi di salute</text:p>
          </table:table-cell>
          <table:table-cell table:style-name="Tabella11.A1" office:value-type="string">
            <text:p text:style-name="P301">5 anni</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Congedo straordinario per motivi <text:soft-page-break/>personali e familiari</text:p>
          </table:table-cell>
          <table:table-cell table:style-name="Tabella11.A1" office:value-type="string">
            <text:p text:style-name="P301">Alla cessazione <text:soft-page-break/>del servizio</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Aspettativa per infermità</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Aspettativa per mandato politico</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Aspettativa obbligatoria per maternità e puerperio</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Aspettativa facoltativa per maternità e puerperio</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Aspettativa per motivi di famiglia</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Aspettativa sindacale</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294"/>
          </table:table-cell>
          <table:table-cell table:style-name="Tabella11.A1" office:value-type="string">
            <text:p text:style-name="P294"/>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Certificati medici (da cui conseguono o potrebbero conseguire riflessi sul rapporto di lavoro e il trattamento giuridico e previdenziale del dipendente)</text:p>
            <text:p text:style-name="P301"/>
          </table:table-cell>
          <table:table-cell table:style-name="Tabella11.A1" office:value-type="string">
            <text:p text:style-name="P301">Permanente</text:p>
            <text:p text:style-name="P301"/>
            <text:p text:style-name="P301"/>
            <text:p text:style-name="P301"/>
            <text:p text:style-name="P301"/>
            <text:p text:style-name="P301"/>
          </table:table-cell>
          <table:table-cell table:style-name="Tabella11.A1" table:number-columns-spanned="3" office:value-type="string">
            <text:p text:style-name="P301"><text:span text:style-name="T320">Per i certificati medici a giustificazione di assenza privi di diagnosi, indicazioni o prescrizioni mediche (da cui non conseguono riflessi sul rapporto di lavoro e sul trattamento giuridico e previdenziale del dipendente), valutare un eventuale scarto dopo 10 anni dalla data di termine dell’assenza certificata, sentito il parere dell’Ufficio Beni archivistici, librari e Archivio provinciale e previo accertamento che i periodi di assenza coperti dal certificato siano comunque ricostruibili e accertabili</text:span><text:span text:style-name="T321"> </text:span></text:p>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Referti delle visite di controllo inseriti nel singolo fascicolo personale</text:p>
          </table:table-cell>
          <table:table-cell table:style-name="Tabella11.A1" office:value-type="string">
            <text:p text:style-name="P301">Alla cessazione del servizio</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Fogli firma, cartellini marcatempo, tabulati elettronici di rilevazioni presenze</text:p>
          </table:table-cell>
          <table:table-cell table:style-name="Tabella11.A1" office:value-type="string">
            <text:p text:style-name="P301">5 anni</text:p>
          </table:table-cell>
          <table:table-cell table:style-name="Tabella11.A1" table:number-columns-spanned="3" office:value-type="string">
            <text:p text:style-name="P301">In assenza di pendenze disciplinari o giudiziarie</text:p>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Rilevazioni delle assenze per sciopero:</text:p>
          </table:table-cell>
          <table:table-cell table:style-name="Tabella11.A1" office:value-type="string">
            <text:p text:style-name="P294"/>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 singole schede</text:p>
          </table:table-cell>
          <table:table-cell table:style-name="Tabella11.A1" office:value-type="string">
            <text:p text:style-name="P301">5 anni dopo la redazione dei prospetti riassuntivi </text:p>
          </table:table-cell>
          <table:table-cell table:style-name="Tabella11.A1"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 prospetti riassuntivi</text:p>
          </table:table-cell>
          <table:table-cell table:style-name="Tabella11.A1" office:value-type="string">
            <text:p text:style-name="P301">Permanente</text:p>
          </table:table-cell>
          <table:table-cell table:style-name="Tabella11.A1" table:number-rows-spanned="6" table:number-columns-spanned="3" office:value-type="string">
            <text:p text:style-name="P294"/>
          </table:table-cell>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Autorizzazioni per lavoro straordinario</text:p>
          </table:table-cell>
          <table:table-cell table:style-name="Tabella11.A1" office:value-type="string">
            <text:p text:style-name="P301">10 anni</text:p>
          </table:table-cell>
          <table:covered-table-cell table:style-name="Tabella11.A1"/>
          <table:covered-table-cell/>
          <table:covered-table-cell/>
        </table:table-row>
        <table:table-row table:style-name="Tabella11.1">
          <table:table-cell table:style-name="Tabella11.A1" table:number-rows-spanned="2" office:value-type="string">
            <text:p text:style-name="P301">3.13</text:p>
          </table:table-cell>
          <table:table-cell table:style-name="Tabella11.A1" table:number-rows-spanned="2" office:value-type="string">
            <text:p text:style-name="P301">Giudizi, responsabilità e provvedimenti disciplinari</text:p>
          </table:table-cell>
          <table:table-cell table:style-name="Tabella11.A1" office:value-type="string">
            <text:p text:style-name="P301">Criteri generali e normativa per i provvedimenti disciplinari</text:p>
          </table:table-cell>
          <table:table-cell table:style-name="Tabella11.A1" office:value-type="string">
            <text:p text:style-name="P301">Permanente</text:p>
          </table:table-cell>
          <table:covered-table-cell table:style-name="Tabella11.A1"/>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Provvedimenti disciplinari inseriti nel singolo fascicolo personale</text:p>
          </table:table-cell>
          <table:table-cell table:style-name="Tabella11.A1" office:value-type="string">
            <text:p text:style-name="P301">Permanente</text:p>
          </table:table-cell>
          <table:covered-table-cell table:style-name="Tabella11.A1"/>
          <table:covered-table-cell/>
          <table:covered-table-cell/>
        </table:table-row>
        <table:table-row table:style-name="Tabella11.1">
          <table:table-cell table:style-name="Tabella11.A1" table:number-rows-spanned="2" office:value-type="string">
            <text:p text:style-name="P301">3.14</text:p>
          </table:table-cell>
          <table:table-cell table:style-name="Tabella11.A1" table:number-rows-spanned="2" office:value-type="string">
            <text:p text:style-name="P301">Formazione e aggiornamento professionale</text:p>
          </table:table-cell>
          <table:table-cell table:style-name="Tabella11.A1" office:value-type="string">
            <text:p text:style-name="P301">Criteri generali e normativa per la formazione e l’aggiornamento professionale</text:p>
          </table:table-cell>
          <table:table-cell table:style-name="Tabella11.A1" office:value-type="string">
            <text:p text:style-name="P301">Permanente</text:p>
          </table:table-cell>
          <table:covered-table-cell table:style-name="Tabella11.A1"/>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Organizzazione di corsi di formazione e aggiornamento: un fascicolo per ciascun corso</text:p>
          </table:table-cell>
          <table:table-cell table:style-name="Tabella11.A1" office:value-type="string">
            <text:p text:style-name="P301">Permanente, previo sfoltimento del carteggio temporaneo e strumentale dopo 5 anni (vedi nota 1)</text:p>
          </table:table-cell>
          <table:covered-table-cell table:style-name="Tabella11.A1"/>
          <table:covered-table-cell/>
          <table:covered-table-cell/>
        </table:table-row>
        <table:table-row table:style-name="Tabella11.1">
          <table:table-cell table:style-name="Tabella11.A1" office:value-type="string">
            <text:p text:style-name="P294"/>
          </table:table-cell>
          <table:table-cell table:style-name="Tabella11.A1" office:value-type="string">
            <text:p text:style-name="P294"/>
          </table:table-cell>
          <table:table-cell table:style-name="Tabella11.A1" office:value-type="string">
            <text:p text:style-name="P301">Domande/Invio dei dipendenti a corsi inseriti nel singolo fascicolo personale</text:p>
          </table:table-cell>
          <table:table-cell table:style-name="Tabella11.A1" office:value-type="string">
            <text:p text:style-name="P301">Permanente, previo sfoltimento del carteggio temporaneo e strumentale dopo 5 anni (vedi nota 1)</text:p>
          </table:table-cell>
          <table:table-cell table:style-name="Tabella11.A1" table:number-rows-spanned="2" table:number-columns-spanned="3" office:value-type="string">
            <text:p text:style-name="P294"/>
          </table:table-cell>
          <table:covered-table-cell/>
          <table:covered-table-cell/>
        </table:table-row>
        <table:table-row table:style-name="Tabella11.1">
          <table:table-cell table:style-name="Tabella11.A1" table:number-rows-spanned="2" office:value-type="string">
            <text:p text:style-name="P301">3.15</text:p>
          </table:table-cell>
          <table:table-cell table:style-name="Tabella11.A1" table:number-rows-spanned="2" office:value-type="string">
            <text:p text:style-name="P301">Collaboratori esterni</text:p>
          </table:table-cell>
          <table:table-cell table:style-name="Tabella11.A1" office:value-type="string">
            <text:p text:style-name="P301">Criteri generali e normativa per il <text:soft-page-break/>trattamento dei collaboratori esterni</text:p>
          </table:table-cell>
          <table:table-cell table:style-name="Tabella11.A1" office:value-type="string">
            <text:p text:style-name="P301">Permanente</text:p>
          </table:table-cell>
          <table:covered-table-cell table:style-name="Tabella11.A1"/>
          <table:covered-table-cell/>
          <table:covered-table-cell/>
        </table:table-row>
        <table:table-row table:style-name="Tabella11.1">
          <table:covered-table-cell table:style-name="Tabella11.A1"/>
          <table:covered-table-cell table:style-name="Tabella11.A1"/>
          <table:table-cell table:style-name="Tabella11.A1" office:value-type="string">
            <text:p text:style-name="P301">Elenco degli incarichi conferiti</text:p>
          </table:table-cell>
          <table:table-cell table:style-name="Tabella11.A1" office:value-type="string">
            <text:p text:style-name="P301">Permanente</text:p>
          </table:table-cell>
          <table:table-cell table:style-name="Tabella11.A1" table:number-columns-spanned="3" office:value-type="string">
            <text:p text:style-name="P294"/>
          </table:table-cell>
          <table:covered-table-cell/>
          <table:covered-table-cell/>
        </table:table-row>
      </table:table>
      <text:p text:style-name="P253"/>
      <text:p text:style-name="P252">TITOLO 4. RISORSE FINANZIARIE E PATRIMONIALI</text:p>
      <text:p text:style-name="P253"/>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2" office:value-type="string">
            <text:p text:style-name="P257">CLASSI</text:p>
            <text:p text:style-name="P259"/>
          </table:table-cell>
          <table:covered-table-cell/>
          <table:table-cell table:style-name="Tabella12.A1" office:value-type="string">
            <text:p text:style-name="P257">TIPOLOGIE DOCUMENTARIE</text:p>
          </table:table-cell>
          <table:table-cell table:style-name="Tabella12.A1" office:value-type="string">
            <text:p text:style-name="P257">PERIODO DI CONSERVA</text:p>
            <text:p text:style-name="P257">ZIONE</text:p>
          </table:table-cell>
          <table:table-cell table:style-name="Tabella12.A1" office:value-type="string">
            <text:p text:style-name="P257">NOTE</text:p>
          </table:table-cell>
        </table:table-row>
        <table:table-row table:style-name="Tabella12.1">
          <table:table-cell table:style-name="Tabella12.A1" table:number-rows-spanned="19" office:value-type="string">
            <text:p text:style-name="P301">4.1</text:p>
          </table:table-cell>
          <table:table-cell table:style-name="Tabella12.A1" table:number-rows-spanned="19" office:value-type="string">
            <text:p text:style-name="P301">Gestione delle entrate: accertamento, riscossione, versamento</text:p>
          </table:table-cell>
          <table:table-cell table:style-name="Tabella12.A1" office:value-type="string">
            <text:p text:style-name="P301">Fascicoli personali dei contribuenti comunali: un fascicolo per ciascun contribuente per ciascun tipo di imposta (ICI, TARSU, TOSAP, etc.)</text:p>
          </table:table-cell>
          <table:table-cell table:style-name="Tabella12.A1" office:value-type="string">
            <text:p text:style-name="P301">10 anni dopo la cancellazione del contribuente dai ruoli</text:p>
          </table:table-cell>
          <table:table-cell table:style-name="Tabella12.A1" table:number-rows-spanned="13" office:value-type="string">
            <text:p text:style-name="P294"/>
          </table:table-cell>
        </table:table-row>
        <table:table-row table:style-name="Tabella12.1">
          <table:covered-table-cell table:style-name="Tabella12.A1"/>
          <table:covered-table-cell table:style-name="Tabella12.A1"/>
          <table:table-cell table:style-name="Tabella12.A1" office:value-type="string">
            <text:p text:style-name="P301">Ruolo ICI</text:p>
          </table:table-cell>
          <table:table-cell table:style-name="Tabella12.A1" office:value-type="string">
            <text:p text:style-name="P301">Permanente</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Ruolo imposta comunale sulla pubblicità</text:p>
          </table:table-cell>
          <table:table-cell table:style-name="Tabella12.A1" office:value-type="string">
            <text:p text:style-name="P301">Permanente</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Ruolo diritti sulle pubbliche affissioni</text:p>
          </table:table-cell>
          <table:table-cell table:style-name="Tabella12.A1" office:value-type="string">
            <text:p text:style-name="P301">Permanente</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Ruolo TARSU</text:p>
          </table:table-cell>
          <table:table-cell table:style-name="Tabella12.A1" office:value-type="string">
            <text:p text:style-name="P301">Permanente</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Ruolo COSAP</text:p>
          </table:table-cell>
          <table:table-cell table:style-name="Tabella12.A1" office:value-type="string">
            <text:p text:style-name="P301">Permanente</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Altri ruoli</text:p>
          </table:table-cell>
          <table:table-cell table:style-name="Tabella12.A1" office:value-type="string">
            <text:p text:style-name="P301">Permanente</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Atti di accertamento chiusi</text:p>
          </table:table-cell>
          <table:table-cell table:style-name="Tabella12.A1" office:value-type="string">
            <text:p text:style-name="P301">10 anni</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Bollettini ICI</text:p>
          </table:table-cell>
          <table:table-cell table:style-name="Tabella12.A1" office:value-type="string">
            <text:p text:style-name="P301">10 anni</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Contratti di mutuo: un fascicolo per ciascun mutuo</text:p>
          </table:table-cell>
          <table:table-cell table:style-name="Tabella12.A1" office:value-type="string">
            <text:p text:style-name="P301">5 anni dall’estinzione del mutuo</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Proventi da affitti e locazioni</text:p>
          </table:table-cell>
          <table:table-cell table:style-name="Tabella12.A1" office:value-type="string">
            <text:p text:style-name="P301">5 anni dal termine del contratto</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Diritti di segreteria</text:p>
          </table:table-cell>
          <table:table-cell table:style-name="Tabella12.A1" office:value-type="string">
            <text:p text:style-name="P301">5 anni</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Matrici dei bollettari delle entrate</text:p>
          </table:table-cell>
          <table:table-cell table:style-name="Tabella12.A1" office:value-type="string">
            <text:p text:style-name="P301">5 anni</text:p>
          </table:table-cell>
          <table:covered-table-cell table:style-name="Tabella12.A1"/>
        </table:table-row>
        <table:table-row table:style-name="Tabella12.1">
          <table:covered-table-cell table:style-name="Tabella12.A1"/>
          <table:covered-table-cell table:style-name="Tabella12.A1"/>
          <table:table-cell table:style-name="Tabella12.A1" office:value-type="string">
            <text:p text:style-name="P301">Ricevute dei versamenti in banca delle somme riscosse nelle differenti UOR per diritti di segreteria</text:p>
          </table:table-cell>
          <table:table-cell table:style-name="Tabella12.A1" office:value-type="string">
            <text:p text:style-name="P301">5 anni</text:p>
          </table:table-cell>
          <table:table-cell table:style-name="Tabella12.A1" office:value-type="string">
            <text:p text:style-name="P294"/>
          </table:table-cell>
        </table:table-row>
        <table:table-row table:style-name="Tabella12.1">
          <table:covered-table-cell table:style-name="Tabella12.A1"/>
          <table:covered-table-cell table:style-name="Tabella12.A1"/>
          <table:table-cell table:style-name="Tabella12.A1" office:value-type="string">
            <text:p text:style-name="P301">Fatture emesse</text:p>
          </table:table-cell>
          <table:table-cell table:style-name="Tabella12.A1" office:value-type="string">
            <text:p text:style-name="P301">10 anni</text:p>
          </table:table-cell>
          <table:table-cell table:style-name="Tabella12.A1" office:value-type="string">
            <text:p text:style-name="P294"/>
          </table:table-cell>
        </table:table-row>
        <table:table-row table:style-name="Tabella12.1">
          <table:covered-table-cell table:style-name="Tabella12.A1"/>
          <table:covered-table-cell table:style-name="Tabella12.A1"/>
          <table:table-cell table:style-name="Tabella12.A1" office:value-type="string">
            <text:p text:style-name="P301">Reversali</text:p>
          </table:table-cell>
          <table:table-cell table:style-name="Tabella12.A1" office:value-type="string">
            <text:p text:style-name="P301">10 anni</text:p>
          </table:table-cell>
          <table:table-cell table:style-name="Tabella12.A1" office:value-type="string">
            <text:p text:style-name="P294"/>
          </table:table-cell>
        </table:table-row>
        <table:table-row table:style-name="Tabella12.1">
          <table:covered-table-cell table:style-name="Tabella12.A1"/>
          <table:covered-table-cell table:style-name="Tabella12.A1"/>
          <table:table-cell table:style-name="Tabella12.A1" office:value-type="string">
            <text:p text:style-name="P301">Bollettari vari</text:p>
          </table:table-cell>
          <table:table-cell table:style-name="Tabella12.A1" office:value-type="string">
            <text:p text:style-name="P301">5 anni</text:p>
          </table:table-cell>
          <table:table-cell table:style-name="Tabella12.A1" office:value-type="string">
            <text:p text:style-name="P294"/>
          </table:table-cell>
        </table:table-row>
        <table:table-row table:style-name="Tabella12.1">
          <table:covered-table-cell table:style-name="Tabella12.A1"/>
          <table:covered-table-cell table:style-name="Tabella12.A1"/>
          <table:table-cell table:style-name="Tabella12.A1" office:value-type="string">
            <text:p text:style-name="P301">Ricevute di pagamenti vari</text:p>
          </table:table-cell>
          <table:table-cell table:style-name="Tabella12.A1" office:value-type="string">
            <text:p text:style-name="P301">5 anni</text:p>
          </table:table-cell>
          <table:table-cell table:style-name="Tabella12.A1" office:value-type="string">
            <text:p text:style-name="P294"/>
          </table:table-cell>
        </table:table-row>
        <table:table-row table:style-name="Tabella12.1">
          <table:covered-table-cell table:style-name="Tabella12.A1"/>
          <table:covered-table-cell table:style-name="Tabella12.A1"/>
          <table:table-cell table:style-name="Tabella12.A1" office:value-type="string">
            <text:p text:style-name="P301">Mastro riscossioni</text:p>
          </table:table-cell>
          <table:table-cell table:style-name="Tabella12.A1" office:value-type="string">
            <text:p text:style-name="P301">Permanente</text:p>
          </table:table-cell>
          <table:table-cell table:style-name="Tabella12.A1" office:value-type="string">
            <text:p text:style-name="P294"/>
          </table:table-cell>
        </table:table-row>
      </table:table>
      <text:p text:style-name="P253"/>
      <text:p text:style-name="P253"><text:soft-page-break/></text:p>
      <text:p text:style-name="P253"/>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rows-spanned="5" office:value-type="string">
            <text:p text:style-name="P301">4.2</text:p>
          </table:table-cell>
          <table:table-cell table:style-name="Tabella13.A1" table:number-rows-spanned="5" office:value-type="string">
            <text:p text:style-name="P301">Gestione della spesa: impegno, liquidazione, ordinazione e pagamento</text:p>
          </table:table-cell>
          <table:table-cell table:style-name="Tabella13.A1" office:value-type="string">
            <text:p text:style-name="P301">Impegni di spesa (copie di buoni d’ordine, copie di determinazioni dirigenziali)</text:p>
          </table:table-cell>
          <table:table-cell table:style-name="Tabella13.A1" office:value-type="string">
            <text:p text:style-name="P301">5 anni</text:p>
          </table:table-cell>
          <table:table-cell table:style-name="Tabella13.A1" table:number-rows-spanned="3" office:value-type="string">
            <text:p text:style-name="P294"/>
          </table:table-cell>
        </table:table-row>
        <table:table-row table:style-name="Tabella13.1">
          <table:covered-table-cell table:style-name="Tabella13.A1"/>
          <table:covered-table-cell table:style-name="Tabella13.A1"/>
          <table:table-cell table:style-name="Tabella13.A1" office:value-type="string">
            <text:p text:style-name="P301">Fatture ricevute e copie delle fatture che riportano la numerazione del registro IVA</text:p>
          </table:table-cell>
          <table:table-cell table:style-name="Tabella13.A1" office:value-type="string">
            <text:p text:style-name="P301">10 anni</text:p>
          </table:table-cell>
          <table:covered-table-cell table:style-name="Tabella13.A1"/>
        </table:table-row>
        <table:table-row table:style-name="Tabella13.1">
          <table:covered-table-cell table:style-name="Tabella13.A1"/>
          <table:covered-table-cell table:style-name="Tabella13.A1"/>
          <table:table-cell table:style-name="Tabella13.A1" office:value-type="string">
            <text:p text:style-name="P301">Atti di liquidazione con allegati trasmessi da ciascuna UOR</text:p>
          </table:table-cell>
          <table:table-cell table:style-name="Tabella13.A1" office:value-type="string">
            <text:p text:style-name="P301">5 anni</text:p>
          </table:table-cell>
          <table:covered-table-cell table:style-name="Tabella13.A1"/>
        </table:table-row>
        <table:table-row table:style-name="Tabella13.1">
          <table:covered-table-cell table:style-name="Tabella13.A1"/>
          <table:covered-table-cell table:style-name="Tabella13.A1"/>
          <table:table-cell table:style-name="Tabella13.A1" office:value-type="string">
            <text:p text:style-name="P301">Mandati di pagamento con allegati emessi dalla Ragioneria e inviati alla Tesoreria</text:p>
          </table:table-cell>
          <table:table-cell table:style-name="Tabella13.A1" office:value-type="string">
            <text:p text:style-name="P301">10 anni dall’approvazione del bilancio</text:p>
          </table:table-cell>
          <table:table-cell table:style-name="Tabella13.A1" office:value-type="string">
            <text:p text:style-name="P301">Purchè siano conservate tutte le scritture contabili di sintesi, in particolare i giornali di cassa e i libri mastri e purché l’ente si accerti di possedere la documentazione atta a certificare i periodi di servizio e la situazione previdenziale e contributiva del personale dipendente, anche avventizio. E’ obbligo dell’ente accertarsi di quanto sopra e produrre la relativa dichiarazione.</text:p>
          </table:table-cell>
        </table:table-row>
        <table:table-row table:style-name="Tabella13.1">
          <table:covered-table-cell table:style-name="Tabella13.A1"/>
          <table:covered-table-cell table:style-name="Tabella13.A1"/>
          <table:table-cell table:style-name="Tabella13.A1" office:value-type="string">
            <text:p text:style-name="P301">Eventuali copie di mandati</text:p>
          </table:table-cell>
          <table:table-cell table:style-name="Tabella13.A1" office:value-type="string">
            <text:p text:style-name="P301">5 anni</text:p>
          </table:table-cell>
          <table:table-cell table:style-name="Tabella13.A1" table:number-rows-spanned="9" office:value-type="string">
            <text:p text:style-name="P294"/>
          </table:table-cell>
        </table:table-row>
        <table:table-row table:style-name="Tabella13.1">
          <table:table-cell table:style-name="Tabella13.A1" office:value-type="string">
            <text:p text:style-name="P301">4.3</text:p>
          </table:table-cell>
          <table:table-cell table:style-name="Tabella13.A1" office:value-type="string">
            <text:p text:style-name="P301">Partecipazioni finanziarie</text:p>
          </table:table-cell>
          <table:table-cell table:style-name="Tabella13.A1" office:value-type="string">
            <text:p text:style-name="P301">Gestione delle partecipazioni finanziarie: un fascicolo per ciascuna partecipazione</text:p>
          </table:table-cell>
          <table:table-cell table:style-name="Tabella13.A1" office:value-type="string">
            <text:p text:style-name="P301">Permanente, previo sfoltimento del carteggio temporaneo e strumentale (vedi nota 1)</text:p>
          </table:table-cell>
          <table:covered-table-cell table:style-name="Tabella13.A1"/>
        </table:table-row>
        <table:table-row table:style-name="Tabella13.1">
          <table:table-cell table:style-name="Tabella13.A1" office:value-type="string">
            <text:p text:style-name="P301">4.4</text:p>
          </table:table-cell>
          <table:table-cell table:style-name="Tabella13.A1" office:value-type="string">
            <text:p text:style-name="P301">Bilancio preventivo, variazioni di bilancio e verifiche contabili</text:p>
          </table:table-cell>
          <table:table-cell table:style-name="Tabella13.A1" office:value-type="string">
            <text:p text:style-name="P301">Bilancio preventivo e allegati, fra cui Relazione provvisionale e programmatica</text:p>
          </table:table-cell>
          <table:table-cell table:style-name="Tabella13.A1" office:value-type="string">
            <text:p text:style-name="P301">Permanente</text:p>
          </table:table-cell>
          <table:covered-table-cell table:style-name="Tabella13.A1"/>
        </table:table-row>
        <table:table-row table:style-name="Tabella13.1">
          <table:table-cell table:style-name="Tabella13.A1" table:number-rows-spanned="2" office:value-type="string">
            <text:p text:style-name="P301">4.5</text:p>
          </table:table-cell>
          <table:table-cell table:style-name="Tabella13.A1" table:number-rows-spanned="2" office:value-type="string">
            <text:p text:style-name="P301">Piano esecutivo di gestione (PEG)</text:p>
          </table:table-cell>
          <table:table-cell table:style-name="Tabella13.A1" office:value-type="string">
            <text:p text:style-name="P301">PEG</text:p>
          </table:table-cell>
          <table:table-cell table:style-name="Tabella13.A1" office:value-type="string">
            <text:p text:style-name="P301">Permanente</text:p>
          </table:table-cell>
          <table:covered-table-cell table:style-name="Tabella13.A1"/>
        </table:table-row>
        <table:table-row table:style-name="Tabella13.1">
          <table:covered-table-cell table:style-name="Tabella13.A1"/>
          <table:covered-table-cell table:style-name="Tabella13.A1"/>
          <table:table-cell table:style-name="Tabella13.A1" office:value-type="string">
            <text:p text:style-name="P301">Carteggio prodotto dai differenti uffici del comune per questioni afferenti alla formazione del PEG</text:p>
          </table:table-cell>
          <table:table-cell table:style-name="Tabella13.A1" office:value-type="string">
            <text:p text:style-name="P301">10 anni</text:p>
          </table:table-cell>
          <table:covered-table-cell table:style-name="Tabella13.A1"/>
        </table:table-row>
        <table:table-row table:style-name="Tabella13.1">
          <table:table-cell table:style-name="Tabella13.A1" office:value-type="string">
            <text:p text:style-name="P301">4.6</text:p>
          </table:table-cell>
          <table:table-cell table:style-name="Tabella13.A1" office:value-type="string">
            <text:p text:style-name="P301">Rendiconto della gestione; adempimenti e verifiche contabili</text:p>
          </table:table-cell>
          <table:table-cell table:style-name="Tabella13.A1" office:value-type="string">
            <text:p text:style-name="P301">Rendiconto della gestione</text:p>
          </table:table-cell>
          <table:table-cell table:style-name="Tabella13.A1" office:value-type="string">
            <text:p text:style-name="P301">Permanente</text:p>
          </table:table-cell>
          <table:covered-table-cell table:style-name="Tabella13.A1"/>
        </table:table-row>
        <table:table-row table:style-name="Tabella13.1">
          <table:table-cell table:style-name="Tabella13.A1" table:number-rows-spanned="3" office:value-type="string">
            <text:p text:style-name="P301">4.7</text:p>
          </table:table-cell>
          <table:table-cell table:style-name="Tabella13.A1" table:number-rows-spanned="3" office:value-type="string">
            <text:p text:style-name="P301">Adempimenti fiscali, contributi e assicurativi</text:p>
          </table:table-cell>
          <table:table-cell table:style-name="Tabella13.A1" office:value-type="string">
            <text:p text:style-name="P301">Mod 770</text:p>
          </table:table-cell>
          <table:table-cell table:style-name="Tabella13.A1" office:value-type="string">
            <text:p text:style-name="P301">Permanente</text:p>
          </table:table-cell>
          <table:covered-table-cell table:style-name="Tabella13.A1"/>
        </table:table-row>
        <table:table-row table:style-name="Tabella13.1">
          <table:covered-table-cell table:style-name="Tabella13.A1"/>
          <table:covered-table-cell table:style-name="Tabella13.A1"/>
          <table:table-cell table:style-name="Tabella13.A1" office:value-type="string">
            <text:p text:style-name="P301">Ricevute dei versamenti (IVA, IRPEF, ecc)</text:p>
          </table:table-cell>
          <table:table-cell table:style-name="Tabella13.A1" office:value-type="string">
            <text:p text:style-name="P301">10 anni</text:p>
          </table:table-cell>
          <table:covered-table-cell table:style-name="Tabella13.A1"/>
        </table:table-row>
        <table:table-row table:style-name="Tabella13.1">
          <table:covered-table-cell table:style-name="Tabella13.A1"/>
          <table:covered-table-cell table:style-name="Tabella13.A1"/>
          <table:table-cell table:style-name="Tabella13.A1" office:value-type="string">
            <text:p text:style-name="P301">Pagamento dei premi e dei contratti assicurativi</text:p>
          </table:table-cell>
          <table:table-cell table:style-name="Tabella13.A1" office:value-type="string">
            <text:p text:style-name="P301">5 anni dall’estinzione del contratto</text:p>
          </table:table-cell>
          <table:covered-table-cell table:style-name="Tabella13.A1"/>
        </table:table-row>
      </table:table>
      <text:p text:style-name="P253"/>
      <text:p text:style-name="P252"/>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table:number-rows-spanned="2" office:value-type="string">
            <text:p text:style-name="P301">4.8</text:p>
          </table:table-cell>
          <table:table-cell table:style-name="Tabella14.A1" table:number-rows-spanned="2" office:value-type="string">
            <text:p text:style-name="P301">Beni immobili</text:p>
          </table:table-cell>
          <table:table-cell table:style-name="Tabella14.A1" office:value-type="string">
            <text:p text:style-name="P301">Inventario dei beni immobili: registro o base di dati perenne</text:p>
          </table:table-cell>
          <table:table-cell table:style-name="Tabella14.A1" office:value-type="string">
            <text:p text:style-name="P301">Permanente</text:p>
          </table:table-cell>
          <table:table-cell table:style-name="Tabella14.A1" table:number-rows-spanned="3" office:value-type="string">
            <text:p text:style-name="P266"><text:span text:style-name="T64">NB.: Si conservano illimitatamente: progetti, autorizzazioni, contratti, repertori dei contratti, verbali di gara, bandi di gara, offerta della ditta aggiudicataria, capitolati, documentazione relativa a soggetti aggiudicatari di gare, atti di collaudo e certificazioni.</text:span></text:p>
            <text:p text:style-name="P272"/>
            <text:p text:style-name="P272">Si conservano 10 anni dall’espletamento della gara: pubblicazioni di indizioni/esiti di gare,</text:p>
            <text:p text:style-name="P272">istanze di partecipazioni alle gare da parte delle ditte, documentazione relativa ai soggetti non aggiudicatari, richieste</text:p>
            <text:p text:style-name="P272">certificati per sottoscrizione contratto, richieste spese contrattuali o depositi</text:p>
            <text:p text:style-name="P272">cauzionali, offerte ditte non aggiudicatarie, documenti allegati alle</text:p>
            <text:p text:style-name="P272">documentazione di partecipazione alla</text:p>
            <text:p text:style-name="P272">gara (ad es. dichiarazioni di possesso dei</text:p>
            <text:p text:style-name="P272">requisiti, modelli GAP, <text:soft-page-break/>copia cauzioni provvisorie e definitive, certificati di</text:p>
            <text:p text:style-name="P274">regolarità contributiva ecc. </text:p>
          </table:table-cell>
        </table:table-row>
        <table:table-row table:style-name="Tabella14.1">
          <table:covered-table-cell table:style-name="Tabella14.A1"/>
          <table:covered-table-cell table:style-name="Tabella14.A1"/>
          <table:table-cell table:style-name="Tabella14.A1" office:value-type="string">
            <text:p text:style-name="P289">Fascicoli dei beni immobili:</text:p>
            <text:p text:style-name="P289"/>
            <text:p text:style-name="P289">- Acquisizione</text:p>
            <text:p text:style-name="P289">- Gestione e manutenzione ordinaria</text:p>
            <text:p text:style-name="P289">- Manutenzione straordinaria</text:p>
            <text:p text:style-name="P289">- Alienazione e permute</text:p>
            <text:p text:style-name="P289">- Occupazioni permanenti</text:p>
            <text:p text:style-name="P289">- Occupazioni temporanee o uso saltuario</text:p>
            <text:p text:style-name="P289"/>
          </table:table-cell>
          <table:table-cell table:style-name="Tabella14.A1" office:value-type="string">
            <text:p text:style-name="P282"/>
            <text:p text:style-name="P301"/>
            <text:p text:style-name="P301">Permanente</text:p>
            <text:p text:style-name="P301">5 anni</text:p>
            <text:p text:style-name="P301">20 anni</text:p>
            <text:p text:style-name="P301">Permanente</text:p>
            <text:p text:style-name="P301">Permanente</text:p>
            <text:p text:style-name="P301">5 anni dalla cessazione del rapporto</text:p>
            <text:p text:style-name="P301"/>
          </table:table-cell>
          <table:covered-table-cell table:style-name="Tabella14.A1"/>
        </table:table-row>
        <table:table-row table:style-name="Tabella14.1">
          <table:table-cell table:style-name="Tabella14.A1" table:number-rows-spanned="2" office:value-type="string">
            <text:p text:style-name="P301">4.9</text:p>
          </table:table-cell>
          <table:table-cell table:style-name="Tabella14.A1" table:number-rows-spanned="2" office:value-type="string">
            <text:p text:style-name="P301">Beni mobili</text:p>
          </table:table-cell>
          <table:table-cell table:style-name="Tabella14.A1" office:value-type="string">
            <text:p text:style-name="P289">Inventario dei beni mobili</text:p>
          </table:table-cell>
          <table:table-cell table:style-name="Tabella14.A1" office:value-type="string">
            <text:p text:style-name="P301">Permanente</text:p>
          </table:table-cell>
          <table:covered-table-cell table:style-name="Tabella14.A1"/>
        </table:table-row>
        <table:table-row table:style-name="Tabella14.1">
          <table:covered-table-cell table:style-name="Tabella14.A1"/>
          <table:covered-table-cell table:style-name="Tabella14.A1"/>
          <table:table-cell table:style-name="Tabella14.A1" office:value-type="string">
            <text:p text:style-name="P301">Fascicolo di beni mobili:</text:p>
            <text:p text:style-name="P301"/>
            <text:p text:style-name="P301">- Acquisizione</text:p>
            <text:p text:style-name="P301"/>
            <text:p text:style-name="P301">- Manutenzione</text:p>
            <text:p text:style-name="P301"/>
            <text:p text:style-name="P301">- Concessione in uso</text:p>
            <text:p text:style-name="P301"/>
            <text:p text:style-name="P301">- Alienazione e altre forme di dismissione</text:p>
          </table:table-cell>
          <table:table-cell table:style-name="Tabella14.A1" office:value-type="string">
            <text:p text:style-name="P294"/>
            <text:p text:style-name="P301"/>
            <text:p text:style-name="P301">5 anni dalla dismissione</text:p>
            <text:p text:style-name="P301">5 anni dalla dismissione</text:p>
            <text:p text:style-name="P301">5 anni dalla dismissione</text:p>
            <text:p text:style-name="P301">5 anni dalla dismissione</text:p>
          </table:table-cell>
          <table:table-cell table:style-name="Tabella14.A1" table:number-rows-spanned="4" office:value-type="string">
            <text:p text:style-name="P294"/>
          </table:table-cell>
        </table:table-row>
        <table:table-row table:style-name="Tabella14.1">
          <table:table-cell table:style-name="Tabella14.A1" table:number-rows-spanned="2" office:value-type="string">
            <text:p text:style-name="P301">4.10</text:p>
          </table:table-cell>
          <table:table-cell table:style-name="Tabella14.A1" table:number-rows-spanned="2" office:value-type="string">
            <text:p text:style-name="P301">Economato</text:p>
          </table:table-cell>
          <table:table-cell table:style-name="Tabella14.A1" office:value-type="string">
            <text:p text:style-name="P301">Acquisizione di beni e servizi: un fascicolo per ciascun acquisto</text:p>
          </table:table-cell>
          <table:table-cell table:style-name="Tabella14.A1" office:value-type="string">
            <text:p text:style-name="P301">5 anni dalla dismissione del bene</text:p>
          </table:table-cell>
          <table:covered-table-cell table:style-name="Tabella14.A1"/>
        </table:table-row>
        <table:table-row table:style-name="Tabella14.1">
          <table:covered-table-cell table:style-name="Tabella14.A1"/>
          <table:covered-table-cell table:style-name="Tabella14.A1"/>
          <table:table-cell table:style-name="Tabella14.A1" office:value-type="string">
            <text:p text:style-name="P301">Elenco dei fornitori</text:p>
          </table:table-cell>
          <table:table-cell table:style-name="Tabella14.A1" office:value-type="string">
            <text:p text:style-name="P301">Permanente</text:p>
          </table:table-cell>
          <table:covered-table-cell table:style-name="Tabella14.A1"/>
        </table:table-row>
        <table:table-row table:style-name="Tabella14.1">
          <table:table-cell table:style-name="Tabella14.A1" office:value-type="string">
            <text:p text:style-name="P301">4.11</text:p>
          </table:table-cell>
          <table:table-cell table:style-name="Tabella14.A1" office:value-type="string">
            <text:p text:style-name="P301">Oggetti smarriti e recuperati</text:p>
          </table:table-cell>
          <table:table-cell table:style-name="Tabella14.A1" office:value-type="string">
            <text:p text:style-name="P301">Verbali di rinvenimento; ricevute di riconsegna ai proprietari; vendita o devoluzione: un fascicolo periodico (per attività)</text:p>
          </table:table-cell>
          <table:table-cell table:style-name="Tabella14.A1" office:value-type="string">
            <text:p text:style-name="P301">5 anni</text:p>
          </table:table-cell>
          <table:covered-table-cell table:style-name="Tabella14.A1"/>
        </table:table-row>
        <table:table-row table:style-name="Tabella14.1">
          <table:table-cell table:style-name="Tabella14.A1" office:value-type="string">
            <text:p text:style-name="P301">4.12</text:p>
          </table:table-cell>
          <table:table-cell table:style-name="Tabella14.A1" office:value-type="string">
            <text:p text:style-name="P301">Tesoreria</text:p>
          </table:table-cell>
          <table:table-cell table:style-name="Tabella14.A1" office:value-type="string">
            <text:p text:style-name="P301">Giornale di cassa</text:p>
          </table:table-cell>
          <table:table-cell table:style-name="Tabella14.A1" office:value-type="string">
            <text:p text:style-name="P301">Permanente</text:p>
          </table:table-cell>
          <table:table-cell table:style-name="Tabella14.A1" table:number-rows-spanned="5" office:value-type="string">
            <text:p text:style-name="P294"/>
          </table:table-cell>
        </table:table-row>
        <table:table-row table:style-name="Tabella14.1">
          <table:table-cell table:style-name="Tabella14.A1" office:value-type="string">
            <text:p text:style-name="P294"/>
          </table:table-cell>
          <table:table-cell table:style-name="Tabella14.A1" office:value-type="string">
            <text:p text:style-name="P294"/>
          </table:table-cell>
          <table:table-cell table:style-name="Tabella14.A1" office:value-type="string">
            <text:p text:style-name="P301">Mandati quietanzati che vengono inviati alla Ragioneria: repertorio periodico mese/anno)</text:p>
          </table:table-cell>
          <table:table-cell table:style-name="Tabella14.A1" office:value-type="string">
            <text:p text:style-name="P301">10 anni</text:p>
          </table:table-cell>
          <table:covered-table-cell table:style-name="Tabella14.A1"/>
        </table:table-row>
        <table:table-row table:style-name="Tabella14.1">
          <table:table-cell table:style-name="Tabella14.A1" office:value-type="string">
            <text:p text:style-name="P301">4.13</text:p>
          </table:table-cell>
          <table:table-cell table:style-name="Tabella14.A1" office:value-type="string">
            <text:p text:style-name="P301">Concessionari e altri incaricati della riscossione delle entrate</text:p>
          </table:table-cell>
          <table:table-cell table:style-name="Tabella14.A1" office:value-type="string">
            <text:p text:style-name="P301">Concessionari: un fascicolo per ciascuno dei concessionari</text:p>
          </table:table-cell>
          <table:table-cell table:style-name="Tabella14.A1" office:value-type="string">
            <text:p text:style-name="P301">10 anni dalla cessazione del rapporto</text:p>
          </table:table-cell>
          <table:covered-table-cell table:style-name="Tabella14.A1"/>
        </table:table-row>
        <table:table-row table:style-name="Tabella14.1">
          <table:table-cell table:style-name="Tabella14.A1" table:number-rows-spanned="2" office:value-type="string">
            <text:p text:style-name="P301">4.14</text:p>
          </table:table-cell>
          <table:table-cell table:style-name="Tabella14.A1" table:number-rows-spanned="2" office:value-type="string">
            <text:p text:style-name="P301">Pubblicità e pubbliche affissioni</text:p>
          </table:table-cell>
          <table:table-cell table:style-name="Tabella14.A1" office:value-type="string">
            <text:p text:style-name="P301">Autorizzazioni alla pubblicità</text:p>
          </table:table-cell>
          <table:table-cell table:style-name="Tabella14.A1" office:value-type="string">
            <text:p text:style-name="P301">5 anni dalla scadenza dell’autorizzazione</text:p>
          </table:table-cell>
          <table:covered-table-cell table:style-name="Tabella14.A1"/>
        </table:table-row>
        <table:table-row table:style-name="Tabella14.1">
          <table:covered-table-cell table:style-name="Tabella14.A1"/>
          <table:covered-table-cell table:style-name="Tabella14.A1"/>
          <table:table-cell table:style-name="Tabella14.A1" office:value-type="string">
            <text:p text:style-name="P301">Richieste di affissione</text:p>
          </table:table-cell>
          <table:table-cell table:style-name="Tabella14.A1" office:value-type="string">
            <text:p text:style-name="P301">5 anni dalla scadenza <text:soft-page-break/>dell’autorizzazione</text:p>
          </table:table-cell>
          <table:covered-table-cell table:style-name="Tabella14.A1"/>
        </table:table-row>
      </table:table>
      <text:p text:style-name="P253"/>
      <text:p text:style-name="P252">TITOLO 5 AFFARI LEGALI</text:p>
      <text:p text:style-name="P253"/>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2" office:value-type="string">
            <text:p text:style-name="P257">CLASSI</text:p>
          </table:table-cell>
          <table:covered-table-cell/>
          <table:table-cell table:style-name="Tabella15.A1" office:value-type="string">
            <text:p text:style-name="P257">TIPOLOGIE DOCUMENTARIE</text:p>
          </table:table-cell>
          <table:table-cell table:style-name="Tabella15.A1" office:value-type="string">
            <text:p text:style-name="P257">PERIODO DI CONSERVA</text:p>
            <text:p text:style-name="P257">ZIONE</text:p>
          </table:table-cell>
          <table:table-cell table:style-name="Tabella15.A1" office:value-type="string">
            <text:p text:style-name="P257">NOTE</text:p>
          </table:table-cell>
        </table:table-row>
        <table:table-row table:style-name="Tabella15.1">
          <table:table-cell table:style-name="Tabella15.A1" office:value-type="string">
            <text:p text:style-name="P301">5.1</text:p>
          </table:table-cell>
          <table:table-cell table:style-name="Tabella15.A1" office:value-type="string">
            <text:p text:style-name="P301">Contenzioso</text:p>
          </table:table-cell>
          <table:table-cell table:style-name="Tabella15.A1" office:value-type="string">
            <text:p text:style-name="P301">Fascicoli di causa</text:p>
          </table:table-cell>
          <table:table-cell table:style-name="Tabella15.A1" office:value-type="string">
            <text:p text:style-name="P301">Permanente</text:p>
          </table:table-cell>
          <table:table-cell table:style-name="Tabella15.A1" office:value-type="string">
            <text:p text:style-name="P294"/>
          </table:table-cell>
        </table:table-row>
        <table:table-row table:style-name="Tabella15.1">
          <table:table-cell table:style-name="Tabella15.A1" table:number-rows-spanned="2" office:value-type="string">
            <text:p text:style-name="P301">5.2</text:p>
          </table:table-cell>
          <table:table-cell table:style-name="Tabella15.A1" table:number-rows-spanned="2" office:value-type="string">
            <text:p text:style-name="P301">Responsabilità civile e patrimoniale verso terzi; assicurazioni</text:p>
          </table:table-cell>
          <table:table-cell table:style-name="Tabella15.A1" office:value-type="string">
            <text:p text:style-name="P301">Contratti assicurativi</text:p>
          </table:table-cell>
          <table:table-cell table:style-name="Tabella15.A1" office:value-type="string">
            <text:p text:style-name="P301">10 anni dalla scadenza</text:p>
          </table:table-cell>
          <table:table-cell table:style-name="Tabella15.A1" table:number-rows-spanned="3" office:value-type="string">
            <text:p text:style-name="P294"/>
          </table:table-cell>
        </table:table-row>
        <table:table-row table:style-name="Tabella15.1">
          <table:covered-table-cell table:style-name="Tabella15.A1"/>
          <table:covered-table-cell table:style-name="Tabella15.A1"/>
          <table:table-cell table:style-name="Tabella15.A1" office:value-type="string">
            <text:p text:style-name="P301">Richieste e pratiche di risarcimento</text:p>
          </table:table-cell>
          <table:table-cell table:style-name="Tabella15.A1" office:value-type="string">
            <text:p text:style-name="P301">10 anni dalla chiusura </text:p>
          </table:table-cell>
          <table:covered-table-cell table:style-name="Tabella15.A1"/>
        </table:table-row>
        <table:table-row table:style-name="Tabella15.1">
          <table:table-cell table:style-name="Tabella15.A1" office:value-type="string">
            <text:p text:style-name="P301">5.3</text:p>
          </table:table-cell>
          <table:table-cell table:style-name="Tabella15.A1" office:value-type="string">
            <text:p text:style-name="P301">Pareri e consulenze</text:p>
          </table:table-cell>
          <table:table-cell table:style-name="Tabella15.A1" office:value-type="string">
            <text:p text:style-name="P301">Pareri e consulenze</text:p>
          </table:table-cell>
          <table:table-cell table:style-name="Tabella15.A1" office:value-type="string">
            <text:p text:style-name="P301">Permanente</text:p>
          </table:table-cell>
          <table:covered-table-cell table:style-name="Tabella15.A1"/>
        </table:table-row>
      </table:table>
      <text:p text:style-name="P253"/>
      <text:p text:style-name="P253"/>
      <text:p text:style-name="P302"><text:span text:style-name="T69">TITOLO 6. PIANIFICAZIONE E GESTIONE DEL TERRITORIO</text:span></text:p>
      <text:p text:style-name="P253"/>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columns-spanned="2" office:value-type="string">
            <text:p text:style-name="P257">CLASSI</text:p>
          </table:table-cell>
          <table:covered-table-cell/>
          <table:table-cell table:style-name="Tabella16.A1" office:value-type="string">
            <text:p text:style-name="P257">TIPOLOGIE DOCUMENTARIE</text:p>
          </table:table-cell>
          <table:table-cell table:style-name="Tabella16.A1" office:value-type="string">
            <text:p text:style-name="P257">PERIODO DI CONSERVA</text:p>
            <text:p text:style-name="P257">ZIONE</text:p>
          </table:table-cell>
          <table:table-cell table:style-name="Tabella16.A1" office:value-type="string">
            <text:p text:style-name="P257">NOTE</text:p>
          </table:table-cell>
        </table:table-row>
        <table:table-row table:style-name="Tabella16.1">
          <table:table-cell table:style-name="Tabella16.A1" table:number-rows-spanned="4" office:value-type="string">
            <text:p text:style-name="P301">6.1</text:p>
          </table:table-cell>
          <table:table-cell table:style-name="Tabella16.A1" table:number-rows-spanned="4" office:value-type="string">
            <text:p text:style-name="P301">Urbanistica: piano regolatore generale e varianti</text:p>
          </table:table-cell>
          <table:table-cell table:style-name="Tabella16.A1" office:value-type="string">
            <text:p text:style-name="P301">PRG</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ransitorio.</text:p>
          </table:table-cell>
        </table:table-row>
        <table:table-row table:style-name="Tabella16.1">
          <table:covered-table-cell table:style-name="Tabella16.A1"/>
          <table:covered-table-cell table:style-name="Tabella16.A1"/>
          <table:table-cell table:style-name="Tabella16.A1" office:value-type="string">
            <text:p text:style-name="P301">Pareri su piani sovracomunali</text:p>
          </table:table-cell>
          <table:table-cell table:style-name="Tabella16.A1" office:value-type="string">
            <text:p text:style-name="P301">Permanente</text:p>
          </table:table-cell>
          <table:table-cell table:style-name="Tabella16.A1" office:value-type="string">
            <text:p text:style-name="P301">Previo sfoltimento del carteggio temporaneo e strumentale</text:p>
          </table:table-cell>
        </table:table-row>
        <table:table-row table:style-name="Tabella16.1">
          <table:covered-table-cell table:style-name="Tabella16.A1"/>
          <table:covered-table-cell table:style-name="Tabella16.A1"/>
          <table:table-cell table:style-name="Tabella16.A1" office:value-type="string">
            <text:p text:style-name="P301">Certificati di destinazione urbanistica</text:p>
          </table:table-cell>
          <table:table-cell table:style-name="Tabella16.A1" office:value-type="string">
            <text:p text:style-name="P301">5 anni</text:p>
          </table:table-cell>
          <table:table-cell table:style-name="Tabella16.A1" office:value-type="string">
            <text:p text:style-name="P294"/>
          </table:table-cell>
        </table:table-row>
        <table:table-row table:style-name="Tabella16.1">
          <table:covered-table-cell table:style-name="Tabella16.A1"/>
          <table:covered-table-cell table:style-name="Tabella16.A1"/>
          <table:table-cell table:style-name="Tabella16.A1" office:value-type="string">
            <text:p text:style-name="P301">Varianti al PRG</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ransitorio.</text:p>
          </table:table-cell>
        </table:table-row>
        <table:table-row table:style-name="Tabella16.1">
          <table:table-cell table:style-name="Tabella16.A1" table:number-rows-spanned="2" office:value-type="string">
            <text:p text:style-name="P301">6.2</text:p>
          </table:table-cell>
          <table:table-cell table:style-name="Tabella16.A1" table:number-rows-spanned="2" office:value-type="string">
            <text:p text:style-name="P301">Urbanistica: strumenti di attuazione del piano regolatore generale (devono essere conservate le tavole e gli elaborati con i timbri di avvenuta approvazione)</text:p>
          </table:table-cell>
          <table:table-cell table:style-name="Tabella16.A1" office:value-type="string">
            <text:p text:style-name="P301">Piani particolareggiati del PRG</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ransitorio</text:p>
          </table:table-cell>
        </table:table-row>
        <table:table-row table:style-name="Tabella16.7">
          <table:covered-table-cell table:style-name="Tabella16.A1"/>
          <table:covered-table-cell table:style-name="Tabella16.A1"/>
          <table:table-cell table:style-name="Tabella16.A1" office:value-type="string">
            <text:p text:style-name="P301">Piani di lottizzazione</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ext:soft-page-break/>transitorio</text:p>
          </table:table-cell>
        </table:table-row>
        <table:table-row table:style-name="Tabella16.7">
          <table:table-cell table:style-name="Tabella16.A1" table:number-rows-spanned="6" office:value-type="string">
            <text:p text:style-name="P294"/>
          </table:table-cell>
          <table:table-cell table:style-name="Tabella16.A1" table:number-rows-spanned="6" office:value-type="string">
            <text:p text:style-name="P294"/>
          </table:table-cell>
          <table:table-cell table:style-name="Tabella16.A1" office:value-type="string">
            <text:p text:style-name="P301">Piani di edilizia economica e popolare – PEEP</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ransitorio</text:p>
          </table:table-cell>
        </table:table-row>
        <table:table-row table:style-name="Tabella16.7">
          <table:covered-table-cell table:style-name="Tabella16.A1"/>
          <table:covered-table-cell table:style-name="Tabella16.A1"/>
          <table:table-cell table:style-name="Tabella16.A1" office:value-type="string">
            <text:p text:style-name="P301">Piano particolareggiato infrastrutture – PPI</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ransitorio</text:p>
          </table:table-cell>
        </table:table-row>
        <table:table-row table:style-name="Tabella16.7">
          <table:covered-table-cell table:style-name="Tabella16.A1"/>
          <table:covered-table-cell table:style-name="Tabella16.A1"/>
          <table:table-cell table:style-name="Tabella16.A1" office:value-type="string">
            <text:p text:style-name="P301">Piano di riqualificazione urbana – PRU</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ransitorio</text:p>
          </table:table-cell>
        </table:table-row>
        <table:table-row table:style-name="Tabella16.7">
          <table:covered-table-cell table:style-name="Tabella16.A1"/>
          <table:covered-table-cell table:style-name="Tabella16.A1"/>
          <table:table-cell table:style-name="Tabella16.A1" office:value-type="string">
            <text:p text:style-name="P301">Piano insediamenti produttivi – PIP</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ransitorio</text:p>
          </table:table-cell>
        </table:table-row>
        <table:table-row table:style-name="Tabella16.7">
          <table:covered-table-cell table:style-name="Tabella16.A1"/>
          <table:covered-table-cell table:style-name="Tabella16.A1"/>
          <table:table-cell table:style-name="Tabella16.A1" office:value-type="string">
            <text:p text:style-name="P301">Programma integrato di riqualificazione</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transitorio</text:p>
          </table:table-cell>
        </table:table-row>
        <table:table-row table:style-name="Tabella16.7">
          <table:covered-table-cell table:style-name="Tabella16.A1"/>
          <table:covered-table-cell table:style-name="Tabella16.A1"/>
          <table:table-cell table:style-name="Tabella16.A1" office:value-type="string">
            <text:p text:style-name="P301">Programma di riqualificazione urbana e di sviluppo sostenibile del territorio</text:p>
          </table:table-cell>
          <table:table-cell table:style-name="Tabella16.A1" office:value-type="string">
            <text:p text:style-name="P301">Permanente</text:p>
          </table:table-cell>
          <table:table-cell table:style-name="Tabella16.A1" office:value-type="string">
            <text:p text:style-name="P301">Possono essere eliminate le copie degli elaborati non <text:soft-page-break/>più occorrenti agli uffici e il carteggio transitorio</text:p>
          </table:table-cell>
        </table:table-row>
        <table:table-row table:style-name="Tabella16.14">
          <table:table-cell table:style-name="Tabella16.A1" table:number-rows-spanned="4" office:value-type="string">
            <text:p text:style-name="P301">6.3</text:p>
          </table:table-cell>
          <table:table-cell table:style-name="Tabella16.A1" table:number-rows-spanned="4" office:value-type="string">
            <text:p text:style-name="P301">Edilizia privata</text:p>
          </table:table-cell>
          <table:table-cell table:style-name="Tabella16.A1" office:value-type="string">
            <text:p text:style-name="P301">Autorizzazioni edilizie</text:p>
          </table:table-cell>
          <table:table-cell table:style-name="Tabella16.A1" office:value-type="string">
            <text:p text:style-name="P301">Permanente</text:p>
          </table:table-cell>
          <table:table-cell table:style-name="Tabella16.A1" office:value-type="string">
            <text:p text:style-name="P294"/>
          </table:table-cell>
        </table:table-row>
        <table:table-row table:style-name="Tabella16.7">
          <table:covered-table-cell table:style-name="Tabella16.A1"/>
          <table:covered-table-cell table:style-name="Tabella16.A1"/>
          <table:table-cell table:style-name="Tabella16.A1" office:value-type="string">
            <text:p text:style-name="P301">Fascicoli dei richiedenti le autorizzazioni: un fascicolo per ciascuna autorizzazione</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strumentale e transitorio</text:p>
          </table:table-cell>
        </table:table-row>
        <table:table-row table:style-name="Tabella16.14">
          <table:covered-table-cell table:style-name="Tabella16.A1"/>
          <table:covered-table-cell table:style-name="Tabella16.A1"/>
          <table:table-cell table:style-name="Tabella16.A1" office:value-type="string">
            <text:p text:style-name="P301">Documentazione tecnica progettuale sostituita</text:p>
          </table:table-cell>
          <table:table-cell table:style-name="Tabella16.A1" office:value-type="string">
            <text:p text:style-name="P301">5 anni</text:p>
          </table:table-cell>
          <table:table-cell table:style-name="Tabella16.A1" office:value-type="string">
            <text:p text:style-name="P294"/>
          </table:table-cell>
        </table:table-row>
        <table:table-row table:style-name="Tabella16.7">
          <table:covered-table-cell table:style-name="Tabella16.A1"/>
          <table:covered-table-cell table:style-name="Tabella16.A1"/>
          <table:table-cell table:style-name="Tabella16.A1" office:value-type="string">
            <text:p text:style-name="P301">Accertamento e repressione degli abusi</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strumentale e transitorio</text:p>
          </table:table-cell>
        </table:table-row>
        <table:table-row table:style-name="Tabella16.7">
          <table:table-cell table:style-name="Tabella16.A1" office:value-type="string">
            <text:p text:style-name="P301">6.4</text:p>
          </table:table-cell>
          <table:table-cell table:style-name="Tabella16.A1" office:value-type="string">
            <text:p text:style-name="P301">Edilizia pubblica</text:p>
          </table:table-cell>
          <table:table-cell table:style-name="Tabella16.A1" office:value-type="string">
            <text:p text:style-name="P301">Costruzioni di edilizia popolare</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strumentale e transitorio</text:p>
          </table:table-cell>
        </table:table-row>
        <table:table-row table:style-name="Tabella16.7">
          <table:table-cell table:style-name="Tabella16.A1" table:number-rows-spanned="3" office:value-type="string">
            <text:p text:style-name="P301">6.5</text:p>
          </table:table-cell>
          <table:table-cell table:style-name="Tabella16.A1" table:number-rows-spanned="3" office:value-type="string">
            <text:p text:style-name="P301">Opere pubbliche</text:p>
          </table:table-cell>
          <table:table-cell table:style-name="Tabella16.A1" office:value-type="string">
            <text:p text:style-name="P301">Realizzazione di opere pubbliche (per il dettaglio delle tipologie documentarie e relativi periodi di conservazione cfr. le Note al Titolo 4.8)</text:p>
          </table:table-cell>
          <table:table-cell table:style-name="Tabella16.A1" office:value-type="string">
            <text:p text:style-name="P301">Permanente</text:p>
          </table:table-cell>
          <table:table-cell table:style-name="Tabella16.A1" office:value-type="string">
            <text:p text:style-name="P301">Possono essere eliminate le copie degli elaborati non più occorrenti agli uffici e il carteggio strumentale e transitorio</text:p>
          </table:table-cell>
        </table:table-row>
        <table:table-row table:style-name="Tabella16.14">
          <table:covered-table-cell table:style-name="Tabella16.A1"/>
          <table:covered-table-cell table:style-name="Tabella16.A1"/>
          <table:table-cell table:style-name="Tabella16.A1" office:value-type="string">
            <text:p text:style-name="P301">Manutenzione ordinaria (per il dettaglio delle tipologie documentarie e relativi periodi di conservazione cfr. le Note al Titolo 4.8) </text:p>
          </table:table-cell>
          <table:table-cell table:style-name="Tabella16.A1" office:value-type="string">
            <text:p text:style-name="P301">5 anni</text:p>
          </table:table-cell>
          <table:table-cell table:style-name="Tabella16.A1" office:value-type="string">
            <text:p text:style-name="P301">Salvo necessità particolari</text:p>
          </table:table-cell>
        </table:table-row>
        <table:table-row table:style-name="Tabella16.7">
          <table:covered-table-cell table:style-name="Tabella16.A1"/>
          <table:covered-table-cell table:style-name="Tabella16.A1"/>
          <table:table-cell table:style-name="Tabella16.A1" office:value-type="string">
            <text:p text:style-name="P301">Manutenzione straordinaria (per il dettaglio delle tipologie documentarie e relativi periodi di conservazione cfr. le Note al Titolo 4.8)</text:p>
          </table:table-cell>
          <table:table-cell table:style-name="Tabella16.A1" office:value-type="string">
            <text:p text:style-name="P301">20 anni</text:p>
          </table:table-cell>
          <table:table-cell table:style-name="Tabella16.A1" office:value-type="string">
            <text:p text:style-name="P301">Salvo necessità particolari</text:p>
          </table:table-cell>
        </table:table-row>
        <table:table-row table:style-name="Tabella16.14">
          <table:table-cell table:style-name="Tabella16.A1" table:number-rows-spanned="11" office:value-type="string">
            <text:p text:style-name="P301">6.6</text:p>
          </table:table-cell>
          <table:table-cell table:style-name="Tabella16.A1" table:number-rows-spanned="11" office:value-type="string">
            <text:p text:style-name="P301">Catasto</text:p>
          </table:table-cell>
          <table:table-cell table:style-name="Tabella16.A1" office:value-type="string">
            <text:p text:style-name="P301">Catasto terreni: mappe</text:p>
          </table:table-cell>
          <table:table-cell table:style-name="Tabella16.A1" office:value-type="string">
            <text:p text:style-name="P301">Permanente</text:p>
          </table:table-cell>
          <table:table-cell table:style-name="Tabella16.A1" table:number-rows-spanned="14" office:value-type="string">
            <text:p text:style-name="P294"/>
          </table:table-cell>
        </table:table-row>
        <table:table-row table:style-name="Tabella16.14">
          <table:covered-table-cell table:style-name="Tabella16.A1"/>
          <table:covered-table-cell table:style-name="Tabella16.A1"/>
          <table:table-cell table:style-name="Tabella16.A1" office:value-type="string">
            <text:p text:style-name="P301">Catasto terreni: registri</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Catasto terreni: indice alfabetico dei possessori</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Catasto terreni: estratti catastali</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Catasto terreni: denunce di variazione (volture)</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Catasto fabbricati: mappe</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Catasto fabbricati: registri</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Catasto fabbricati: indice alfabetico dei possessori</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Catasto fabbricati: estratti catastali</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Catasto fabbricati: denunce di variazioni (volture)</text:p>
          </table:table-cell>
          <table:table-cell table:style-name="Tabella16.A1" office:value-type="string">
            <text:p text:style-name="P301">Permanente</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Richieste di visure e certificazioni</text:p>
          </table:table-cell>
          <table:table-cell table:style-name="Tabella16.A1" office:value-type="string">
            <text:p text:style-name="P301">5 anni</text:p>
          </table:table-cell>
          <table:covered-table-cell table:style-name="Tabella16.A1"/>
        </table:table-row>
        <table:table-row table:style-name="Tabella16.14">
          <table:table-cell table:style-name="Tabella16.A1" table:number-rows-spanned="3" office:value-type="string">
            <text:p text:style-name="P301">6.7</text:p>
          </table:table-cell>
          <table:table-cell table:style-name="Tabella16.A1" table:number-rows-spanned="3" office:value-type="string">
            <text:p text:style-name="P301">Viabilità</text:p>
          </table:table-cell>
          <table:table-cell table:style-name="Tabella16.A1" office:value-type="string">
            <text:p text:style-name="P301">Piano urbano del Traffico: un fascicolo per ciascun affare</text:p>
          </table:table-cell>
          <table:table-cell table:style-name="Tabella16.A1" office:value-type="string">
            <text:p text:style-name="P301">Permanente, previo sfoltimento del carteggio temporaneo e strumentale (vedi nota 1)</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Piano urbano della Mobilità: un fascicolo per ciascun affare</text:p>
          </table:table-cell>
          <table:table-cell table:style-name="Tabella16.A1" office:value-type="string">
            <text:p text:style-name="P301">Permanente, previo sfoltimento del <text:soft-page-break/>carteggio temporaneo e strumentale (vedi nota 1)</text:p>
          </table:table-cell>
          <table:covered-table-cell table:style-name="Tabella16.A1"/>
        </table:table-row>
        <table:table-row table:style-name="Tabella16.14">
          <table:covered-table-cell table:style-name="Tabella16.A1"/>
          <table:covered-table-cell table:style-name="Tabella16.A1"/>
          <table:table-cell table:style-name="Tabella16.A1" office:value-type="string">
            <text:p text:style-name="P301">Autorizzazioni in deroga</text:p>
          </table:table-cell>
          <table:table-cell table:style-name="Tabella16.A1" office:value-type="string">
            <text:p text:style-name="P301">10 anni</text:p>
          </table:table-cell>
          <table:covered-table-cell table:style-name="Tabella16.A1"/>
        </table:table-row>
      </table:table>
      <text:p text:style-name="P253"/>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table:number-rows-spanned="5" office:value-type="string">
            <text:p text:style-name="P301">6.8</text:p>
          </table:table-cell>
          <table:table-cell table:style-name="Tabella17.A1" table:number-rows-spanned="5" office:value-type="string">
            <text:p text:style-name="P301">Servizio idrico integrato, luce, gas, trasporti pubblici, gestione dei rifiuti e altri servizi</text:p>
          </table:table-cell>
          <table:table-cell table:style-name="Tabella17.A1" office:value-type="string">
            <text:p text:style-name="P301">Approvvigionamento idrico (organizzazione e funzionamento)\</text:p>
          </table:table-cell>
          <table:table-cell table:style-name="Tabella17.A1" office:value-type="string">
            <text:p text:style-name="P301">Permanente, previo sfoltimento del carteggio temporaneo e strumentale (vedi nota 1)</text:p>
          </table:table-cell>
          <table:table-cell table:style-name="Tabella17.A1" table:number-rows-spanned="5" office:value-type="string">
            <text:p text:style-name="P294"/>
          </table:table-cell>
        </table:table-row>
        <table:table-row table:style-name="Tabella17.1">
          <table:covered-table-cell table:style-name="Tabella17.A1"/>
          <table:covered-table-cell table:style-name="Tabella17.A1"/>
          <table:table-cell table:style-name="Tabella17.A1" office:value-type="string">
            <text:p text:style-name="P301">Fascicoli relativi alle irregolarità</text:p>
          </table:table-cell>
          <table:table-cell table:style-name="Tabella17.A1" office:value-type="string">
            <text:p text:style-name="P301">10 anni</text:p>
          </table:table-cell>
          <table:covered-table-cell table:style-name="Tabella17.A1"/>
        </table:table-row>
        <table:table-row table:style-name="Tabella17.1">
          <table:covered-table-cell table:style-name="Tabella17.A1"/>
          <table:covered-table-cell table:style-name="Tabella17.A1"/>
          <table:table-cell table:style-name="Tabella17.A1" office:value-type="string">
            <text:p text:style-name="P301">Iniziative a favore dell’ambiente</text:p>
          </table:table-cell>
          <table:table-cell table:style-name="Tabella17.A1" office:value-type="string">
            <text:p text:style-name="P301">Permanente, previo sfoltimento del carteggio temporaneo e strumentale (vedi nota 1)</text:p>
          </table:table-cell>
          <table:covered-table-cell table:style-name="Tabella17.A1"/>
        </table:table-row>
        <table:table-row table:style-name="Tabella17.1">
          <table:covered-table-cell table:style-name="Tabella17.A1"/>
          <table:covered-table-cell table:style-name="Tabella17.A1"/>
          <table:table-cell table:style-name="Tabella17.A1" office:value-type="string">
            <text:p text:style-name="P301">Produzione di energia elettrica o altre fonti energetiche (organizzazione e funzionamento)</text:p>
          </table:table-cell>
          <table:table-cell table:style-name="Tabella17.A1" office:value-type="string">
            <text:p text:style-name="P301">Permanente, previo sfoltimento del carteggio temporaneo e strumentale (vedi nota 1)</text:p>
          </table:table-cell>
          <table:covered-table-cell table:style-name="Tabella17.A1"/>
        </table:table-row>
        <table:table-row table:style-name="Tabella17.1">
          <table:covered-table-cell table:style-name="Tabella17.A1"/>
          <table:covered-table-cell table:style-name="Tabella17.A1"/>
          <table:table-cell table:style-name="Tabella17.A1" office:value-type="string">
            <text:p text:style-name="P301">Trasporti pubblici (gestione)</text:p>
          </table:table-cell>
          <table:table-cell table:style-name="Tabella17.A1" office:value-type="string">
            <text:p text:style-name="P301">Permanente, previo sfoltimento del carteggio temporaneo e strumentale (vedi <text:soft-page-break/>nota 1)</text:p>
          </table:table-cell>
          <table:covered-table-cell table:style-name="Tabella17.A1"/>
        </table:table-row>
      </table:table>
      <text:p text:style-name="P253"/>
      <text:p text:style-name="P252"/>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rows-spanned="2" office:value-type="string">
            <text:p text:style-name="P294"/>
          </table:table-cell>
          <table:table-cell table:style-name="Tabella18.A1" table:number-rows-spanned="2" office:value-type="string">
            <text:p text:style-name="P294"/>
          </table:table-cell>
          <table:table-cell table:style-name="Tabella18.A1" office:value-type="string">
            <text:p text:style-name="P301">Vigilanza sui gestori dei servizi: un fascicolo annuale per attività</text:p>
          </table:table-cell>
          <table:table-cell table:style-name="Tabella18.A1" office:value-type="string">
            <text:p text:style-name="P301">Permanente, previo sfoltimento del carteggio temporaneo e strumentale (vedi nota 1)</text:p>
          </table:table-cell>
          <table:table-cell table:style-name="Tabella18.A1" table:number-rows-spanned="12" office:value-type="string">
            <text:p text:style-name="P294"/>
          </table:table-cell>
        </table:table-row>
        <table:table-row table:style-name="Tabella18.1">
          <table:covered-table-cell table:style-name="Tabella18.A1"/>
          <table:covered-table-cell table:style-name="Tabella18.A1"/>
          <table:table-cell table:style-name="Tabella18.A1" office:value-type="string">
            <text:p text:style-name="P301">Iniziative di sensibilizzazione degli utenti per consumi razionali: un fascicolo per ciascuna iniziativa</text:p>
          </table:table-cell>
          <table:table-cell table:style-name="Tabella18.A1" office:value-type="string">
            <text:p text:style-name="P301">Permanente, previo sfoltimento del carteggio temporaneo e strumentale (vedi nota 1)</text:p>
          </table:table-cell>
          <table:covered-table-cell table:style-name="Tabella18.A1"/>
        </table:table-row>
        <table:table-row table:style-name="Tabella18.1">
          <table:table-cell table:style-name="Tabella18.A1" table:number-rows-spanned="7" office:value-type="string">
            <text:p text:style-name="P301">6.9</text:p>
          </table:table-cell>
          <table:table-cell table:style-name="Tabella18.A1" table:number-rows-spanned="7" office:value-type="string">
            <text:p text:style-name="P301">Ambiente: autorizzazioni, monitoraggio e controllo</text:p>
          </table:table-cell>
          <table:table-cell table:style-name="Tabella18.A1" office:value-type="string">
            <text:p text:style-name="P301">Valutazioni e pareri di impatto ambientale: un fascicolo per ciascun parere</text:p>
          </table:table-cell>
          <table:table-cell table:style-name="Tabella18.A1" office:value-type="string">
            <text:p text:style-name="P301">Permanente</text:p>
          </table:table-cell>
          <table:covered-table-cell table:style-name="Tabella18.A1"/>
        </table:table-row>
        <table:table-row table:style-name="Tabella18.1">
          <table:covered-table-cell table:style-name="Tabella18.A1"/>
          <table:covered-table-cell table:style-name="Tabella18.A1"/>
          <table:table-cell table:style-name="Tabella18.A1" office:value-type="string">
            <text:p text:style-name="P301">Monitoraggi della qualità delle acque</text:p>
          </table:table-cell>
          <table:table-cell table:style-name="Tabella18.A1" office:value-type="string">
            <text:p text:style-name="P301">10 anni</text:p>
          </table:table-cell>
          <table:covered-table-cell table:style-name="Tabella18.A1"/>
        </table:table-row>
        <table:table-row table:style-name="Tabella18.1">
          <table:covered-table-cell table:style-name="Tabella18.A1"/>
          <table:covered-table-cell table:style-name="Tabella18.A1"/>
          <table:table-cell table:style-name="Tabella18.A1" office:value-type="string">
            <text:p text:style-name="P301">Monitoraggi della qualità dell’aria</text:p>
          </table:table-cell>
          <table:table-cell table:style-name="Tabella18.A1" office:value-type="string">
            <text:p text:style-name="P301">10 anni</text:p>
          </table:table-cell>
          <table:covered-table-cell table:style-name="Tabella18.A1"/>
        </table:table-row>
        <table:table-row table:style-name="Tabella18.1">
          <table:covered-table-cell table:style-name="Tabella18.A1"/>
          <table:covered-table-cell table:style-name="Tabella18.A1"/>
          <table:table-cell table:style-name="Tabella18.A1" office:value-type="string">
            <text:p text:style-name="P301">Altri eventuali monitoraggi</text:p>
          </table:table-cell>
          <table:table-cell table:style-name="Tabella18.A1" office:value-type="string">
            <text:p text:style-name="P301">10 anni</text:p>
          </table:table-cell>
          <table:covered-table-cell table:style-name="Tabella18.A1"/>
        </table:table-row>
        <table:table-row table:style-name="Tabella18.1">
          <table:covered-table-cell table:style-name="Tabella18.A1"/>
          <table:covered-table-cell table:style-name="Tabella18.A1"/>
          <table:table-cell table:style-name="Tabella18.A1" office:value-type="string">
            <text:p text:style-name="P301">Controlli a campione sugli impianti termici dei privati</text:p>
          </table:table-cell>
          <table:table-cell table:style-name="Tabella18.A1" office:value-type="string">
            <text:p text:style-name="P301">2 anni dalla chiusura del fascicolo</text:p>
          </table:table-cell>
          <table:covered-table-cell table:style-name="Tabella18.A1"/>
        </table:table-row>
        <table:table-row table:style-name="Tabella18.1">
          <table:covered-table-cell table:style-name="Tabella18.A1"/>
          <table:covered-table-cell table:style-name="Tabella18.A1"/>
          <table:table-cell table:style-name="Tabella18.A1" office:value-type="string">
            <text:p text:style-name="P301">Fascicoli relativi alle irregolarità</text:p>
          </table:table-cell>
          <table:table-cell table:style-name="Tabella18.A1" office:value-type="string">
            <text:p text:style-name="P301">10 anni</text:p>
          </table:table-cell>
          <table:covered-table-cell table:style-name="Tabella18.A1"/>
        </table:table-row>
        <table:table-row table:style-name="Tabella18.1">
          <table:covered-table-cell table:style-name="Tabella18.A1"/>
          <table:covered-table-cell table:style-name="Tabella18.A1"/>
          <table:table-cell table:style-name="Tabella18.A1" office:value-type="string">
            <text:p text:style-name="P301">Formulari di identificazione dei rifiuti</text:p>
          </table:table-cell>
          <table:table-cell table:style-name="Tabella18.A1" office:value-type="string">
            <text:p text:style-name="P301">5 anni (cfr. art. 193, comma 2, D.Lgs. 152/2006)</text:p>
          </table:table-cell>
          <table:covered-table-cell table:style-name="Tabella18.A1"/>
        </table:table-row>
        <table:table-row table:style-name="Tabella18.1">
          <table:table-cell table:style-name="Tabella18.A1" table:number-rows-spanned="3" office:value-type="string">
            <text:p text:style-name="P301">6.10</text:p>
          </table:table-cell>
          <table:table-cell table:style-name="Tabella18.A1" table:number-rows-spanned="3" office:value-type="string">
            <text:p text:style-name="P301">Protezione civile ed emergenze</text:p>
          </table:table-cell>
          <table:table-cell table:style-name="Tabella18.A1" office:value-type="string">
            <text:p text:style-name="P301">Segnalazioni preventive di condizioni meteorologiche avverse</text:p>
          </table:table-cell>
          <table:table-cell table:style-name="Tabella18.A1" office:value-type="string">
            <text:p text:style-name="P301">5 anni</text:p>
          </table:table-cell>
          <table:covered-table-cell table:style-name="Tabella18.A1"/>
        </table:table-row>
        <table:table-row table:style-name="Tabella18.1">
          <table:covered-table-cell table:style-name="Tabella18.A1"/>
          <table:covered-table-cell table:style-name="Tabella18.A1"/>
          <table:table-cell table:style-name="Tabella18.A1" office:value-type="string">
            <text:p text:style-name="P301">Addestramento ed esercitazioni per la protezione civile</text:p>
          </table:table-cell>
          <table:table-cell table:style-name="Tabella18.A1" office:value-type="string">
            <text:p text:style-name="P301">5 anni</text:p>
          </table:table-cell>
          <table:covered-table-cell table:style-name="Tabella18.A1"/>
        </table:table-row>
        <table:table-row table:style-name="Tabella18.1">
          <table:covered-table-cell table:style-name="Tabella18.A1"/>
          <table:covered-table-cell table:style-name="Tabella18.A1"/>
          <table:table-cell table:style-name="Tabella18.A1" office:value-type="string">
            <text:p text:style-name="P301">Interventi ed esercitazioni per emergenze: un fascicolo per ciascuna emergenza</text:p>
          </table:table-cell>
          <table:table-cell table:style-name="Tabella18.A1" office:value-type="string">
            <text:p text:style-name="P301">Permanente, previo <text:soft-page-break/>sfoltimento del carteggio temporaneo e strumentale (vedi nota 1)</text:p>
          </table:table-cell>
          <table:covered-table-cell table:style-name="Tabella18.A1"/>
        </table:table-row>
      </table:table>
      <text:p text:style-name="P302"><text:span text:style-name="T69">TITOLO 7. SERVIZI ALLA PERSONA</text:span></text:p>
      <text:p text:style-name="P253"/>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table:number-columns-spanned="2" office:value-type="string">
            <text:p text:style-name="P257">CLASSI</text:p>
          </table:table-cell>
          <table:covered-table-cell/>
          <table:table-cell table:style-name="Tabella19.A1" office:value-type="string">
            <text:p text:style-name="P257">TIPOLOGIE DOCUMENTARIE</text:p>
          </table:table-cell>
          <table:table-cell table:style-name="Tabella19.A1" office:value-type="string">
            <text:p text:style-name="P257">PERIODO DI CONSERVA</text:p>
            <text:p text:style-name="P257">ZIONE</text:p>
          </table:table-cell>
          <table:table-cell table:style-name="Tabella19.A1" office:value-type="string">
            <text:p text:style-name="P257">NOTE</text:p>
          </table:table-cell>
        </table:table-row>
        <table:table-row table:style-name="Tabella19.1">
          <table:table-cell table:style-name="Tabella19.A1" office:value-type="string">
            <text:p text:style-name="P246"/>
          </table:table-cell>
          <table:table-cell table:style-name="Tabella19.A1" office:value-type="string">
            <text:p text:style-name="P292">Particolari tipologie tipiche del Titolo 7:</text:p>
          </table:table-cell>
          <table:table-cell table:style-name="Tabella19.A1" office:value-type="string">
            <text:p text:style-name="P301">Fascicoli personali di assistiti o beneficiari di particolari servizi </text:p>
          </table:table-cell>
          <table:table-cell table:style-name="Tabella19.A1" office:value-type="string">
            <text:p text:style-name="P301">Permanente, previo sfoltimento del carteggio temporaneo e strumentale dopo 5 anni (vedi nota 1)</text:p>
          </table:table-cell>
          <table:table-cell table:style-name="Tabella19.A1" table:number-rows-spanned="9" office:value-type="string">
            <text:p text:style-name="P280"/>
          </table:table-cell>
        </table:table-row>
        <table:table-row table:style-name="Tabella19.1">
          <table:table-cell table:style-name="Tabella19.A1" table:number-rows-spanned="8" office:value-type="string">
            <text:p text:style-name="P301">7.1</text:p>
          </table:table-cell>
          <table:table-cell table:style-name="Tabella19.A1" table:number-rows-spanned="8" office:value-type="string">
            <text:p text:style-name="P301">Diritto allo studio e servizi</text:p>
          </table:table-cell>
          <table:table-cell table:style-name="Tabella19.A1" office:value-type="string">
            <text:p text:style-name="P289">Concessione di borse di studio:</text:p>
            <text:p text:style-name="P289"/>
            <text:p text:style-name="P286">- bando</text:p>
            <text:p text:style-name="P286">- domande</text:p>
            <text:p text:style-name="P286">- graduatorie</text:p>
            <text:p text:style-name="P289">- assegnazioni</text:p>
          </table:table-cell>
          <table:table-cell table:style-name="Tabella19.A1" office:value-type="string">
            <text:p text:style-name="P282"/>
            <text:p text:style-name="P301"/>
            <text:p text:style-name="P301">Permanente</text:p>
            <text:p text:style-name="P301">5 anni</text:p>
            <text:p text:style-name="P301">Permanente</text:p>
            <text:p text:style-name="P301">5 anni</text:p>
          </table:table-cell>
          <table:covered-table-cell table:style-name="Tabella19.A1"/>
        </table:table-row>
        <table:table-row table:style-name="Tabella19.1">
          <table:covered-table-cell table:style-name="Tabella19.A1"/>
          <table:covered-table-cell table:style-name="Tabella19.A1"/>
          <table:table-cell table:style-name="Tabella19.A1" office:value-type="string">
            <text:p text:style-name="P289">Distribuzione buoni libro: un fascicolo per la scuola</text:p>
          </table:table-cell>
          <table:table-cell table:style-name="Tabella19.A1" office:value-type="string">
            <text:p text:style-name="P301">5 anni</text:p>
          </table:table-cell>
          <table:covered-table-cell table:style-name="Tabella19.A1"/>
        </table:table-row>
        <table:table-row table:style-name="Tabella19.1">
          <table:covered-table-cell table:style-name="Tabella19.A1"/>
          <table:covered-table-cell table:style-name="Tabella19.A1"/>
          <table:table-cell table:style-name="Tabella19.A1" office:value-type="string">
            <text:p text:style-name="P289">Gestione buoni pasto degli iscritti alle scuole: un fascicolo per periodo</text:p>
          </table:table-cell>
          <table:table-cell table:style-name="Tabella19.A1" office:value-type="string">
            <text:p text:style-name="P301">2 anni</text:p>
          </table:table-cell>
          <table:covered-table-cell table:style-name="Tabella19.A1"/>
        </table:table-row>
        <table:table-row table:style-name="Tabella19.1">
          <table:covered-table-cell table:style-name="Tabella19.A1"/>
          <table:covered-table-cell table:style-name="Tabella19.A1"/>
          <table:table-cell table:style-name="Tabella19.A1" office:value-type="string">
            <text:p text:style-name="P289">Verbali del comitato genitori per la mensa </text:p>
          </table:table-cell>
          <table:table-cell table:style-name="Tabella19.A1" office:value-type="string">
            <text:p text:style-name="P301">10 anni</text:p>
          </table:table-cell>
          <table:covered-table-cell table:style-name="Tabella19.A1"/>
        </table:table-row>
        <table:table-row table:style-name="Tabella19.1">
          <table:covered-table-cell table:style-name="Tabella19.A1"/>
          <table:covered-table-cell table:style-name="Tabella19.A1"/>
          <table:table-cell table:style-name="Tabella19.A1" office:value-type="string">
            <text:p text:style-name="P289">Azioni di promozione e sostegno del diritto allo studio: un fascicolo per intervento</text:p>
          </table:table-cell>
          <table:table-cell table:style-name="Tabella19.A1" office:value-type="string">
            <text:p text:style-name="P301">10 anni</text:p>
          </table:table-cell>
          <table:covered-table-cell table:style-name="Tabella19.A1"/>
        </table:table-row>
        <table:table-row table:style-name="Tabella19.1">
          <table:covered-table-cell table:style-name="Tabella19.A1"/>
          <table:covered-table-cell table:style-name="Tabella19.A1"/>
          <table:table-cell table:style-name="Tabella19.A1" office:value-type="string">
            <text:p text:style-name="P289">Gestione mense scolastiche: un fascicolo per mensa scolastica e per periodo</text:p>
          </table:table-cell>
          <table:table-cell table:style-name="Tabella19.A1" office:value-type="string">
            <text:p text:style-name="P301">10 anni</text:p>
          </table:table-cell>
          <table:covered-table-cell table:style-name="Tabella19.A1"/>
        </table:table-row>
        <table:table-row table:style-name="Tabella19.1">
          <table:covered-table-cell table:style-name="Tabella19.A1"/>
          <table:covered-table-cell table:style-name="Tabella19.A1"/>
          <table:table-cell table:style-name="Tabella19.A1" office:value-type="string">
            <text:p text:style-name="P289">Integrazione di neo – immigrati e nomadi: un fascicolo per intervento</text:p>
          </table:table-cell>
          <table:table-cell table:style-name="Tabella19.A1" office:value-type="string">
            <text:p text:style-name="P301">10 anni</text:p>
          </table:table-cell>
          <table:covered-table-cell table:style-name="Tabella19.A1"/>
        </table:table-row>
        <table:table-row table:style-name="Tabella19.1">
          <table:covered-table-cell table:style-name="Tabella19.A1"/>
          <table:covered-table-cell table:style-name="Tabella19.A1"/>
          <table:table-cell table:style-name="Tabella19.A1" office:value-type="string">
            <text:p text:style-name="P289">Gestione trasporto scolastico: un fascicolo per periodo e per tratta</text:p>
          </table:table-cell>
          <table:table-cell table:style-name="Tabella19.A1" office:value-type="string">
            <text:p text:style-name="P301">10 anni</text:p>
          </table:table-cell>
          <table:covered-table-cell table:style-name="Tabella19.A1"/>
        </table:table-row>
      </table:table>
      <text:p text:style-name="P253"><text:soft-page-break/></text:p>
      <text:p text:style-name="P252"/>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rows-spanned="4" office:value-type="string">
            <text:p text:style-name="P301">7.2</text:p>
          </table:table-cell>
          <table:table-cell table:style-name="Tabella20.A1" table:number-rows-spanned="4" office:value-type="string">
            <text:p text:style-name="P301">Asili nido e scuola dell’infanzia</text:p>
          </table:table-cell>
          <table:table-cell table:style-name="Tabella20.A1" office:value-type="string">
            <text:p text:style-name="P289">Domande di ammissione agli asili nido e alle scuole materne: un fascicolo per asilo/scuola</text:p>
          </table:table-cell>
          <table:table-cell table:style-name="Tabella20.A1" office:value-type="string">
            <text:p text:style-name="P301">5 anni</text:p>
          </table:table-cell>
          <table:table-cell table:style-name="Tabella20.A1" table:number-rows-spanned="11" office:value-type="string">
            <text:p text:style-name="P294"/>
          </table:table-cell>
        </table:table-row>
        <table:table-row table:style-name="Tabella20.1">
          <table:covered-table-cell table:style-name="Tabella20.A1"/>
          <table:covered-table-cell table:style-name="Tabella20.A1"/>
          <table:table-cell table:style-name="Tabella20.A1" office:value-type="string">
            <text:p text:style-name="P289">Domande di ammissione agli asili nido e alle scuole materne (periodo estivo): un fascicolo per asilo/scuola</text:p>
          </table:table-cell>
          <table:table-cell table:style-name="Tabella20.A1" office:value-type="string">
            <text:p text:style-name="P301">5 anni</text:p>
          </table:table-cell>
          <table:covered-table-cell table:style-name="Tabella20.A1"/>
        </table:table-row>
        <table:table-row table:style-name="Tabella20.1">
          <table:covered-table-cell table:style-name="Tabella20.A1"/>
          <table:covered-table-cell table:style-name="Tabella20.A1"/>
          <table:table-cell table:style-name="Tabella20.A1" office:value-type="string">
            <text:p text:style-name="P289">Graduatorie di ammissione</text:p>
          </table:table-cell>
          <table:table-cell table:style-name="Tabella20.A1" office:value-type="string">
            <text:p text:style-name="P301">10 anni</text:p>
          </table:table-cell>
          <table:covered-table-cell table:style-name="Tabella20.A1"/>
        </table:table-row>
        <table:table-row table:style-name="Tabella20.1">
          <table:covered-table-cell table:style-name="Tabella20.A1"/>
          <table:covered-table-cell table:style-name="Tabella20.A1"/>
          <table:table-cell table:style-name="Tabella20.A1" office:value-type="string">
            <text:p text:style-name="P289">Funzionamento degli asili e delle scuole materne: un fascicolo per struttura</text:p>
          </table:table-cell>
          <table:table-cell table:style-name="Tabella20.A1" office:value-type="string">
            <text:p text:style-name="P301">10 anni</text:p>
          </table:table-cell>
          <table:covered-table-cell table:style-name="Tabella20.A1"/>
        </table:table-row>
        <table:table-row table:style-name="Tabella20.1">
          <table:table-cell table:style-name="Tabella20.A1" table:number-rows-spanned="2" office:value-type="string">
            <text:p text:style-name="P301">7.3</text:p>
          </table:table-cell>
          <table:table-cell table:style-name="Tabella20.A1" table:number-rows-spanned="2" office:value-type="string">
            <text:p text:style-name="P301">Promozione e sostegno delle istituzioni di istruzione e delle loro attività</text:p>
          </table:table-cell>
          <table:table-cell table:style-name="Tabella20.A1" office:value-type="string">
            <text:p text:style-name="P289">Iniziative specifiche: un fascicolo per iniziativa</text:p>
          </table:table-cell>
          <table:table-cell table:style-name="Tabella20.A1" office:value-type="string">
            <text:p text:style-name="P301">10 anni</text:p>
          </table:table-cell>
          <table:covered-table-cell table:style-name="Tabella20.A1"/>
        </table:table-row>
        <table:table-row table:style-name="Tabella20.1">
          <table:covered-table-cell table:style-name="Tabella20.A1"/>
          <table:covered-table-cell table:style-name="Tabella20.A1"/>
          <table:table-cell table:style-name="Tabella20.A1" office:value-type="string">
            <text:p text:style-name="P289">Registri scolastici (del professore e della classe) prodotti dalle scuole civiche (ove presenti)</text:p>
          </table:table-cell>
          <table:table-cell table:style-name="Tabella20.A1" office:value-type="string">
            <text:p text:style-name="P301">Permanente</text:p>
          </table:table-cell>
          <table:covered-table-cell table:style-name="Tabella20.A1"/>
        </table:table-row>
        <table:table-row table:style-name="Tabella20.1">
          <table:table-cell table:style-name="Tabella20.A1" office:value-type="string">
            <text:p text:style-name="P301">7.4</text:p>
          </table:table-cell>
          <table:table-cell table:style-name="Tabella20.A1" office:value-type="string">
            <text:p text:style-name="P301">Orientamento professionale; educazione degli adulti; mediazione culturale</text:p>
          </table:table-cell>
          <table:table-cell table:style-name="Tabella20.A1" office:value-type="string">
            <text:p text:style-name="P289">Iniziative specifiche: un fascicolo per iniziativa</text:p>
          </table:table-cell>
          <table:table-cell table:style-name="Tabella20.A1" office:value-type="string">
            <text:p text:style-name="P301">10 anni</text:p>
          </table:table-cell>
          <table:covered-table-cell table:style-name="Tabella20.A1"/>
        </table:table-row>
        <table:table-row table:style-name="Tabella20.1">
          <table:table-cell table:style-name="Tabella20.A1" table:number-rows-spanned="2" office:value-type="string">
            <text:p text:style-name="P301">7.5</text:p>
          </table:table-cell>
          <table:table-cell table:style-name="Tabella20.A1" table:number-rows-spanned="2" office:value-type="string">
            <text:p text:style-name="P301">Istituti culturali (musei, biblioteche, teatri, Scuola comunale di musica etc.)</text:p>
          </table:table-cell>
          <table:table-cell table:style-name="Tabella20.A1" office:value-type="string">
            <text:p text:style-name="P289">Funzionamento delle diverse istituzioni culturali: un fascicolo per istituto</text:p>
          </table:table-cell>
          <table:table-cell table:style-name="Tabella20.A1" office:value-type="string">
            <text:p text:style-name="P301">Permanente</text:p>
          </table:table-cell>
          <table:covered-table-cell table:style-name="Tabella20.A1"/>
        </table:table-row>
        <table:table-row table:style-name="Tabella20.1">
          <table:covered-table-cell table:style-name="Tabella20.A1"/>
          <table:covered-table-cell table:style-name="Tabella20.A1"/>
          <table:table-cell table:style-name="Tabella20.A1" office:value-type="string">
            <text:p text:style-name="P289">Verbali degli organi di gestione degli istituti culturali</text:p>
          </table:table-cell>
          <table:table-cell table:style-name="Tabella20.A1" office:value-type="string">
            <text:p text:style-name="P301">Permanente</text:p>
          </table:table-cell>
          <table:covered-table-cell table:style-name="Tabella20.A1"/>
        </table:table-row>
        <table:table-row table:style-name="Tabella20.1">
          <table:table-cell table:style-name="Tabella20.A1" table:number-rows-spanned="2" office:value-type="string">
            <text:p text:style-name="P301">7.6</text:p>
          </table:table-cell>
          <table:table-cell table:style-name="Tabella20.A1" table:number-rows-spanned="2" office:value-type="string">
            <text:p text:style-name="P301">Attività ed eventi culturali</text:p>
          </table:table-cell>
          <table:table-cell table:style-name="Tabella20.A1" office:value-type="string">
            <text:p text:style-name="P289">Attività ordinarie annuali: un fascicolo per attività e per periodo</text:p>
          </table:table-cell>
          <table:table-cell table:style-name="Tabella20.A1" office:value-type="string">
            <text:p text:style-name="P301">10 anni</text:p>
          </table:table-cell>
          <table:covered-table-cell table:style-name="Tabella20.A1"/>
        </table:table-row>
        <table:table-row table:style-name="Tabella20.1">
          <table:covered-table-cell table:style-name="Tabella20.A1"/>
          <table:covered-table-cell table:style-name="Tabella20.A1"/>
          <table:table-cell table:style-name="Tabella20.A1" office:value-type="string">
            <text:p text:style-name="P289">Eventi culturali: un fascicolo per evento</text:p>
          </table:table-cell>
          <table:table-cell table:style-name="Tabella20.A1" office:value-type="string">
            <text:p text:style-name="P301">Permanente, previo sfoltimento del carteggio temporaneo e strumentale dopo 10 anni (vedi nota 1)</text:p>
          </table:table-cell>
          <table:covered-table-cell table:style-name="Tabella20.A1"/>
        </table:table-row>
      </table:table>
      <text:p text:style-name="P253"/>
      <text:p text:style-name="P252"/>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rows-spanned="3" office:value-type="string">
            <text:p text:style-name="P294"/>
          </table:table-cell>
          <table:table-cell table:style-name="Tabella21.A1" table:number-rows-spanned="3" office:value-type="string">
            <text:p text:style-name="P294"/>
          </table:table-cell>
          <table:table-cell table:style-name="Tabella21.A1" office:value-type="string">
            <text:p text:style-name="P289">Feste civile e/o religiose: un fascicolo per iniziativa</text:p>
          </table:table-cell>
          <table:table-cell table:style-name="Tabella21.A1" office:value-type="string">
            <text:p text:style-name="P301">Permanente, previo sfoltimento del carteggio temporaneo e strumentale dopo 10 anni (vedi nota 1)</text:p>
          </table:table-cell>
          <table:table-cell table:style-name="Tabella21.A1" table:number-rows-spanned="3" office:value-type="string">
            <text:p text:style-name="P294"/>
          </table:table-cell>
        </table:table-row>
        <table:table-row table:style-name="Tabella21.1">
          <table:covered-table-cell table:style-name="Tabella21.A1"/>
          <table:covered-table-cell table:style-name="Tabella21.A1"/>
          <table:table-cell table:style-name="Tabella21.A1" office:value-type="string">
            <text:p text:style-name="P289">Iniziative culturali: un fascicolo per iniziativa</text:p>
          </table:table-cell>
          <table:table-cell table:style-name="Tabella21.A1" office:value-type="string">
            <text:p text:style-name="P301">Permanente, previo sfoltimento del carteggio temporaneo e strumentale dopo 10 anni (vedi nota 1)</text:p>
          </table:table-cell>
          <table:covered-table-cell table:style-name="Tabella21.A1"/>
        </table:table-row>
        <table:table-row table:style-name="Tabella21.1">
          <table:covered-table-cell table:style-name="Tabella21.A1"/>
          <table:covered-table-cell table:style-name="Tabella21.A1"/>
          <table:table-cell table:style-name="Tabella21.A1" office:value-type="string">
            <text:p text:style-name="P289">Prestiti di beni culturali: un fascicolo per affare</text:p>
          </table:table-cell>
          <table:table-cell table:style-name="Tabella21.A1" office:value-type="string">
            <text:p text:style-name="P301">Permanente</text:p>
          </table:table-cell>
          <table:covered-table-cell table:style-name="Tabella21.A1"/>
        </table:table-row>
        <table:table-row table:style-name="Tabella21.1">
          <table:table-cell table:style-name="Tabella21.A1" office:value-type="string">
            <text:p text:style-name="P301">7.7</text:p>
          </table:table-cell>
          <table:table-cell table:style-name="Tabella21.A1" office:value-type="string">
            <text:p text:style-name="P301">Attività ed eventi sportivi</text:p>
          </table:table-cell>
          <table:table-cell table:style-name="Tabella21.A1" office:value-type="string">
            <text:p text:style-name="P289">Eventi e attività sportive: un fascicolo per evento/attività</text:p>
          </table:table-cell>
          <table:table-cell table:style-name="Tabella21.A1" office:value-type="string">
            <text:p text:style-name="P301">Permanente, previo sfoltimento del carteggio temporaneo e strumentale dopo 5 anni (vedi nota 1)</text:p>
          </table:table-cell>
          <table:table-cell table:style-name="Tabella21.A1" table:number-rows-spanned="2" office:value-type="string">
            <text:p text:style-name="P294"/>
          </table:table-cell>
        </table:table-row>
        <table:table-row table:style-name="Tabella21.1">
          <table:table-cell table:style-name="Tabella21.A1" office:value-type="string">
            <text:p text:style-name="P301">7.8</text:p>
          </table:table-cell>
          <table:table-cell table:style-name="Tabella21.A1" office:value-type="string">
            <text:p text:style-name="P301">Pianificazione e accordi strategici con enti pubblici e privati e con il volontariato sociale</text:p>
          </table:table-cell>
          <table:table-cell table:style-name="Tabella21.A1" office:value-type="string">
            <text:p text:style-name="P289">Piano sociale: un fascicolo annuale eventualmente organizzato in sotto fascicoli</text:p>
          </table:table-cell>
          <table:table-cell table:style-name="Tabella21.A1" office:value-type="string">
            <text:p text:style-name="P301">Permanente, previo sfoltimento del carteggio temporaneo e strumentale dopo 5 anni (vedi nota <text:soft-page-break/>1)</text:p>
          </table:table-cell>
          <table:covered-table-cell table:style-name="Tabella21.A1"/>
        </table:table-row>
      </table:table>
      <text:p text:style-name="P253"/>
      <text:p text:style-name="P252"/>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table:number-rows-spanned="2" office:value-type="string">
            <text:p text:style-name="P294"/>
          </table:table-cell>
          <table:table-cell table:style-name="Tabella22.A1" table:number-rows-spanned="2" office:value-type="string">
            <text:p text:style-name="P294"/>
          </table:table-cell>
          <table:table-cell table:style-name="Tabella22.A1" office:value-type="string">
            <text:p text:style-name="P289">Programmazione per settore: un fascicolo per ciascun settore</text:p>
          </table:table-cell>
          <table:table-cell table:style-name="Tabella22.A1" office:value-type="string">
            <text:p text:style-name="P301">Permanente, previo sfoltimento del carteggio temporaneo e strumentale dopo 5 anni (vedi nota 1)</text:p>
          </table:table-cell>
          <table:table-cell table:style-name="Tabella22.A1" table:number-rows-spanned="4" office:value-type="string">
            <text:p text:style-name="P294"/>
          </table:table-cell>
        </table:table-row>
        <table:table-row table:style-name="Tabella22.1">
          <table:covered-table-cell table:style-name="Tabella22.A1"/>
          <table:covered-table-cell table:style-name="Tabella22.A1"/>
          <table:table-cell table:style-name="Tabella22.A1" office:value-type="string">
            <text:p text:style-name="P289">Accordo con i differenti soggetti: un fascicolo per ciascun soggetto</text:p>
          </table:table-cell>
          <table:table-cell table:style-name="Tabella22.A1" office:value-type="string">
            <text:p text:style-name="P301">Permanente, previo sfoltimento del carteggio temporaneo e strumentale dopo 5 anni (vedi nota 1)</text:p>
          </table:table-cell>
          <table:covered-table-cell table:style-name="Tabella22.A1"/>
        </table:table-row>
        <table:table-row table:style-name="Tabella22.1">
          <table:table-cell table:style-name="Tabella22.A1" table:number-rows-spanned="2" office:value-type="string">
            <text:p text:style-name="P301">7.9</text:p>
          </table:table-cell>
          <table:table-cell table:style-name="Tabella22.A1" table:number-rows-spanned="2" office:value-type="string">
            <text:p text:style-name="P301">Prevenzione, recupero e reintegrazione dei soggetti a rischio</text:p>
          </table:table-cell>
          <table:table-cell table:style-name="Tabella22.A1" office:value-type="string">
            <text:p text:style-name="P289">Campagna di prevenzione: un fascicolo per campagna</text:p>
          </table:table-cell>
          <table:table-cell table:style-name="Tabella22.A1" office:value-type="string">
            <text:p text:style-name="P301">Permanente, previo sfoltimento del carteggio temporaneo e strumentale dopo 5 anni (vedi nota 1)</text:p>
          </table:table-cell>
          <table:covered-table-cell table:style-name="Tabella22.A1"/>
        </table:table-row>
        <table:table-row table:style-name="Tabella22.1">
          <table:covered-table-cell table:style-name="Tabella22.A1"/>
          <table:covered-table-cell table:style-name="Tabella22.A1"/>
          <table:table-cell table:style-name="Tabella22.A1" office:value-type="string">
            <text:p text:style-name="P289">Interventi di recupero e reintegrazione dei soggetti a rischio: un fascicolo per intervento</text:p>
          </table:table-cell>
          <table:table-cell table:style-name="Tabella22.A1" office:value-type="string">
            <text:p text:style-name="P301">Permanente, previo sfoltimento del carteggio temporaneo e strumentale dopo 5 anni (vedi nota 1)</text:p>
          </table:table-cell>
          <table:covered-table-cell table:style-name="Tabella22.A1"/>
        </table:table-row>
      </table:table>
      <text:p text:style-name="P301"/>
      <text:p text:style-name="P252"/>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294"/>
          </table:table-cell>
          <table:table-cell table:style-name="Tabella23.A1" office:value-type="string">
            <text:p text:style-name="P294"/>
          </table:table-cell>
          <table:table-cell table:style-name="Tabella23.A1" office:value-type="string">
            <text:p text:style-name="P289">Ricognizione dei rischi: un fascicolo per affare</text:p>
          </table:table-cell>
          <table:table-cell table:style-name="Tabella23.A1" office:value-type="string">
            <text:p text:style-name="P301">Permanente, previo sfoltimento del carteggio temporaneo e strumentale dopo 5 anni (vedi nota 1)</text:p>
          </table:table-cell>
          <table:table-cell table:style-name="Tabella23.A1" table:number-rows-spanned="2" office:value-type="string">
            <text:p text:style-name="P294"/>
          </table:table-cell>
        </table:table-row>
        <table:table-row table:style-name="Tabella23.1">
          <table:table-cell table:style-name="Tabella23.A1" table:number-rows-spanned="2" office:value-type="string">
            <text:p text:style-name="P301">7.10</text:p>
          </table:table-cell>
          <table:table-cell table:style-name="Tabella23.A1" table:number-rows-spanned="2" office:value-type="string">
            <text:p text:style-name="P301">Informazione, consulenza ed educazione civica</text:p>
          </table:table-cell>
          <table:table-cell table:style-name="Tabella23.A1" office:value-type="string">
            <text:p text:style-name="P289">Funzionamento ed attività delle strutture (consultori, informagiovani, etc.): un fascicolo per struttura</text:p>
          </table:table-cell>
          <table:table-cell table:style-name="Tabella23.A1" office:value-type="string">
            <text:p text:style-name="P301">Permanente, previo sfoltimento del carteggio temporaneo e strumentale dopo 10 anni (vedi nota 1)</text:p>
          </table:table-cell>
          <table:covered-table-cell table:style-name="Tabella23.A1"/>
        </table:table-row>
        <table:table-row table:style-name="Tabella23.1">
          <table:covered-table-cell table:style-name="Tabella23.A1"/>
          <table:covered-table-cell table:style-name="Tabella23.A1"/>
          <table:table-cell table:style-name="Tabella23.A1" office:value-type="string">
            <text:p text:style-name="P289">Iniziative di vario tipo: un fascicolo per iniziativa</text:p>
          </table:table-cell>
          <table:table-cell table:style-name="Tabella23.A1" office:value-type="string">
            <text:p text:style-name="P301">Permanente, previo sfoltimento del carteggio temporaneo e strumentale dopo 10 anni (vedi nota 1)</text:p>
          </table:table-cell>
          <table:table-cell table:style-name="Tabella23.A1" table:number-rows-spanned="2" office:value-type="string">
            <text:p text:style-name="P294"/>
          </table:table-cell>
        </table:table-row>
        <table:table-row table:style-name="Tabella23.1">
          <table:table-cell table:style-name="Tabella23.A1" office:value-type="string">
            <text:p text:style-name="P301">7.11</text:p>
          </table:table-cell>
          <table:table-cell table:style-name="Tabella23.A1" office:value-type="string">
            <text:p text:style-name="P301">Tutela e curatela di incapaci</text:p>
          </table:table-cell>
          <table:table-cell table:style-name="Tabella23.A1" office:value-type="string">
            <text:p text:style-name="P289">Interventi per persone sottoposte a tutela e curatela: un fascicolo per intervento</text:p>
          </table:table-cell>
          <table:table-cell table:style-name="Tabella23.A1" office:value-type="string">
            <text:p text:style-name="P301">Permanente, previo sfoltimento del carteggio temporaneo e strumentale dopo 10 anni (vedi nota 1)</text:p>
          </table:table-cell>
          <table:covered-table-cell table:style-name="Tabella23.A1"/>
        </table:table-row>
      </table:table>
      <text:p text:style-name="P253"/>
      <text:p text:style-name="P252"/>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table:number-rows-spanned="2" office:value-type="string">
            <text:p text:style-name="P301">7.12</text:p>
          </table:table-cell>
          <table:table-cell table:style-name="Tabella24.A1" table:number-rows-spanned="2" office:value-type="string">
            <text:p text:style-name="P301">Assistenza diretta e indiretta, benefici economici</text:p>
          </table:table-cell>
          <table:table-cell table:style-name="Tabella24.A1" office:value-type="string">
            <text:p text:style-name="P289">Funzionamento e attività delle strutture (colonie, centri ricreativi, etc.): un fascicolo per ciascuna struttura</text:p>
          </table:table-cell>
          <table:table-cell table:style-name="Tabella24.A1" office:value-type="string">
            <text:p text:style-name="P301">Permanente, previo sfoltimento del carteggio temporaneo e strumentale dopo 10 anni (vedi nota 1)</text:p>
          </table:table-cell>
          <table:table-cell table:style-name="Tabella24.A1" office:value-type="string">
            <text:p text:style-name="P294"/>
          </table:table-cell>
        </table:table-row>
        <table:table-row table:style-name="Tabella24.1">
          <table:covered-table-cell table:style-name="Tabella24.A1"/>
          <table:covered-table-cell table:style-name="Tabella24.A1"/>
          <table:table-cell table:style-name="Tabella24.A1" office:value-type="string">
            <text:p text:style-name="P289">Iniziative specifiche: un fascicolo per ciascuna iniziativa</text:p>
            <text:p text:style-name="P289"/>
            <text:p text:style-name="P286">- documentazione contabile e fogli firma</text:p>
            <text:p text:style-name="P286">- domande non accolte</text:p>
            <text:p text:style-name="P286">- prestazioni specifiche</text:p>
            <text:p text:style-name="P286">- pratiche relative ai minori (le relazioni vanno conservate nella cartella sociale)</text:p>
            <text:p text:style-name="P286">- cartelle sociali</text:p>
            <text:p text:style-name="P286">- pratiche di adozione</text:p>
            <text:p text:style-name="P289">- elenchi e quadri statistici</text:p>
          </table:table-cell>
          <table:table-cell table:style-name="Tabella24.A1" office:value-type="string">
            <text:p text:style-name="P282"/>
            <text:p text:style-name="P301"/>
            <text:p text:style-name="P301"/>
            <text:p text:style-name="P301">5 anni</text:p>
            <text:p text:style-name="P301">5 anni</text:p>
            <text:p text:style-name="P301">10 anni</text:p>
            <text:p text:style-name="P301">20 anni</text:p>
            <text:p text:style-name="P301"/>
            <text:p text:style-name="P301">Permanente</text:p>
            <text:p text:style-name="P301">Permanente</text:p>
            <text:p text:style-name="P301">Permanente</text:p>
          </table:table-cell>
          <table:table-cell table:style-name="Tabella24.A1" office:value-type="string">
            <text:p text:style-name="P301">Come previsto nei criteri operativi definiti in specifico protocollo. Conservazione permanente a campione di tutte le pratiche prodotte nell’anno 2008 e, successivamente ad ogni scadenza decennale.</text:p>
          </table:table-cell>
        </table:table-row>
        <table:table-row table:style-name="Tabella24.1">
          <table:table-cell table:style-name="Tabella24.A1" office:value-type="string">
            <text:p text:style-name="P301">7.13</text:p>
          </table:table-cell>
          <table:table-cell table:style-name="Tabella24.A1" office:value-type="string">
            <text:p text:style-name="P301">Attività ricreativa e di socializzazione</text:p>
          </table:table-cell>
          <table:table-cell table:style-name="Tabella24.A1" office:value-type="string">
            <text:p text:style-name="P289">Funzionamento e attività delle strutture (colonie, centri ricreativi, etc.): un fascicolo per ciascuna struttura</text:p>
          </table:table-cell>
          <table:table-cell table:style-name="Tabella24.A1" office:value-type="string">
            <text:p text:style-name="P301">Permanente, previo sfoltimento del carteggio temporaneo e strumentale dopo 10 anni (vedi nota 1)</text:p>
          </table:table-cell>
          <table:table-cell table:style-name="Tabella24.A1" office:value-type="string">
            <text:p text:style-name="P294"/>
          </table:table-cell>
        </table:table-row>
      </table:table>
      <text:p text:style-name="P252"/>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294"/>
          </table:table-cell>
          <table:table-cell table:style-name="Tabella25.A1" office:value-type="string">
            <text:p text:style-name="P294"/>
          </table:table-cell>
          <table:table-cell table:style-name="Tabella25.A1" office:value-type="string">
            <text:p text:style-name="P289">Iniziative specifiche: un fascicolo per ciascuna iniziativa</text:p>
            <text:p text:style-name="P289"/>
            <text:p text:style-name="P286">- documentazione contabile e fogli firma</text:p>
            <text:p text:style-name="P286">- domande non accolte</text:p>
            <text:p text:style-name="P286">- prestazioni specifiche</text:p>
            <text:p text:style-name="P286">- pratiche relative ai minori (le relazioni vanno conservate nella cartella sociale)</text:p>
            <text:p text:style-name="P289">- elenchi e quadri statistici</text:p>
          </table:table-cell>
          <table:table-cell table:style-name="Tabella25.A1" office:value-type="string">
            <text:p text:style-name="P282"/>
            <text:p text:style-name="P301"/>
            <text:p text:style-name="P301"/>
            <text:p text:style-name="P301">5anni</text:p>
            <text:p text:style-name="P301">5 anni</text:p>
            <text:p text:style-name="P301">10 anni</text:p>
            <text:p text:style-name="P301">20 anni</text:p>
            <text:p text:style-name="P301"/>
            <text:p text:style-name="P301">Permanente</text:p>
          </table:table-cell>
          <table:table-cell table:style-name="Tabella25.A1" office:value-type="string">
            <text:p text:style-name="P301">Come previsto nei criteri operativi definiti in specifico protocollo. Conservazione permanente a campione di tutte le pratiche prodotte nell’anno 2008 e, successivamente ad ogni scadenza decennale.</text:p>
          </table:table-cell>
        </table:table-row>
        <table:table-row table:style-name="Tabella25.1">
          <table:table-cell table:style-name="Tabella25.A1" table:number-rows-spanned="2" office:value-type="string">
            <text:p text:style-name="P301">7.14</text:p>
          </table:table-cell>
          <table:table-cell table:style-name="Tabella25.A1" table:number-rows-spanned="2" office:value-type="string">
            <text:p text:style-name="P301">Politiche per la casa</text:p>
          </table:table-cell>
          <table:table-cell table:style-name="Tabella25.A1" office:value-type="string">
            <text:p text:style-name="P289">Assegnazione degli alloggi: un fascicolo per bando, eventualmente organizzato in sottofascicoli: </text:p>
            <text:p text:style-name="P289"/>
            <text:p text:style-name="P286">- bando</text:p>
            <text:p text:style-name="P286">- domande</text:p>
            <text:p text:style-name="P286">- graduatoria</text:p>
            <text:p text:style-name="P289">- assegnazione</text:p>
          </table:table-cell>
          <table:table-cell table:style-name="Tabella25.A1" office:value-type="string">
            <text:p text:style-name="P282"/>
            <text:p text:style-name="P301"/>
            <text:p text:style-name="P301"/>
            <text:p text:style-name="P301"/>
            <text:p text:style-name="P301">Permanente</text:p>
            <text:p text:style-name="P301">5 anni</text:p>
            <text:p text:style-name="P301">Permanente</text:p>
            <text:p text:style-name="P301">10 anni</text:p>
          </table:table-cell>
          <table:table-cell table:style-name="Tabella25.A1" office:value-type="string">
            <text:p text:style-name="P294"/>
          </table:table-cell>
        </table:table-row>
        <table:table-row table:style-name="Tabella25.1">
          <table:covered-table-cell table:style-name="Tabella25.A1"/>
          <table:covered-table-cell table:style-name="Tabella25.A1"/>
          <table:table-cell table:style-name="Tabella25.A1" office:value-type="string">
            <text:p text:style-name="P289">Iniziative specifiche: un fascicolo per ogni iniziativa</text:p>
            <text:p text:style-name="P289"/>
            <text:p text:style-name="P289">- inserimento di utenti in casa di riposo</text:p>
            <text:p text:style-name="P286"/>
          </table:table-cell>
          <table:table-cell table:style-name="Tabella25.A1" office:value-type="string">
            <text:p text:style-name="P282"/>
            <text:p text:style-name="P301"/>
            <text:p text:style-name="P301"/>
            <text:p text:style-name="P301">10 anni dalla chiusura della pratica (per decesso dell’utente o per rinuncia)</text:p>
            <text:p text:style-name="P301"/>
          </table:table-cell>
          <table:table-cell table:style-name="Tabella25.A1" office:value-type="string">
            <text:p text:style-name="P294"/>
            <text:p text:style-name="P301"/>
            <text:p text:style-name="P301"/>
            <text:p text:style-name="P301">Come previsto nei criteri operativi definiti in specifico protocollo. Conservazione permanente a campione di tutte <text:soft-page-break/>le pratiche </text:p>
          </table:table-cell>
        </table:table-row>
      </table:table>
      <text:p text:style-name="P253"/>
      <text:p text:style-name="P252"/>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table:number-rows-spanned="2" office:value-type="string">
            <text:p text:style-name="P294"/>
          </table:table-cell>
          <table:table-cell table:style-name="Tabella26.A1" table:number-rows-spanned="2" office:value-type="string">
            <text:p text:style-name="P294"/>
          </table:table-cell>
          <table:table-cell table:style-name="Tabella26.A1" office:value-type="string">
            <text:p text:style-name="P286">- erogazione contributi per risanamento o acquisto prima casa</text:p>
            <text:p text:style-name="P286">- erogazione benefici per acquisto, costruzione, risanamento casa di abitazione</text:p>
            <text:p text:style-name="P286">- domande con successiva assegnazione di alloggio pubblico </text:p>
            <text:p text:style-name="P286"/>
            <text:p text:style-name="P286"/>
            <text:p text:style-name="P286"/>
            <text:p text:style-name="P286">- agevolazioni finanziarie a sostegno del canone di locazione</text:p>
            <text:p text:style-name="P286">- domande di erogazione di benefici economici e per assegnazione di alloggio non accolte</text:p>
            <text:p text:style-name="P289">- quadri statistici</text:p>
          </table:table-cell>
          <table:table-cell table:style-name="Tabella26.A1" office:value-type="string">
            <text:p text:style-name="P301">10 anni</text:p>
            <text:p text:style-name="P301"/>
            <text:p text:style-name="P301">10 anni</text:p>
            <text:p text:style-name="P301"/>
            <text:p text:style-name="P301"/>
            <text:p text:style-name="P301">10 anni dal decesso dell’utente, eventuale revoca o subentro</text:p>
            <text:p text:style-name="P301">10 anni</text:p>
            <text:p text:style-name="P301"/>
            <text:p text:style-name="P301">5 anni</text:p>
            <text:p text:style-name="P301"/>
            <text:p text:style-name="P301"/>
            <text:p text:style-name="P301">Permanente</text:p>
          </table:table-cell>
          <table:table-cell table:style-name="Tabella26.A1" office:value-type="string">
            <text:p text:style-name="P301">prodotte nell’anno 2008 e, successivamente ad ogni scadenza decennale.</text:p>
          </table:table-cell>
        </table:table-row>
        <table:table-row table:style-name="Tabella26.1">
          <table:covered-table-cell table:style-name="Tabella26.A1"/>
          <table:covered-table-cell table:style-name="Tabella26.A1"/>
          <table:table-cell table:style-name="Tabella26.A1" office:value-type="string">
            <text:p text:style-name="P286">Fascicoli degli assegnatari</text:p>
          </table:table-cell>
          <table:table-cell table:style-name="Tabella26.A1" office:value-type="string">
            <text:p text:style-name="P301">5 anni dopo la scadenza del contratto in assenza di contenzioso</text:p>
          </table:table-cell>
          <table:table-cell table:style-name="Tabella26.A1" office:value-type="string">
            <text:p text:style-name="P294"/>
          </table:table-cell>
        </table:table-row>
        <table:table-row table:style-name="Tabella26.1">
          <table:table-cell table:style-name="Tabella26.A1" office:value-type="string">
            <text:p text:style-name="P301">7.15</text:p>
          </table:table-cell>
          <table:table-cell table:style-name="Tabella26.A1" office:value-type="string">
            <text:p text:style-name="P301">Politiche per il sociale</text:p>
          </table:table-cell>
          <table:table-cell table:style-name="Tabella26.A1" office:value-type="string">
            <text:p text:style-name="P286">Iniziative specifiche: un fascicolo per iniziativa</text:p>
          </table:table-cell>
          <table:table-cell table:style-name="Tabella26.A1" office:value-type="string">
            <text:p text:style-name="P301">Permanente, previo sfoltimento del carteggio temporaneo e strumentale dopo 10 anni (vedi nota 1)</text:p>
          </table:table-cell>
          <table:table-cell table:style-name="Tabella26.A1" office:value-type="string">
            <text:p text:style-name="P294"/>
          </table:table-cell>
        </table:table-row>
      </table:table>
      <text:p text:style-name="P253"/>
      <text:p text:style-name="P252">TITOLO 8. ATTIVITA’ ECONOMICHE</text:p>
      <text:p text:style-name="P253"/>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table:number-columns-spanned="2" office:value-type="string">
            <text:p text:style-name="P257">CLASSI</text:p>
          </table:table-cell>
          <table:covered-table-cell/>
          <table:table-cell table:style-name="Tabella27.A1" office:value-type="string">
            <text:p text:style-name="P257">TIPOLOGIE DOCUMENTARIE</text:p>
          </table:table-cell>
          <table:table-cell table:style-name="Tabella27.A1" office:value-type="string">
            <text:p text:style-name="P257">PERIODO DI CONSERVA</text:p>
            <text:p text:style-name="P257">ZIONE</text:p>
          </table:table-cell>
          <table:table-cell table:style-name="Tabella27.A1" office:value-type="string">
            <text:p text:style-name="P257">NOTE</text:p>
          </table:table-cell>
        </table:table-row>
        <table:table-row table:style-name="Tabella27.1">
          <table:table-cell table:style-name="Tabella27.A1" office:value-type="string">
            <text:p text:style-name="P246"/>
          </table:table-cell>
          <table:table-cell table:style-name="Tabella27.A1" office:value-type="string">
            <text:p text:style-name="P292">Particolari tipologie tipiche del Titolo 8:</text:p>
          </table:table-cell>
          <table:table-cell table:style-name="Tabella27.A1" office:value-type="string">
            <text:p text:style-name="P301">Fascicoli individuali degli esercenti attività economiche: un fascicolo per persona</text:p>
          </table:table-cell>
          <table:table-cell table:style-name="Tabella27.A1" office:value-type="string">
            <text:p text:style-name="P301">Permanente, previo sfoltimento del carteggio temporaneo e strumentale dopo 5 anni (vedi nota 1)</text:p>
          </table:table-cell>
          <table:table-cell table:style-name="Tabella27.A1" table:number-rows-spanned="5" office:value-type="string">
            <text:p text:style-name="P294"/>
          </table:table-cell>
        </table:table-row>
        <table:table-row table:style-name="Tabella27.1">
          <table:table-cell table:style-name="Tabella27.A1" table:number-rows-spanned="2" office:value-type="string">
            <text:p text:style-name="P301">8.1</text:p>
          </table:table-cell>
          <table:table-cell table:style-name="Tabella27.A1" table:number-rows-spanned="2" office:value-type="string">
            <text:p text:style-name="P301">Agricoltura e pesca</text:p>
          </table:table-cell>
          <table:table-cell table:style-name="Tabella27.A1" office:value-type="string">
            <text:p text:style-name="P301">Iniziative specifiche: un fascicolo per affare</text:p>
          </table:table-cell>
          <table:table-cell table:style-name="Tabella27.A1" office:value-type="string">
            <text:p text:style-name="P301">Permanente, previo sfoltimento del carteggio temporaneo e strumentale dopo 5 anni (vedi nota 1)</text:p>
          </table:table-cell>
          <table:covered-table-cell table:style-name="Tabella27.A1"/>
        </table:table-row>
        <table:table-row table:style-name="Tabella27.1">
          <table:covered-table-cell table:style-name="Tabella27.A1"/>
          <table:covered-table-cell table:style-name="Tabella27.A1"/>
          <table:table-cell table:style-name="Tabella27.A1" office:value-type="string">
            <text:p text:style-name="P301">Dichiarazioni raccolta e produzione: un fascicolo per periodo</text:p>
          </table:table-cell>
          <table:table-cell table:style-name="Tabella27.A1" office:value-type="string">
            <text:p text:style-name="P301">5 anni</text:p>
          </table:table-cell>
          <table:covered-table-cell table:style-name="Tabella27.A1"/>
        </table:table-row>
        <table:table-row table:style-name="Tabella27.1">
          <table:table-cell table:style-name="Tabella27.A1" table:number-rows-spanned="2" office:value-type="string">
            <text:p text:style-name="P301">8.2</text:p>
          </table:table-cell>
          <table:table-cell table:style-name="Tabella27.A1" table:number-rows-spanned="2" office:value-type="string">
            <text:p text:style-name="P301">Artigianato</text:p>
          </table:table-cell>
          <table:table-cell table:style-name="Tabella27.A1" office:value-type="string">
            <text:p text:style-name="P301">Iniziative specifiche: un fascicolo per affare</text:p>
          </table:table-cell>
          <table:table-cell table:style-name="Tabella27.A1" office:value-type="string">
            <text:p text:style-name="P301">Permanente, previo sfoltimento del carteggio temporaneo e strumentale dopo 5 anni (vedi nota 1)</text:p>
          </table:table-cell>
          <table:covered-table-cell table:style-name="Tabella27.A1"/>
        </table:table-row>
        <table:table-row table:style-name="Tabella27.1">
          <table:covered-table-cell table:style-name="Tabella27.A1"/>
          <table:covered-table-cell table:style-name="Tabella27.A1"/>
          <table:table-cell table:style-name="Tabella27.A1" office:value-type="string">
            <text:p text:style-name="P301">Autorizzazioni artigiane</text:p>
          </table:table-cell>
          <table:table-cell table:style-name="Tabella27.A1" office:value-type="string">
            <text:p text:style-name="P301">Permanente</text:p>
          </table:table-cell>
          <table:covered-table-cell table:style-name="Tabella27.A1"/>
        </table:table-row>
      </table:table>
      <text:p text:style-name="P253"/>
      <text:p text:style-name="P252"/>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301">8.3</text:p>
          </table:table-cell>
          <table:table-cell table:style-name="Tabella28.A1" office:value-type="string">
            <text:p text:style-name="P301">Industria</text:p>
          </table:table-cell>
          <table:table-cell table:style-name="Tabella28.A1" office:value-type="string">
            <text:p text:style-name="P301">Iniziative specifiche: un fascicolo per affare</text:p>
          </table:table-cell>
          <table:table-cell table:style-name="Tabella28.A1" office:value-type="string">
            <text:p text:style-name="P301">Permanente, previo sfoltimento del carteggio temporaneo e strumentale dopo 5 anni (vedi nota 1)</text:p>
          </table:table-cell>
          <table:table-cell table:style-name="Tabella28.A1" table:number-rows-spanned="2" office:value-type="string">
            <text:p text:style-name="P294"/>
          </table:table-cell>
        </table:table-row>
        <table:table-row table:style-name="Tabella28.1">
          <table:table-cell table:style-name="Tabella28.A1" table:number-rows-spanned="3" office:value-type="string">
            <text:p text:style-name="P301">8.4</text:p>
          </table:table-cell>
          <table:table-cell table:style-name="Tabella28.A1" table:number-rows-spanned="3" office:value-type="string">
            <text:p text:style-name="P301">Commercio</text:p>
          </table:table-cell>
          <table:table-cell table:style-name="Tabella28.A1" office:value-type="string">
            <text:p text:style-name="P301">Iniziative specifiche: un fascicolo per affare</text:p>
          </table:table-cell>
          <table:table-cell table:style-name="Tabella28.A1" office:value-type="string">
            <text:p text:style-name="P301">Permanente, previo sfoltimento del carteggio temporaneo e strumentale dopo 5 anni (vedi nota 1)</text:p>
          </table:table-cell>
          <table:covered-table-cell table:style-name="Tabella28.A1"/>
        </table:table-row>
        <table:table-row table:style-name="Tabella28.1">
          <table:covered-table-cell table:style-name="Tabella28.A1"/>
          <table:covered-table-cell table:style-name="Tabella28.A1"/>
          <table:table-cell table:style-name="Tabella28.A1" office:value-type="string">
            <text:p text:style-name="P301">Comunicazioni dovute: un fascicolo per periodo</text:p>
          </table:table-cell>
          <table:table-cell table:style-name="Tabella28.A1" office:value-type="string">
            <text:p text:style-name="P301">1 anno</text:p>
          </table:table-cell>
          <table:table-cell table:style-name="Tabella28.A1" table:number-rows-spanned="3" office:value-type="string">
            <text:p text:style-name="P294"/>
          </table:table-cell>
        </table:table-row>
        <table:table-row table:style-name="Tabella28.1">
          <table:covered-table-cell table:style-name="Tabella28.A1"/>
          <table:covered-table-cell table:style-name="Tabella28.A1"/>
          <table:table-cell table:style-name="Tabella28.A1" office:value-type="string">
            <text:p text:style-name="P301">Autorizzazioni commerciali</text:p>
          </table:table-cell>
          <table:table-cell table:style-name="Tabella28.A1" office:value-type="string">
            <text:p text:style-name="P301">Permanente</text:p>
          </table:table-cell>
          <table:covered-table-cell table:style-name="Tabella28.A1"/>
        </table:table-row>
        <table:table-row table:style-name="Tabella28.1">
          <table:table-cell table:style-name="Tabella28.A1" office:value-type="string">
            <text:p text:style-name="P301">8.5</text:p>
          </table:table-cell>
          <table:table-cell table:style-name="Tabella28.A1" office:value-type="string">
            <text:p text:style-name="P301">Fiere e mercati</text:p>
          </table:table-cell>
          <table:table-cell table:style-name="Tabella28.A1" office:value-type="string">
            <text:p text:style-name="P301">Iniziative specifiche: un fascicolo per affare</text:p>
          </table:table-cell>
          <table:table-cell table:style-name="Tabella28.A1" office:value-type="string">
            <text:p text:style-name="P301">Permanente, previo sfoltimento del carteggio temporaneo e strumentale dopo 5 anni (vedi nota 1)</text:p>
          </table:table-cell>
          <table:covered-table-cell table:style-name="Tabella28.A1"/>
        </table:table-row>
        <table:table-row table:style-name="Tabella28.1">
          <table:table-cell table:style-name="Tabella28.A1" office:value-type="string">
            <text:p text:style-name="P301">8.6</text:p>
          </table:table-cell>
          <table:table-cell table:style-name="Tabella28.A1" office:value-type="string">
            <text:p text:style-name="P301">Esercizi turistici e strutture ricettive</text:p>
          </table:table-cell>
          <table:table-cell table:style-name="Tabella28.A1" office:value-type="string">
            <text:p text:style-name="P301">Iniziative specifiche: un fascicolo per affare</text:p>
          </table:table-cell>
          <table:table-cell table:style-name="Tabella28.A1" office:value-type="string">
            <text:p text:style-name="P301">Permanente, previo sfoltimento del carteggio temporaneo e strumentale dopo <text:soft-page-break/>5 anni (vedi nota 1)</text:p>
          </table:table-cell>
          <table:table-cell table:style-name="Tabella28.A1" office:value-type="string">
            <text:p text:style-name="P294"/>
          </table:table-cell>
        </table:table-row>
      </table:table>
      <text:p text:style-name="P253"/>
      <table:table table:name="Tabella29" table:style-name="Tabella29">
        <table:table-column table:style-name="Tabella29.A"/>
        <table:table-column table:style-name="Tabella29.B"/>
        <table:table-column table:style-name="Tabella29.C"/>
        <table:table-column table:style-name="Tabella29.D"/>
        <table:table-column table:style-name="Tabella29.E"/>
        <table:table-row table:style-name="Tabella29.1">
          <table:table-cell table:style-name="Tabella29.A1" office:value-type="string">
            <text:p text:style-name="P301">8.7</text:p>
          </table:table-cell>
          <table:table-cell table:style-name="Tabella29.A1" office:value-type="string">
            <text:p text:style-name="P301">Promozione e servizi</text:p>
          </table:table-cell>
          <table:table-cell table:style-name="Tabella29.A1" office:value-type="string">
            <text:p text:style-name="P301">Iniziative specifiche: un fascicolo per affare</text:p>
          </table:table-cell>
          <table:table-cell table:style-name="Tabella29.A1" office:value-type="string">
            <text:p text:style-name="P301">Permanente, previo sfoltimento del carteggio temporaneo e strumentale dopo 5 anni (vedi nota 1)</text:p>
          </table:table-cell>
          <table:table-cell table:style-name="Tabella29.A1" office:value-type="string">
            <text:p text:style-name="P294"/>
          </table:table-cell>
        </table:table-row>
      </table:table>
      <text:p text:style-name="P253"/>
      <text:p text:style-name="P252">TITOLO 9. POLIZIA LOCALE E SICUREZZA PUBBLICA</text:p>
      <text:p text:style-name="P253"/>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table:number-columns-spanned="2" office:value-type="string">
            <text:p text:style-name="P257">CLASSI</text:p>
          </table:table-cell>
          <table:covered-table-cell/>
          <table:table-cell table:style-name="Tabella30.A1" office:value-type="string">
            <text:p text:style-name="P257">TIPOLOGIE DOCUMENTARIE</text:p>
          </table:table-cell>
          <table:table-cell table:style-name="Tabella30.A1" office:value-type="string">
            <text:p text:style-name="P257">PERIODO DI CONSERVA</text:p>
            <text:p text:style-name="P257">ZIONE</text:p>
          </table:table-cell>
          <table:table-cell table:style-name="Tabella30.A1" office:value-type="string">
            <text:p text:style-name="P257">NOTE</text:p>
          </table:table-cell>
        </table:table-row>
        <table:table-row table:style-name="Tabella30.1">
          <table:table-cell table:style-name="Tabella30.A1" table:number-rows-spanned="2" office:value-type="string">
            <text:p text:style-name="P301">9.1</text:p>
          </table:table-cell>
          <table:table-cell table:style-name="Tabella30.A1" table:number-rows-spanned="2" office:value-type="string">
            <text:p text:style-name="P301">Prevenzione ed educazione stradale</text:p>
          </table:table-cell>
          <table:table-cell table:style-name="Tabella30.A1" office:value-type="string">
            <text:p text:style-name="P301">Iniziative specifiche di prevenzione: un fascicolo per iniziativa</text:p>
          </table:table-cell>
          <table:table-cell table:style-name="Tabella30.A1" office:value-type="string">
            <text:p text:style-name="P301">5 anni</text:p>
          </table:table-cell>
          <table:table-cell table:style-name="Tabella30.A1" table:number-rows-spanned="5" office:value-type="string">
            <text:p text:style-name="P294"/>
          </table:table-cell>
        </table:table-row>
        <table:table-row table:style-name="Tabella30.1">
          <table:covered-table-cell table:style-name="Tabella30.A1"/>
          <table:covered-table-cell table:style-name="Tabella30.A1"/>
          <table:table-cell table:style-name="Tabella30.A1" office:value-type="string">
            <text:p text:style-name="P301">Corsi di educazione stradale nelle scuole: un fascicolo per corso</text:p>
          </table:table-cell>
          <table:table-cell table:style-name="Tabella30.A1" office:value-type="string">
            <text:p text:style-name="P301">5 anni</text:p>
          </table:table-cell>
          <table:covered-table-cell table:style-name="Tabella30.A1"/>
        </table:table-row>
        <table:table-row table:style-name="Tabella30.1">
          <table:table-cell table:style-name="Tabella30.A1" table:number-rows-spanned="7" office:value-type="string">
            <text:p text:style-name="P301">9.2</text:p>
          </table:table-cell>
          <table:table-cell table:style-name="Tabella30.A1" table:number-rows-spanned="7" office:value-type="string">
            <text:p text:style-name="P301">Polizia stradale</text:p>
          </table:table-cell>
          <table:table-cell table:style-name="Tabella30.A1" office:value-type="string">
            <text:p text:style-name="P301">Direttive e disposizioni: un fascicolo annuale</text:p>
          </table:table-cell>
          <table:table-cell table:style-name="Tabella30.A1" office:value-type="string">
            <text:p text:style-name="P301">Permanente</text:p>
          </table:table-cell>
          <table:covered-table-cell table:style-name="Tabella30.A1"/>
        </table:table-row>
        <table:table-row table:style-name="Tabella30.1">
          <table:covered-table-cell table:style-name="Tabella30.A1"/>
          <table:covered-table-cell table:style-name="Tabella30.A1"/>
          <table:table-cell table:style-name="Tabella30.A1" office:value-type="string">
            <text:p text:style-name="P301">Organizzazione del servizio di pattugliamento: un fascicolo annuale</text:p>
          </table:table-cell>
          <table:table-cell table:style-name="Tabella30.A1" office:value-type="string">
            <text:p text:style-name="P301">5 anni</text:p>
          </table:table-cell>
          <table:covered-table-cell table:style-name="Tabella30.A1"/>
        </table:table-row>
        <table:table-row table:style-name="Tabella30.1">
          <table:covered-table-cell table:style-name="Tabella30.A1"/>
          <table:covered-table-cell table:style-name="Tabella30.A1"/>
          <table:table-cell table:style-name="Tabella30.A1" office:value-type="string">
            <text:p text:style-name="P301">Verbali di accertamento di violazioni al codice della strada: repertorio annuale</text:p>
          </table:table-cell>
          <table:table-cell table:style-name="Tabella30.A1" office:value-type="string">
            <text:p text:style-name="P301">10 anni</text:p>
          </table:table-cell>
          <table:covered-table-cell table:style-name="Tabella30.A1"/>
        </table:table-row>
        <table:table-row table:style-name="Tabella30.1">
          <table:covered-table-cell table:style-name="Tabella30.A1"/>
          <table:covered-table-cell table:style-name="Tabella30.A1"/>
          <table:table-cell table:style-name="Tabella30.A1" office:value-type="string">
            <text:p text:style-name="P301">Accertamento di violazioni al codice della strada e conseguente erogazione di sanzioni: un fascicolo per accertamento</text:p>
          </table:table-cell>
          <table:table-cell table:style-name="Tabella30.A1" office:value-type="string">
            <text:p text:style-name="P301">5 anni</text:p>
          </table:table-cell>
          <table:table-cell table:style-name="Tabella30.A1" office:value-type="string">
            <text:p text:style-name="P301">Cfr. art. 387, c. 3, Regolamento di esecuzione e di attuazione del nuovo Codice della strada (D.P.R. 16.12.1992, n. 495)</text:p>
          </table:table-cell>
        </table:table-row>
        <table:table-row table:style-name="Tabella30.1">
          <table:covered-table-cell table:style-name="Tabella30.A1"/>
          <table:covered-table-cell table:style-name="Tabella30.A1"/>
          <table:table-cell table:style-name="Tabella30.A1" office:value-type="string">
            <text:p text:style-name="P301">Verbali di rilevazione incidenti: repertorio annuale</text:p>
          </table:table-cell>
          <table:table-cell table:style-name="Tabella30.A1" office:value-type="string">
            <text:p text:style-name="P301">20 anni</text:p>
          </table:table-cell>
          <table:table-cell table:style-name="Tabella30.A1" office:value-type="string">
            <text:p text:style-name="P301">In assenza di contenzioso (ai sensi dell’art. 157 del Codice penale)</text:p>
          </table:table-cell>
        </table:table-row>
        <table:table-row table:style-name="Tabella30.1">
          <table:covered-table-cell table:style-name="Tabella30.A1"/>
          <table:covered-table-cell table:style-name="Tabella30.A1"/>
          <table:table-cell table:style-name="Tabella30.A1" office:value-type="string">
            <text:p text:style-name="P301">Statistiche delle violazioni e degli incidenti: un fascicolo annuale</text:p>
          </table:table-cell>
          <table:table-cell table:style-name="Tabella30.A1" office:value-type="string">
            <text:p text:style-name="P301">Permanente</text:p>
          </table:table-cell>
          <table:table-cell table:style-name="Tabella30.A1" table:number-rows-spanned="3" office:value-type="string">
            <text:p text:style-name="P294"/>
          </table:table-cell>
        </table:table-row>
        <table:table-row table:style-name="Tabella30.1">
          <table:covered-table-cell table:style-name="Tabella30.A1"/>
          <table:covered-table-cell table:style-name="Tabella30.A1"/>
          <table:table-cell table:style-name="Tabella30.A1" office:value-type="string">
            <text:p text:style-name="P301">Gestione veicoli rimossi: un fascicolo per ciascun veicolo</text:p>
          </table:table-cell>
          <table:table-cell table:style-name="Tabella30.A1" office:value-type="string">
            <text:p text:style-name="P301">2 anni</text:p>
          </table:table-cell>
          <table:covered-table-cell table:style-name="Tabella30.A1"/>
        </table:table-row>
        <table:table-row table:style-name="Tabella30.1">
          <table:table-cell table:style-name="Tabella30.A1" office:value-type="string">
            <text:p text:style-name="P301">9.3</text:p>
          </table:table-cell>
          <table:table-cell table:style-name="Tabella30.A1" office:value-type="string">
            <text:p text:style-name="P301">Informative</text:p>
          </table:table-cell>
          <table:table-cell table:style-name="Tabella30.A1" office:value-type="string">
            <text:p text:style-name="P301">Informative su persone residenti nel <text:soft-page-break/>comune: un fascicolo per ciascuna persona</text:p>
          </table:table-cell>
          <table:table-cell table:style-name="Tabella30.A1" office:value-type="string">
            <text:p text:style-name="P301">10 anni</text:p>
          </table:table-cell>
          <table:covered-table-cell table:style-name="Tabella30.A1"/>
        </table:table-row>
      </table:table>
      <text:p text:style-name="P252"/>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table:number-rows-spanned="5" office:value-type="string">
            <text:p text:style-name="P301">9.4</text:p>
          </table:table-cell>
          <table:table-cell table:style-name="Tabella31.A1" table:number-rows-spanned="5" office:value-type="string">
            <text:p text:style-name="P301">Sicurezza e ordine pubblico</text:p>
          </table:table-cell>
          <table:table-cell table:style-name="Tabella31.A1" office:value-type="string">
            <text:p text:style-name="P301">Direttive e disposizioni generali: un fascicolo annuale</text:p>
          </table:table-cell>
          <table:table-cell table:style-name="Tabella31.A1" office:value-type="string">
            <text:p text:style-name="P301">Permanente</text:p>
          </table:table-cell>
          <table:table-cell table:style-name="Tabella31.A1" table:number-rows-spanned="5" office:value-type="string">
            <text:p text:style-name="P294"/>
          </table:table-cell>
        </table:table-row>
        <table:table-row table:style-name="Tabella31.1">
          <table:covered-table-cell table:style-name="Tabella31.A1"/>
          <table:covered-table-cell table:style-name="Tabella31.A1"/>
          <table:table-cell table:style-name="Tabella31.A1" office:value-type="string">
            <text:p text:style-name="P301">Servizio ordinario di pubblica sicurezza: un fascicolo annuale</text:p>
          </table:table-cell>
          <table:table-cell table:style-name="Tabella31.A1" office:value-type="string">
            <text:p text:style-name="P301">5 anni</text:p>
          </table:table-cell>
          <table:covered-table-cell table:style-name="Tabella31.A1"/>
        </table:table-row>
        <table:table-row table:style-name="Tabella31.1">
          <table:covered-table-cell table:style-name="Tabella31.A1"/>
          <table:covered-table-cell table:style-name="Tabella31.A1"/>
          <table:table-cell table:style-name="Tabella31.A1" office:value-type="string">
            <text:p text:style-name="P301">Servizio straordinario di pubblica sicurezza, in caso di eventi particolari (manifestazioni, concerti, etc.): un fascicolo per evento</text:p>
          </table:table-cell>
          <table:table-cell table:style-name="Tabella31.A1" office:value-type="string">
            <text:p text:style-name="P301">5 anni</text:p>
          </table:table-cell>
          <table:covered-table-cell table:style-name="Tabella31.A1"/>
        </table:table-row>
        <table:table-row table:style-name="Tabella31.1">
          <table:covered-table-cell table:style-name="Tabella31.A1"/>
          <table:covered-table-cell table:style-name="Tabella31.A1"/>
          <table:table-cell table:style-name="Tabella31.A1" office:value-type="string">
            <text:p text:style-name="P301">Autorizzazione di pubblica sicurezza</text:p>
          </table:table-cell>
          <table:table-cell table:style-name="Tabella31.A1" office:value-type="string">
            <text:p text:style-name="P301">Permanente</text:p>
          </table:table-cell>
          <table:covered-table-cell table:style-name="Tabella31.A1"/>
        </table:table-row>
        <table:table-row table:style-name="Tabella31.1">
          <table:covered-table-cell table:style-name="Tabella31.A1"/>
          <table:covered-table-cell table:style-name="Tabella31.A1"/>
          <table:table-cell table:style-name="Tabella31.A1" office:value-type="string">
            <text:p text:style-name="P301">Verbali degli accertamenti nei diversi settori (edilizio, sanitario, commerciale, anagrafico, sociale, etc.)</text:p>
          </table:table-cell>
          <table:table-cell table:style-name="Tabella31.A1" office:value-type="string">
            <text:p text:style-name="P301">Permanente <text:s text:c="51"/></text:p>
          </table:table-cell>
          <table:covered-table-cell table:style-name="Tabella31.A1"/>
        </table:table-row>
      </table:table>
      <text:p text:style-name="P253"/>
      <text:p text:style-name="P252">TITOLO 10. TUTELA DELLA SALUTE</text:p>
      <text:p text:style-name="P253"/>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table:number-columns-spanned="2" office:value-type="string">
            <text:p text:style-name="P257">CLASSI</text:p>
          </table:table-cell>
          <table:covered-table-cell/>
          <table:table-cell table:style-name="Tabella32.A1" office:value-type="string">
            <text:p text:style-name="P257">TIPOLOGIE DOCUMENTARIE</text:p>
          </table:table-cell>
          <table:table-cell table:style-name="Tabella32.A1" office:value-type="string">
            <text:p text:style-name="P257">PERIODO DI CONSERVA</text:p>
            <text:p text:style-name="P257">ZIONE</text:p>
          </table:table-cell>
          <table:table-cell table:style-name="Tabella32.A1" office:value-type="string">
            <text:p text:style-name="P257">NOTE</text:p>
          </table:table-cell>
        </table:table-row>
        <table:table-row table:style-name="Tabella32.1">
          <table:table-cell table:style-name="Tabella32.A1" table:number-rows-spanned="8" office:value-type="string">
            <text:p text:style-name="P301">10.1</text:p>
          </table:table-cell>
          <table:table-cell table:style-name="Tabella32.A1" table:number-rows-spanned="8" office:value-type="string">
            <text:p text:style-name="P301">Salute e igiene pubblica</text:p>
          </table:table-cell>
          <table:table-cell table:style-name="Tabella32.A1" office:value-type="string">
            <text:p text:style-name="P301">Emergenze sanitarie: un fascicolo per ciascun evento</text:p>
          </table:table-cell>
          <table:table-cell table:style-name="Tabella32.A1" office:value-type="string">
            <text:p text:style-name="P301">Permanente</text:p>
          </table:table-cell>
          <table:table-cell table:style-name="Tabella32.A1" table:number-rows-spanned="14" office:value-type="string">
            <text:p text:style-name="P294"/>
          </table:table-cell>
        </table:table-row>
        <table:table-row table:style-name="Tabella32.1">
          <table:covered-table-cell table:style-name="Tabella32.A1"/>
          <table:covered-table-cell table:style-name="Tabella32.A1"/>
          <table:table-cell table:style-name="Tabella32.A1" office:value-type="string">
            <text:p text:style-name="P301">Misure di igiene pubblica: fascicolo per ciascun affare</text:p>
          </table:table-cell>
          <table:table-cell table:style-name="Tabella32.A1" office:value-type="string">
            <text:p text:style-name="P301">Permanente</text:p>
          </table:table-cell>
          <table:covered-table-cell table:style-name="Tabella32.A1"/>
        </table:table-row>
        <table:table-row table:style-name="Tabella32.1">
          <table:covered-table-cell table:style-name="Tabella32.A1"/>
          <table:covered-table-cell table:style-name="Tabella32.A1"/>
          <table:table-cell table:style-name="Tabella32.A1" office:value-type="string">
            <text:p text:style-name="P301">Interventi di derattizzazione, dezanzarizzazione etc.: un fascicolo per ciascun intervento</text:p>
          </table:table-cell>
          <table:table-cell table:style-name="Tabella32.A1" office:value-type="string">
            <text:p text:style-name="P301">5 anni</text:p>
          </table:table-cell>
          <table:covered-table-cell table:style-name="Tabella32.A1"/>
        </table:table-row>
        <table:table-row table:style-name="Tabella32.1">
          <table:covered-table-cell table:style-name="Tabella32.A1"/>
          <table:covered-table-cell table:style-name="Tabella32.A1"/>
          <table:table-cell table:style-name="Tabella32.A1" office:value-type="string">
            <text:p text:style-name="P301">Trattamenti fitosanitari e di disinfestazione: un fascicolo per ciascun intervento</text:p>
          </table:table-cell>
          <table:table-cell table:style-name="Tabella32.A1" office:value-type="string">
            <text:p text:style-name="P301">5 anni</text:p>
          </table:table-cell>
          <table:covered-table-cell table:style-name="Tabella32.A1"/>
        </table:table-row>
        <table:table-row table:style-name="Tabella32.1">
          <table:covered-table-cell table:style-name="Tabella32.A1"/>
          <table:covered-table-cell table:style-name="Tabella32.A1"/>
          <table:table-cell table:style-name="Tabella32.A1" office:value-type="string">
            <text:p text:style-name="P301">Autorizzazioni sanitarie</text:p>
          </table:table-cell>
          <table:table-cell table:style-name="Tabella32.A1" office:value-type="string">
            <text:p text:style-name="P301">Permanente</text:p>
          </table:table-cell>
          <table:covered-table-cell table:style-name="Tabella32.A1"/>
        </table:table-row>
        <table:table-row table:style-name="Tabella32.1">
          <table:covered-table-cell table:style-name="Tabella32.A1"/>
          <table:covered-table-cell table:style-name="Tabella32.A1"/>
          <table:table-cell table:style-name="Tabella32.A1" office:value-type="string">
            <text:p text:style-name="P301">Fascicoli dei richiedenti autorizzazioni sanitarie: un fascicolo per ciascuna persona/ditta</text:p>
          </table:table-cell>
          <table:table-cell table:style-name="Tabella32.A1" office:value-type="string">
            <text:p text:style-name="P301">5 anni dalla cessazione dell’attività</text:p>
          </table:table-cell>
          <table:covered-table-cell table:style-name="Tabella32.A1"/>
        </table:table-row>
        <table:table-row table:style-name="Tabella32.1">
          <table:covered-table-cell table:style-name="Tabella32.A1"/>
          <table:covered-table-cell table:style-name="Tabella32.A1"/>
          <table:table-cell table:style-name="Tabella32.A1" office:value-type="string">
            <text:p text:style-name="P301">Concessioni di agibilità</text:p>
          </table:table-cell>
          <table:table-cell table:style-name="Tabella32.A1" office:value-type="string">
            <text:p text:style-name="P301">Permanente</text:p>
          </table:table-cell>
          <table:covered-table-cell table:style-name="Tabella32.A1"/>
        </table:table-row>
        <table:table-row table:style-name="Tabella32.1">
          <table:covered-table-cell table:style-name="Tabella32.A1"/>
          <table:covered-table-cell table:style-name="Tabella32.A1"/>
          <table:table-cell table:style-name="Tabella32.A1" office:value-type="string">
            <text:p text:style-name="P301">Fascicoli dei richiedenti l’agibilità: un fascicolo per ciascun richiedente</text:p>
          </table:table-cell>
          <table:table-cell table:style-name="Tabella32.A1" office:value-type="string">
            <text:p text:style-name="P301">Permanente</text:p>
          </table:table-cell>
          <table:covered-table-cell table:style-name="Tabella32.A1"/>
        </table:table-row>
        <table:table-row table:style-name="Tabella32.1">
          <table:table-cell table:style-name="Tabella32.A1" table:number-rows-spanned="2" office:value-type="string">
            <text:p text:style-name="P301">10.2</text:p>
          </table:table-cell>
          <table:table-cell table:style-name="Tabella32.A1" table:number-rows-spanned="2" office:value-type="string">
            <text:p text:style-name="P301">Trattamenti Sanitari Obbligatori (TSO)</text:p>
          </table:table-cell>
          <table:table-cell table:style-name="Tabella32.A1" office:value-type="string">
            <text:p text:style-name="P301">TSO: un fascicolo per ciascun procedimento</text:p>
          </table:table-cell>
          <table:table-cell table:style-name="Tabella32.A1" office:value-type="string">
            <text:p text:style-name="P301">Permanente</text:p>
          </table:table-cell>
          <table:covered-table-cell table:style-name="Tabella32.A1"/>
        </table:table-row>
        <table:table-row table:style-name="Tabella32.1">
          <table:covered-table-cell table:style-name="Tabella32.A1"/>
          <table:covered-table-cell table:style-name="Tabella32.A1"/>
          <table:table-cell table:style-name="Tabella32.A1" office:value-type="string">
            <text:p text:style-name="P301">ASO (Accertamento Sanitario Obbligatorio): un fascicolo per ciascun procedimento</text:p>
          </table:table-cell>
          <table:table-cell table:style-name="Tabella32.A1" office:value-type="string">
            <text:p text:style-name="P301">Permanente</text:p>
          </table:table-cell>
          <table:covered-table-cell table:style-name="Tabella32.A1"/>
        </table:table-row>
        <table:table-row table:style-name="Tabella32.12">
          <table:table-cell table:style-name="Tabella32.A1" table:number-rows-spanned="2" office:value-type="string">
            <text:p text:style-name="P301">10.3</text:p>
          </table:table-cell>
          <table:table-cell table:style-name="Tabella32.A1" table:number-rows-spanned="2" office:value-type="string">
            <text:p text:style-name="P301">Farmacie</text:p>
          </table:table-cell>
          <table:table-cell table:style-name="Tabella32.A1" office:value-type="string">
            <text:p text:style-name="P301">Istituzioni di farmacie: un fascicolo per ciascuna farmacia</text:p>
          </table:table-cell>
          <table:table-cell table:style-name="Tabella32.A1" office:value-type="string">
            <text:p text:style-name="P301">Permanente</text:p>
          </table:table-cell>
          <table:covered-table-cell table:style-name="Tabella32.A1"/>
        </table:table-row>
        <table:table-row table:style-name="Tabella32.1">
          <table:covered-table-cell table:style-name="Tabella32.A1"/>
          <table:covered-table-cell table:style-name="Tabella32.A1"/>
          <table:table-cell table:style-name="Tabella32.A1" office:value-type="string">
            <text:p text:style-name="P301">Funzionamento delle farmacie</text:p>
          </table:table-cell>
          <table:table-cell table:style-name="Tabella32.A1" office:value-type="string">
            <text:p text:style-name="P301">10 anni</text:p>
          </table:table-cell>
          <table:covered-table-cell table:style-name="Tabella32.A1"/>
        </table:table-row>
        <table:table-row table:style-name="Tabella32.1">
          <table:table-cell table:style-name="Tabella32.A1" office:value-type="string">
            <text:p text:style-name="P301">10.4</text:p>
          </table:table-cell>
          <table:table-cell table:style-name="Tabella32.A1" office:value-type="string">
            <text:p text:style-name="P301">Zooprofilassi veterinaria</text:p>
          </table:table-cell>
          <table:table-cell table:style-name="Tabella32.A1" office:value-type="string">
            <text:p text:style-name="P301">Fascicoli relativi a epizoozie (epidemie animali): un fascicolo per ciascun evento</text:p>
          </table:table-cell>
          <table:table-cell table:style-name="Tabella32.A1" office:value-type="string">
            <text:p text:style-name="P301">Permanente</text:p>
          </table:table-cell>
          <table:covered-table-cell table:style-name="Tabella32.A1"/>
        </table:table-row>
        <table:table-row table:style-name="Tabella32.1">
          <table:table-cell table:style-name="Tabella32.A1" office:value-type="string">
            <text:p text:style-name="P301">10.5</text:p>
          </table:table-cell>
          <table:table-cell table:style-name="Tabella32.A1" office:value-type="string">
            <text:p text:style-name="P301">Randagismo animale e ricoveri</text:p>
          </table:table-cell>
          <table:table-cell table:style-name="Tabella32.A1" office:value-type="string">
            <text:p text:style-name="P301">Gestione dei ricoveri e degli eventi <text:soft-page-break/>connessi: un fascicolo per ciascun procedimento</text:p>
          </table:table-cell>
          <table:table-cell table:style-name="Tabella32.A1" office:value-type="string">
            <text:p text:style-name="P301">5 anni</text:p>
          </table:table-cell>
          <table:covered-table-cell table:style-name="Tabella32.A1"/>
        </table:table-row>
      </table:table>
      <text:p text:style-name="P302"><text:span text:style-name="T69">TITOLO 11. SERVIZI DEMOGRAFICI</text:span></text:p>
      <text:p text:style-name="P253"/>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table:number-columns-spanned="2" office:value-type="string">
            <text:p text:style-name="P257">CLASSI</text:p>
          </table:table-cell>
          <table:covered-table-cell/>
          <table:table-cell table:style-name="Tabella33.A1" office:value-type="string">
            <text:p text:style-name="P257">TIPOLOGIE DOCUMENTARIE</text:p>
          </table:table-cell>
          <table:table-cell table:style-name="Tabella33.A1" office:value-type="string">
            <text:p text:style-name="P257">PERIODO DI CONSERVA</text:p>
            <text:p text:style-name="P257">ZIONE</text:p>
          </table:table-cell>
          <table:table-cell table:style-name="Tabella33.A1" office:value-type="string">
            <text:p text:style-name="P257">NOTE</text:p>
          </table:table-cell>
        </table:table-row>
        <table:table-row table:style-name="Tabella33.1">
          <table:table-cell table:style-name="Tabella33.A1" table:number-rows-spanned="7" office:value-type="string">
            <text:p text:style-name="P301">11.1</text:p>
          </table:table-cell>
          <table:table-cell table:style-name="Tabella33.A1" table:number-rows-spanned="7" office:value-type="string">
            <text:p text:style-name="P301">Stato civile</text:p>
          </table:table-cell>
          <table:table-cell table:style-name="Tabella33.A1" office:value-type="string">
            <text:p text:style-name="P301">Registro dei nati: repertorio annuale</text:p>
          </table:table-cell>
          <table:table-cell table:style-name="Tabella33.A1" office:value-type="string">
            <text:p text:style-name="P301">Permanente</text:p>
          </table:table-cell>
          <table:table-cell table:style-name="Tabella33.A1" table:number-rows-spanned="4" office:value-type="string">
            <text:p text:style-name="P294"/>
          </table:table-cell>
        </table:table-row>
        <table:table-row table:style-name="Tabella33.1">
          <table:covered-table-cell table:style-name="Tabella33.A1"/>
          <table:covered-table-cell table:style-name="Tabella33.A1"/>
          <table:table-cell table:style-name="Tabella33.A1" office:value-type="string">
            <text:p text:style-name="P301">Registro dei morti: repertorio annuale</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Registro dei matrimoni: repertorio annuale</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Registro di cittadinanza: repertorio annuale</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Atti allegati per registrazioni</text:p>
          </table:table-cell>
          <table:table-cell table:style-name="Tabella33.A1" office:value-type="string">
            <text:p text:style-name="P301">--------</text:p>
          </table:table-cell>
          <table:table-cell table:style-name="Tabella33.A1" office:value-type="string">
            <text:p text:style-name="P301">Trasmessi annualmente all’Ufficio del Governo competente per territorio</text:p>
          </table:table-cell>
        </table:table-row>
        <table:table-row table:style-name="Tabella33.1">
          <table:covered-table-cell table:style-name="Tabella33.A1"/>
          <table:covered-table-cell table:style-name="Tabella33.A1"/>
          <table:table-cell table:style-name="Tabella33.A1" office:value-type="string">
            <text:p text:style-name="P301">Atti per annotazioni su registri di stato civile: un registro per ciascun procedimento</text:p>
          </table:table-cell>
          <table:table-cell table:style-name="Tabella33.A1" office:value-type="string">
            <text:p text:style-name="P301">10 anni</text:p>
          </table:table-cell>
          <table:table-cell table:style-name="Tabella33.A1" table:number-rows-spanned="6" office:value-type="string">
            <text:p text:style-name="P294"/>
          </table:table-cell>
        </table:table-row>
        <table:table-row table:style-name="Tabella33.1">
          <table:covered-table-cell table:style-name="Tabella33.A1"/>
          <table:covered-table-cell table:style-name="Tabella33.A1"/>
          <table:table-cell table:style-name="Tabella33.A1" office:value-type="string">
            <text:p text:style-name="P301">Comunicazione dei nati all’Agenzia delle Entrate: un fascicolo per ciascun periodo</text:p>
          </table:table-cell>
          <table:table-cell table:style-name="Tabella33.A1" office:value-type="string">
            <text:p text:style-name="P301">1 anno</text:p>
          </table:table-cell>
          <table:covered-table-cell table:style-name="Tabella33.A1"/>
        </table:table-row>
        <table:table-row table:style-name="Tabella33.1">
          <table:table-cell table:style-name="Tabella33.A1" table:number-rows-spanned="5" office:value-type="string">
            <text:p text:style-name="P301">11.2</text:p>
          </table:table-cell>
          <table:table-cell table:style-name="Tabella33.A1" table:number-rows-spanned="5" office:value-type="string">
            <text:p text:style-name="P301">Anagrafe e certificazioni</text:p>
          </table:table-cell>
          <table:table-cell table:style-name="Tabella33.A1" office:value-type="string">
            <text:p text:style-name="P301">APR 4: iscrizioni anagrafiche: un fascicolo per ciascuna persona</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AIRE: un fascicolo per ciascuna persona</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Richieste certificati: un fascicolo per ciascun periodo (mese o anno)</text:p>
          </table:table-cell>
          <table:table-cell table:style-name="Tabella33.A1" office:value-type="string">
            <text:p text:style-name="P301">1 anno</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Corrispondenza con altre amministrazioni per rilascio e trasmissione documenti: un fascicolo per ciascun periodo (mese o anno)</text:p>
          </table:table-cell>
          <table:table-cell table:style-name="Tabella33.A1" office:value-type="string">
            <text:p text:style-name="P301">5 anni</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Cartellini per carte d’identità: uno per ciascuna persona</text:p>
          </table:table-cell>
          <table:table-cell table:style-name="Tabella33.A1" office:value-type="string">
            <text:p text:style-name="P301">10 anni dalla scadenza della <text:soft-page-break/>relativa carta d’identità</text:p>
          </table:table-cell>
          <table:table-cell table:style-name="Tabella33.A1" office:value-type="string">
            <text:p text:style-name="P301">Mediante incenerimento o <text:soft-page-break/>triturazione</text:p>
          </table:table-cell>
        </table:table-row>
        <table:table-row table:style-name="Tabella33.1">
          <table:table-cell table:style-name="Tabella33.A1" table:number-rows-spanned="5" office:value-type="string">
            <text:p text:style-name="P294"/>
          </table:table-cell>
          <table:table-cell table:style-name="Tabella33.A1" table:number-rows-spanned="5" office:value-type="string">
            <text:p text:style-name="P294"/>
          </table:table-cell>
          <table:table-cell table:style-name="Tabella33.A1" office:value-type="string">
            <text:p text:style-name="P301">Carte d’identità scadute e riconsegnate: un fascicolo per ciascuna persona</text:p>
          </table:table-cell>
          <table:table-cell table:style-name="Tabella33.A1" office:value-type="string">
            <text:p text:style-name="P301">5 anni</text:p>
          </table:table-cell>
          <table:table-cell table:style-name="Tabella33.A1" office:value-type="string">
            <text:p text:style-name="P301">Mediante incenerimento o triturazione</text:p>
          </table:table-cell>
        </table:table-row>
        <table:table-row table:style-name="Tabella33.1">
          <table:covered-table-cell table:style-name="Tabella33.A1"/>
          <table:covered-table-cell table:style-name="Tabella33.A1"/>
          <table:table-cell table:style-name="Tabella33.A1" office:value-type="string">
            <text:p text:style-name="P301">Cambi di abitazione e residenza: un fascicolo per ciascuna persona</text:p>
          </table:table-cell>
          <table:table-cell table:style-name="Tabella33.A1" office:value-type="string">
            <text:p text:style-name="P301">10 anni</text:p>
          </table:table-cell>
          <table:table-cell table:style-name="Tabella33.A1" office:value-type="string">
            <text:p text:style-name="P301">Salvo esigenze particolari</text:p>
          </table:table-cell>
        </table:table-row>
        <table:table-row table:style-name="Tabella33.1">
          <table:covered-table-cell table:style-name="Tabella33.A1"/>
          <table:covered-table-cell table:style-name="Tabella33.A1"/>
          <table:table-cell table:style-name="Tabella33.A1" office:value-type="string">
            <text:p text:style-name="P301">Cancellazioni: un fascicolo per ciascuna persona</text:p>
          </table:table-cell>
          <table:table-cell table:style-name="Tabella33.A1" office:value-type="string">
            <text:p text:style-name="P301">10 anni</text:p>
          </table:table-cell>
          <table:table-cell table:style-name="Tabella33.A1" office:value-type="string">
            <text:p text:style-name="P301">Salvo esigenze particolari</text:p>
          </table:table-cell>
        </table:table-row>
        <table:table-row table:style-name="Tabella33.1">
          <table:covered-table-cell table:style-name="Tabella33.A1"/>
          <table:covered-table-cell table:style-name="Tabella33.A1"/>
          <table:table-cell table:style-name="Tabella33.A1" office:value-type="string">
            <text:p text:style-name="P301">Carteggio con la Corte d’Appello per la formazione degli Albi dei giudici Popolari: un fascicolo per ciascun periodo</text:p>
          </table:table-cell>
          <table:table-cell table:style-name="Tabella33.A1" office:value-type="string">
            <text:p text:style-name="P301">3 anni dall’ultima revisione</text:p>
          </table:table-cell>
          <table:table-cell table:style-name="Tabella33.A1" office:value-type="string">
            <text:p text:style-name="P294"/>
          </table:table-cell>
        </table:table-row>
        <table:table-row table:style-name="Tabella33.1">
          <table:covered-table-cell table:style-name="Tabella33.A1"/>
          <table:covered-table-cell table:style-name="Tabella33.A1"/>
          <table:table-cell table:style-name="Tabella33.A1" office:value-type="string">
            <text:p text:style-name="P301">Registro della popolazione: su base di dati</text:p>
          </table:table-cell>
          <table:table-cell table:style-name="Tabella33.A1" office:value-type="string">
            <text:p text:style-name="P301">Permanente</text:p>
          </table:table-cell>
          <table:table-cell table:style-name="Tabella33.A1" office:value-type="string">
            <text:p text:style-name="P301">Salvataggi periodici per storicizzare la banca dati</text:p>
          </table:table-cell>
        </table:table-row>
        <table:table-row table:style-name="Tabella33.1">
          <table:table-cell table:style-name="Tabella33.A1" table:number-rows-spanned="2" office:value-type="string">
            <text:p text:style-name="P301">11.3</text:p>
          </table:table-cell>
          <table:table-cell table:style-name="Tabella33.A1" table:number-rows-spanned="2" office:value-type="string">
            <text:p text:style-name="P301">Censimenti</text:p>
          </table:table-cell>
          <table:table-cell table:style-name="Tabella33.A1" office:value-type="string">
            <text:p text:style-name="P301">Schedoni statistici del censimento</text:p>
          </table:table-cell>
          <table:table-cell table:style-name="Tabella33.A1" office:value-type="string">
            <text:p text:style-name="P301">Si conservano quelli dell’ultimo censimento; quelli del precedente si scartano dopo 1 anno dall’ultimo</text:p>
          </table:table-cell>
          <table:table-cell table:style-name="Tabella33.A1" office:value-type="string">
            <text:p text:style-name="P294"/>
          </table:table-cell>
        </table:table-row>
        <table:table-row table:style-name="Tabella33.1">
          <table:covered-table-cell table:style-name="Tabella33.A1"/>
          <table:covered-table-cell table:style-name="Tabella33.A1"/>
          <table:table-cell table:style-name="Tabella33.A1" office:value-type="string">
            <text:p text:style-name="P301">Atti preparatori e organizzativi</text:p>
          </table:table-cell>
          <table:table-cell table:style-name="Tabella33.A1" office:value-type="string">
            <text:p text:style-name="P301">3 anni</text:p>
          </table:table-cell>
          <table:table-cell table:style-name="Tabella33.A1" table:number-rows-spanned="7" office:value-type="string">
            <text:p text:style-name="P294"/>
          </table:table-cell>
        </table:table-row>
        <table:table-row table:style-name="Tabella33.1">
          <table:table-cell table:style-name="Tabella33.A1" table:number-rows-spanned="7" office:value-type="string">
            <text:p text:style-name="P301">11.4</text:p>
          </table:table-cell>
          <table:table-cell table:style-name="Tabella33.A1" table:number-rows-spanned="7" office:value-type="string">
            <text:p text:style-name="P301">Polizia mortuaria e cimiteri</text:p>
          </table:table-cell>
          <table:table-cell table:style-name="Tabella33.A1" office:value-type="string">
            <text:p text:style-name="P301">Registri di seppellimento</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Registri di tumulazione</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Registri di esumazione</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Registri di estumulazione</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Registri di cremazione</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Registri della distribuzione topografica delle tombe con annesse schede onomastiche</text:p>
          </table:table-cell>
          <table:table-cell table:style-name="Tabella33.A1" office:value-type="string">
            <text:p text:style-name="P301">Permanente</text:p>
          </table:table-cell>
          <table:covered-table-cell table:style-name="Tabella33.A1"/>
        </table:table-row>
        <table:table-row table:style-name="Tabella33.1">
          <table:covered-table-cell table:style-name="Tabella33.A1"/>
          <table:covered-table-cell table:style-name="Tabella33.A1"/>
          <table:table-cell table:style-name="Tabella33.A1" office:value-type="string">
            <text:p text:style-name="P301">Trasferimento delle salme</text:p>
          </table:table-cell>
          <table:table-cell table:style-name="Tabella33.A1" office:value-type="string">
            <text:p text:style-name="P301">40 anni</text:p>
          </table:table-cell>
          <table:table-cell table:style-name="Tabella33.A1" office:value-type="string">
            <text:p text:style-name="P301">Il servizio competente può <text:soft-page-break/>valutare una conservazione per un periodo di tempo maggiore</text:p>
          </table:table-cell>
        </table:table-row>
      </table:table>
      <text:p text:style-name="P301"><text:span text:style-name="T69">TITOLO 12. ELEZIONI E INIZIATIVE POPOLARI</text:span></text:p>
      <text:p text:style-name="P253"/>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table:number-columns-spanned="5" office:value-type="string">
            <text:p text:style-name="P211"><text:span text:style-name="T321">Per lo scarto degli atti elettorali e della documentazione relativa alla tenuta e revisione delle liste elettorali si faccia riferimento principalmente a: MINISTERO DELL’INTERNO-DIREZ. GEN. DELL’AMMINISTRAZIONE CIVILE-DIREZ. CENTRALE PER I SERVIZI ELETTORALI, </text:span><text:span text:style-name="T322">Massimario per lo scarto degli atti elettorali</text:span><text:span text:style-name="T321">, Roma 1984</text:span></text:p>
          </table:table-cell>
          <table:covered-table-cell/>
          <table:covered-table-cell/>
          <table:covered-table-cell/>
          <table:covered-table-cell/>
        </table:table-row>
        <table:table-row table:style-name="Tabella34.1">
          <table:table-cell table:style-name="Tabella34.A1" table:number-columns-spanned="2" office:value-type="string">
            <text:p text:style-name="P257">CLASSI</text:p>
          </table:table-cell>
          <table:covered-table-cell/>
          <table:table-cell table:style-name="Tabella34.A1" office:value-type="string">
            <text:p text:style-name="P257">TIPOLOGIE DOCUMENTARIE</text:p>
          </table:table-cell>
          <table:table-cell table:style-name="Tabella34.A1" office:value-type="string">
            <text:p text:style-name="P257">PERIODO DI CONSERVA</text:p>
            <text:p text:style-name="P257">ZIONE</text:p>
          </table:table-cell>
          <table:table-cell table:style-name="Tabella34.A1" office:value-type="string">
            <text:p text:style-name="P257">NOTE</text:p>
          </table:table-cell>
        </table:table-row>
        <table:table-row table:style-name="Tabella34.1">
          <table:table-cell table:style-name="Tabella34.A1" table:number-rows-spanned="3" office:value-type="string">
            <text:p text:style-name="P301">12.1</text:p>
          </table:table-cell>
          <table:table-cell table:style-name="Tabella34.A1" table:number-rows-spanned="3" office:value-type="string">
            <text:p text:style-name="P301">Albi elettorali</text:p>
          </table:table-cell>
          <table:table-cell table:style-name="Tabella34.A1" office:value-type="string">
            <text:p text:style-name="P301">Albo dei presidenti di seggio: un elenco per ciascuna elezione</text:p>
          </table:table-cell>
          <table:table-cell table:style-name="Tabella34.A1" office:value-type="string">
            <text:p text:style-name="P301">5 anni</text:p>
          </table:table-cell>
          <table:table-cell table:style-name="Tabella34.A1" table:number-rows-spanned="2"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Albo degli scrutatori: un elenco per ciascuna elezione </text:p>
          </table:table-cell>
          <table:table-cell table:style-name="Tabella34.A1" office:value-type="string">
            <text:p text:style-name="P301">5 anni</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Carteggio preparatorio degli albi di presidente e scrutatore</text:p>
          </table:table-cell>
          <table:table-cell table:style-name="Tabella34.A1" office:value-type="string">
            <text:p text:style-name="P301">5 anni</text:p>
          </table:table-cell>
          <table:table-cell table:style-name="Tabella34.A1" office:value-type="string">
            <text:p text:style-name="P294"/>
          </table:table-cell>
        </table:table-row>
        <table:table-row table:style-name="Tabella34.1">
          <table:table-cell table:style-name="Tabella34.A1" table:number-rows-spanned="6" office:value-type="string">
            <text:p text:style-name="P301">12.2</text:p>
          </table:table-cell>
          <table:table-cell table:style-name="Tabella34.A1" table:number-rows-spanned="6" office:value-type="string">
            <text:p text:style-name="P301">Liste elettorali e atti relativi alla tenuta e revisione delle liste elettorali</text:p>
          </table:table-cell>
          <table:table-cell table:style-name="Tabella34.A1" office:value-type="string">
            <text:p text:style-name="P301">Liste generali e Liste sezionali</text:p>
          </table:table-cell>
          <table:table-cell table:style-name="Tabella34.A1" office:value-type="string">
            <text:p text:style-name="P262"><text:span text:style-name="T321">A seguito della ricompilazione delle liste generali, le vecchie liste, a norma dell'art. 31 del T.U. 223/1967, vanno comunque conservate fino a che non si procederà ad una nuova ricompilazione delle stesse, salvo che non si ritenga opportuno rinviare ulteriormente la loro eliminazione </text:span><text:soft-page-break/><text:span text:style-name="T321">(ovvero: bisogna conservare sempre le liste in vigore e quelle immediatamente precedenti).</text:span></text:p>
            <text:p text:style-name="P264"><text:span text:style-name="T321">Le liste sezionali dovranno essere conservate anch'esse con l'osservanza delle norme sopra indicate.</text:span></text:p>
          </table:table-cell>
          <table:table-cell table:style-name="Tabella34.A1" table:number-rows-spanned="2" office:value-type="string">
            <text:p text:style-name="P296">NB.: La conservazione di una doppia versione delle liste, ovvero la lista in vigore e quella immediatamente precedente, è motivata dalla necessità di rendere sempre possibili i riscontri fra le liste in vigore e quelle immediatamente precedenti. </text:p>
          </table:table-cell>
        </table:table-row>
        <table:table-row table:style-name="Tabella34.1">
          <table:covered-table-cell table:style-name="Tabella34.A1"/>
          <table:covered-table-cell table:style-name="Tabella34.A1"/>
          <table:table-cell table:style-name="Tabella34.A1" office:value-type="string">
            <text:p text:style-name="P301">Verbali della commissione elettorale comunale</text:p>
          </table:table-cell>
          <table:table-cell table:style-name="Tabella34.A1" office:value-type="string">
            <text:p text:style-name="P236">Permanente</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Copia dei verbali della commissione elettorale mandamentale in ordine alle operazioni e deliberazioni adottate dalla Commissione elettorale comunale</text:p>
          </table:table-cell>
          <table:table-cell table:style-name="Tabella34.A1" office:value-type="string">
            <text:p text:style-name="P236">10 anni</text:p>
          </table:table-cell>
          <table:table-cell table:style-name="Tabella34.A1" office:value-type="string">
            <text:p text:style-name="P296">Previo accertamento che gli originali siano conservati presso la competente commissione elettorale mandamentale </text:p>
          </table:table-cell>
        </table:table-row>
        <table:table-row table:style-name="Tabella34.1">
          <table:covered-table-cell table:style-name="Tabella34.A1"/>
          <table:covered-table-cell table:style-name="Tabella34.A1"/>
          <table:table-cell table:style-name="Tabella34.A1" office:value-type="string">
            <text:p text:style-name="P301">Copia dei verbali della commissione elettorale mandamentale in ordine alle operazioni e deliberazioni adottate dalla Commissione elettorale comunale</text:p>
          </table:table-cell>
          <table:table-cell table:style-name="Tabella34.A1" office:value-type="string">
            <text:p text:style-name="P301">10 anni</text:p>
          </table:table-cell>
          <table:table-cell table:style-name="Tabella34.A1" table:number-rows-spanned="3"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Schede eliminate dallo schedario generale</text:p>
          </table:table-cell>
          <table:table-cell table:style-name="Tabella34.A1" office:value-type="string">
            <text:p text:style-name="P301">5 anni </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Schede eliminate dagli schedari sezionali</text:p>
          </table:table-cell>
          <table:table-cell table:style-name="Tabella34.A1" office:value-type="string">
            <text:p text:style-name="P301">5 anni </text:p>
          </table:table-cell>
          <table:covered-table-cell table:style-name="Tabella34.A1"/>
        </table:table-row>
        <table:table-row table:style-name="Tabella34.1">
          <table:table-cell table:style-name="Tabella34.A1" table:number-rows-spanned="3" office:value-type="string">
            <text:p text:style-name="P294"/>
          </table:table-cell>
          <table:table-cell table:style-name="Tabella34.A1" table:number-rows-spanned="3" office:value-type="string">
            <text:p text:style-name="P294"/>
          </table:table-cell>
          <table:table-cell table:style-name="Tabella34.A1" office:value-type="string">
            <text:p text:style-name="P301">Fascicoli personali degli elettori</text:p>
          </table:table-cell>
          <table:table-cell table:style-name="Tabella34.A1" office:value-type="string">
            <text:p text:style-name="P301">5 anni dopo la cancellazione dell’elettore dalle liste</text:p>
          </table:table-cell>
          <table:table-cell table:style-name="Tabella34.A1" table:number-rows-spanned="3"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Elenchi recanti le proposte di variazione delle liste elettorali</text:p>
          </table:table-cell>
          <table:table-cell table:style-name="Tabella34.A1" office:value-type="string">
            <text:p text:style-name="P301">5 anni dopo la redazione della lista successiva</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Carteggio concernente la tenuta e la <text:soft-page-break/>revisione delle liste elettorali</text:p>
          </table:table-cell>
          <table:table-cell table:style-name="Tabella34.A1" office:value-type="string">
            <text:p text:style-name="P301">5 anni dopo la <text:soft-page-break/>redazione della lista successiva</text:p>
          </table:table-cell>
          <table:covered-table-cell table:style-name="Tabella34.A1"/>
        </table:table-row>
        <table:table-row table:style-name="Tabella34.1">
          <table:table-cell table:style-name="Tabella34.A1" table:number-rows-spanned="14" office:value-type="string">
            <text:p text:style-name="P301">12.3</text:p>
          </table:table-cell>
          <table:table-cell table:style-name="Tabella34.A1" table:number-rows-spanned="14" office:value-type="string">
            <text:p text:style-name="P301">Elezioni</text:p>
          </table:table-cell>
          <table:table-cell table:style-name="Tabella34.A1" office:value-type="string">
            <text:p text:style-name="P301">Atti relativi alla composizione dei seggi</text:p>
          </table:table-cell>
          <table:table-cell table:style-name="Tabella34.A1" office:value-type="string">
            <text:p text:style-name="P301">Permanente</text:p>
          </table:table-cell>
          <table:table-cell table:style-name="Tabella34.A1"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Convocazione dei comizi elettorali: un fascicolo per ciascuna elezione</text:p>
          </table:table-cell>
          <table:table-cell table:style-name="Tabella34.A1" office:value-type="string">
            <text:p text:style-name="P301">Permanente</text:p>
          </table:table-cell>
          <table:table-cell table:style-name="Tabella34.A1" table:number-rows-spanned="5"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Atti relativi alla presentazione delle candidature</text:p>
          </table:table-cell>
          <table:table-cell table:style-name="Tabella34.A1" office:value-type="string">
            <text:p text:style-name="P301">Permanente</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Presentazione delle liste: manifesto</text:p>
          </table:table-cell>
          <table:table-cell table:style-name="Tabella34.A1" office:value-type="string">
            <text:p text:style-name="P301">Permanente</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Presentazione delle liste: carteggio</text:p>
          </table:table-cell>
          <table:table-cell table:style-name="Tabella34.A1" office:value-type="string">
            <text:p text:style-name="P301">5 anni</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Atti relativi alla costituzione e arredamento dei seggi</text:p>
          </table:table-cell>
          <table:table-cell table:style-name="Tabella34.A1" office:value-type="string">
            <text:p text:style-name="P301">5 anni</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Verbali dei presidenti di seggio</text:p>
            <text:p text:style-name="P301">(per i verbali sezionali cfr. <text:span text:style-name="T57">Massimario per lo scarto degli atti elettorali</text:span>, Roma 1984)</text:p>
          </table:table-cell>
          <table:table-cell table:style-name="Tabella34.A1" office:value-type="string">
            <text:p text:style-name="P301">Per le elezioni comunali: conservazione permanente (anche per i verbali sezionali). Per le altre elezioni: 10 anni</text:p>
          </table:table-cell>
          <table:table-cell table:style-name="Tabella34.A1" office:value-type="string">
            <text:p text:style-name="P301"><text:span text:style-name="T323">NB.: Per lo scarto dei verbali sezionali, dato il suggerimento di conservare anche i verbali sezionali ai fini della ricerca storica, contenuto nel </text:span><text:span text:style-name="T324">Massimario per lo scarto degli atti elettorali</text:span><text:span text:style-name="T323"> del Ministero dell’Interno, valutare di volta in volta, sentito il parere dell’Ufficio Beni archivistici, librari e Archivio provinciale</text:span></text:p>
          </table:table-cell>
        </table:table-row>
        <table:table-row table:style-name="Tabella34.1">
          <table:covered-table-cell table:style-name="Tabella34.A1"/>
          <table:covered-table-cell table:style-name="Tabella34.A1"/>
          <table:table-cell table:style-name="Tabella34.A1" office:value-type="string">
            <text:p text:style-name="P301">Schede di votazione valide</text:p>
          </table:table-cell>
          <table:table-cell table:style-name="Tabella34.A1" office:value-type="string">
            <text:p text:style-name="P301">Conservare fino al termine della legislatura, per le elezioni politiche; per le altre elezioni, fino al termine dei possibili <text:soft-page-break/>procedimenti giurisdizionali in merito alle operazioni elettorali. Cfr. <text:span text:style-name="T57">Massimario per lo scarto degli atti elettorali</text:span>, Roma 1984</text:p>
          </table:table-cell>
          <table:table-cell table:style-name="Tabella34.A1" office:value-type="string">
            <text:p text:style-name="P301"><text:span text:style-name="T323">Si conservino, però, alcuni campioni di schede votate</text:span></text:p>
          </table:table-cell>
        </table:table-row>
        <table:table-row table:style-name="Tabella34.1">
          <table:covered-table-cell table:style-name="Tabella34.A1"/>
          <table:covered-table-cell table:style-name="Tabella34.A1"/>
          <table:table-cell table:style-name="Tabella34.A1" office:value-type="string">
            <text:p text:style-name="P301">Pacchi scorta elezioni</text:p>
          </table:table-cell>
          <table:table-cell table:style-name="Tabella34.A1" office:value-type="string">
            <text:p text:style-name="P301">2 anni</text:p>
          </table:table-cell>
          <table:table-cell table:style-name="Tabella34.A1"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Ricevute di consegna dei certificati/tessere elettorali</text:p>
          </table:table-cell>
          <table:table-cell table:style-name="Tabella34.A1" office:value-type="string">
            <text:p text:style-name="P301">5 anni</text:p>
          </table:table-cell>
          <table:table-cell table:style-name="Tabella34.A1"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Tessere elettorali ritirate ai sensi dell’art. 4 del D.P.R. 299 del 08.09.2000</text:p>
          </table:table-cell>
          <table:table-cell table:style-name="Tabella34.A1" office:value-type="string">
            <text:p text:style-name="P301">Conservare nel fascicolo personale dell’elettore (art. 4, comma 4 del D.P.R. 299/2000)</text:p>
          </table:table-cell>
          <table:table-cell table:style-name="Tabella34.A1" office:value-type="string">
            <text:p text:style-name="P296">NB.: Il fascicolo personale è scartabile dopo 5 anni dalla cancellazione dell’elettore dalle liste</text:p>
          </table:table-cell>
        </table:table-row>
        <table:table-row table:style-name="Tabella34.1">
          <table:covered-table-cell table:style-name="Tabella34.A1"/>
          <table:covered-table-cell table:style-name="Tabella34.A1"/>
          <table:table-cell table:style-name="Tabella34.A1" office:value-type="string">
            <text:p text:style-name="P301">Dichiarazioni di smarrimento (con copia della denuncia presentata agli uffici di pubblica sicurezza)</text:p>
          </table:table-cell>
          <table:table-cell table:style-name="Tabella34.A1" office:value-type="string">
            <text:p text:style-name="P301">Conservare nel fascicolo personale dell’elettore (art. 4, comma 4 del D.P.R. 299/2000)</text:p>
          </table:table-cell>
          <table:table-cell table:style-name="Tabella34.A1" office:value-type="string">
            <text:p text:style-name="P296">NB.: Il fascicolo personale è scartabile dopo 5 anni dalla cancellazione dell’elettore dalle liste</text:p>
          </table:table-cell>
        </table:table-row>
        <table:table-row table:style-name="Tabella34.1">
          <table:covered-table-cell table:style-name="Tabella34.A1"/>
          <table:covered-table-cell table:style-name="Tabella34.A1"/>
          <table:table-cell table:style-name="Tabella34.A1" office:value-type="string">
            <text:p text:style-name="P301">Certificati elettorali non ritirati dall’elettore</text:p>
          </table:table-cell>
          <table:table-cell table:style-name="Tabella34.A1" office:value-type="string">
            <text:p text:style-name="P301">5 anni</text:p>
          </table:table-cell>
          <table:table-cell table:style-name="Tabella34.A1" table:number-rows-spanned="2"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Istruzioni elettorali a stampa</text:p>
          </table:table-cell>
          <table:table-cell table:style-name="Tabella34.A1" office:value-type="string">
            <text:p text:style-name="P301">2 anni</text:p>
          </table:table-cell>
          <table:covered-table-cell table:style-name="Tabella34.A1"/>
        </table:table-row>
        <table:table-row table:style-name="Tabella34.1">
          <table:table-cell table:style-name="Tabella34.A1" table:number-rows-spanned="4" office:value-type="string">
            <text:p text:style-name="P301">12.4</text:p>
          </table:table-cell>
          <table:table-cell table:style-name="Tabella34.A1" table:number-rows-spanned="4" office:value-type="string">
            <text:p text:style-name="P301">Referendum</text:p>
          </table:table-cell>
          <table:table-cell table:style-name="Tabella34.A1" office:value-type="string">
            <text:p text:style-name="P301">Atti preparatori</text:p>
          </table:table-cell>
          <table:table-cell table:style-name="Tabella34.A1" office:value-type="string">
            <text:p text:style-name="P301">Permanente</text:p>
          </table:table-cell>
          <table:table-cell table:style-name="Tabella34.A1" table:number-rows-spanned="2" office:value-type="string">
            <text:p text:style-name="P294"/>
          </table:table-cell>
        </table:table-row>
        <table:table-row table:style-name="Tabella34.1">
          <table:covered-table-cell table:style-name="Tabella34.A1"/>
          <table:covered-table-cell table:style-name="Tabella34.A1"/>
          <table:table-cell table:style-name="Tabella34.A1" office:value-type="string">
            <text:p text:style-name="P301">Atti relativi alla costituzione e arredamento dei seggi</text:p>
          </table:table-cell>
          <table:table-cell table:style-name="Tabella34.A1" office:value-type="string">
            <text:p text:style-name="P301">5 anni</text:p>
          </table:table-cell>
          <table:covered-table-cell table:style-name="Tabella34.A1"/>
        </table:table-row>
        <table:table-row table:style-name="Tabella34.1">
          <table:covered-table-cell table:style-name="Tabella34.A1"/>
          <table:covered-table-cell table:style-name="Tabella34.A1"/>
          <table:table-cell table:style-name="Tabella34.A1" office:value-type="string">
            <text:p text:style-name="P301">Verbali sezionali privi di allegati</text:p>
            <text:p text:style-name="P301">(cfr. <text:span text:style-name="T57">Massimario per lo scarto degli atti elettorali</text:span>, Roma 1984)</text:p>
          </table:table-cell>
          <table:table-cell table:style-name="Tabella34.A1" office:value-type="string">
            <text:p text:style-name="P301">10 anni</text:p>
          </table:table-cell>
          <table:table-cell table:style-name="Tabella34.A1" office:value-type="string">
            <text:p text:style-name="P301"><text:span text:style-name="T323">NB.: Per lo scarto dei verbali sezionali, dato il suggerimento di conservare anche i verbali sezionali ai </text:span><text:soft-page-break/><text:span text:style-name="T323">fini della ricerca storica, contenuto nel </text:span><text:span text:style-name="T324">Massimario per lo scarto degli atti elettorali</text:span><text:span text:style-name="T323"> del Ministero dell’Interno, valutare di volta in volta, sentito il parere dell’Ufficio Beni archivistici, librari e Archivio provinciale.</text:span></text:p>
          </table:table-cell>
        </table:table-row>
        <table:table-row table:style-name="Tabella34.1">
          <table:covered-table-cell table:style-name="Tabella34.A1"/>
          <table:covered-table-cell table:style-name="Tabella34.A1"/>
          <table:table-cell table:style-name="Tabella34.A1" office:value-type="string">
            <text:p text:style-name="P301">Schede relative a referendum a livello Comunale</text:p>
          </table:table-cell>
          <table:table-cell table:style-name="Tabella34.A1" office:value-type="string">
            <text:p text:style-name="P301">10 anni dopo la conclusione di eventuali ricorsi</text:p>
          </table:table-cell>
          <table:table-cell table:style-name="Tabella34.A1" office:value-type="string">
            <text:p text:style-name="P301">Si conservino dei campioni delle schede di voto</text:p>
          </table:table-cell>
        </table:table-row>
        <table:table-row table:style-name="Tabella34.1">
          <table:table-cell table:style-name="Tabella34.A1" office:value-type="string">
            <text:p text:style-name="P301">12.5</text:p>
          </table:table-cell>
          <table:table-cell table:style-name="Tabella34.A1" office:value-type="string">
            <text:p text:style-name="P301">Istanze, petizioni e iniziative popolari</text:p>
          </table:table-cell>
          <table:table-cell table:style-name="Tabella34.A1" office:value-type="string">
            <text:p text:style-name="P301">Raccolta di firme per referendum previsti dallo statuto: un fascicolo per ciascuna iniziativa</text:p>
          </table:table-cell>
          <table:table-cell table:style-name="Tabella34.A1" office:value-type="string">
            <text:p text:style-name="P301">Permanente</text:p>
          </table:table-cell>
          <table:table-cell table:style-name="Tabella34.A1" office:value-type="string">
            <text:p text:style-name="P294"/>
          </table:table-cell>
        </table:table-row>
      </table:table>
      <text:p text:style-name="P253"/>
      <text:p text:style-name="P248">TITOLO 13. AFFARI MILITARI</text:p>
      <text:p text:style-name="P249"/>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table:number-columns-spanned="2" office:value-type="string">
            <text:p text:style-name="P256">CLASSI</text:p>
          </table:table-cell>
          <table:covered-table-cell/>
          <table:table-cell table:style-name="Tabella35.A1" office:value-type="string">
            <text:p text:style-name="P256">TIPOLOGIE DOCUMENTARIE</text:p>
          </table:table-cell>
          <table:table-cell table:style-name="Tabella35.A1" office:value-type="string">
            <text:p text:style-name="P256">PERIODO DI CONSERVA</text:p>
            <text:p text:style-name="P256">ZIONE</text:p>
          </table:table-cell>
          <table:table-cell table:style-name="Tabella35.A1" office:value-type="string">
            <text:p text:style-name="P256">NOTE</text:p>
          </table:table-cell>
        </table:table-row>
        <table:table-row table:style-name="Tabella35.1">
          <table:table-cell table:style-name="Tabella35.A1" table:number-rows-spanned="3" office:value-type="string">
            <text:p text:style-name="P230">13.1</text:p>
          </table:table-cell>
          <table:table-cell table:style-name="Tabella35.A1" table:number-rows-spanned="3" office:value-type="string">
            <text:p text:style-name="P230">Leva e servizio civile sostitutivo</text:p>
          </table:table-cell>
          <table:table-cell table:style-name="Tabella35.A1" office:value-type="string">
            <text:p text:style-name="P230">Liste di leva: una per anno</text:p>
          </table:table-cell>
          <table:table-cell table:style-name="Tabella35.A1" office:value-type="string">
            <text:p text:style-name="P230">Permanente</text:p>
          </table:table-cell>
          <table:table-cell table:style-name="Tabella35.A1" table:number-rows-spanned="7" office:value-type="string">
            <text:p text:style-name="P293"/>
          </table:table-cell>
        </table:table-row>
        <table:table-row table:style-name="Tabella35.1">
          <table:covered-table-cell table:style-name="Tabella35.A1"/>
          <table:covered-table-cell table:style-name="Tabella35.A1"/>
          <table:table-cell table:style-name="Tabella35.A1" office:value-type="string">
            <text:p text:style-name="P230">Lista degli eliminati/esentati: una per anno</text:p>
          </table:table-cell>
          <table:table-cell table:style-name="Tabella35.A1" office:value-type="string">
            <text:p text:style-name="P230">Permanente</text:p>
          </table:table-cell>
          <table:covered-table-cell table:style-name="Tabella35.A1"/>
        </table:table-row>
        <table:table-row table:style-name="Tabella35.1">
          <table:covered-table-cell table:style-name="Tabella35.A1"/>
          <table:covered-table-cell table:style-name="Tabella35.A1"/>
          <table:table-cell table:style-name="Tabella35.A1" office:value-type="string">
            <text:p text:style-name="P230">Liste di leva: materiale preparatorio</text:p>
          </table:table-cell>
          <table:table-cell table:style-name="Tabella35.A1" office:value-type="string">
            <text:p text:style-name="P230">5 anni</text:p>
          </table:table-cell>
          <table:covered-table-cell table:style-name="Tabella35.A1"/>
        </table:table-row>
        <table:table-row table:style-name="Tabella35.1">
          <table:table-cell table:style-name="Tabella35.A1" table:number-rows-spanned="2" office:value-type="string">
            <text:p text:style-name="P230">13.2</text:p>
          </table:table-cell>
          <table:table-cell table:style-name="Tabella35.A1" table:number-rows-spanned="2" office:value-type="string">
            <text:p text:style-name="P230">Ruoli matricolari</text:p>
          </table:table-cell>
          <table:table-cell table:style-name="Tabella35.A1" office:value-type="string">
            <text:p text:style-name="P230">Ruoli matricolari: uno per anno</text:p>
          </table:table-cell>
          <table:table-cell table:style-name="Tabella35.A1" office:value-type="string">
            <text:p text:style-name="P230">Permanente</text:p>
          </table:table-cell>
          <table:covered-table-cell table:style-name="Tabella35.A1"/>
        </table:table-row>
        <table:table-row table:style-name="Tabella35.1">
          <table:covered-table-cell table:style-name="Tabella35.A1"/>
          <table:covered-table-cell table:style-name="Tabella35.A1"/>
          <table:table-cell table:style-name="Tabella35.A1" office:value-type="string">
            <text:p text:style-name="P230">Carteggio tra Comuni per l’aggiornamento dei ruoli matricolari</text:p>
          </table:table-cell>
          <table:table-cell table:style-name="Tabella35.A1" office:value-type="string">
            <text:p text:style-name="P230">10 anni</text:p>
          </table:table-cell>
          <table:covered-table-cell table:style-name="Tabella35.A1"/>
        </table:table-row>
        <table:table-row table:style-name="Tabella35.1">
          <table:table-cell table:style-name="Tabella35.A1" office:value-type="string">
            <text:p text:style-name="P230">13.3</text:p>
          </table:table-cell>
          <table:table-cell table:style-name="Tabella35.A1" office:value-type="string">
            <text:p text:style-name="P230">Caserme, alloggi e servitù militari</text:p>
          </table:table-cell>
          <table:table-cell table:style-name="Tabella35.A1" office:value-type="string">
            <text:p text:style-name="P230">Procedimenti specifici: un fascicolo per ciascun procedimento</text:p>
          </table:table-cell>
          <table:table-cell table:style-name="Tabella35.A1" office:value-type="string">
            <text:p text:style-name="P230">Permanente</text:p>
          </table:table-cell>
          <table:covered-table-cell table:style-name="Tabella35.A1"/>
        </table:table-row>
        <table:table-row table:style-name="Tabella35.1">
          <table:table-cell table:style-name="Tabella35.A1" office:value-type="string">
            <text:p text:style-name="P230">13.4</text:p>
          </table:table-cell>
          <table:table-cell table:style-name="Tabella35.A1" office:value-type="string">
            <text:p text:style-name="P230">Requisizioni per utilità militari</text:p>
          </table:table-cell>
          <table:table-cell table:style-name="Tabella35.A1" office:value-type="string">
            <text:p text:style-name="P230">Procedimenti specifici: un fascicolo per ciascun procedimento</text:p>
          </table:table-cell>
          <table:table-cell table:style-name="Tabella35.A1" office:value-type="string">
            <text:p text:style-name="P230">Permanente</text:p>
          </table:table-cell>
          <table:covered-table-cell table:style-name="Tabella35.A1"/>
        </table:table-row>
      </table:table>
      <text:p text:style-name="P249"/>
      <text:p text:style-name="P230"><text:s/></text:p>
      <text:p text:style-name="P230"/>
      <text:p text:style-name="P230"/>
      <text:p text:style-name="P230"/>
      <text:p text:style-name="P239">NOTE GENERALI:</text:p>
      <text:p text:style-name="P30">(1) Quando si usa la formula “previo sfoltimento del carteggio di carattere transitorio e strumentale” si allude all’operazione che estrae dal fascicolo le copie e i documenti, che hanno appunto carattere strumentale e transitorio, utilizzati per espletare il procedimento, ma che esauriscono la loro funzione nel momento in cui viene emesso il provvedimento finale oppure non sono strettamente connessi al procedimento (ad esempio copie multiple di atti contenuti nei fascicoli, fotocopie di atti normativi, copie di documenti di carattere generale conservati comunque nell’archivio dell’ente, come le deliberazioni o determinazioni, i contratti, gli accordi etc., oppure copie di stampati vari, bozze di stampa etc.). Tale operazione deve essere eseguita dai responsabili dei procedimenti, data la loro conoscenza approfondita dell’iter procedimentale, del contenuto dei fascicoli e delle modalità di sedimentazione della documentazione in essi contenuta; prima del versamento dei fascicoli nell’archivio di deposito, potrebbero essere creati dei sottofascicoli nei quali inserire i documenti soggetti a scarto periodico.</text:p>
      <text:p text:style-name="P234">Si consiglia di confrontarsi, in questi casi, con i funzionari dell’Ufficio Beni archivistici, librari e Archivio provinciale della Provincia Autonoma di Trento.</text:p>
      <text:p text:style-name="P234"/>
      <text:p text:style-name="P148"><text:span text:style-name="T79">A</text:span><text:span text:style-name="T123">LLEGATO N</text:span><text:span text:style-name="T79">. </text:span><text:span text:style-name="T83">6</text:span></text:p>
      <text:p text:style-name="P244"><text:span text:style-name="T124">MODELLO DI </text:span><text:span text:style-name="T128">PIANO</text:span><text:span text:style-name="T78"> DI CLASSIFICAZIONE</text:span></text:p>
      <text:p text:style-name="P180">Titolo I. Amministrazione generale</text:p>
      <text:p text:style-name="P191"/>
      <text:p text:style-name="P158">1. Legislazione e circolari esplicative</text:p>
      <text:p text:style-name="P158">2. Denominazione, territorio e confini, circoscrizioni di decentramento, toponomastica</text:p>
      <text:p text:style-name="P158">3. Statuto</text:p>
      <text:p text:style-name="P158">4. Regolamenti</text:p>
      <text:p text:style-name="P158">5. Stemma, gonfalone, sigillo</text:p>
      <text:p text:style-name="P158">6. Archivio generale</text:p>
      <text:p text:style-name="P158">7. Sistema informativo</text:p>
      <text:p text:style-name="P158">8. Informazioni e relazioni con il pubblico</text:p>
      <text:p text:style-name="P158">9. Politica del personale; ordinamento degli uffici e dei servizi</text:p>
      <text:p text:style-name="P158">10. Relazioni con le organizzazioni sindacali e di rappresentanza del personale</text:p>
      <text:p text:style-name="P158">11. Controlli interni ed esterni</text:p>
      <text:p text:style-name="P158">12. Editoria e attività informativo-promozionale interna ed esterna</text:p>
      <text:p text:style-name="P158">13. Cerimoniale, attività di rappresentanza; onorificenze e riconoscimenti</text:p>
      <text:p text:style-name="P158">14. Interventi di carattere politico e umanitario; rapporti istituzionali</text:p>
      <text:p text:style-name="P147"><text:span text:style-name="T79">15. Forme associative e partecipative per l’esercizio di funzioni</text:span><text:span text:style-name="T129"> </text:span><text:span text:style-name="T79">e servizi e adesioni del Comune ad Associazioni</text:span></text:p>
      <text:p text:style-name="P157">16. Associazionismo e partecipazione</text:p>
      <text:p text:style-name="P193"/>
      <text:p text:style-name="P193"/>
      <text:p text:style-name="P193"/>
      <text:p text:style-name="P179">Titolo II. Organi di governo, gestione, controllo, consulenza e garanzia</text:p>
      <text:p text:style-name="P189"/>
      <text:p text:style-name="P158">1. Sindaco</text:p>
      <text:p text:style-name="P158">2. Vice-sindaco</text:p>
      <text:p text:style-name="P158">3. Consiglio</text:p>
      <text:p text:style-name="P158">4. Presidente del Consiglio</text:p>
      <text:p text:style-name="P158">5. Conferenza dei capigruppo e Commissioni del Consiglio</text:p>
      <text:p text:style-name="P158">6. Gruppi consiliari</text:p>
      <text:p text:style-name="P158">7. Giunta</text:p>
      <text:p text:style-name="P158">8. Commissario prefettizio e straordinario</text:p>
      <text:p text:style-name="P147"><text:span text:style-name="T79">9. Segretario</text:span><text:span text:style-name="T129"> </text:span><text:span text:style-name="T79">e Vice-segretario</text:span></text:p>
      <text:p text:style-name="P157">10. Direttore generale e dirigenza</text:p>
      <text:p text:style-name="P158">11. Revisori dei conti</text:p>
      <text:p text:style-name="P158">12. Difensore civico</text:p>
      <text:p text:style-name="P147"><text:span text:style-name="T79">13. Commissario </text:span><text:span text:style-name="T118">ad acta</text:span></text:p>
      <text:p text:style-name="P158">14. Organi di controllo interni</text:p>
      <text:p text:style-name="P158">15. Organi consultivi</text:p>
      <text:p text:style-name="P158">16. Delegati</text:p>
      <text:p text:style-name="P158">17. Consigli circoscrizionali</text:p>
      <text:p text:style-name="P158">18. Presidenti dei Consigli circoscrizionali</text:p>
      <text:p text:style-name="P158">19. Organi esecutivi circoscrizionali</text:p>
      <text:p text:style-name="P158">20. Commissioni dei Consigli circoscrizionali</text:p>
      <text:p text:style-name="P158">21. Segretari delle circoscrizioni</text:p>
      <text:p text:style-name="P147"><text:span text:style-name="T79">22. Commissario </text:span><text:span text:style-name="T118">ad acta </text:span><text:span text:style-name="T79">delle circoscrizioni</text:span></text:p>
      <text:p text:style-name="P157">23. Conferenza dei Presidenti di quartiere</text:p>
      <text:p text:style-name="P157"/>
      <text:p text:style-name="P180">Titolo III. Risorse umane</text:p>
      <text:p text:style-name="P196"/>
      <text:p text:style-name="P158">1. Concorsi, selezioni, colloqui</text:p>
      <text:p text:style-name="P158">2. Assunzioni e cessazioni</text:p>
      <text:p text:style-name="P158">3. Comandi e distacchi; mobilità</text:p>
      <text:p text:style-name="P158">4. Attribuzione di funzioni, ordini di servizio e missioni</text:p>
      <text:p text:style-name="P158">5. Inquadramenti e applicazione contratti collettivi di lavoro</text:p>
      <text:p text:style-name="P158">6. Retribuzioni e compensi</text:p>
      <text:p text:style-name="P158">7. Adempimenti fiscali, contributivi e assicurativi</text:p>
      <text:p text:style-name="P158">8. Tutela della salute e sicurezza sul luogo di lavoro</text:p>
      <text:p text:style-name="P158">9. Dichiarazioni di infermità ed equo indennizzo</text:p>
      <text:p text:style-name="P158">10. Indennità premio di servizio e trattamento di fine rapporto, quiescenza</text:p>
      <text:p text:style-name="P158">11. Servizi al personale su richiesta</text:p>
      <text:p text:style-name="P158">12. Orario di lavoro, presenze e assenze</text:p>
      <text:p text:style-name="P158">13. Giudizi, responsabilità e provvedimenti disciplinari</text:p>
      <text:p text:style-name="P158">14. Formazione e aggiornamento professionale</text:p>
      <text:p text:style-name="P157">15. Collaboratori esterni</text:p>
      <text:p text:style-name="P193"/>
      <text:p text:style-name="P193"/>
      <text:p text:style-name="P193"/>
      <text:p text:style-name="P179">Titolo IV. Risorse finanziarie e patrimoniali</text:p>
      <text:p text:style-name="P194"/>
      <text:p text:style-name="P147"><text:span text:style-name="T79">1. Bilancio preventivo</text:span><text:span text:style-name="T129"> </text:span><text:span text:style-name="T79">e Piano esecutivo di gestione (PEG)</text:span></text:p>
      <text:p text:style-name="P158">2. Gestione del bilancio e del PEG (con eventuali variazioni)</text:p>
      <text:p text:style-name="P158">3. Gestione delle entrate: accertamento, riscossione, versamento</text:p>
      <text:p text:style-name="P158">4. Gestione della spesa: impegno, liquidazione, ordinazione e pagamento</text:p>
      <text:p text:style-name="P158">5. Partecipazioni finanziarie</text:p>
      <text:p text:style-name="P158">6. Rendiconto della gestione; adempimenti e verifiche contabili</text:p>
      <text:p text:style-name="P158">7. Adempimenti fiscali, contributivi e assicurativi</text:p>
      <text:p text:style-name="P158">8. Beni immobili</text:p>
      <text:p text:style-name="P158">9. Beni mobili</text:p>
      <text:p text:style-name="P157">10. Economato</text:p>
      <text:p text:style-name="P158">11. Oggetti smarriti e recuperati</text:p>
      <text:p text:style-name="P158">12. Tesoreria</text:p>
      <text:p text:style-name="P158">13. Concessionari ed altri incaricati della riscossione delle entrate</text:p>
      <text:p text:style-name="P157">14. Pubblicità e pubbliche affissioni</text:p>
      <text:p text:style-name="P193"/>
      <text:p text:style-name="P193"/>
      <text:p text:style-name="P193"/>
      <text:p text:style-name="P181">V. Affari legali</text:p>
      <text:p text:style-name="P297"/>
      <text:p text:style-name="P158">1. Contenzioso</text:p>
      <text:p text:style-name="P158">2. Responsabilità civile e patrimoniale verso terzi; assicurazioni</text:p>
      <text:p text:style-name="P157">3. Pareri e consulenze</text:p>
      <text:p text:style-name="P193"/>
      <text:p text:style-name="P180">Titolo VI. Pianificazione e gestione del territorio</text:p>
      <text:p text:style-name="P197"/>
      <text:p text:style-name="P158">1. Urbanistica: piano regolatore generale e varianti</text:p>
      <text:p text:style-name="P158">2. Urbanistica: strumenti di attuazione del Piano regolatore generale</text:p>
      <text:p text:style-name="P158">3. Edilizia privata</text:p>
      <text:p text:style-name="P158">4. Edilizia pubblica</text:p>
      <text:p text:style-name="P158">5. Opere pubbliche</text:p>
      <text:p text:style-name="P158">6. Catasto</text:p>
      <text:p text:style-name="P157">7. Viabilità</text:p>
      <text:p text:style-name="P230"><text:span text:style-name="T79">8. Servizio idrico integrato, luce, gas, trasporti pubblici, gestione dei rifiuti</text:span><text:span text:style-name="T129"> </text:span><text:span text:style-name="T79">e altri servizi</text:span></text:p>
      <text:p text:style-name="P230"><text:span text:style-name="T79">9. Ambiente: autorizzazioni, monitoraggio</text:span><text:span text:style-name="T129"> </text:span><text:span text:style-name="T79">e controllo</text:span></text:p>
      <text:p text:style-name="P157">10. Protezione civile ed emergenze</text:p>
      <text:p text:style-name="P193"/>
      <text:p text:style-name="P193"/>
      <text:p text:style-name="P193"/>
      <text:p text:style-name="P181">Titolo VII. Servizi alla persona</text:p>
      <text:p text:style-name="P197"/>
      <text:p text:style-name="P158">1. Diritto allo studio e servizi</text:p>
      <text:p text:style-name="P158">2. Asili nido e scuola dell’infanzia</text:p>
      <text:p text:style-name="P158">3. Promozione e sostegno delle istituzioni di istruzione e della loro attività</text:p>
      <text:p text:style-name="P158">4. Orientamento professionale; educazione degli adulti; mediazione culturale</text:p>
      <text:p text:style-name="P158">5. Istituti culturali (Musei, biblioteche, teatri, Scuola comunale di musica, etc.)</text:p>
      <text:p text:style-name="P157">6. Attività ed eventi culturali</text:p>
      <text:p text:style-name="P157">7. Attività ed eventi sportivi</text:p>
      <text:p text:style-name="P158">8. Pianificazione e accordi strategici con enti pubblici e privati e con il volontariato sociale</text:p>
      <text:p text:style-name="P158">9. Prevenzione, recupero e reintegrazione dei soggetti a rischio</text:p>
      <text:p text:style-name="P158">10. Informazione, consulenza ed educazione civica</text:p>
      <text:p text:style-name="P158">11. Tutela e curatela di incapaci</text:p>
      <text:p text:style-name="P158">12. Assistenza diretta e indiretta, benefici economici</text:p>
      <text:p text:style-name="P158">13. Attività ricreativa e di socializzazione</text:p>
      <text:p text:style-name="P158">14. Politiche per la casa</text:p>
      <text:p text:style-name="P157">15. Politiche per il sociale</text:p>
      <text:p text:style-name="P197"/>
      <text:p text:style-name="P197"/>
      <text:p text:style-name="P197"/>
      <text:p text:style-name="P182">Titolo VIII. Attività economiche</text:p>
      <text:p text:style-name="P197"/>
      <text:p text:style-name="P147"><text:span text:style-name="T79">1. Agricoltura</text:span><text:span text:style-name="T129"> </text:span><text:span text:style-name="T79">e pesca</text:span></text:p>
      <text:p text:style-name="P158">2. Artigianato</text:p>
      <text:p text:style-name="P158">3. Industria</text:p>
      <text:p text:style-name="P159">4. Commercio</text:p>
      <text:p text:style-name="P159">5. Fiere e mercati</text:p>
      <text:p text:style-name="P158">6. Esercizi turistici e strutture ricettive</text:p>
      <text:p text:style-name="P159">7. Promozione e servizi</text:p>
      <text:p text:style-name="P197"/>
      <text:p text:style-name="P197"/>
      <text:p text:style-name="P197"/>
      <text:p text:style-name="P197"/>
      <text:p text:style-name="P182">Titolo IX. Polizia locale e sicurezza pubblica</text:p>
      <text:p text:style-name="P195"/>
      <text:p text:style-name="P158">1. Prevenzione ed educazione stradale</text:p>
      <text:p text:style-name="P158">2. Polizia stradale</text:p>
      <text:p text:style-name="P158">3. Informative</text:p>
      <text:p text:style-name="P159"><text:soft-page-break/>4. Sicurezza e ordine pubblico</text:p>
      <text:p text:style-name="P192"/>
      <text:p text:style-name="P183">Titolo X. Tutela della salute</text:p>
      <text:p text:style-name="P197"/>
      <text:p text:style-name="P158">1. Salute e igiene pubblica</text:p>
      <text:p text:style-name="P158">2. Trattamento Sanitario Obbligatorio</text:p>
      <text:p text:style-name="P158">3. Farmacie</text:p>
      <text:p text:style-name="P158">4. Zooprofilassi veterinaria</text:p>
      <text:p text:style-name="P159">5. Randagismo animale e ricoveri</text:p>
      <text:p text:style-name="P197"/>
      <text:p text:style-name="P197"/>
      <text:p text:style-name="P197"/>
      <text:p text:style-name="P182">Titolo XI. Servizi demografici</text:p>
      <text:p text:style-name="P190"/>
      <text:p text:style-name="P158">1. Stato civile</text:p>
      <text:p text:style-name="P158">2. Anagrafe e certificazioni</text:p>
      <text:p text:style-name="P158">3. Censimenti</text:p>
      <text:p text:style-name="P159">4. Polizia mortuaria e cimiteri</text:p>
      <text:p text:style-name="P197"/>
      <text:p text:style-name="P197"/>
      <text:p text:style-name="P197"/>
      <text:p text:style-name="P182">Titolo XII. Elezioni e iniziative popolari</text:p>
      <text:p text:style-name="P197"/>
      <text:p text:style-name="P158">1. Albi elettorali</text:p>
      <text:p text:style-name="P158">2. Liste elettorali</text:p>
      <text:p text:style-name="P158">3. Elezioni</text:p>
      <text:p text:style-name="P158">4. Referendum</text:p>
      <text:p text:style-name="P159">5. Istanze, petizioni e iniziative popolari</text:p>
      <text:p text:style-name="P197"/>
      <text:p text:style-name="P197"/>
      <text:p text:style-name="P197"/>
      <text:p text:style-name="P182">Titolo XIII. Affari militari</text:p>
      <text:p text:style-name="P197"/>
      <text:p text:style-name="P158">1. Leva e servizio civile sostitutivo</text:p>
      <text:p text:style-name="P158">2. Ruoli matricolari</text:p>
      <text:p text:style-name="P158">3. Caserme, alloggi e servitù militari</text:p>
      <text:p text:style-name="P159">4. Requisizioni per utilità militari</text:p>
      <text:p text:style-name="P197"/>
      <text:p text:style-name="P197"/>
      <text:p text:style-name="P197"/>
      <text:p text:style-name="P182">Titolo XIV. Oggetti diversi</text:p>
      <text:p text:style-name="P157"/>
      <text:p text:style-name="P157"/>
      <text:p text:style-name="P145"><text:span text:style-name="T79">A</text:span><text:span text:style-name="T123">LLEGATO N</text:span><text:span text:style-name="T79">. </text:span><text:span text:style-name="T84">7</text:span></text:p>
      <text:p text:style-name="P198"/>
      <text:p text:style-name="P209"><text:span text:style-name="T131">DESCRIZIONE DEL</text:span><text:span text:style-name="T133"> </text:span><text:span text:style-name="T131">PIANO</text:span><text:span text:style-name="T130"> DI CLASSIFICAZIONE</text:span></text:p>
      <text:p text:style-name="P187">Titolo I. Amministrazione</text:p>
      <text:p text:style-name="P188"/>
      <text:p text:style-name="P156">Questo titolo è stato pensato per i documenti prodotti dal Comune nell’esercizio di funzioni di carattere generale e trasversale, che interessano tutti gli uffici in quanto costituiscono strumento per l’attività amministrativa dell’apparato comunale.</text:p>
      <text:p text:style-name="P158"/>
      <text:p text:style-name="P162">1. Legislazione e circolari esplicative</text:p>
      <text:p text:style-name="P156">Si classificano in questa classe leggi e decreti, circolari esplicative di testi legislativi e circolari di carattere generale pervenute al Comune emanate da organi centrali dello Stato, dalla Provincia Autonoma di Trento e dalla Regione Trentino Alto Adige. Si rammenta che le circolari aventi come oggetto argomenti specifici vanno inseriti nel rispettivo titolo/classe.</text:p>
      <text:p text:style-name="P158"/>
      <text:p text:style-name="P162">2. Denominazione, territorio e confini, circoscrizioni di decentramento, toponomastica</text:p>
      <text:p text:style-name="P263"><text:span text:style-name="T79">Nella classe vanno inseriti i documenti relativi alla definizione territoriale del Comune e delle circoscrizioni (laddove istituite), quali eventuali modificazioni, distacco di frazioni, riunione di Comuni contermini, determinazione dei confini.</text:span></text:p>
      <text:p text:style-name="P162"/>
      <text:p text:style-name="P162">3. Statuto</text:p>
      <text:p text:style-name="P156">Contiene il carteggio relativo alla redazione dello Statuto comunale e alle successive modifiche ad esso apportate.</text:p>
      <text:p text:style-name="P158"/>
      <text:p text:style-name="P162">4. Regolamenti</text:p>
      <text:p text:style-name="P156">Comprende il carteggio relativo alla redazione e successive modifiche dei regolamenti adottati dal Comune nelle materie di propria competenza.</text:p>
      <text:p text:style-name="P158"/>
      <text:p text:style-name="P162">5. Stemma, gonfalone, sigillo</text:p>
      <text:p text:style-name="P156">Comprende il carteggio relativo allo stemma, al gonfalone, al sigillo ed anche ad eventuali vessilli usati dal Comune. Si classifica in questa posizione la concessione di patrocinio alle attività di altri soggetti giuridici, in quanto tale concessione comporta l’uso dello stemma comunale.</text:p>
      <text:p text:style-name="P158"/>
      <text:p text:style-name="P162">6. Archivio generale</text:p>
      <text:p text:style-name="P263"><text:span text:style-name="T79">La classe raccoglie i documenti relativi all’archivio in tutte le sue fasi gestionali, dalla fase corrente fino a quella storica. Vi confluiscono quindi i carteggi relativi alle richieste di accesso e di consultazione dei documenti d’archivio, alle operazioni di scarto, inventariazione e gestione dell’Archivio </text:span><text:span text:style-name="T85">s</text:span><text:span text:style-name="T79">torico e di </text:span><text:span text:style-name="T85">d</text:span><text:span text:style-name="T79">eposito.</text:span></text:p>
      <text:p text:style-name="P158"/>
      <text:p text:style-name="P162">7. Sistema informativo</text:p>
      <text:p text:style-name="P263"><text:span text:style-name="T79">Vanno inserite in questa classe tutte le rilevazioni statistiche, sia quelle promosse dal Comune, sia quelle richieste dall’ISTAT e da altre </text:span><text:span text:style-name="T119">autority</text:span><text:span text:style-name="T79">. La classe comprende inoltre i documenti relativi all’architettura e alla gestione del sistema informativo comunale.</text:span></text:p>
      <text:p text:style-name="P158"/>
      <text:p text:style-name="P165">8. Informazioni e relazioni con il pubblico</text:p>
      <text:p text:style-name="P263"><text:span text:style-name="T121">Vi confluiscono i documenti relativi all’attività d</text:span><text:span text:style-name="T79">ell’amministrazione comunale volta a garantire l’esercizio dei diritti d’informazione, accesso e partecipazione al procedimento amministrativo. Comprende il carteggio relativo all’istituzione degli uffici relazioni con il pubblico.</text:span></text:p>
      <text:p text:style-name="P158"/>
      <text:p text:style-name="P162">9. Politica del personale; ordinamento degli uffici e dei servizi</text:p>
      <text:p text:style-name="P263"><text:span text:style-name="T79">Sono compresi nella classe tutti gli atti organizzativi relativi al personale nella sua complessità (dotazioni organiche, programmi di attività, orari di apertura degli uffici, attribuzioni di uffici, sviluppo delle pari opportunità, etc.). Si precisa che debbono essere ricondotti a questa classe anche </text:span><text:soft-page-break/><text:span text:style-name="T79">i documenti relativi all’armonizzazione degli orari degli esercizi commerciali, dei pubblici esercizi, dei servizi pubblici e delle pubbliche amministrazioni localizzati nel territorio del Comune. Per i documenti relativi ad affari specifici concernenti il personale si utilizza il Titolo III.</text:span></text:p>
      <text:p text:style-name="P158"/>
      <text:p text:style-name="P162">10. Relazioni con le organizzazioni sindacali e di rappresentanza del personale</text:p>
      <text:p text:style-name="P156">La classe è destinata a documenti relativi ai rapporti di carattere generale con i sindacati e le rappresentanze del personale; per questioni specifiche si utilizzano le classi del titolo III.</text:p>
      <text:p text:style-name="P158"/>
      <text:p text:style-name="P162">11. Controlli esterni e interni</text:p>
      <text:p text:style-name="P263"><text:span text:style-name="T79">La classe comprende i carteggi relativi ai </text:span><text:span text:style-name="T134">controlli, sia esterni che interni, di cui siano oggetto strutture dell’Amministrazione comunale. Rientrano in questa posizione i controlli della Corte dei conti.</text:span></text:p>
      <text:p text:style-name="P168"/>
      <text:p text:style-name="P162">12. Editoria e attività informativo-promozionale interna ed esterna</text:p>
      <text:p text:style-name="P263"><text:span text:style-name="T79">Si classificano in questa posizione i carteggi prodotti in relazione all’attività d’informazione e di comunicazione dell’amministrazione comunale, ivi comprese le attività informativ</text:span><text:span text:style-name="T86">e, </text:span><text:span text:style-name="T79">promozionali ed editoriali svolte direttamente dal Comune. Confluiscono in questa classe anche gli atti relativi all’ufficio stampa del Comune.</text:span></text:p>
      <text:p text:style-name="P158"/>
      <text:p text:style-name="P162">13. Cerimoniale, attività di rappresentanza; onorificenze e riconoscimenti</text:p>
      <text:p text:style-name="P156">Si classificano in questa classe i carteggi relativi all’attività di rappresentanza del Comune e alle modalità di svolgimento di manifestazioni pubbliche. S’inserisce inoltre in questa classe il carteggio relativo all’uso delle bandiere (nazionale, europea, ecc.) e al conferimento delle onorificenze concesse direttamente al Comune o ad altri soggetti per suo tramite.</text:p>
      <text:p text:style-name="P158"/>
      <text:p text:style-name="P162">14. Interventi di carattere politico e umanitario; rapporti istituzionali</text:p>
      <text:p text:style-name="P156">La classe raggruppa i documenti relativi a rapporti istituzionali di alto livello e di carattere generale, quali interventi di carattere politico e umanitario, rapporti con altre istituzioni civili o religiose, gemellaggi. I documenti riferentisi a questioni particolari si classificano nella classe specifica.</text:p>
      <text:p text:style-name="P156"/>
      <text:p text:style-name="P163">15. Forme associative e partecipative per l’esercizio di funzioni e servizi e adesione del Comune ad Associazioni</text:p>
      <text:p text:style-name="P156">La classe comprende la documentazione relativa alla partecipazione del Comune a forme associative (ad esempio ANCI, ecc.) con particolare riferimento a quelle finalizzate alla gestione di funzioni e servizi (ad esempio consorzi stradali, corpi intercomunali di polizia locale, consorzi idraulici, ecc.). Alla classe appartengono anche i documenti concernenti l’istituzione di aziende municipalizzate e speciali.</text:p>
      <text:p text:style-name="P157"/>
      <text:p text:style-name="P162">16. Associazionismo e partecipazione</text:p>
      <text:p text:style-name="P156">La classe comprende il carteggio generale relativo alla normativa nazionale e provinciale in materia di forme associative e di partecipazione (ad esempio enti non commerciali, libere forme associative, ONLUS, cooperative sociali), rammentando che tutti gli atti riferentisi a specifiche associazioni debbano confluire nei fascicoli compresi nella relativa serie, in coda al presente titolo.</text:p>
      <text:p text:style-name="P156"/>
      <text:p text:style-name="P184">Titolo II. Organi di governo, gestione, controllo, consulenza e garanzia</text:p>
      <text:p text:style-name="P185"/>
      <text:p text:style-name="P263"><text:span text:style-name="T79">Questo titolo è stato pensato per gli atti concernenti gli organi di governo, gestione, controllo, consulenza e garanzia. </text:span><text:span text:style-name="T87">S</text:span><text:span text:style-name="T79">i ricordi che la classificazione riguarda </text:span><text:span text:style-name="T87">gli atti di nomina e di</text:span><text:span text:style-name="T79"> funzionamento dell’organo, </text:span><text:span text:style-name="T87">mentre i documenti prodotti dai vari organi comunali sono classificati secondo la materia di competenza</text:span><text:span text:style-name="T79">. Le classi di questo titolo possono essere adeguate alle reali strutture esistenti nel Comune. In questo caso si è proposto il numero massimo pensabile di classi. Non tutte le classi verranno sempre utilizzate (si pensi, ad esempio, alla classe 13), ma devono comunque essere previste. Le classi dalla 16 in poi sono dedicate agli organi attivati nei Comuni che hanno realizzato il decentramento: anche in questo caso le denominazioni degli organi dovranno essere adattate a quanto stabilito nei singoli statuti.</text:span></text:p>
      <text:p text:style-name="P158"/>
      <text:p text:style-name="P162">1. Sindaco</text:p>
      <text:p text:style-name="P162">2. Vice-sindaco</text:p>
      <text:p text:style-name="P162">3. Consiglio</text:p>
      <text:p text:style-name="P162">4. Presidente del Consiglio</text:p>
      <text:p text:style-name="P162">5. Conferenza dei capigruppo e Commissioni del Consiglio</text:p>
      <text:p text:style-name="P162">6. Gruppi consiliari</text:p>
      <text:p text:style-name="P162">7. Giunta</text:p>
      <text:p text:style-name="P162">8. Commissario prefettizio e straordinario</text:p>
      <text:p text:style-name="P162">9. Segretario e Vice-segretario</text:p>
      <text:p text:style-name="P162">10. Direttore generale e dirigenza</text:p>
      <text:p text:style-name="P162">11. Revisori dei conti</text:p>
      <text:p text:style-name="P162">12. Difensore civico</text:p>
      <text:p text:style-name="P147"><text:span text:style-name="T122">13. Commissario </text:span><text:span text:style-name="T120">ad acta</text:span></text:p>
      <text:p text:style-name="P162">14. Organi di controllo interni</text:p>
      <text:p text:style-name="P162">15. Organi consultivi</text:p>
      <text:p text:style-name="P162">16. Consigli circoscrizionali</text:p>
      <text:p text:style-name="P162">17. Presidenti dei Consigli circoscrizionali</text:p>
      <text:p text:style-name="P162">18. Organi esecutivi circoscrizionali</text:p>
      <text:p text:style-name="P162">19. Commissioni dei Consigli circoscrizionali</text:p>
      <text:p text:style-name="P162">20. Segretari delle circoscrizioni</text:p>
      <text:p text:style-name="P147"><text:span text:style-name="T122">21. Commissario </text:span><text:span text:style-name="T120">ad acta </text:span><text:span text:style-name="T122">delle circoscrizioni</text:span></text:p>
      <text:p text:style-name="P163">22. Conferenza dei Presidenti di quartiere</text:p>
      <text:p text:style-name="P163"/>
      <text:p text:style-name="P184">Titolo III. Risorse umane</text:p>
      <text:p text:style-name="P185"/>
      <text:p text:style-name="P156">Il titolo è dedicato alle funzioni relative alla gestione del personale, sia esso dipendente o esterno (collaboratori a qualsiasi titolo). Nelle classi andranno inseriti i documenti relativi a questioni non riconducibili a singole persone. Per i documenti relativi a ciascun dipendente viene istruito un “fascicolo permanente” nominativo.</text:p>
      <text:p text:style-name="P158"/>
      <text:p text:style-name="P162">1. Concorsi, selezioni, colloqui</text:p>
      <text:p text:style-name="P156">Si classificheranno in questa classe anche le domande di assunzione e i curricula inviati, anche in assenza di procedure concorsuali.</text:p>
      <text:p text:style-name="P158"/>
      <text:p text:style-name="P162">2. Assunzioni e cessazioni</text:p>
      <text:p text:style-name="P156">La classe comprende i carteggi relativi alle assunzioni del personale a tempo indeterminato o determinato, ivi compresa anche la documentazione relativa al periodo di prova dei dipendenti e alle conseguenti valutazioni e pareri. Si conserva, inoltre, la documentazione relativa alla cessazione dei rapporti lavorativi tra il Comune e i dipendenti.</text:p>
      <text:p text:style-name="P158"/>
      <text:p text:style-name="P162">3. Comandi e distacchi; mobilità</text:p>
      <text:p text:style-name="P156">Alla classe appartiene la documentazione relativa al personale comandato presso o da altri enti e quella concernente i trasferimenti da e per altra sede.</text:p>
      <text:p text:style-name="P158"/>
      <text:p text:style-name="P162">4. Attribuzione di funzioni, ordini di servizio e missioni</text:p>
      <text:p text:style-name="P263"><text:span text:style-name="T79">A questa classe fanno riferimento sia i documenti relativi agli ordini di servizio e al conferimento di specifiche mansioni, sia quelli inerenti alla delega o attribuzione di funzioni ai dipendenti (ad esempio la delega delle firme per gli ufficiali di stato civile o il deposito firme per il prelevamento </text:span><text:span text:style-name="T88">dei </text:span><text:span text:style-name="T79">fondi economali).</text:span></text:p>
      <text:p text:style-name="P158"/>
      <text:p text:style-name="P162">5. Inquadramenti e applicazione dei contratti collettivi provinciali di lavoro</text:p>
      <text:p text:style-name="P156">Comprende i carteggi relativi all’applicazione del contratto collettivo di lavoro, ad eventuali forme di flessibilità contrattuali e allo stato giuridico del personale. Gli atti riferentisi allo stato matricolare e ai ruoli organici dei dipendenti devono essere ricondotti a questa classe.</text:p>
      <text:p text:style-name="P158"/>
      <text:p text:style-name="P162">6. Retribuzioni, compensi e indennità</text:p>
      <text:p text:style-name="P156">Si classificherà in questa classe il carteggio relativo alla retribuzione del personale del Comune, nonché quelli relativi a compensi extra-stipendio, agli incentivi e al rimborso delle spese di missioni svolte a nome dell’amministrazione comunale o in sua rappresentanza. La documentazione concernente l’anagrafe delle prestazioni va classificata in questa posizione.</text:p>
      <text:p text:style-name="P158"/>
      <text:p text:style-name="P162">7. Adempimenti fiscali, contributivi e assicurativi</text:p>
      <text:p text:style-name="P156">Vi afferisce la documentazione relativa alla gestione degli adempimenti fiscali, contributivi e assicurativi del Comune a favore del personale.</text:p>
      <text:p text:style-name="P158"/>
      <text:p text:style-name="P162">8. Tutela della salute e sicurezza sul luogo di lavoro</text:p>
      <text:p text:style-name="P156">La classe comprende i carteggi concernenti l’attività svolta dal Comune per la tutela della salute e per la sicurezza dei dipendenti.</text:p>
      <text:p text:style-name="P156"/>
      <text:p text:style-name="P163">9. Dichiarazioni d’infermità, spese di cura ed equo indennizzo</text:p>
      <text:p text:style-name="P156">Si classificano qui le denunce di infortunio, le dichiarazioni di infermità, gli atti relativi alla corresponsione di equo indennizzo.</text:p>
      <text:p text:style-name="P158"/>
      <text:p text:style-name="P162"><text:soft-page-break/>10. Indennità premio di servizio e trattamento di fine rapporto, quiescenza</text:p>
      <text:p text:style-name="P147"><text:span text:style-name="T79">Comprende i documenti relativi alle pratiche pensionistiche individuali, ivi compresa la gestione del TFR</text:span><text:span text:style-name="T134">.</text:span></text:p>
      <text:p text:style-name="P168"/>
      <text:p text:style-name="P162">11. Servizi al personale su richiesta</text:p>
      <text:p text:style-name="P156">Tale denominazione indica i servizi che il Comune predispone per i dipendenti che vi accedono solo su richiesta: ad esempio, i buoni pasto oppure il servizio di baby sitting oppure l’erogazione di contributi per le rette degli asili nido dei figli oppure ancora la sottoscrizione di convenzioni particolari stipulate con il Comune, ecc.</text:p>
      <text:p text:style-name="P158"/>
      <text:p text:style-name="P162">12. Orario di lavoro, presenze e assenze</text:p>
      <text:p text:style-name="P156">La classe comprende una molteplicità di casi: part-time, permessi, esercizio del diritto allo studio, etc; vale a dire ogni evento che contribuisca a modificare l’orario di lavoro del dipendente. Sono classificati qui tutti i documenti relativi a qualsiasi forma di assenza del dipendente (congedi ordinari e straordinari, aspettative per qualsiasi motivo, esiti da infortunio, etc.).</text:p>
      <text:p text:style-name="P158"/>
      <text:p text:style-name="P162">13. Giudizi, responsabilità e provvedimenti disciplinari</text:p>
      <text:p text:style-name="P156">Afferiscono a questa classe i carteggi relativi ai rapporti informativi sul dipendente, ivi compresi i provvedimenti disciplinari. La classe comprende anche le controversie relative al rapporto di lavoro.</text:p>
      <text:p text:style-name="P158"/>
      <text:p text:style-name="P162">14. Formazione e aggiornamento professionale</text:p>
      <text:p text:style-name="P156">Alla classe fanno riferimento i documenti relativi all’organizzazione e alla partecipazione ad iniziative di formazione e di aggiornamento del personale del Comune.</text:p>
      <text:p text:style-name="P158"/>
      <text:p text:style-name="P162">15. Collaboratori esterni</text:p>
      <text:p text:style-name="P263"><text:span text:style-name="T79">La classe comprende gli atti riferentisi al lavoro temporaneo (lavoro interinale), a forme contrattuali di impiego a termine con finalità formative (contratti di formazione) e contratti temporanei per le alte professionalità. Sono riconducibili ad esempio a questa classe i carteggi pertinenti all’attività di volontari, obiettori di coscienza, stagisti, </text:span><text:span text:style-name="T89">collaboratori</text:span><text:span text:style-name="T79">, LSU (lavoratori socialmente utili), ecc. I documenti riferibili all’attività di una singola persona devono essere ricondotti nel relativo fascicolo personale.</text:span></text:p>
      <text:p text:style-name="P156"/>
      <text:p text:style-name="P184">Titolo IV. Risorse finanziarie e patrimoniali</text:p>
      <text:p text:style-name="P185"/>
      <text:p text:style-name="P156">In questo titolo sono state previste le funzioni conferite ai Comuni in materia di disponibilità di risorse finanziarie e di gestione contabile, quelle relative alla titolarità e gestione del patrimonio comunale, di natura sia immobiliare sia mobiliare; all’acquisizione e gestione dei beni e servizi strumentali allo svolgimento delle attività e funzioni finali.</text:p>
      <text:p text:style-name="P156"/>
      <text:p text:style-name="P163">1. Bilancio preventivo e Piano esecutivo di gestione (PEG)</text:p>
      <text:p text:style-name="P156">Sono compresi in questa classe i documenti relativi alla formazione del bilancio, all’approvazione e alla gestione degli esercizi provvisori. Essi comprendono in particolar modo gli allegati al bilancio annuale (relazione previsionale e programmatica, bilancio pluriennale, programmazione degli investimenti ecc.). Si classificano qui i documenti relativi all’attività del collegio dei revisori dei conti in merito ai pareri sulla proposta di bilancio di previsione e dei documenti allegati. Si classificano inoltre in questa posizione i documenti relativi alla formazione del Piano esecutivo di gestione (PEG). I Comuni che non sono tenuti all’adozione del PEG vi classificheranno i carteggi relativi ad atti programmatici di indirizzo, attuativi del bilancio e della relativa relazione previsionale e programmatica, cui conseguono le determinazioni d’impegno di spesa da parte dei responsabili dei servizi.</text:p>
      <text:p text:style-name="P158"/>
      <text:p text:style-name="P162">2. Gestione del bilancio e del PEG (con eventuali variazioni)</text:p>
      <text:p text:style-name="P156">Si classificano in questa posizione gli atti relativi alla gestione del bilancio (avanzo e disavanzo di amministrazione, equilibri di bilancio, controllo di gestione, variazioni di bilancio, prelevamenti dal fondo di riserva, riconoscimento di debiti fuori bilancio, ecc. ) e a quella del PEG.</text:p>
      <text:p text:style-name="P158"/>
      <text:p text:style-name="P162">3. Gestione delle entrate: accertamento, riscossione, versamento</text:p>
      <text:p text:style-name="P156">In questa classe si comprendono i documenti riferentisi alle entrate spettanti al Comune, a prescindere dalla loro origine. Si classificano in questa posizione anche i documenti relativi ai trasferimenti provinciali e alle entrate provenienti da affitti e locazioni di beni comunali. Anche in quest’ultimo caso si potrà decidere indifferentemente d’intestare il fascicolo al locatario oppure al bene oggetto della locazione. Afferiscono inoltre a questa classe i carteggi relativi all’istruzione dei mutui, sebbene quelli relativi al pagamento delle rate debbano essere inseriti in IV/4.</text:p>
      <text:p text:style-name="P158"/>
      <text:p text:style-name="P162">4. Gestione della spesa: impegno, liquidazione, ordinazione e pagamento</text:p>
      <text:p text:style-name="P263"><text:span text:style-name="T79">Nella classe vanno inseriti i documenti relativi alle diverse fasi delle attività (impegni, liquidazioni e ordina</text:span><text:span text:style-name="T90">tivi</text:span><text:span text:style-name="T79">) di ogni genere di spese (spese correnti; spese in conto capitale; spese per rimborso di prestiti; spese per servizi per conto di terzi).</text:span></text:p>
      <text:p text:style-name="P158"/>
      <text:p text:style-name="P162">5. Partecipazioni finanziarie</text:p>
      <text:p text:style-name="P158">Vi confluiscono i documenti inerenti alle partecipazioni finanziarie e azionarie del Comune.</text:p>
      <text:p text:style-name="P158"/>
      <text:p text:style-name="P162">6. Rendiconto della gestione; adempimenti e verifiche contabili</text:p>
      <text:p text:style-name="P156">Sono riconducibili alla classe i documenti che concorrono alla formazione del rendiconto della gestione nelle sue articolazioni (conto del bilancio, conto economico, conto del patrimonio), comprensivi degli allegati (ad esempio relazioni degli organi di revisione contabile, relazioni degli organi collegiali del Comune, elenchi dei residui attivi/passivi, riepiloghi di classificazione funzionale delle spese, prospetti diversi). In quanto parte integrante del conto consuntivo va ricondotta a questa classe la documentazione relativa alla gestione delle entrate riscosse e delle spese liquidate dal tesoriere, ivi compreso il conto finale di gestione e i mandati rimessi dal tesoriere.</text:p>
      <text:p text:style-name="P158"/>
      <text:p text:style-name="P162"><text:soft-page-break/>7. Adempimenti fiscali, contributivi e assicurativi</text:p>
      <text:p text:style-name="P156">S’intendono quelli cui il Comune è tenuto in quanto soggetto fiscale. Rientrano in questa classe i carteggi relativi alla corresponsione dell’IVA e ad eventuali accertamenti tributari subiti dal Comune.</text:p>
      <text:p text:style-name="P156"/>
      <text:p text:style-name="P162">8. Beni immobili</text:p>
      <text:p text:style-name="P156">La classe comprende: 1) acquisizioni, che possono avvenire per contratto di acquisto e di donazione, per lascito testamentario o per espropriazione; 2) manutenzione ordinaria, da qualunque soggetto o ufficio eseguita, e destinazione d’uso; 3) gestione; concessione in uso (concessioni, autorizzazioni, locazioni, ecc.); 4) alienazione e altre forme di dismissione. Si ricorda che dei beni immobili fanno parte, oltre agli edifici dove hanno sede gli uffici comunali, gli impianti sportivi, gli alloggi di edilizia residenziale pubblica e qualsiasi altro fabbricato di proprietà comunale.</text:p>
      <text:p text:style-name="P156">Rientrano tra i beni comunali anche boschi, campi, parchi, aree verdi e altri beni similari. I Comuni chiamati all’amministrazione di beni di uso civico in assenza di A.S.U.C. classificheranno in questa posizione gli atti relativi.</text:p>
      <text:p text:style-name="P158"/>
      <text:p text:style-name="P162">9. Beni mobili</text:p>
      <text:p text:style-name="P156">Anche qui si prevedono: 1) acquisizione; 2) manutenzione; 3) concessione in uso; 4) alienazione e altre forme di dismissione. Quanto alla distinzione tra beni mobili e beni economali, ciascun Comune deve fare riferimento al proprio regolamento di contabilità.</text:p>
      <text:p text:style-name="P158"/>
      <text:p text:style-name="P162">10. Economato</text:p>
      <text:p text:style-name="P156">La classe comprende i carteggi relativi al servizio economato o al servizio, comunque denominato, preposto alla gestione di cassa delle spese d’ufficio e per l’approvvigionamento di beni o servizi di non rilevante ammontare previsto da specifico regolamento. Va classificato in questa posizione il carteggio relativo alla massa vestiario, anche se il suo acquisto è delegato a settori o uffici specifici del Comune.</text:p>
      <text:p text:style-name="P158"/>
      <text:p text:style-name="P162">11. Oggetti smarriti e recuperati</text:p>
      <text:p text:style-name="P156">Si classificano in questa posizione i carteggi relativi alle segnalazioni di smarrimento o rinvenimento di oggetti sul territorio comunale.</text:p>
      <text:p text:style-name="P158"/>
      <text:p text:style-name="P162">12. Tesoreria</text:p>
      <text:p text:style-name="P156">Il servizio svolge le operazioni legate alla gestione finanziaria del Comune e finalizzate alla riscossione delle entrate, al pagamento delle spese, alla custodia dei valori e agli adempimenti connessi. La documentazione relativa alla gestione delle entrate riscosse e delle spese liquidate dal tesoriere, ivi compreso il conto finale di gestione e i mandati rimessi dal tesoriere, in quanto parte integrante del conto consuntivo vanno ricondotte alla classe 6 del Titolo IV.</text:p>
      <text:p text:style-name="P158"/>
      <text:p text:style-name="P163">13. Concessionari ed altri incaricati della riscossione delle entrate</text:p>
      <text:p text:style-name="P166">La classe comprende i carteggi relativi all’affidamento in concessione o tramite convenzione a terzi della riscossione delle entrate.</text:p>
      <text:p text:style-name="P158"/>
      <text:p text:style-name="P162">14. Pubblicità e pubbliche affissioni</text:p>
      <text:p text:style-name="P156">La classe conserva la documentazione relativa alla regolamentazione e alla gestione delle pubbliche affissioni, sebbene i carteggi relativi alla riscossione dell’imposta comunale sulla pubblicità e del diritto sulle pubbliche affissioni debbano essere classificati in IV/1.</text:p>
      <text:p text:style-name="P158"/>
      <text:p text:style-name="P162">15. Inventari e consegnatari dei beni</text:p>
      <text:p text:style-name="P156">Si comprendono in questa classe i documenti relativi alla formazione e alla gestione degli inventari <text:soft-page-break/>dei beni mobili e immobili comunali.</text:p>
      <text:p text:style-name="P156"/>
      <text:p text:style-name="P184">Titolo V. Affari legali</text:p>
      <text:p text:style-name="P185"/>
      <text:p text:style-name="P263"><text:span text:style-name="T79">Si </text:span><text:span text:style-name="T91">tratta di</text:span><text:span text:style-name="T79"> un titolo specifico dedicato agli affari legali, </text:span><text:span text:style-name="T91">da utilizzare</text:span><text:span text:style-name="T79"> nonostante </text:span><text:span text:style-name="T91">il fatto</text:span><text:span text:style-name="T79"> che quasi sempre essi si </text:span><text:span text:style-name="T92">riferiscano</text:span><text:span text:style-name="T79"> </text:span><text:span text:style-name="T92">ad</text:span><text:span text:style-name="T79"> un procedimento, per </text:span><text:span text:style-name="T91">le seguenti ragioni</text:span><text:span text:style-name="T79">:</text:span></text:p>
      <text:p text:style-name="P263"><text:span text:style-name="T79">- perché la funzione </text:span><text:span text:style-name="T92">riferita agli affari legali</text:span><text:span text:style-name="T79"> si configura come eccezionale e straordinaria;</text:span></text:p>
      <text:p text:style-name="P156">- perché talvolta le azioni legali, i pareri e le consulenze interessano materie diverse e possono rivestire carattere generale e/o preliminare a una pluralità di procedimenti concreti;</text:p>
      <text:p text:style-name="P156">- non sempre esiste un fascicolo anteriore al contenzioso (ad esempio, nel caso della citazione del Comune per danni da cattiva manutenzione delle strade);</text:p>
      <text:p text:style-name="P156">- anche quando la controversia sorge nel corso di un procedimento amministrativo o di un rapporto civile, il contenzioso si configura come subprocedimento specialistico;</text:p>
      <text:p text:style-name="P156">- è opportuno che gli atti delle controversie siano conservati unitariamente.</text:p>
      <text:p text:style-name="P156"/>
      <text:p text:style-name="P162">1. Contenzioso</text:p>
      <text:p text:style-name="P263"><text:span text:style-name="T79">La classe comprende la documentazione che ved</text:span><text:span text:style-name="T93">e</text:span><text:span text:style-name="T79"> il Comune nelle vesti di attore o convenuto in un contenzioso. Quanto alla determinazione dell’inizio del contenzioso, si rimarca che, se il Comune è convenuto, il contenzioso ha inizio dal momento della citazione; mentre se il Comune è attore, il contenzioso parte dal momento in cui il Comune deposita la citazione. I procedimenti stragiudiziali vanno inseriti nel fascicolo specifico dell’affare cui si riferiscono.</text:span></text:p>
      <text:p text:style-name="P156">Si classificano in questa posizione i ricorsi presentati da terzi contro provvedimenti tributari.</text:p>
      <text:p text:style-name="P158"/>
      <text:p text:style-name="P162">2. Responsabilità civile e patrimoniale verso terzi; assicurazioni</text:p>
      <text:p text:style-name="P156">Afferiscono a questa classe i documenti relativi alle polizze assicurative stipulate dal Comune (sugli immobili, sulla responsabilità del personale, RC Auto). La classe comprende anche le richieste di risarcimento per responsabilità civile e patrimoniale del Comune verso terzi.</text:p>
      <text:p text:style-name="P158"/>
      <text:p text:style-name="P162">3. Pareri e consulenze</text:p>
      <text:p text:style-name="P263"><text:span text:style-name="T79">La classe si riferisce a documentazione relativa </text:span><text:span text:style-name="T93">a</text:span><text:span text:style-name="T79">i pareri e </text:span><text:span text:style-name="T93">alle</text:span><text:span text:style-name="T79"> consulenze legali richiest</text:span><text:span text:style-name="T93">i</text:span><text:span text:style-name="T79"> a professionisti esterni o a uffici e personale del Comune.</text:span></text:p>
      <text:p text:style-name="P156"/>
      <text:p text:style-name="P184">Titolo VI. Pianificazione e gestione del territorio</text:p>
      <text:p text:style-name="P185"/>
      <text:p text:style-name="P156">Il titolo è dedicato a funzioni, tra loro interconnesse, relative alla pianificazione e gestione del territorio: si sono semplificate al massimo le classi per comprendere nella generalità delle denominazioni la varietà di procedimenti censiti.</text:p>
      <text:p text:style-name="P158"/>
      <text:p text:style-name="P162">1. Urbanistica: piano regolatore generale e varianti</text:p>
      <text:p text:style-name="P156">La classe comprende i carteggi relativi alla formazione dei piani regolatori generali, alla loro approvazione e ad eventuali varianti adottate. Nel caso dei Comuni che non siano dotati di un piano regolatore generale, si classificheranno in questa posizione i piani di fabbricazione e gli strumenti di pianificazione urbanistica adottati. Vanno inseriti qui anche i pareri relativi al piano urbanistico provinciale e ai piani comprensoriali di coordinamento. Si classificheranno inoltre in questa posizione i certificati di destinazione urbanistica.</text:p>
      <text:p text:style-name="P158"/>
      <text:p text:style-name="P162">2. Urbanistica: strumenti di attuazione del Piano regolatore generale</text:p>
      <text:p text:style-name="P156">In questa classe vanno inseriti i piani attuativi del piano regolatore generale. Essi comprendono, ad esempio, i piani attuativi a fini generali o speciali (piano attuativo per l’edilizia abitativa o piano attuativo per gli insediamenti produttivi), i piani di recupero, i piani di lottizzazione, i comparti edificatori, ecc. Si classificano in questa posizione i piani PEEP.</text:p>
      <text:p text:style-name="P158"/>
      <text:p text:style-name="P162">3. Edilizia privata</text:p>
      <text:p text:style-name="P263"><text:span text:style-name="T79">Si classificano qui i documenti relativi all’edilizia privata che non confluiscano all’interno di “pratiche edilizie” comunque denominate (licenza, concessione, </text:span><text:span text:style-name="T94">segnalazione certificata</text:span><text:span text:style-name="T79"> di inizio attività, concessioni in sanatoria, condoni, ecc.) sia i documenti relativi all’attività di controllo e di repressione degli abusi svolta dal Comune.</text:span></text:p>
      <text:p text:style-name="P158"/>
      <text:p text:style-name="P162">4. Edilizia pubblica</text:p>
      <text:p text:style-name="P263"><text:span text:style-name="T79">La classe è destinata a conservare la documentazione relativa a interventi di edilizia residenziale-pubblica, siano essi condotti direttamente dal Comune o tramite convenzioni. </text:span><text:span text:style-name="T95">Devono</text:span><text:span text:style-name="T79"> essere ricondotti a questa classe gli atti di esproprio e i carteggi relativi alle opere di urbanizzazione delle aree destinate a edilizia residenziale-pubblica.</text:span></text:p>
      <text:p text:style-name="P158"/>
      <text:p text:style-name="P162">5. Opere pubbliche</text:p>
      <text:p text:style-name="P263"><text:span text:style-name="T79">La classe riunisce tutta la documentazione indicata col termine generico di opere pubbliche. </text:span><text:span text:style-name="T96">Eventuali</text:span><text:span text:style-name="T79"> fascicol</text:span><text:span text:style-name="T96">i</text:span><text:span text:style-name="T79"> relati</text:span><text:span text:style-name="T96">vi</text:span><text:span text:style-name="T79"> ai singoli interventi </text:span><text:span text:style-name="T96">vanno</text:span><text:span text:style-name="T79"> ripartit</text:span><text:span text:style-name="T96">i</text:span><text:span text:style-name="T79"> </text:span><text:span text:style-name="T96">preferibilmente </text:span><text:span text:style-name="T79">in tanti sottofascicoli e inserti quante sono le diverse fasi di realizzazione dell’opera o delle opere interessate. Gli atti di esproprio o i carteggi relativi alle gare di appalto per affidamento di lavori connessi alla realizzazione dei singoli interventi si classificano in questa posizione.</text:span></text:p>
      <text:p text:style-name="P158"/>
      <text:p text:style-name="P162">6. Catasto</text:p>
      <text:p text:style-name="P156">La classe comprende i documenti relativi a quanto di pertinenza comunale in materia di catasto, libro fondiario e giudice tavolare.</text:p>
      <text:p text:style-name="P158"/>
      <text:p text:style-name="P162">7. Viabilità</text:p>
      <text:p text:style-name="P156">La classe comprende la documentazione relativa al sistema di viabilità del Comune, ivi compresa quella connessa alla formulazione del piano del traffico e al coordinamento del trasporto pubblico e privato limitatamente alla pianificazione delle linee, al disegno strategico, ecc. La gestione corrente del trasporto pubblico va ricondotta invece alla classe 8, così come la realizzazione o la manutenzione di opere stradali va ricondotta alla classe 5.</text:p>
      <text:p text:style-name="P156"/>
      <text:p text:style-name="P163"><text:soft-page-break/>8. Servizio idrico integrato, luce, gas, trasporti pubblici, gestione dei rifiuti e altri servizi</text:p>
      <text:p text:style-name="P156">Si riconducono alla presente classe i carteggi riferibili a una pluralità di funzioni attribuite ai Comuni. La classe comprende:</text:p>
      <text:p text:style-name="P158">(1) Ciclo delle acque</text:p>
      <text:p text:style-name="P263"><text:span text:style-name="T79">(a) </text:span><text:span text:style-name="T97">G</text:span><text:span text:style-name="T79">estione del demanio idrico con particolare riferimento alla produzione, erogazione e distribuzione dell’acqua. I Comuni che ancora gestiscono l’acquedotto in proprio classificheranno in questa posizione i carteggi relativi. I contratti di allacciamento alla rete idrica vengono inseriti nella serie specifica in coda al titolo. I Comuni che non gestiscono più in proprio il servizio acquedotto classificheranno in questa posizione i carteggi relativi alla figura concessionaria del servizio.</text:span></text:p>
      <text:p text:style-name="P263"><text:span text:style-name="T79">(b) </text:span><text:span text:style-name="T97">G</text:span><text:span text:style-name="T79">estione della rete fognaria. I carteggi relativi alle autorizzazioni di allacciamento, sia per gli scarichi civili che per quelli produttivi, confluiscono nella specifica serie in coda al titolo.</text:span></text:p>
      <text:p text:style-name="P158">(2) Energia elettrica</text:p>
      <text:p text:style-name="P158">(a) Gestione dell’elettrodotto laddove gestito direttamente dal Comune.</text:p>
      <text:p text:style-name="P147"><text:span text:style-name="T79">(b) Pareri in merito alle autorizzazioni da parte dell’autorità provinciale </text:span><text:span text:style-name="T97">in materia.</text:span></text:p>
      <text:p text:style-name="P156">(3) Gestione dei metanodotti, sebbene la realizzazione di tali opere debba essere ricondotta alla classe 5.</text:p>
      <text:p text:style-name="P156">(4) La classe comprende i documenti relativi alla gestione del trasporto pubblico sul territorio comunale e alla gestione dei servizi intercomunali di trasporto per la parte che attiene al singolo Comune, sebbene i carteggi relativi a strategie di indirizzo generali vadano classificati nella classe 7. I Comuni che gestiscono in proprio i servizi di trasporto urbano classificheranno in questa posizione anche i documenti relativi alla determinazione delle tariffe di trasporto, nonché i titoli di viaggio. Vanno inseriti in questa classe anche i carteggi relativi alla gestione dei servizi funiviari.</text:p>
      <text:p text:style-name="P156">(5) La classe comprende la documentazione relativa alla gestione della raccolta, del riciclaggio, dello stoccaggio e smaltimento dei rifiuti, sia urbani che speciali, ivi compresa la raccolta differenziata. Vanno inseriti in questa posizione i documenti relativi all’individuazione delle aree destinate alla raccolta e al compostaggio dei rifiuti urbani.</text:p>
      <text:p text:style-name="P156"/>
      <text:p text:style-name="P162">9. Ambiente: autorizzazioni, monitoraggio e controllo</text:p>
      <text:p text:style-name="P156">Si riconducono a questa classe i carteggi riferibili a una pluralità di funzioni attribuite ai Comuni. La classe comprende in primo luogo tutto quanto attiene e scaturisce dall’attività di prevenzione e programmazione politica in materia di tutela dell’ambiente e della salute dei cittadini.</text:p>
      <text:p text:style-name="P156">Nello specifico sono compresi:</text:p>
      <text:p text:style-name="P156">(1) tutto quanto è soggetto a regime autorizzatorio e di controllo da parte delle autorità comunali in materia di tutela ambientale e di inquinamento delle acque, del sottosuolo, acustico, elettromagnetico, ecc. (ad esempio le autorizzazioni all’installazione di impianti termici, di impianti industriali e i controlli sul loro funzionamento, le autorizzazioni rilasciate in merito all’ impiego di combustibili per uso industriale e civile, le autorizzazioni e le prescrizioni in materia di inquinamento acustico, i controlli sul corretto smaltimento dei liquami). Rientrano in questo ambito anche le autorizzazioni relative all’esercizio dell’attività dei centri di rottamazione e quelle relative all’attività di estrazione da cave e torbiere siti sul territorio comunale.</text:p>
      <text:p text:style-name="P156">(2) i carteggi inerenti all’opera di vigilanza esercitata dai Comuni in materia di protezione ambientale secondo quanto prescritto dalla normativa provinciale (ad esempio in materia del patrimonio faunistico, mineralogico ecc.).</text:p>
      <text:p text:style-name="P156">(3) i documenti relativi alla gestione e alla manutenzione di discariche per materiali inerti gestite direttamente dal Comune;</text:p>
      <text:p text:style-name="P156">(4) i carteggi relativi alla bonifica e al ripristino di siti inquinati quali discariche, cisterne e serbatoi interrati di carburanti.</text:p>
      <text:p text:style-name="P158"/>
      <text:p text:style-name="P162">10. Protezione civile ed emergenze</text:p>
      <text:p text:style-name="P156"><text:soft-page-break/>La classe comprende i carteggi relativi agli interventi del Comune in materia di protezione civile ed emergenze di varia natura e origine, quali incendi, esondazioni, calamità naturali, ecc.</text:p>
      <text:p text:style-name="P156"/>
      <text:p text:style-name="P184">Titolo VII. Servizi alla persona</text:p>
      <text:p text:style-name="P185"/>
      <text:p text:style-name="P263"><text:span text:style-name="T98">I</text:span><text:span text:style-name="T79">n questo titolo </text:span><text:span text:style-name="T98">sono raggruppate</text:span><text:span text:style-name="T79"> le funzioni attribuite ai Comuni in materia di servizi educativi e formativi (classi 1-4), servizi culturali, sportivi e del tempo libero (classi 5-7), dei servizi socio-assistenziali (classi 8-14). La riconduzione a un unico titolo di tutte queste funzioni, che </text:span><text:span text:style-name="T99">corrispondono ad</text:span><text:span text:style-name="T79"> una cospicua mole di attività dei Comuni, è motivata dalla constatazione che molti interventi dei Comuni assumono caratteristiche promiscue e </text:span><text:span text:style-name="T99">che essi</text:span><text:span text:style-name="T79"> possono venire individuati più propriamente a livello di classe che non a livello di titoli.</text:span></text:p>
      <text:p text:style-name="P156"/>
      <text:p text:style-name="P162">1. Diritto allo studio e servizi</text:p>
      <text:p text:style-name="P263"><text:span text:style-name="T79">La classe comprende i carteggi relativi alla gestione dei servizi collegati all’assistenza scolastica quali mense, servizi di trasporto, forniture di libri di testo, buoni libro e altre dotazioni librarie e didattiche di uso individuale e collettivo, concessione di assegni o </text:span><text:span text:style-name="T100">di</text:span><text:span text:style-name="T79"> borse di studio. Vanno ricompresi in questa classe i documenti relativi ad iniziative volte a favorire la piena partecipazione alle attività scolastiche degli alunni (ad esempio in merito all’integrazione di alunni portatori di handicap o appartenenti ad altre categorie disagiate).</text:span></text:p>
      <text:p text:style-name="P158"/>
      <text:p text:style-name="P162">2. Asili nido e scuola dell’infanzia</text:p>
      <text:p text:style-name="P263"><text:span text:style-name="T79">Nella classe confluisce tutta la documentazione relativa alla gestione dei servizi della prima infanzia </text:span><text:span text:style-name="T101">di competenza comunale</text:span><text:span text:style-name="T79">, dall’iscrizione degli alunni (domande di iscrizione, graduatorie degli ammessi etc.) fino all’amministrazione dei servizi collegati (mensa, forniture materiali didattici, arredi etc.).</text:span></text:p>
      <text:p text:style-name="P158"/>
      <text:p text:style-name="P162">3. Promozione e sostegno delle istituzioni d’istruzione e della loro attività</text:p>
      <text:p text:style-name="P156">La classe raccoglie la documentazione relativa alle attività di promozione e sostegno delle istituzioni di istruzione di ogni ordine e grado, comprese anche le Università e le scuole civiche ove presenti e attive nel territorio di competenza del Comune. Si classifica qui anche il carteggio in merito al ruolo di vigilanza svolto dal Comune in materia di adempimento dell’obbligo scolastico.</text:p>
      <text:p text:style-name="P158"/>
      <text:p text:style-name="P162">4. Orientamento professionale; educazione degli adulti; mediazione culturale</text:p>
      <text:p text:style-name="P156">La classe comprende la documentazione relativa ad iniziative finalizzate alla formazione e all’orientamento professionale, nonché quella inerente a corsi di educazione degli adulti organizzati direttamente dal Comune o da altri enti.</text:p>
      <text:p text:style-name="P156"/>
      <text:p text:style-name="P163">5. Istituti culturali (Musei, biblioteche, teatri, Scuola comunale di musica, ecc.)</text:p>
      <text:p text:style-name="P263"><text:span text:style-name="T79">Vanno ricondotti a questa classe i documenti relativi al funzionamento delle istituzioni </text:span><text:span text:style-name="T102">culturali</text:span><text:span text:style-name="T79"> comunali.</text:span></text:p>
      <text:p text:style-name="P158"/>
      <text:p text:style-name="P162">6. Attività ed eventi culturali</text:p>
      <text:p text:style-name="P263"><text:span text:style-name="T79">Vanno ricondotti a questa classe tutti gli eventi </text:span><text:span text:style-name="T103">culturali</text:span><text:span text:style-name="T79"> (mostre, congressi, spettacoli, manifestazioni culturali, feste popolari, feste religiose e civili, etc.).</text:span></text:p>
      <text:p text:style-name="P158"/>
      <text:p text:style-name="P162">7. Attività ed eventi sportivi</text:p>
      <text:p text:style-name="P147"><text:span text:style-name="T79">Vanno ricondotti a questa classe tutti gli eventi </text:span><text:span text:style-name="T103">sportivi</text:span><text:span text:style-name="T79">.</text:span></text:p>
      <text:p text:style-name="P158"/>
      <text:p text:style-name="P163">8. Pianificazione e accordi strategici con enti pubblici e privati e con il volontariato sociale</text:p>
      <text:p text:style-name="P156">Si classifica in questa posizione il carteggio relativo ai rapporti scaturiti dalla cosiddetta sussidiarietà orizzontale. In particolare, afferiscono a questa classe i carteggi relativi alla valorizzazione e al sostegno del volontariato sociale da parte del Comune.</text:p>
      <text:p text:style-name="P158"/>
      <text:p text:style-name="P162"><text:soft-page-break/>9. Prevenzione, recupero e reintegrazione dei soggetti a rischio</text:p>
      <text:p text:style-name="P156">La classe raccoglie la documentazione relativa alle funzioni assistenziali delegate ai Comuni in materia di prevenzione e recupero degli stati di rischio e di emarginazione, qualunque ne sia la causa (tossicodipendenze, alcolismo, etc.).</text:p>
      <text:p text:style-name="P158"/>
      <text:p text:style-name="P162">10. Informazione, consulenza ed educazione civica</text:p>
      <text:p text:style-name="P156">Sono da inserire in questa classe i documenti prodotti da iniziative quali l’informagiovani e i consultori di vario tipo, ivi compresi gli sportelli destinati agli immigrati.</text:p>
      <text:p text:style-name="P158"/>
      <text:p text:style-name="P162">11. Tutela e curatela di incapaci</text:p>
      <text:p text:style-name="P156">Con il termine di “incapaci” s’intendono le categorie così definite dalla legge (minori, interdetti). In questa classe pertanto si classificano le pratiche di affido familiare e di nomina dei tutori.</text:p>
      <text:p text:style-name="P158"/>
      <text:p text:style-name="P163">12. Assistenza diretta e indiretta, benefici economici</text:p>
      <text:p text:style-name="P263"><text:span text:style-name="T104">Asseistenza diretta e indiretta: o</text:span><text:span text:style-name="T79">ltre ai documenti prodotti nell’esercizio dell’assistenza domiciliare o presso strutture, confluiscono in questa classe i documenti relativi a strutture di prima assistenza (dormitori pubblici, cucine da campo, campi profughi, etc.).</text:span></text:p>
      <text:p text:style-name="P263"><text:span text:style-name="T104">Benefici economici: </text:span><text:span text:style-name="T105">s</text:span><text:span text:style-name="T79">’intendono tutte le forme di aiuto economico destinate a soggetti socialmente ed economicamente deboli (ad es. il pagamento parziale o totale di rette per il </text:span><text:span text:style-name="T104">ricovero in case di riposo, ecc.) e ogni tipo di finanziamento proveniente da fonti diverse.</text:span></text:p>
      <text:p text:style-name="P160"/>
      <text:p text:style-name="P164">13. Attività ricreativa e di socializzazione</text:p>
      <text:p text:style-name="P263"><text:span text:style-name="T79">Classe prevista per tutte le iniziative </text:span><text:span text:style-name="T106">quali ad es.</text:span><text:span text:style-name="T79"> parchi giochi per bambini, centri estivi, soggiorni climatici, luoghi di ritrovo assistiti, attività di gestione del tempo libero, ecc.</text:span></text:p>
      <text:p text:style-name="P158"/>
      <text:p text:style-name="P162">14. Politiche per la casa</text:p>
      <text:p text:style-name="P263"><text:span text:style-name="T79">La classe comprende i carteggi relativi all’assegnazione degli alloggi di edilizia residenziale pubblica, l’assegnazione delle aree PEEP, i contributi concessi dal Comune ai singoli per la soluzione dei problemi abitativi. Resta inteso che la costruzione delle abitazioni rientra nel titolo VI nella classe 4. Edilizia pubblica. I Comuni che esercitano tali funzioni delegate in </text:span><text:span text:style-name="T107">f</text:span><text:span text:style-name="T79">orme associate tramite i comprensori classificheranno qui i documenti relativi.</text:span></text:p>
      <text:p text:style-name="P158"/>
      <text:p text:style-name="P162">15. Politiche per il sociale</text:p>
      <text:p text:style-name="P156">La classe comprende i carteggi relativi alle iniziative di cui il Comune sia promotore in materia di politiche sociali.</text:p>
      <text:p text:style-name="P156"/>
      <text:p text:style-name="P184">Titolo VIII. Attività economiche</text:p>
      <text:p text:style-name="P185"/>
      <text:p text:style-name="P263"><text:span text:style-name="T79">I Comuni svolgono nel settore delle attività economiche funzioni particolari, spesso complementari a quelle esercitate da altri enti, ad esempio le province: talora essi sono chiamati a monitorare e raccogliere dati, talora devono rilasciare autorizzazioni, ecc. Poiché le attività economiche possono essere molto varie, </text:span><text:span text:style-name="T108">sono previste</text:span><text:span text:style-name="T79"> classi generali.</text:span></text:p>
      <text:p text:style-name="P158"/>
      <text:p text:style-name="P162">1. Agricoltura e pesca</text:p>
      <text:p text:style-name="P156">Si classificano in questa posizione i documenti relativi alle attività silvo-agricole e pastorali, con specifico riferimento agli interventi:</text:p>
      <text:p text:style-name="P156">a) di pertinenza di enti terzi (ad esempio della PAT) di cui sia destinatario e beneficiario il Comune per il territorio di sua competenza (ad esempio il sostegno per l’agricoltura biologica o per il recupero di superfici agricole abbandonate);</text:p>
      <text:p text:style-name="P156">b) promossi da enti terzi, relativamente alla cui esecuzione il controllo spetti al Comune;</text:p>
      <text:p text:style-name="P156">c) di cui sia il Comune il promotore diretto.</text:p>
      <text:p text:style-name="P263"><text:span text:style-name="T79">Confluiscono inoltre in quest’ambito i carteggi relativi all’attività di pesca e coltivazioni ittiche. I diritti di pesca sono </text:span><text:span text:style-name="T108">attribuiti</text:span><text:span text:style-name="T79"> alla Provincia autonoma di Trento; i Comuni possono tuttavia ricevere in concessione tali diritti avvalendosi anche di soggetti terzi. La classe comprende quindi i documenti relativi alla gestione di tali concessioni e alle politiche di coltivazione delle acque condotte dai Comuni concessionari.</text:span></text:p>
      <text:p text:style-name="P158"/>
      <text:p text:style-name="P162">2. Artigianato</text:p>
      <text:p text:style-name="P156">La classe comprende sia i documenti relativi alle funzioni amministrative esercitate dai Comuni in materia di erogazione di agevolazioni, contributi, sovvenzioni, incentivi e benefici di qualsiasi genere, comunque denominati, alle imprese artigiane (siano essi concessi direttamente dal Comune o dalla Provincia Autonoma di Trento per mezzo del Comune), sia i carteggi relativi all’iscrizione all’albo delle imprese artigiane.</text:p>
      <text:p text:style-name="P158"/>
      <text:p text:style-name="P162">3. Industria</text:p>
      <text:p text:style-name="P263"><text:span text:style-name="T79">Alla classe fanno riferimento i documenti relativi alle funzioni amministrative attribuite ai Comuni </text:span><text:span text:style-name="T109">in materia.</text:span></text:p>
      <text:p text:style-name="P161"/>
      <text:p text:style-name="P162">4. Commercio</text:p>
      <text:p text:style-name="P156">Vengono classificati in questa posizione i documenti relativi a qualunque tipo di commercio, anche quelli soggetti ad altre autorizzazioni, sanitarie o di pubblica sicurezza, quindi anche il gruppo di esercenti dediti alla somministrazione di alimenti e bevande. Si ricondurranno a questa classe, ad esempio, le comunicazioni di vendite promozionali, nonché i permessi temporanei all’esercizio del commercio su aree pubbliche.</text:p>
      <text:p text:style-name="P156">Si rammenta che la documentazione relativa alla programmazione degli insediamenti commerciali e all’ urbanistica commerciale deve essere ricondotta alle classi specifiche del titolo VI Pianificazione e gestione del territorio.</text:p>
      <text:p text:style-name="P158"/>
      <text:p text:style-name="P162">5. Fiere e mercati</text:p>
      <text:p text:style-name="P156">Nella classe sono compresi i documenti relativi all’istituzione, allo spostamento e all’ampliamento dei mercati, ivi compresi i carteggi inerenti ai controlli sulla corretta gestione delle aree fieristiche e di mercato, e ai mercati all’ingrosso, limitatamente alle competenze svolte dal Comune in quest’ultimo ambito.</text:p>
      <text:p text:style-name="P158"/>
      <text:p text:style-name="P162">6. Esercizi turistici e strutture ricettive</text:p>
      <text:p text:style-name="P263"><text:span text:style-name="T79">Nella classe sono compresi i documenti relativi alle competenze del Comune in materia di esercizi </text:span><text:soft-page-break/><text:span text:style-name="T79">turistici e strutture ricettive, con particolare riferimento alle attività alberghiere (alberghi, alberghi garnì, residenze turistico-alberghiere, villaggi alberghieri), extraalberghiere (affittacamere, esercizi rurali, bed and breakfast, case e appartamenti per vacanze, ostelli, case per ferie) e agrituristiche.</text:span></text:p>
      <text:p text:style-name="P156">Si classificano in questa posizione i documenti relativi all’opera di vigilanza svolta dal Comune sull’osservanza delle prescrizioni in materia previste dalla normativa provinciale.</text:p>
      <text:p text:style-name="P158"/>
      <text:p text:style-name="P162">7. Promozione e servizi</text:p>
      <text:p text:style-name="P156">Si classifica in questa posizione il carteggio relativo a tutte le iniziative di promozione e supporto delle attività economiche e di servizi alle imprese. La classe comprende anche la documentazione connessa alla tutela delle indicazioni geografiche di provenienza e di qualità (DOC, DOP, etc.). Si sottolinea che fra le iniziative di promozione e supporto non sono compresi i contributi finanziari.</text:p>
      <text:p text:style-name="P156"/>
      <text:p text:style-name="P184">Titolo IX. Polizia locale e sicurezza</text:p>
      <text:p text:style-name="P185"/>
      <text:p text:style-name="P156">Questo titolo si riferisce alle funzioni svolte dal Comune in materia di polizia locale e di pubblica sicurezza.</text:p>
      <text:p text:style-name="P158"/>
      <text:p text:style-name="P162">1. Prevenzione ed educazione stradale</text:p>
      <text:p text:style-name="P156">S’inseriscono in questa classe le iniziative di carattere formativo ed educativo volte a diffondere la conoscenza delle norme e dei rischi connessi alla circolazione stradale, oltre che a diffondere il rispetto per le regole e per gli altri utenti della strada, secondo quanto previsto dal Codice della strada.</text:p>
      <text:p text:style-name="P158"/>
      <text:p text:style-name="P162">2. Polizia stradale</text:p>
      <text:p text:style-name="P156">Si classificano in questa posizione i carteggi generali relativi all’attività di polizia stradale.</text:p>
      <text:p text:style-name="P158"/>
      <text:p text:style-name="P162">3. Informative</text:p>
      <text:p text:style-name="P263"><text:span text:style-name="T79">S’intendono le notizie su residenti nel Comune richieste da altri enti pubblici </text:span><text:span text:style-name="T110">o</text:span><text:span text:style-name="T79"> da altri uffici del Comune.</text:span></text:p>
      <text:p text:style-name="P158"/>
      <text:p text:style-name="P162">4. Sicurezza e ordine pubblico</text:p>
      <text:p text:style-name="P263"><text:span text:style-name="T79">Vanno classificate qui tutte le pratiche di competenza delle questure, ma gestite dai Comuni che ne sono sprovvisti (consegna licenze di porto di fucile; materie esplodenti, combustibili, radioamatori; lotterie). Inoltre, rientrano in tale classe le intese </text:span><text:span text:style-name="T111">riguardanti le funzioni di polizia giudiziaria.</text:span></text:p>
      <text:p text:style-name="P189"/>
      <text:p text:style-name="P186">Titolo X. Tutela della salute</text:p>
      <text:p text:style-name="P158"/>
      <text:p text:style-name="P162">1. Salute e igiene pubblica</text:p>
      <text:p text:style-name="P156">La classe comprende i carteggi relativi agli interventi di competenza del Comune in materia di tutela della salute e dell’igiene pubblica, di profilassi delle malattie infettive, parassitarie o diffusive, ivi compresa ad esempio la chiusura delle scuole. Si collocano in questa posizione i documenti concernenti l’osservanza degli obblighi di vaccinazione e l’opera di vigilanza esercitata dal Comune sulle strutture sanitarie e socio-sanitarie operanti sul suo territorio.</text:p>
      <text:p text:style-name="P156">Sono riconducibili infine a questa classe i documenti relativi a interventi di disinfestazione (ad esempio derattizzazione e lotta alle zanzare).</text:p>
      <text:p text:style-name="P158"/>
      <text:p text:style-name="P162">2. Trattamento Sanitario Obbligatorio</text:p>
      <text:p text:style-name="P156">La classe raccoglie la documentazione relativa ai ricoveri coatti e ai trattamenti sanitari obbligatori. </text:p>
      <text:p text:style-name="P156"/>
      <text:p text:style-name="P162">3. Farmacie</text:p>
      <text:p text:style-name="P263"><text:span text:style-name="T79">Vi confluiscono i documenti riferibili all’attività delle farmacie operanti sul territorio comunale (ad esempio </text:span><text:span text:style-name="T112">c</text:span><text:span text:style-name="T79">omunicazioni degli orari di apertura e chiusura). Resta inteso che i carteggi relativi alla concessione in uso di locali di proprietà comunale destinati ad ospitare le farmacie </text:span><text:span text:style-name="T112">vanno</text:span><text:span text:style-name="T79"> ricondotti al Titolo IV, classe 10.</text:span></text:p>
      <text:p text:style-name="P158"/>
      <text:p text:style-name="P162">4. Zooprofilassi veterinaria</text:p>
      <text:p text:style-name="P156">Si riferiscono a questa classe i documenti relativi ad interventi di zooprofilassi, alle macellazioni (ad esempio autorizzazioni e calendari) e in generale a tutte le attribuzioni del Comune in materia di igiene e sanità pubblica veterinaria e di polizia veterinaria.</text:p>
      <text:p text:style-name="P158"/>
      <text:p text:style-name="P162">5. Randagismo animale e ricoveri</text:p>
      <text:p text:style-name="P156">Alla classe appartengono i documenti relativi agli interventi volti alla prevenzione del randagismo animale, ivi compresa la gestione di canili, gattili e ricoveri per animali abbandonati.</text:p>
      <text:p text:style-name="P156"/>
      <text:p text:style-name="P184">Titolo XI. Servizi demografici</text:p>
      <text:p text:style-name="P185"/>
      <text:p text:style-name="P156">Le funzioni dei Comuni in materia demografica rientrano fra quelle esercitate per delega dello Stato e molte sono esercitate dal sindaco in veste di ufficiale di governo. È inserita fra quelle riconducibili ai servizi demografici anche la materia della polizia mortuaria, che nel titolario Astengo risultava connessa con la categoria IV Sanità e igiene, in quanto gli adempimenti burocratici complessi e di diversa natura connessi con l’evento paiono riconducibili al controllo che il Comune esercita sulla popolazione. La classe 4 comprende anche la gestione degli spazi e dei servizi cimiteriali, indicati con la denominazione complessiva “cimiteri”. Resta inteso che la costruzione del cimitero è funzione edilizia (quindi Titolo VI/classe 5), come pure l’edificazione di tombe da parte dei privati (quindi Titolo VI/classe 3).</text:p>
      <text:p text:style-name="P158"/>
      <text:p text:style-name="P162">1. Stato civile</text:p>
      <text:p text:style-name="P156">La classe comprende la documentazione connessa all’esercizio delle funzioni di stato civile delegate al Comune, quale ad esempio il rilascio di certificazioni, l’estrazione di copie, la verifica della veridicità delle autocertificazioni, la trascrizione di atti di stato civile. Rientrano in questa classe anche i verbali di verifica dei registri di stato civile.</text:p>
      <text:p text:style-name="P158"/>
      <text:p text:style-name="P162">2. Anagrafe e certificazioni</text:p>
      <text:p text:style-name="P156">Va classificato qui tutto il carteggio prodotto nello svolgimento dell’attività di certificazione d’identità (carte d’identità, passaporti, libretti di lavoro, etc.). Rientra in questa classe anche il carteggio relativo alla formazione, a cura delle Corti d’appello, dell’Albo dei giudici popolari.</text:p>
      <text:p text:style-name="P158"/>
      <text:p text:style-name="P162">3. Censimenti</text:p>
      <text:p text:style-name="P156">Rientra in questa posizione tutta la documentazione relativa ai censimenti decennali della popolazione, dell’industria e servizi e dell’agricoltura.</text:p>
      <text:p text:style-name="P158"/>
      <text:p text:style-name="P162">4. Polizia mortuaria e cimiteri</text:p>
      <text:p text:style-name="P263"><text:span text:style-name="T79">È riconducibile a questa classe tutto il carteggio relativo, da un lato, alle pratiche connesse con la morte di una persona nel territorio comunale e, d’altro canto, con la gestione degli spazi cimiteriali. Si classific</text:span><text:span text:style-name="T113">ano</text:span><text:span text:style-name="T79"> ad esempio in questa posizione i documenti relativi ai permessi di seppellimento, al trasporto salme fuori Comune e </text:span><text:span text:style-name="T114">i documenti</text:span><text:span text:style-name="T79"> concernenti le autorizzazioni di posa lapidi nei cimiteri. Resta inteso che la costruzione dei cimiteri resta classificata nel Titolo VI, nella classe 5 Opere pubbliche e la concessione delle aree e dei loculi va </text:span><text:span text:style-name="T114">classificata</text:span><text:span text:style-name="T79"> fra le concessioni di suolo pubblico (Titolo IV).</text:span></text:p>
      <text:p text:style-name="P156"/>
      <text:p text:style-name="P184">Titolo XII. Elezioni e iniziative popolari</text:p>
      <text:p text:style-name="P185"/>
      <text:p text:style-name="P156">Il titolo è stato previsto per il carteggio prodotto nello svolgimento delle funzioni connesse alle elezioni di varia natura e iniziativa e alla gestione delle iniziative popolari.</text:p>
      <text:p text:style-name="P158"/>
      <text:p text:style-name="P162">1. Albi elettorali</text:p>
      <text:p text:style-name="P156">Sono riconducibili a questa classe i carteggi relativi alla formazione degli albi dei presidenti di seggio e degli scrutatori. Nel primo caso si classificano in questa posizione le domande di iscrizione all’albo poi trasmesse dal Comune all’ufficio elettorale della Regione.</text:p>
      <text:p text:style-name="P158"/>
      <text:p text:style-name="P162">2. Liste elettorali</text:p>
      <text:p text:style-name="P156">La classe comprende i documenti relativi alla formazione delle liste elettorali, ivi comprese le operazioni di revisione in tutte le sue articolazioni temporali (revisioni dinamiche, semestrali, straordinarie ecc.).</text:p>
      <text:p text:style-name="P158"/>
      <text:p text:style-name="P162">3. Elezioni</text:p>
      <text:p text:style-name="P156">Sono ricondubili a questa classe i carteggi relativi allo svolgimento delle elezioni (amministrative, politiche, europee).</text:p>
      <text:p text:style-name="P158"/>
      <text:p text:style-name="P162">4. Referendum</text:p>
      <text:p text:style-name="P156">Sono ricondubili a questa classe i carteggi relativi allo svolgimento dei referendum (abrogativi, confermativi, consultivi).</text:p>
      <text:p text:style-name="P158"/>
      <text:p text:style-name="P162">5. Istanze, petizioni e iniziative popolari</text:p>
      <text:p text:style-name="P156">Appartengono a questa classe i documenti relativi a petizioni, raccolte di firme e iniziative popolari.</text:p>
      <text:p text:style-name="P156"/>
      <text:p text:style-name="P184">Titolo XIII. Affari militari</text:p>
      <text:p text:style-name="P185"/>
      <text:p text:style-name="P156">Il titolo è stato previsto per il carteggio prodotto nell’ambito delle funzioni di leva, servizio militare, per quanto di competenza comunale, e di oneri gravanti sui Comuni.</text:p>
      <text:p text:style-name="P156"/>
      <text:p text:style-name="P163">1. Leva e servizio civile sostitutivo</text:p>
      <text:p text:style-name="P156">Appartengono a questa classe, ad esempio, i carteggi connessi alla formazione delle liste di leva, alla gestione degli obiettori di coscienza e alla consegna dei fogli di congedo.</text:p>
      <text:p text:style-name="P156"/>
      <text:p text:style-name="P163">2. Ruoli matricolari</text:p>
      <text:p text:style-name="P156">La classe si riferisce alla gestione dei ruoli matricolari comunali (ad esempio le comunicazioni di cambio di residenza dei residenti iscritti al ruolo militare comunale).</text:p>
      <text:p text:style-name="P156"/>
      <text:p text:style-name="P163">3. Caserme, alloggi e servitù militari</text:p>
      <text:p text:style-name="P156">Alla classe in questione appartengono i documenti relativi ai rapporti con le autorità militari operanti sul territorio di competenza, con particolare riferimento alle caserme e alla concessione di alloggi e servitù militari.</text:p>
      <text:p text:style-name="P156"/>
      <text:p text:style-name="P163">4. Requisizioni per utilità militari</text:p>
      <text:p text:style-name="P263"><text:span text:style-name="T79">All’interno di questa classe </text:span><text:span text:style-name="T115">si classifica</text:span><text:span text:style-name="T79"> la documentazione relativa alle requisizioni effettuate per utilità militari sul territorio comunale di competenza.</text:span></text:p>
      <text:p text:style-name="P156"/>
      <text:p text:style-name="P184">Titolo XIV. Oggetti diversi</text:p>
      <text:p text:style-name="P185"/>
      <text:p text:style-name="P263">Rientrano in questa classe i documenti relativi a oggetti non riferibili a una delle classi dei titoli precedenti. Si tratta di un <text:span text:style-name="T325">titolo</text:span> da usare con molta attenzione, poiché l’eventualità di un argomento/affare che non rientri nelle classificazioni previste deve essere considerata molto rara.</text:p>
      <text:p text:style-name="P263"/>
      <text:p text:style-name="P145"><text:span text:style-name="T79">A</text:span><text:span text:style-name="T123">LLEGATO N</text:span><text:span text:style-name="T79">. </text:span><text:span text:style-name="T116">8</text:span></text:p>
      <text:p text:style-name="P198"/>
      <text:p text:style-name="P209"><text:span text:style-name="T132">PRONTUARIO</text:span><text:span text:style-name="T130"> DI CLASSIFICAZIONE</text:span></text:p>
      <text:p text:style-name="P199"/>
      <table:table table:name="Tabella36" table:style-name="Tabella36">
        <table:table-column table:style-name="Tabella36.A"/>
        <table:table-column table:style-name="Tabella36.B"/>
        <table:table-header-rows>
          <table:table-row table:style-name="Tabella36.1">
            <table:table-cell table:style-name="Tabella36.A1" office:value-type="string">
              <text:p text:style-name="P303">Voce d’indice</text:p>
            </table:table-cell>
            <table:table-cell table:style-name="Tabella36.B1" office:value-type="string">
              <text:p text:style-name="P304">Classificazione</text:p>
            </table:table-cell>
          </table:table-row>
        </table:table-header-rows>
        <table:table-row table:style-name="Tabella36.1">
          <table:table-cell table:style-name="Tabella36.A2" office:value-type="string">
            <text:p text:style-name="P178">150 ore – Diritto allo studio</text:p>
          </table:table-cell>
          <table:table-cell table:style-name="Tabella36.B2" office:value-type="string">
            <text:p text:style-name="P178">III.12</text:p>
          </table:table-cell>
        </table:table-row>
        <table:table-row table:style-name="Tabella36.1">
          <table:table-cell table:style-name="Tabella36.A3" office:value-type="string">
            <text:p text:style-name="P178">abbonamenti a periodici</text:p>
          </table:table-cell>
          <table:table-cell table:style-name="Tabella36.B3" office:value-type="string">
            <text:p text:style-name="P178">IV.10</text:p>
          </table:table-cell>
        </table:table-row>
        <table:table-row table:style-name="Tabella36.1">
          <table:table-cell table:style-name="Tabella36.A2" office:value-type="string">
            <text:p text:style-name="P178">abbonamento RAI</text:p>
          </table:table-cell>
          <table:table-cell table:style-name="Tabella36.B4" office:value-type="string">
            <text:p text:style-name="P178">IV.3</text:p>
          </table:table-cell>
        </table:table-row>
        <table:table-row table:style-name="Tabella36.1">
          <table:table-cell table:style-name="Tabella36.A3" office:value-type="string">
            <text:p text:style-name="P178">abitabilità: autorizzazione</text:p>
          </table:table-cell>
          <table:table-cell table:style-name="Tabella36.B5" office:value-type="string">
            <text:p text:style-name="P178">X.1</text:p>
          </table:table-cell>
        </table:table-row>
        <table:table-row table:style-name="Tabella36.1">
          <table:table-cell table:style-name="Tabella36.A2" office:value-type="string">
            <text:p text:style-name="P178">abrogazione leggi v. referendum abrogativo</text:p>
          </table:table-cell>
          <table:table-cell table:style-name="Tabella36.B6" office:value-type="string">
            <text:p text:style-name="P178">XII.4</text:p>
          </table:table-cell>
        </table:table-row>
        <table:table-row table:style-name="Tabella36.1">
          <table:table-cell table:style-name="Tabella36.A3" office:value-type="string">
            <text:p text:style-name="P178">abusi edilizi</text:p>
          </table:table-cell>
          <table:table-cell table:style-name="Tabella36.B7" office:value-type="string">
            <text:p text:style-name="P178">VI.3</text:p>
          </table:table-cell>
        </table:table-row>
        <table:table-row table:style-name="Tabella36.1">
          <table:table-cell table:style-name="Tabella36.A2" office:value-type="string">
            <text:p text:style-name="P178">accademie: autorizzazione di pubblica sicurezza</text:p>
          </table:table-cell>
          <table:table-cell table:style-name="Tabella36.B8" office:value-type="string">
            <text:p text:style-name="P178">IX.4</text:p>
          </table:table-cell>
        </table:table-row>
        <table:table-row table:style-name="Tabella36.1">
          <table:table-cell table:style-name="Tabella36.A3" office:value-type="string">
            <text:p text:style-name="P178">accertamenti anagrafici</text:p>
          </table:table-cell>
          <table:table-cell table:style-name="Tabella36.B9" office:value-type="string">
            <text:p text:style-name="P178">IX.3</text:p>
          </table:table-cell>
        </table:table-row>
        <table:table-row table:style-name="Tabella36.1">
          <table:table-cell table:style-name="Tabella36.A2" office:value-type="string">
            <text:p text:style-name="P147" loext:marker-style-name="T134"><text:span text:style-name="T134">accertamenti di conformità delle opere edilizie private</text:span></text:p>
          </table:table-cell>
          <table:table-cell table:style-name="Tabella36.B10" office:value-type="string">
            <text:p text:style-name="P178">VI.3</text:p>
          </table:table-cell>
        </table:table-row>
        <table:table-row table:style-name="Tabella36.1">
          <table:table-cell table:style-name="Tabella36.A3" office:value-type="string">
            <text:p text:style-name="P178">accertamenti ICI</text:p>
          </table:table-cell>
          <table:table-cell table:style-name="Tabella36.B11" office:value-type="string">
            <text:p text:style-name="P178">IV.3</text:p>
          </table:table-cell>
        </table:table-row>
        <table:table-row table:style-name="Tabella36.1">
          <table:table-cell table:style-name="Tabella36.A2" office:value-type="string">
            <text:p text:style-name="P178">accertamenti tributari: eseguiti dal Comune</text:p>
          </table:table-cell>
          <table:table-cell table:style-name="Tabella36.B12" office:value-type="string">
            <text:p text:style-name="P178">IV.3</text:p>
          </table:table-cell>
        </table:table-row>
        <table:table-row table:style-name="Tabella36.1">
          <table:table-cell table:style-name="Tabella36.A3" office:value-type="string">
            <text:p text:style-name="P178">accertamenti tributari: subiti dal Comune</text:p>
          </table:table-cell>
          <table:table-cell table:style-name="Tabella36.B13" office:value-type="string">
            <text:p text:style-name="P178">IV.7</text:p>
          </table:table-cell>
        </table:table-row>
        <table:table-row table:style-name="Tabella36.1">
          <table:table-cell table:style-name="Tabella36.A2" office:value-type="string">
            <text:p text:style-name="P147" loext:marker-style-name="T134"><text:span text:style-name="T134">accertamento della conformità delle opere edilizie</text:span></text:p>
            <text:p text:style-name="P147" loext:marker-style-name="T134"><text:span text:style-name="T134">private</text:span></text:p>
          </table:table-cell>
          <table:table-cell table:style-name="Tabella36.B14" office:value-type="string">
            <text:p text:style-name="P178">VI.3</text:p>
          </table:table-cell>
        </table:table-row>
        <table:table-row table:style-name="Tabella36.1">
          <table:table-cell table:style-name="Tabella36.A3" office:value-type="string">
            <text:p text:style-name="P147" loext:marker-style-name="T134"><text:span text:style-name="T134">accertamento delle conoscenze informatiche e</text:span></text:p>
            <text:p text:style-name="P147" loext:marker-style-name="T134"><text:span text:style-name="T134">linguistiche nei concorsi pubblici</text:span></text:p>
          </table:table-cell>
          <table:table-cell table:style-name="Tabella36.B15" office:value-type="string">
            <text:p text:style-name="P147" loext:marker-style-name="T134"><text:span text:style-name="T134">III.1</text:span></text:p>
          </table:table-cell>
        </table:table-row>
        <table:table-row table:style-name="Tabella36.1">
          <table:table-cell table:style-name="Tabella36.A2" office:value-type="string">
            <text:p text:style-name="P147" loext:marker-style-name="T134"><text:span text:style-name="T134">accesso ai documenti amministrativi: procedure e</text:span></text:p>
            <text:p text:style-name="P147" loext:marker-style-name="T134"><text:span text:style-name="T134">regolamentazione</text:span></text:p>
          </table:table-cell>
          <table:table-cell table:style-name="Tabella36.B16" office:value-type="string">
            <text:p text:style-name="P147" loext:marker-style-name="T134"><text:span text:style-name="T134">I.6</text:span></text:p>
          </table:table-cell>
        </table:table-row>
        <table:table-row table:style-name="Tabella36.1">
          <table:table-cell table:style-name="Tabella36.A3" office:value-type="string">
            <text:p text:style-name="P147" loext:marker-style-name="T134"><text:span text:style-name="T134">accesso ai documenti amministrativi: singole</text:span></text:p>
            <text:p text:style-name="P147" loext:marker-style-name="T134"><text:span text:style-name="T134">richieste</text:span></text:p>
          </table:table-cell>
          <table:table-cell table:style-name="Tabella36.B17" office:value-type="string">
            <text:p text:style-name="P147" loext:marker-style-name="T134"><text:span text:style-name="T134">classifica del fascicolo cui si riferisce</text:span></text:p>
          </table:table-cell>
        </table:table-row>
        <table:table-row table:style-name="Tabella36.1">
          <table:table-cell table:style-name="Tabella36.A2" office:value-type="string">
            <text:p text:style-name="P178">accesso alla zona pedonale: permessi</text:p>
          </table:table-cell>
          <table:table-cell table:style-name="Tabella36.B18" office:value-type="string">
            <text:p text:style-name="P178">VI.7</text:p>
          </table:table-cell>
        </table:table-row>
        <table:table-row table:style-name="Tabella36.1">
          <table:table-cell table:style-name="Tabella36.A3" office:value-type="string">
            <text:p text:style-name="P147" loext:marker-style-name="T134"><text:span text:style-name="T134">accordi di programma: per singoli settori</text:span></text:p>
          </table:table-cell>
          <table:table-cell table:style-name="Tabella36.B19" office:value-type="string">
            <text:p text:style-name="P147" loext:marker-style-name="T134"><text:span text:style-name="T134">si classifica in base alla materia cui si</text:span></text:p>
            <text:p text:style-name="P178">riferiscono</text:p>
          </table:table-cell>
        </table:table-row>
        <table:table-row table:style-name="Tabella36.1">
          <table:table-cell table:style-name="Tabella36.A20" office:value-type="string">
            <text:p text:style-name="P178">accordi di programma: per società partecipate</text:p>
          </table:table-cell>
          <table:table-cell table:style-name="Tabella36.B20" office:value-type="string">
            <text:p text:style-name="P178">I.15</text:p>
          </table:table-cell>
        </table:table-row>
        <table:table-row table:style-name="Tabella36.1">
          <table:table-cell table:style-name="Tabella36.A20" office:value-type="string">
            <text:p text:style-name="P178">acqua: erogazione</text:p>
          </table:table-cell>
          <table:table-cell table:style-name="Tabella36.B21" office:value-type="string">
            <text:p text:style-name="P178">VI.8</text:p>
          </table:table-cell>
        </table:table-row>
        <table:table-row table:style-name="Tabella36.1">
          <table:table-cell table:style-name="Tabella36.A20" office:value-type="string">
            <text:p text:style-name="P178">acqua: inquinamento</text:p>
          </table:table-cell>
          <table:table-cell table:style-name="Tabella36.B22" office:value-type="string">
            <text:p text:style-name="P178">VI.9</text:p>
          </table:table-cell>
        </table:table-row>
        <table:table-row table:style-name="Tabella36.1">
          <table:table-cell table:style-name="Tabella36.A20" office:value-type="string">
            <text:p text:style-name="P178">acque: monitoraggio della qualità</text:p>
          </table:table-cell>
          <table:table-cell table:style-name="Tabella36.B23" office:value-type="string">
            <text:p text:style-name="P178">VI.9</text:p>
          </table:table-cell>
        </table:table-row>
        <table:table-row table:style-name="Tabella36.1">
          <table:table-cell table:style-name="Tabella36.A20" office:value-type="string">
            <text:p text:style-name="P178">acquedotti privati</text:p>
          </table:table-cell>
          <table:table-cell table:style-name="Tabella36.B24" office:value-type="string">
            <text:p text:style-name="P178">VI.8</text:p>
          </table:table-cell>
        </table:table-row>
        <table:table-row table:style-name="Tabella36.1">
          <table:table-cell table:style-name="Tabella36.A20" office:value-type="string">
            <text:p text:style-name="P147" loext:marker-style-name="T134"><text:span text:style-name="T134">acquedotto comunale: autorizzazioni</text:span></text:p>
            <text:p text:style-name="P147" loext:marker-style-name="T134"><text:span text:style-name="T134">all’allacciamento</text:span></text:p>
          </table:table-cell>
          <table:table-cell table:style-name="Tabella36.B25" office:value-type="string">
            <text:p text:style-name="P178">VI.8</text:p>
          </table:table-cell>
        </table:table-row>
        <table:table-row table:style-name="Tabella36.1">
          <table:table-cell table:style-name="Tabella36.A20" office:value-type="string">
            <text:p text:style-name="P178">acquedotto: affidamento esterno della gestione</text:p>
          </table:table-cell>
          <table:table-cell table:style-name="Tabella36.B26" office:value-type="string">
            <text:p text:style-name="P178">I.15</text:p>
          </table:table-cell>
        </table:table-row>
        <table:table-row table:style-name="Tabella36.1">
          <table:table-cell table:style-name="Tabella36.A20" office:value-type="string">
            <text:p text:style-name="P178">acquedotto: costruzione</text:p>
          </table:table-cell>
          <table:table-cell table:style-name="Tabella36.B27" office:value-type="string">
            <text:p text:style-name="P178">VI.5</text:p>
          </table:table-cell>
        </table:table-row>
        <table:table-row table:style-name="Tabella36.1">
          <table:table-cell table:style-name="Tabella36.A20" office:value-type="string">
            <text:p text:style-name="P178">acquedotto: gestione in proprio</text:p>
          </table:table-cell>
          <table:table-cell table:style-name="Tabella36.B28" office:value-type="string">
            <text:p text:style-name="P178">VI.8</text:p>
          </table:table-cell>
        </table:table-row>
        <table:table-row table:style-name="Tabella36.1">
          <table:table-cell table:style-name="Tabella36.A20" office:value-type="string">
            <text:p text:style-name="P147" loext:marker-style-name="T134"><text:span text:style-name="T134">acquisizione aree per edilizia residenziale</text:span></text:p>
            <text:p text:style-name="P147" loext:marker-style-name="T134"><text:span text:style-name="T134">pubblica</text:span></text:p>
          </table:table-cell>
          <table:table-cell table:style-name="Tabella36.B29" office:value-type="string">
            <text:p text:style-name="P178">VI.4</text:p>
          </table:table-cell>
        </table:table-row>
        <table:table-row table:style-name="Tabella36.1">
          <table:table-cell table:style-name="Tabella36.A20" office:value-type="string">
            <text:p text:style-name="P178">acquisizione di beni immobili</text:p>
          </table:table-cell>
          <table:table-cell table:style-name="Tabella36.B30" office:value-type="string">
            <text:p text:style-name="P178">IV.8</text:p>
          </table:table-cell>
        </table:table-row>
        <table:table-row table:style-name="Tabella36.1">
          <table:table-cell table:style-name="Tabella36.A20" office:value-type="string">
            <text:p text:style-name="P230"><text:span text:style-name="T134">a</text:span><text:span text:style-name="T135">c</text:span><text:span text:style-name="T134">quisizione di beni mobili</text:span></text:p>
          </table:table-cell>
          <table:table-cell table:style-name="Tabella36.B31" office:value-type="string">
            <text:p text:style-name="P178">IV.9</text:p>
          </table:table-cell>
        </table:table-row>
        <table:table-row table:style-name="Tabella36.1">
          <table:table-cell table:style-name="Tabella36.A20" office:value-type="string">
            <text:p text:style-name="P178">acquisti di materiale di consumo</text:p>
          </table:table-cell>
          <table:table-cell table:style-name="Tabella36.B32" office:value-type="string">
            <text:p text:style-name="P178">IV.10</text:p>
          </table:table-cell>
        </table:table-row>
        <table:table-row table:style-name="Tabella36.1">
          <table:table-cell table:style-name="Tabella36.A20" office:value-type="string">
            <text:p text:style-name="P178">addizionale comunale a imposte erariali</text:p>
          </table:table-cell>
          <table:table-cell table:style-name="Tabella36.B33" office:value-type="string">
            <text:p text:style-name="P178">IV.3</text:p>
          </table:table-cell>
        </table:table-row>
        <table:table-row table:style-name="Tabella36.1">
          <table:table-cell table:style-name="Tabella36.A20" office:value-type="string">
            <text:p text:style-name="P178">addizionale comunale a imposte regionali</text:p>
          </table:table-cell>
          <table:table-cell table:style-name="Tabella36.B34" office:value-type="string">
            <text:p text:style-name="P178">IV.3</text:p>
          </table:table-cell>
        </table:table-row>
        <table:table-row table:style-name="Tabella36.1">
          <table:table-cell table:style-name="Tabella36.A20" office:value-type="string">
            <text:p text:style-name="P178">addizionale comunale IRPEF</text:p>
          </table:table-cell>
          <table:table-cell table:style-name="Tabella36.B35" office:value-type="string">
            <text:p text:style-name="P178">IV.3</text:p>
          </table:table-cell>
        </table:table-row>
        <table:table-row table:style-name="Tabella36.1">
          <table:table-cell table:style-name="Tabella36.A20" office:value-type="string">
            <text:p text:style-name="P147" loext:marker-style-name="T134"><text:span text:style-name="T134">addizionale comunale sul consumo dell’energia</text:span></text:p>
            <text:p text:style-name="P147" loext:marker-style-name="T134"><text:span text:style-name="T134">elettrica</text:span></text:p>
          </table:table-cell>
          <table:table-cell table:style-name="Tabella36.B36" office:value-type="string">
            <text:p text:style-name="P147" loext:marker-style-name="T134"><text:span text:style-name="T134">IV.3</text:span></text:p>
          </table:table-cell>
        </table:table-row>
        <table:table-row table:style-name="Tabella36.1">
          <table:table-cell table:style-name="Tabella36.A20" office:value-type="string">
            <text:p text:style-name="P178">adempimenti assicurativi per il personale</text:p>
          </table:table-cell>
          <table:table-cell table:style-name="Tabella36.B37" office:value-type="string">
            <text:p text:style-name="P178">III.7</text:p>
          </table:table-cell>
        </table:table-row>
        <text:soft-page-break/>
        <table:table-row table:style-name="Tabella36.1">
          <table:table-cell table:style-name="Tabella36.A20" office:value-type="string">
            <text:p text:style-name="P178">adempimenti contributivi per il personale</text:p>
          </table:table-cell>
          <table:table-cell table:style-name="Tabella36.B38" office:value-type="string">
            <text:p text:style-name="P178">III.7</text:p>
          </table:table-cell>
        </table:table-row>
        <table:table-row table:style-name="Tabella36.1">
          <table:table-cell table:style-name="Tabella36.A20" office:value-type="string">
            <text:p text:style-name="P178">adempimenti fiscali riguardanti il comune</text:p>
          </table:table-cell>
          <table:table-cell table:style-name="Tabella36.B39" office:value-type="string">
            <text:p text:style-name="P178">IV.7</text:p>
          </table:table-cell>
        </table:table-row>
        <table:table-row table:style-name="Tabella36.1">
          <table:table-cell table:style-name="Tabella36.A20" office:value-type="string">
            <text:p text:style-name="P178">adempimenti fiscali riguardanti il personale</text:p>
          </table:table-cell>
          <table:table-cell table:style-name="Tabella36.B40" office:value-type="string">
            <text:p text:style-name="P178">III.7</text:p>
          </table:table-cell>
        </table:table-row>
        <table:table-row table:style-name="Tabella36.1">
          <table:table-cell table:style-name="Tabella36.A20" office:value-type="string">
            <text:p text:style-name="P178">adozione di minori</text:p>
          </table:table-cell>
          <table:table-cell table:style-name="Tabella36.B41" office:value-type="string">
            <text:p text:style-name="P178">VII.11</text:p>
          </table:table-cell>
        </table:table-row>
        <table:table-row table:style-name="Tabella36.1">
          <table:table-cell table:style-name="Tabella36.A42" office:value-type="string">
            <text:p text:style-name="P178">adulti: educazione</text:p>
          </table:table-cell>
          <table:table-cell table:style-name="Tabella36.B42" office:value-type="string">
            <text:p text:style-name="P178">VII.4</text:p>
          </table:table-cell>
        </table:table-row>
        <table:table-row table:style-name="Tabella36.1">
          <table:table-cell table:style-name="Tabella36.A42" office:value-type="string">
            <text:p text:style-name="P178">affidamento familiare di minori</text:p>
          </table:table-cell>
          <table:table-cell table:style-name="Tabella36.B43" office:value-type="string">
            <text:p text:style-name="P178">VII.11</text:p>
          </table:table-cell>
        </table:table-row>
        <table:table-row table:style-name="Tabella36.1">
          <table:table-cell table:style-name="Tabella36.A42" office:value-type="string">
            <text:p text:style-name="P178">affido familiare</text:p>
          </table:table-cell>
          <table:table-cell table:style-name="Tabella36.B44" office:value-type="string">
            <text:p text:style-name="P178">VII.11</text:p>
          </table:table-cell>
        </table:table-row>
        <table:table-row table:style-name="Tabella36.1">
          <table:table-cell table:style-name="Tabella36.A42" office:value-type="string">
            <text:p text:style-name="P178">affissioni pubbliche: concessione</text:p>
          </table:table-cell>
          <table:table-cell table:style-name="Tabella36.B45" office:value-type="string">
            <text:p text:style-name="P178">IV.14</text:p>
          </table:table-cell>
        </table:table-row>
        <table:table-row table:style-name="Tabella36.1">
          <table:table-cell table:style-name="Tabella36.A42" office:value-type="string">
            <text:p text:style-name="P178">affissioni pubbliche: riscossione del diritto</text:p>
          </table:table-cell>
          <table:table-cell table:style-name="Tabella36.B46" office:value-type="string">
            <text:p text:style-name="P178">IV.3</text:p>
          </table:table-cell>
        </table:table-row>
        <table:table-row table:style-name="Tabella36.1">
          <table:table-cell table:style-name="Tabella36.A42" office:value-type="string">
            <text:p text:style-name="P178">affittacamere: attività</text:p>
          </table:table-cell>
          <table:table-cell table:style-name="Tabella36.B47" office:value-type="string">
            <text:p text:style-name="P178">VIII.6</text:p>
          </table:table-cell>
        </table:table-row>
        <table:table-row table:style-name="Tabella36.1">
          <table:table-cell table:style-name="Tabella36.A42" office:value-type="string">
            <text:p text:style-name="P147" loext:marker-style-name="T134"><text:span text:style-name="T134">affittacamere: autorizzazione di pubblica</text:span></text:p>
            <text:p text:style-name="P147" loext:marker-style-name="T134"><text:span text:style-name="T134">sicurezza</text:span></text:p>
          </table:table-cell>
          <table:table-cell table:style-name="Tabella36.B48" office:value-type="string">
            <text:p text:style-name="P147" loext:marker-style-name="T134"><text:span text:style-name="T134">IX.4</text:span></text:p>
          </table:table-cell>
        </table:table-row>
        <table:table-row table:style-name="Tabella36.1">
          <table:table-cell table:style-name="Tabella36.A42" office:value-type="string">
            <text:p text:style-name="P178">affitti</text:p>
          </table:table-cell>
          <table:table-cell table:style-name="Tabella36.B49" office:value-type="string">
            <text:p text:style-name="P178">IV.3</text:p>
          </table:table-cell>
        </table:table-row>
        <table:table-row table:style-name="Tabella36.1">
          <table:table-cell table:style-name="Tabella36.A42" office:value-type="string">
            <text:p text:style-name="P147" loext:marker-style-name="T134"><text:span text:style-name="T134">affitto appartamenti ammobiliati per uso turistico:</text:span></text:p>
            <text:p text:style-name="P147" loext:marker-style-name="T134"><text:span text:style-name="T134">attività</text:span></text:p>
          </table:table-cell>
          <table:table-cell table:style-name="Tabella36.B50" office:value-type="string">
            <text:p text:style-name="P147" loext:marker-style-name="T134"><text:span text:style-name="T134">VIII.6</text:span></text:p>
          </table:table-cell>
        </table:table-row>
        <table:table-row table:style-name="Tabella36.1">
          <table:table-cell table:style-name="Tabella36.A42" office:value-type="string">
            <text:p text:style-name="P147" loext:marker-style-name="T134"><text:span text:style-name="T134">affitto appartamenti mobiliati per uso turistico:</text:span></text:p>
            <text:p text:style-name="P147" loext:marker-style-name="T134"><text:span text:style-name="T134">autorizzazione di pubbl</text:span><text:span text:style-name="T136">ica</text:span><text:span text:style-name="T134"> sic</text:span><text:span text:style-name="T136">urezza</text:span></text:p>
          </table:table-cell>
          <table:table-cell table:style-name="Tabella36.B51" office:value-type="string">
            <text:p text:style-name="P147" loext:marker-style-name="T134"><text:span text:style-name="T134">IX.4</text:span></text:p>
          </table:table-cell>
        </table:table-row>
        <table:table-row table:style-name="Tabella36.1">
          <table:table-cell table:style-name="Tabella36.A42" office:value-type="string">
            <text:p text:style-name="P178">affrancatura della posta in partenza</text:p>
          </table:table-cell>
          <table:table-cell table:style-name="Tabella36.B52" office:value-type="string">
            <text:p text:style-name="P178">I.6</text:p>
          </table:table-cell>
        </table:table-row>
        <table:table-row table:style-name="Tabella36.1">
          <table:table-cell table:style-name="Tabella36.A42" office:value-type="string">
            <text:p text:style-name="P147" loext:marker-style-name="T134"><text:span text:style-name="T134">agenzie d’affari: autorizzazione di pubblica</text:span></text:p>
            <text:p text:style-name="P147" loext:marker-style-name="T134"><text:span text:style-name="T134">sicurezza</text:span></text:p>
          </table:table-cell>
          <table:table-cell table:style-name="Tabella36.B53" office:value-type="string">
            <text:p text:style-name="P147" loext:marker-style-name="T134"><text:span text:style-name="T134">IX.4</text:span></text:p>
          </table:table-cell>
        </table:table-row>
        <table:table-row table:style-name="Tabella36.1">
          <table:table-cell table:style-name="Tabella36.A54" office:value-type="string">
            <text:p text:style-name="P178">aggiornamento professionale</text:p>
          </table:table-cell>
          <table:table-cell table:style-name="Tabella36.B54" office:value-type="string">
            <text:p text:style-name="P178">III.14</text:p>
          </table:table-cell>
        </table:table-row>
        <table:table-row table:style-name="Tabella36.1">
          <table:table-cell table:style-name="Tabella36.A55" office:value-type="string">
            <text:p text:style-name="P147" loext:marker-style-name="T134"><text:span text:style-name="T134">agibilità per teatri o luoghi di pubblico spettacolo:</text:span></text:p>
            <text:p text:style-name="P147" loext:marker-style-name="T134"><text:span text:style-name="T134">autorizzaz</text:span><text:span text:style-name="T137">ione</text:span><text:span text:style-name="T134"> di pubbl</text:span><text:span text:style-name="T137">ica</text:span><text:span text:style-name="T134"> sicurezza</text:span></text:p>
          </table:table-cell>
          <table:table-cell table:style-name="Tabella36.B55" office:value-type="string">
            <text:p text:style-name="P147" loext:marker-style-name="T134"><text:span text:style-name="T134">IX.4</text:span></text:p>
          </table:table-cell>
        </table:table-row>
        <table:table-row table:style-name="Tabella36.1">
          <table:table-cell table:style-name="Tabella36.A56" office:value-type="string">
            <text:p text:style-name="P178">agibilità: autorizzazione</text:p>
          </table:table-cell>
          <table:table-cell table:style-name="Tabella36.B56" office:value-type="string">
            <text:p text:style-name="P178">X.1</text:p>
          </table:table-cell>
        </table:table-row>
        <table:table-row table:style-name="Tabella36.1">
          <table:table-cell table:style-name="Tabella36.A57" office:value-type="string">
            <text:p text:style-name="P178">agricoltori: vendita di prodotti</text:p>
          </table:table-cell>
          <table:table-cell table:style-name="Tabella36.B57" office:value-type="string">
            <text:p text:style-name="P178">VIII.4</text:p>
          </table:table-cell>
        </table:table-row>
        <table:table-row table:style-name="Tabella36.1">
          <table:table-cell table:style-name="Tabella36.A58" office:value-type="string">
            <text:p text:style-name="P178">agricoltura</text:p>
          </table:table-cell>
          <table:table-cell table:style-name="Tabella36.B58" office:value-type="string">
            <text:p text:style-name="P178">VIII.1</text:p>
          </table:table-cell>
        </table:table-row>
        <table:table-row table:style-name="Tabella36.1">
          <table:table-cell table:style-name="Tabella36.A59" office:value-type="string">
            <text:p text:style-name="P178">agriturismi: attività</text:p>
          </table:table-cell>
          <table:table-cell table:style-name="Tabella36.B59" office:value-type="string">
            <text:p text:style-name="P178">VIII.6</text:p>
          </table:table-cell>
        </table:table-row>
        <table:table-row table:style-name="Tabella36.1">
          <table:table-cell table:style-name="Tabella36.A60" office:value-type="string">
            <text:p text:style-name="P178">AIRE (= Anagrafe Italiani Residenti all’Estero)</text:p>
          </table:table-cell>
          <table:table-cell table:style-name="Tabella36.B60" office:value-type="string">
            <text:p text:style-name="P178">XI.2</text:p>
          </table:table-cell>
        </table:table-row>
        <table:table-row table:style-name="Tabella36.1">
          <table:table-cell table:style-name="Tabella36.A61" office:value-type="string">
            <text:p text:style-name="P178">alberghi: attività</text:p>
          </table:table-cell>
          <table:table-cell table:style-name="Tabella36.B61" office:value-type="string">
            <text:p text:style-name="P178">VIII.6</text:p>
          </table:table-cell>
        </table:table-row>
        <table:table-row table:style-name="Tabella36.1">
          <table:table-cell table:style-name="Tabella36.A62" office:value-type="string">
            <text:p text:style-name="P178">alberghi: autorizzazione di pubblica sicurezza</text:p>
          </table:table-cell>
          <table:table-cell table:style-name="Tabella36.B62" office:value-type="string">
            <text:p text:style-name="P178">IX.4</text:p>
          </table:table-cell>
        </table:table-row>
        <table:table-row table:style-name="Tabella36.1">
          <table:table-cell table:style-name="Tabella36.A63" office:value-type="string">
            <text:p text:style-name="P178">albi elettorali</text:p>
          </table:table-cell>
          <table:table-cell table:style-name="Tabella36.B63" office:value-type="string">
            <text:p text:style-name="P178">XII.1</text:p>
          </table:table-cell>
        </table:table-row>
        <table:table-row table:style-name="Tabella36.1">
          <table:table-cell table:style-name="Tabella36.A64" office:value-type="string">
            <text:p text:style-name="P178">albo degli scrutatori</text:p>
          </table:table-cell>
          <table:table-cell table:style-name="Tabella36.B64" office:value-type="string">
            <text:p text:style-name="P178">XII.1</text:p>
          </table:table-cell>
        </table:table-row>
        <table:table-row table:style-name="Tabella36.1">
          <table:table-cell table:style-name="Tabella36.A65" office:value-type="string">
            <text:p text:style-name="P178">albo dei Giudici popolari</text:p>
          </table:table-cell>
          <table:table-cell table:style-name="Tabella36.B65" office:value-type="string">
            <text:p text:style-name="P178">XI.2</text:p>
          </table:table-cell>
        </table:table-row>
        <table:table-row table:style-name="Tabella36.1">
          <table:table-cell table:style-name="Tabella36.A66" office:value-type="string">
            <text:p text:style-name="P178">albo dei Presidenti di seggio</text:p>
          </table:table-cell>
          <table:table-cell table:style-name="Tabella36.B66" office:value-type="string">
            <text:p text:style-name="P178">XII.1</text:p>
          </table:table-cell>
        </table:table-row>
        <table:table-row table:style-name="Tabella36.1">
          <table:table-cell table:style-name="Tabella36.A67" office:value-type="string">
            <text:p text:style-name="P178">albo pretorio</text:p>
          </table:table-cell>
          <table:table-cell table:style-name="Tabella36.B67" office:value-type="string">
            <text:p text:style-name="P178">I.6</text:p>
          </table:table-cell>
        </table:table-row>
        <table:table-row table:style-name="Tabella36.1">
          <table:table-cell table:style-name="Tabella36.A68" office:value-type="string">
            <text:p text:style-name="P147" loext:marker-style-name="T134"><text:span text:style-name="T134">alcolici (vendita): autorizzazione di pubblica</text:span></text:p>
            <text:p text:style-name="P147" loext:marker-style-name="T134"><text:span text:style-name="T134">sicurezza</text:span></text:p>
          </table:table-cell>
          <table:table-cell table:style-name="Tabella36.B68" office:value-type="string">
            <text:p text:style-name="P178"><text:s/>IX.4</text:p>
          </table:table-cell>
        </table:table-row>
        <table:table-row table:style-name="Tabella36.1">
          <table:table-cell table:style-name="Tabella36.A69" office:value-type="string">
            <text:p text:style-name="P178">alienazione dei beni immobili del Comune</text:p>
          </table:table-cell>
          <table:table-cell table:style-name="Tabella36.B69" office:value-type="string">
            <text:p text:style-name="P178">IV.8</text:p>
          </table:table-cell>
        </table:table-row>
        <table:table-row table:style-name="Tabella36.1">
          <table:table-cell table:style-name="Tabella36.A70" office:value-type="string">
            <text:p text:style-name="P230"><text:span text:style-name="T138">a</text:span><text:span text:style-name="T134">lienazione di beni mobili del Comune</text:span></text:p>
          </table:table-cell>
          <table:table-cell table:style-name="Tabella36.B70" office:value-type="string">
            <text:p text:style-name="P178">IV.9</text:p>
          </table:table-cell>
        </table:table-row>
        <table:table-row table:style-name="Tabella36.1">
          <table:table-cell table:style-name="Tabella36.A71" office:value-type="string">
            <text:p text:style-name="P147" loext:marker-style-name="T134"><text:span text:style-name="T134">allacciamento all’acquedotto comunale:</text:span></text:p>
            <text:p text:style-name="P147" loext:marker-style-name="T134"><text:span text:style-name="T134">autorizzazioni</text:span></text:p>
          </table:table-cell>
          <table:table-cell table:style-name="Tabella36.B71" office:value-type="string">
            <text:p text:style-name="P178">VI.8</text:p>
          </table:table-cell>
        </table:table-row>
        <table:table-row table:style-name="Tabella36.1">
          <table:table-cell table:style-name="Tabella36.A72" office:value-type="string">
            <text:p text:style-name="P178">allattamento: permessi</text:p>
          </table:table-cell>
          <table:table-cell table:style-name="Tabella36.B72" office:value-type="string">
            <text:p text:style-name="P178">III.12</text:p>
          </table:table-cell>
        </table:table-row>
        <table:table-row table:style-name="Tabella36.1">
          <table:table-cell table:style-name="Tabella36.A73" office:value-type="string">
            <text:p text:style-name="P178">allevamento</text:p>
          </table:table-cell>
          <table:table-cell table:style-name="Tabella36.B73" office:value-type="string">
            <text:p text:style-name="P178">VIII.1</text:p>
          </table:table-cell>
        </table:table-row>
        <table:table-row table:style-name="Tabella36.1">
          <table:table-cell table:style-name="Tabella36.A74" office:value-type="string">
            <text:p text:style-name="P147" loext:marker-style-name="T134"><text:span text:style-name="T134">alloggi di edilizia residenziale pubblica:</text:span></text:p>
            <text:p text:style-name="P147" loext:marker-style-name="T134"><text:span text:style-name="T134">assegnazione</text:span></text:p>
          </table:table-cell>
          <table:table-cell table:style-name="Tabella36.B74" office:value-type="string">
            <text:p text:style-name="P178">VII.14</text:p>
          </table:table-cell>
        </table:table-row>
        <text:soft-page-break/>
        <table:table-row table:style-name="Tabella36.1">
          <table:table-cell table:style-name="Tabella36.A75" office:value-type="string">
            <text:p text:style-name="P147" loext:marker-style-name="T134"><text:span text:style-name="T134">alloggi di edilizia residenziale pubblica: di</text:span></text:p>
            <text:p text:style-name="P147" loext:marker-style-name="T134"><text:span text:style-name="T134">proprietà del comune</text:span></text:p>
          </table:table-cell>
          <table:table-cell table:style-name="Tabella36.B75" office:value-type="string">
            <text:p text:style-name="P147" loext:marker-style-name="T134"><text:span text:style-name="T134">IV.8</text:span></text:p>
          </table:table-cell>
        </table:table-row>
        <table:table-row table:style-name="Tabella36.1">
          <table:table-cell table:style-name="Tabella36.A76" office:value-type="string">
            <text:p text:style-name="P178">alloggi militari</text:p>
          </table:table-cell>
          <table:table-cell table:style-name="Tabella36.B76" office:value-type="string">
            <text:p text:style-name="P178">XIII.3</text:p>
          </table:table-cell>
        </table:table-row>
        <table:table-row table:style-name="Tabella36.1">
          <table:table-cell table:style-name="Tabella36.A77" office:value-type="string">
            <text:p text:style-name="P147" loext:marker-style-name="T134"><text:span text:style-name="T134">alloggio per mercede: autorizzazione di pubblica</text:span></text:p>
            <text:p text:style-name="P147" loext:marker-style-name="T134"><text:span text:style-name="T134">sicurezza</text:span></text:p>
          </table:table-cell>
          <table:table-cell table:style-name="Tabella36.B77" office:value-type="string">
            <text:p text:style-name="P178">IX.4</text:p>
          </table:table-cell>
        </table:table-row>
        <table:table-row table:style-name="Tabella36.1">
          <table:table-cell table:style-name="Tabella36.A78" office:value-type="string">
            <text:p text:style-name="P178">alluvioni</text:p>
          </table:table-cell>
          <table:table-cell table:style-name="Tabella36.B78" office:value-type="string">
            <text:p text:style-name="P178">VI.10</text:p>
          </table:table-cell>
        </table:table-row>
        <table:table-row table:style-name="Tabella36.1">
          <table:table-cell table:style-name="Tabella36.A79" office:value-type="string">
            <text:p text:style-name="P178">ambiente</text:p>
          </table:table-cell>
          <table:table-cell table:style-name="Tabella36.B79" office:value-type="string">
            <text:p text:style-name="P178">VI.9</text:p>
          </table:table-cell>
        </table:table-row>
        <table:table-row table:style-name="Tabella36.1">
          <table:table-cell table:style-name="Tabella36.A80" office:value-type="string">
            <text:p text:style-name="P178">ambiente: questioni segnalate dai vigili del fuoco</text:p>
          </table:table-cell>
          <table:table-cell table:style-name="Tabella36.B80" office:value-type="string">
            <text:p text:style-name="P178">VI.9</text:p>
          </table:table-cell>
        </table:table-row>
        <table:table-row table:style-name="Tabella36.1">
          <table:table-cell table:style-name="Tabella36.A81" office:value-type="string">
            <text:p text:style-name="P178">ambulanti (commercio su aree pubbliche): attività </text:p>
          </table:table-cell>
          <table:table-cell table:style-name="Tabella36.B81" office:value-type="string">
            <text:p text:style-name="P178">VIII.4</text:p>
          </table:table-cell>
        </table:table-row>
        <table:table-row table:style-name="Tabella36.1">
          <table:table-cell table:style-name="Tabella36.A82" office:value-type="string">
            <text:p text:style-name="P147" loext:marker-style-name="T134"><text:span text:style-name="T134">ambulanti (mestieri ambulanti esercitati da</text:span></text:p>
            <text:p text:style-name="P147" loext:marker-style-name="T134"><text:span text:style-name="T134">stranieri): autorizz</text:span><text:span text:style-name="T139">azione</text:span><text:span text:style-name="T134"> di pubbl</text:span><text:span text:style-name="T139">ica</text:span><text:span text:style-name="T134"> sicurez</text:span><text:span text:style-name="T139">za</text:span></text:p>
          </table:table-cell>
          <table:table-cell table:style-name="Tabella36.B82" office:value-type="string">
            <text:p text:style-name="P178">IX.4</text:p>
          </table:table-cell>
        </table:table-row>
        <table:table-row table:style-name="Tabella36.1">
          <table:table-cell table:style-name="Tabella36.A83" office:value-type="string">
            <text:p text:style-name="P178">amministrative v. elezioni amministrative</text:p>
          </table:table-cell>
          <table:table-cell table:style-name="Tabella36.B83" office:value-type="string">
            <text:p text:style-name="P178">XII.3</text:p>
          </table:table-cell>
        </table:table-row>
        <table:table-row table:style-name="Tabella36.1">
          <table:table-cell table:style-name="Tabella36.A84" office:value-type="string">
            <text:p text:style-name="P230"><text:span text:style-name="T134">ammortamento dei beni </text:span><text:span text:style-name="T140">(bilancio preventivo, consuntivo/</text:span><text:span text:style-name="T141">rendiconto</text:span><text:span text:style-name="T140">)</text:span></text:p>
          </table:table-cell>
          <table:table-cell table:style-name="Tabella36.B84" office:value-type="string">
            <text:p text:style-name="P230"><text:span text:style-name="T134">IV.1/</text:span><text:span text:style-name="T140">IV.6</text:span></text:p>
          </table:table-cell>
        </table:table-row>
        <table:table-row table:style-name="Tabella36.1">
          <table:table-cell table:style-name="Tabella36.A85" office:value-type="string">
            <text:p text:style-name="P178">anagrafe della popolazione residente</text:p>
          </table:table-cell>
          <table:table-cell table:style-name="Tabella36.B85" office:value-type="string">
            <text:p text:style-name="P178">XI.2</text:p>
          </table:table-cell>
        </table:table-row>
        <table:table-row table:style-name="Tabella36.1">
          <table:table-cell table:style-name="Tabella36.A86" office:value-type="string">
            <text:p text:style-name="P178">anagrafe delle prestazioni</text:p>
          </table:table-cell>
          <table:table-cell table:style-name="Tabella36.B86" office:value-type="string">
            <text:p text:style-name="P178">III.6</text:p>
          </table:table-cell>
        </table:table-row>
        <table:table-row table:style-name="Tabella36.1">
          <table:table-cell table:style-name="Tabella36.A87" office:value-type="string">
            <text:p text:style-name="P178">anagrafe: organizzazione del servizio</text:p>
          </table:table-cell>
          <table:table-cell table:style-name="Tabella36.B87" office:value-type="string">
            <text:p text:style-name="P178">I.9</text:p>
          </table:table-cell>
        </table:table-row>
        <table:table-row table:style-name="Tabella36.1">
          <table:table-cell table:style-name="Tabella36.A87" office:value-type="string">
            <text:p text:style-name="P178">anagrafe: servizi all’utenza</text:p>
          </table:table-cell>
          <table:table-cell table:style-name="Tabella36.B88" office:value-type="string">
            <text:p text:style-name="P178">XI.2</text:p>
          </table:table-cell>
        </table:table-row>
        <table:table-row table:style-name="Tabella36.1">
          <table:table-cell table:style-name="Tabella36.A87" office:value-type="string">
            <text:p text:style-name="P178">animali randagi</text:p>
          </table:table-cell>
          <table:table-cell table:style-name="Tabella36.B89" office:value-type="string">
            <text:p text:style-name="P178">X.5</text:p>
          </table:table-cell>
        </table:table-row>
        <table:table-row table:style-name="Tabella36.1">
          <table:table-cell table:style-name="Tabella36.A87" office:value-type="string">
            <text:p text:style-name="P178">annotazioni sui registri di stato civile</text:p>
          </table:table-cell>
          <table:table-cell table:style-name="Tabella36.B90" office:value-type="string">
            <text:p text:style-name="P178">XI.1</text:p>
          </table:table-cell>
        </table:table-row>
        <table:table-row table:style-name="Tabella36.1">
          <table:table-cell table:style-name="Tabella36.A87" office:value-type="string">
            <text:p text:style-name="P178">anticipazione del quinto dello stipendio</text:p>
          </table:table-cell>
          <table:table-cell table:style-name="Tabella36.B91" office:value-type="string">
            <text:p text:style-name="P178">III.6</text:p>
          </table:table-cell>
        </table:table-row>
        <table:table-row table:style-name="Tabella36.1">
          <table:table-cell table:style-name="Tabella36.A87" office:value-type="string">
            <text:p text:style-name="P147" loext:marker-style-name="T134"><text:span text:style-name="T134">antiquariato v. commercio di cose vecchie o usate:</text:span></text:p>
            <text:p text:style-name="P147" loext:marker-style-name="T134"><text:span text:style-name="T134">autorizz</text:span><text:span text:style-name="T142">azione</text:span><text:span text:style-name="T134"> di pubbl</text:span><text:span text:style-name="T142">ica</text:span><text:span text:style-name="T134"> sicurez</text:span><text:span text:style-name="T142">za</text:span></text:p>
          </table:table-cell>
          <table:table-cell table:style-name="Tabella36.B92" office:value-type="string">
            <text:p text:style-name="P178">IX.4</text:p>
          </table:table-cell>
        </table:table-row>
        <table:table-row table:style-name="Tabella36.1">
          <table:table-cell table:style-name="Tabella36.A87" office:value-type="string">
            <text:p text:style-name="P169">antiterrorismo</text:p>
          </table:table-cell>
          <table:table-cell table:style-name="Tabella36.B93" office:value-type="string">
            <text:p text:style-name="P178">IX.4</text:p>
          </table:table-cell>
        </table:table-row>
        <table:table-row table:style-name="Tabella36.1">
          <table:table-cell table:style-name="Tabella36.A87" office:value-type="string">
            <text:p text:style-name="P178">anziani: assistenza</text:p>
          </table:table-cell>
          <table:table-cell table:style-name="Tabella36.B94" office:value-type="string">
            <text:p text:style-name="P178">VII.12</text:p>
          </table:table-cell>
        </table:table-row>
        <table:table-row table:style-name="Tabella36.1">
          <table:table-cell table:style-name="Tabella36.A87" office:value-type="string">
            <text:p text:style-name="P178">anziani: centri ricreativi</text:p>
          </table:table-cell>
          <table:table-cell table:style-name="Tabella36.B95" office:value-type="string">
            <text:p text:style-name="P178">VII.13</text:p>
          </table:table-cell>
        </table:table-row>
        <table:table-row table:style-name="Tabella36.1">
          <table:table-cell table:style-name="Tabella36.A87" office:value-type="string">
            <text:p text:style-name="P178">anziani: soggiorni climatici per -</text:p>
          </table:table-cell>
          <table:table-cell table:style-name="Tabella36.B96" office:value-type="string">
            <text:p text:style-name="P178">VII.13</text:p>
          </table:table-cell>
        </table:table-row>
        <table:table-row table:style-name="Tabella36.1">
          <table:table-cell table:style-name="Tabella36.A87" office:value-type="string">
            <text:p text:style-name="P178">anziani: tutela</text:p>
          </table:table-cell>
          <table:table-cell table:style-name="Tabella36.B97" office:value-type="string">
            <text:p text:style-name="P178">VII.11</text:p>
          </table:table-cell>
        </table:table-row>
        <table:table-row table:style-name="Tabella36.1">
          <table:table-cell table:style-name="Tabella36.A87" office:value-type="string">
            <text:p text:style-name="P178">anzianità: pensione</text:p>
          </table:table-cell>
          <table:table-cell table:style-name="Tabella36.B98" office:value-type="string">
            <text:p text:style-name="P178">III.7</text:p>
          </table:table-cell>
        </table:table-row>
        <table:table-row table:style-name="Tabella36.1">
          <table:table-cell table:style-name="Tabella36.A87" office:value-type="string">
            <text:p text:style-name="P230"><text:span text:style-name="T143">a</text:span><text:span text:style-name="T134">pparecchiature informatiche: acquisto</text:span></text:p>
          </table:table-cell>
          <table:table-cell table:style-name="Tabella36.B99" office:value-type="string">
            <text:p text:style-name="P178">IV.9</text:p>
          </table:table-cell>
        </table:table-row>
        <table:table-row table:style-name="Tabella36.1">
          <table:table-cell table:style-name="Tabella36.A87" office:value-type="string">
            <text:p text:style-name="P178">applicazione contratto collettivo di lavoro</text:p>
          </table:table-cell>
          <table:table-cell table:style-name="Tabella36.B100" office:value-type="string">
            <text:p text:style-name="P178">III.5</text:p>
          </table:table-cell>
        </table:table-row>
        <table:table-row table:style-name="Tabella36.1">
          <table:table-cell table:style-name="Tabella36.A101" office:value-type="string">
            <text:p text:style-name="P305">archivio</text:p>
          </table:table-cell>
          <table:table-cell table:style-name="Tabella36.B101" office:value-type="string">
            <text:p text:style-name="P305">I.6</text:p>
          </table:table-cell>
        </table:table-row>
        <table:table-row table:style-name="Tabella36.1">
          <table:table-cell table:style-name="Tabella36.A102" office:value-type="string">
            <text:p text:style-name="P305">archivio corrente</text:p>
          </table:table-cell>
          <table:table-cell table:style-name="Tabella36.B102" office:value-type="string">
            <text:p text:style-name="P305">I.6</text:p>
          </table:table-cell>
        </table:table-row>
        <table:table-row table:style-name="Tabella36.1">
          <table:table-cell table:style-name="Tabella36.A103" office:value-type="string">
            <text:p text:style-name="P305">archivio di deposito</text:p>
          </table:table-cell>
          <table:table-cell table:style-name="Tabella36.B103" office:value-type="string">
            <text:p text:style-name="P305">I.6</text:p>
          </table:table-cell>
        </table:table-row>
        <table:table-row table:style-name="Tabella36.1">
          <table:table-cell table:style-name="Tabella36.A104" office:value-type="string">
            <text:p text:style-name="P305">archivio generale</text:p>
          </table:table-cell>
          <table:table-cell table:style-name="Tabella36.B104" office:value-type="string">
            <text:p text:style-name="P305">I.6</text:p>
          </table:table-cell>
        </table:table-row>
        <table:table-row table:style-name="Tabella36.1">
          <table:table-cell table:style-name="Tabella36.A105" office:value-type="string">
            <text:p text:style-name="P305">archivio storico</text:p>
          </table:table-cell>
          <table:table-cell table:style-name="Tabella36.B105" office:value-type="string">
            <text:p text:style-name="P305">I.6</text:p>
          </table:table-cell>
        </table:table-row>
        <table:table-row table:style-name="Tabella36.1">
          <table:table-cell table:style-name="Tabella36.A106" office:value-type="string">
            <text:p text:style-name="P178">area metropolitana</text:p>
          </table:table-cell>
          <table:table-cell table:style-name="Tabella36.B106" office:value-type="string">
            <text:p text:style-name="P178">I.16</text:p>
          </table:table-cell>
        </table:table-row>
        <table:table-row table:style-name="Tabella36.1">
          <table:table-cell table:style-name="Tabella36.A107" office:value-type="string">
            <text:p text:style-name="P178">aree pedonali: individuazione</text:p>
          </table:table-cell>
          <table:table-cell table:style-name="Tabella36.B107" office:value-type="string">
            <text:p text:style-name="P178">VI.7</text:p>
          </table:table-cell>
        </table:table-row>
        <table:table-row table:style-name="Tabella36.1">
          <table:table-cell table:style-name="Tabella36.A108" office:value-type="string">
            <text:p text:style-name="P178">aree verdi (beni immobili del comune)</text:p>
          </table:table-cell>
          <table:table-cell table:style-name="Tabella36.B108" office:value-type="string">
            <text:p text:style-name="P178">IV.8</text:p>
          </table:table-cell>
        </table:table-row>
        <table:table-row table:style-name="Tabella36.1">
          <table:table-cell table:style-name="Tabella36.A109" office:value-type="string">
            <text:p text:style-name="P178">aree verdi: realizzazione</text:p>
          </table:table-cell>
          <table:table-cell table:style-name="Tabella36.B109" office:value-type="string">
            <text:p text:style-name="P178">VI.5</text:p>
          </table:table-cell>
        </table:table-row>
        <table:table-row table:style-name="Tabella36.1">
          <table:table-cell table:style-name="Tabella36.A110" office:value-type="string">
            <text:p text:style-name="P178">aria: inquinamento</text:p>
          </table:table-cell>
          <table:table-cell table:style-name="Tabella36.B110" office:value-type="string">
            <text:p text:style-name="P178">VI.9</text:p>
          </table:table-cell>
        </table:table-row>
        <table:table-row table:style-name="Tabella36.1">
          <table:table-cell table:style-name="Tabella36.A111" office:value-type="string">
            <text:p text:style-name="P178">aria: monitoraggio della qualità</text:p>
          </table:table-cell>
          <table:table-cell table:style-name="Tabella36.B111" office:value-type="string">
            <text:p text:style-name="P178">VI.9</text:p>
          </table:table-cell>
        </table:table-row>
        <table:table-row table:style-name="Tabella36.1">
          <table:table-cell table:style-name="Tabella36.A112" office:value-type="string">
            <text:p text:style-name="P178">armi da fuoco: consegna licenza di porto d’armi</text:p>
          </table:table-cell>
          <table:table-cell table:style-name="Tabella36.B112" office:value-type="string">
            <text:p text:style-name="P178">IX.4</text:p>
          </table:table-cell>
        </table:table-row>
        <table:table-row table:style-name="Tabella36.1">
          <table:table-cell table:style-name="Tabella36.A113" office:value-type="string">
            <text:p text:style-name="P178">arredi scolastici</text:p>
          </table:table-cell>
          <table:table-cell table:style-name="Tabella36.B113" office:value-type="string">
            <text:p text:style-name="P178">VII.2</text:p>
          </table:table-cell>
        </table:table-row>
        <table:table-row table:style-name="Tabella36.1">
          <table:table-cell table:style-name="Tabella36.A113" office:value-type="string">
            <text:p text:style-name="P178">arredo urbano</text:p>
          </table:table-cell>
          <table:table-cell table:style-name="Tabella36.B114" office:value-type="string">
            <text:p text:style-name="P178">VI.5</text:p>
          </table:table-cell>
        </table:table-row>
        <text:soft-page-break/>
        <table:table-row table:style-name="Tabella36.1">
          <table:table-cell table:style-name="Tabella36.A113" office:value-type="string">
            <text:p text:style-name="P147" loext:marker-style-name="T134"><text:span text:style-name="T134">arte della stampa: autorizzazione di pubblica</text:span></text:p>
            <text:p text:style-name="P147" loext:marker-style-name="T134"><text:span text:style-name="T134">sicurezza</text:span></text:p>
          </table:table-cell>
          <table:table-cell table:style-name="Tabella36.B115" office:value-type="string">
            <text:p text:style-name="P170">IX.4</text:p>
          </table:table-cell>
        </table:table-row>
        <table:table-row table:style-name="Tabella36.1">
          <table:table-cell table:style-name="Tabella36.A113" office:value-type="string">
            <text:p text:style-name="P147" loext:marker-style-name="T134"><text:span text:style-name="T134">arte di riproduzione meccanica o chimica:</text:span></text:p>
            <text:p text:style-name="P147" loext:marker-style-name="T134"><text:span text:style-name="T134">autorizzazione di pubblica sicurezza</text:span></text:p>
          </table:table-cell>
          <table:table-cell table:style-name="Tabella36.B116" office:value-type="string">
            <text:p text:style-name="P170">IX.4</text:p>
          </table:table-cell>
        </table:table-row>
        <table:table-row table:style-name="Tabella36.1">
          <table:table-cell table:style-name="Tabella36.A113" office:value-type="string">
            <text:p text:style-name="P147" loext:marker-style-name="T134"><text:span text:style-name="T134">arte di riproduzione meccanica o chimica:</text:span></text:p>
            <text:p text:style-name="P147" loext:marker-style-name="T134"><text:span text:style-name="T134">autorizzazione di pubblica sicurezza</text:span></text:p>
          </table:table-cell>
          <table:table-cell table:style-name="Tabella36.B117" office:value-type="string">
            <text:p text:style-name="P170">IX.4</text:p>
          </table:table-cell>
        </table:table-row>
        <table:table-row table:style-name="Tabella36.1">
          <table:table-cell table:style-name="Tabella36.A113" office:value-type="string">
            <text:p text:style-name="P147" loext:marker-style-name="T134"><text:span text:style-name="T134">arte di riproduzione meccanica o chimica:</text:span></text:p>
            <text:p text:style-name="P147" loext:marker-style-name="T134"><text:span text:style-name="T134">autorizzazione di pubblica sicurezza</text:span></text:p>
          </table:table-cell>
          <table:table-cell table:style-name="Tabella36.B118" office:value-type="string">
            <text:p text:style-name="P170">IX.4</text:p>
          </table:table-cell>
        </table:table-row>
        <table:table-row table:style-name="Tabella36.1">
          <table:table-cell table:style-name="Tabella36.A113" office:value-type="string">
            <text:p text:style-name="P178">artigianato</text:p>
          </table:table-cell>
          <table:table-cell table:style-name="Tabella36.B119" office:value-type="string">
            <text:p text:style-name="P178">VIII.2</text:p>
          </table:table-cell>
        </table:table-row>
        <table:table-row table:style-name="Tabella36.1">
          <table:table-cell table:style-name="Tabella36.A113" office:value-type="string">
            <text:p text:style-name="P178">artisti di strada</text:p>
          </table:table-cell>
          <table:table-cell table:style-name="Tabella36.B120" office:value-type="string">
            <text:p text:style-name="P230"><text:span text:style-name="T134">IX.</text:span><text:span text:style-name="T144">4</text:span></text:p>
          </table:table-cell>
        </table:table-row>
        <table:table-row table:style-name="Tabella36.1">
          <table:table-cell table:style-name="Tabella36.A113" office:value-type="string">
            <text:p text:style-name="P178">ascensori</text:p>
          </table:table-cell>
          <table:table-cell table:style-name="Tabella36.B121" office:value-type="string">
            <text:p text:style-name="P230"><text:span text:style-name="T134">IX.</text:span><text:span text:style-name="T144">4</text:span></text:p>
          </table:table-cell>
        </table:table-row>
        <table:table-row table:style-name="Tabella36.1">
          <table:table-cell table:style-name="Tabella36.A113" office:value-type="string">
            <text:p text:style-name="P178">asilo nido</text:p>
          </table:table-cell>
          <table:table-cell table:style-name="Tabella36.B122" office:value-type="string">
            <text:p text:style-name="P178">VII.2</text:p>
          </table:table-cell>
        </table:table-row>
        <table:table-row table:style-name="Tabella36.1">
          <table:table-cell table:style-name="Tabella36.A113" office:value-type="string">
            <text:p text:style-name="P178">asilo nido interno per i figli dei dipendenti</text:p>
          </table:table-cell>
          <table:table-cell table:style-name="Tabella36.B123" office:value-type="string">
            <text:p text:style-name="P178">III.11</text:p>
          </table:table-cell>
        </table:table-row>
        <table:table-row table:style-name="Tabella36.1">
          <table:table-cell table:style-name="Tabella36.A113" office:value-type="string">
            <text:p text:style-name="P230"><text:span text:style-name="T145">a</text:span><text:span text:style-name="T134">spettative </text:span><text:span text:style-name="T146">del personale</text:span></text:p>
          </table:table-cell>
          <table:table-cell table:style-name="Tabella36.B124" office:value-type="string">
            <text:p text:style-name="P178">III.12</text:p>
          </table:table-cell>
        </table:table-row>
        <table:table-row table:style-name="Tabella36.1">
          <table:table-cell table:style-name="Tabella36.A113" office:value-type="string">
            <text:p text:style-name="P230"><text:span text:style-name="T134">assegnazione alloggi comunali / </text:span><text:span text:style-name="T147">edilizia pubblica</text:span></text:p>
          </table:table-cell>
          <table:table-cell table:style-name="Tabella36.B125" office:value-type="string">
            <text:p text:style-name="P178">VII.14</text:p>
          </table:table-cell>
        </table:table-row>
        <table:table-row table:style-name="Tabella36.1">
          <table:table-cell table:style-name="Tabella36.A113" office:value-type="string">
            <text:p text:style-name="P178">assegni alimentari</text:p>
          </table:table-cell>
          <table:table-cell table:style-name="Tabella36.B126" office:value-type="string">
            <text:p text:style-name="P178">III.6</text:p>
          </table:table-cell>
        </table:table-row>
        <table:table-row table:style-name="Tabella36.1">
          <table:table-cell table:style-name="Tabella36.A113" office:value-type="string">
            <text:p text:style-name="P178">assegni familiari</text:p>
          </table:table-cell>
          <table:table-cell table:style-name="Tabella36.B127" office:value-type="string">
            <text:p text:style-name="P178">III.6</text:p>
          </table:table-cell>
        </table:table-row>
        <table:table-row table:style-name="Tabella36.1">
          <table:table-cell table:style-name="Tabella36.A113" office:value-type="string">
            <text:p text:style-name="P178">assegni per carichi di famiglia</text:p>
          </table:table-cell>
          <table:table-cell table:style-name="Tabella36.B128" office:value-type="string">
            <text:p text:style-name="P178">III.6</text:p>
          </table:table-cell>
        </table:table-row>
        <table:table-row table:style-name="Tabella36.1">
          <table:table-cell table:style-name="Tabella36.A113" office:value-type="string">
            <text:p text:style-name="P178">assenze dal lavoro</text:p>
          </table:table-cell>
          <table:table-cell table:style-name="Tabella36.B129" office:value-type="string">
            <text:p text:style-name="P178">III.12</text:p>
          </table:table-cell>
        </table:table-row>
        <table:table-row table:style-name="Tabella36.1">
          <table:table-cell table:style-name="Tabella36.A113" office:value-type="string">
            <text:p text:style-name="P178">assenze personale: giustificativi</text:p>
          </table:table-cell>
          <table:table-cell table:style-name="Tabella36.B130" office:value-type="string">
            <text:p text:style-name="P178">III.12</text:p>
          </table:table-cell>
        </table:table-row>
        <table:table-row table:style-name="Tabella36.1">
          <table:table-cell table:style-name="Tabella36.A113" office:value-type="string">
            <text:p text:style-name="P230"><text:span text:style-name="T148">a</text:span><text:span text:style-name="T134">sservimento: v. espropriazioni, espropri</text:span></text:p>
          </table:table-cell>
          <table:table-cell table:style-name="Tabella36.B131" office:value-type="string">
            <text:p text:style-name="P178">IV.8</text:p>
          </table:table-cell>
        </table:table-row>
        <table:table-row table:style-name="Tabella36.1">
          <table:table-cell table:style-name="Tabella36.A113" office:value-type="string">
            <text:p text:style-name="P147" loext:marker-style-name="T134"><text:span text:style-name="T134">assessori</text:span></text:p>
          </table:table-cell>
          <table:table-cell table:style-name="Tabella36.B132" office:value-type="string">
            <text:p text:style-name="P178">II.7</text:p>
          </table:table-cell>
        </table:table-row>
        <table:table-row table:style-name="Tabella36.1">
          <table:table-cell table:style-name="Tabella36.A113" office:value-type="string">
            <text:p text:style-name="P178">assicurazioni degli immobili</text:p>
          </table:table-cell>
          <table:table-cell table:style-name="Tabella36.B133" office:value-type="string">
            <text:p text:style-name="P178">V.2</text:p>
          </table:table-cell>
        </table:table-row>
        <table:table-row table:style-name="Tabella36.1">
          <table:table-cell table:style-name="Tabella36.A113" office:value-type="string">
            <text:p text:style-name="P178">assicurazioni di responsabilità del personale</text:p>
          </table:table-cell>
          <table:table-cell table:style-name="Tabella36.B134" office:value-type="string">
            <text:p text:style-name="P178">V.2</text:p>
          </table:table-cell>
        </table:table-row>
        <table:table-row table:style-name="Tabella36.1">
          <table:table-cell table:style-name="Tabella36.A113" office:value-type="string">
            <text:p text:style-name="P178">assicurazioni per gli infortuni sul lavoro</text:p>
          </table:table-cell>
          <table:table-cell table:style-name="Tabella36.B135" office:value-type="string">
            <text:p text:style-name="P178">III.7</text:p>
          </table:table-cell>
        </table:table-row>
        <table:table-row table:style-name="Tabella36.1">
          <table:table-cell table:style-name="Tabella36.A113" office:value-type="string">
            <text:p text:style-name="P178">assicurazioni RC auto</text:p>
          </table:table-cell>
          <table:table-cell table:style-name="Tabella36.B136" office:value-type="string">
            <text:p text:style-name="P178">V.2</text:p>
          </table:table-cell>
        </table:table-row>
        <table:table-row table:style-name="Tabella36.1">
          <table:table-cell table:style-name="Tabella36.A113" office:value-type="string">
            <text:p text:style-name="P178">assicurazioni sociali del personale</text:p>
          </table:table-cell>
          <table:table-cell table:style-name="Tabella36.B137" office:value-type="string">
            <text:p text:style-name="P178">III.7</text:p>
          </table:table-cell>
        </table:table-row>
        <table:table-row table:style-name="Tabella36.1">
          <table:table-cell table:style-name="Tabella36.A113" office:value-type="string">
            <text:p text:style-name="P147" loext:marker-style-name="T134"><text:span text:style-name="T134">assistenza alla popolazione in caso di calamità</text:span></text:p>
            <text:p text:style-name="P147" loext:marker-style-name="T134"><text:span text:style-name="T134">naturali</text:span></text:p>
          </table:table-cell>
          <table:table-cell table:style-name="Tabella36.B138" office:value-type="string">
            <text:p text:style-name="P178">VI.10</text:p>
          </table:table-cell>
        </table:table-row>
        <table:table-row table:style-name="Tabella36.1">
          <table:table-cell table:style-name="Tabella36.A113" office:value-type="string">
            <text:p text:style-name="P178">assistenza diretta e indiretta</text:p>
          </table:table-cell>
          <table:table-cell table:style-name="Tabella36.B139" office:value-type="string">
            <text:p text:style-name="P178">VII.12</text:p>
          </table:table-cell>
        </table:table-row>
        <table:table-row table:style-name="Tabella36.1">
          <table:table-cell table:style-name="Tabella36.A113" office:value-type="string">
            <text:p text:style-name="P178">assistenza domiciliare</text:p>
          </table:table-cell>
          <table:table-cell table:style-name="Tabella36.B140" office:value-type="string">
            <text:p text:style-name="P178">VII.12</text:p>
          </table:table-cell>
        </table:table-row>
        <table:table-row table:style-name="Tabella36.1">
          <table:table-cell table:style-name="Tabella36.A113" office:value-type="string">
            <text:p text:style-name="P178">assistenza presso strutture</text:p>
          </table:table-cell>
          <table:table-cell table:style-name="Tabella36.B141" office:value-type="string">
            <text:p text:style-name="P178">VII.12</text:p>
          </table:table-cell>
        </table:table-row>
        <table:table-row table:style-name="Tabella36.1">
          <table:table-cell table:style-name="Tabella36.A113" office:value-type="string">
            <text:p text:style-name="P178">assistiti, fascicoli personali degli assistiti</text:p>
          </table:table-cell>
          <table:table-cell table:style-name="Tabella36.B142" office:value-type="string">
            <text:p text:style-name="P178">VII.12</text:p>
          </table:table-cell>
        </table:table-row>
        <table:table-row table:style-name="Tabella36.1">
          <table:table-cell table:style-name="Tabella36.A113" office:value-type="string">
            <text:p text:style-name="P230"><text:span text:style-name="T134">Associazioni, </text:span><text:span text:style-name="T149">adesione</text:span></text:p>
          </table:table-cell>
          <table:table-cell table:style-name="Tabella36.B143" office:value-type="string">
            <text:p text:style-name="P178">I.15</text:p>
          </table:table-cell>
        </table:table-row>
        <table:table-row table:style-name="Tabella36.1">
          <table:table-cell table:style-name="Tabella36.A113" office:value-type="string">
            <text:p text:style-name="P178">associazioni di Comuni</text:p>
          </table:table-cell>
          <table:table-cell table:style-name="Tabella36.B144" office:value-type="string">
            <text:p text:style-name="P178">I.15</text:p>
          </table:table-cell>
        </table:table-row>
        <table:table-row table:style-name="Tabella36.1">
          <table:table-cell table:style-name="Tabella36.A113" office:value-type="string">
            <text:p text:style-name="P147" loext:marker-style-name="T134"><text:span text:style-name="T134">associazioni: comunicazioni relative alle cariche</text:span></text:p>
            <text:p text:style-name="P147" loext:marker-style-name="T134"><text:span text:style-name="T134">sociali</text:span></text:p>
          </table:table-cell>
          <table:table-cell table:style-name="Tabella36.B145" office:value-type="string">
            <text:p text:style-name="P178">I.17</text:p>
          </table:table-cell>
        </table:table-row>
        <table:table-row table:style-name="Tabella36.1">
          <table:table-cell table:style-name="Tabella36.A113" office:value-type="string">
            <text:p text:style-name="P178">associazioni: registro comunale</text:p>
          </table:table-cell>
          <table:table-cell table:style-name="Tabella36.B146" office:value-type="string">
            <text:p text:style-name="P178">I.17</text:p>
          </table:table-cell>
        </table:table-row>
        <table:table-row table:style-name="Tabella36.1">
          <table:table-cell table:style-name="Tabella36.A113" office:value-type="string">
            <text:p text:style-name="P178">associazionismo</text:p>
          </table:table-cell>
          <table:table-cell table:style-name="Tabella36.B147" office:value-type="string">
            <text:p text:style-name="P178">I.17</text:p>
          </table:table-cell>
        </table:table-row>
        <table:table-row table:style-name="Tabella36.1">
          <table:table-cell table:style-name="Tabella36.A113" office:value-type="string">
            <text:p text:style-name="P178">assunzione in servizio</text:p>
          </table:table-cell>
          <table:table-cell table:style-name="Tabella36.B148" office:value-type="string">
            <text:p text:style-name="P178">III.2</text:p>
          </table:table-cell>
        </table:table-row>
        <table:table-row table:style-name="Tabella36.1">
          <table:table-cell table:style-name="Tabella36.A113" office:value-type="string">
            <text:p text:style-name="P178">attestati di nascita</text:p>
          </table:table-cell>
          <table:table-cell table:style-name="Tabella36.B149" office:value-type="string">
            <text:p text:style-name="P178">XI.1</text:p>
          </table:table-cell>
        </table:table-row>
        <table:table-row table:style-name="Tabella36.1">
          <table:table-cell table:style-name="Tabella36.A113" office:value-type="string">
            <text:p text:style-name="P178">atti affissi all’albo pretorio</text:p>
          </table:table-cell>
          <table:table-cell table:style-name="Tabella36.B150" office:value-type="string">
            <text:p text:style-name="P178">I.6</text:p>
          </table:table-cell>
        </table:table-row>
        <table:table-row table:style-name="Tabella36.1">
          <table:table-cell table:style-name="Tabella36.A151" office:value-type="string">
            <text:p text:style-name="P178">atti di cittadinanza</text:p>
          </table:table-cell>
          <table:table-cell table:style-name="Tabella36.B151" office:value-type="string">
            <text:p text:style-name="P178">XI.1</text:p>
          </table:table-cell>
        </table:table-row>
        <table:table-row table:style-name="Tabella36.1">
          <table:table-cell table:style-name="Tabella36.A151" office:value-type="string">
            <text:p text:style-name="P178">atti di liquidazione</text:p>
          </table:table-cell>
          <table:table-cell table:style-name="Tabella36.B152" office:value-type="string">
            <text:p text:style-name="P178">III.6</text:p>
          </table:table-cell>
        </table:table-row>
        <table:table-row table:style-name="Tabella36.1">
          <table:table-cell table:style-name="Tabella36.A151" office:value-type="string">
            <text:p text:style-name="P178">atti di matrimonio</text:p>
          </table:table-cell>
          <table:table-cell table:style-name="Tabella36.B153" office:value-type="string">
            <text:p text:style-name="P178">XI.1</text:p>
          </table:table-cell>
        </table:table-row>
        <text:soft-page-break/>
        <table:table-row table:style-name="Tabella36.1">
          <table:table-cell table:style-name="Tabella36.A151" office:value-type="string">
            <text:p text:style-name="P178">atti di stato civile</text:p>
          </table:table-cell>
          <table:table-cell table:style-name="Tabella36.B154" office:value-type="string">
            <text:p text:style-name="P178">XI.1</text:p>
          </table:table-cell>
        </table:table-row>
        <table:table-row table:style-name="Tabella36.1">
          <table:table-cell table:style-name="Tabella36.A151" office:value-type="string">
            <text:p text:style-name="P178">atti di stato civile: deleghe</text:p>
          </table:table-cell>
          <table:table-cell table:style-name="Tabella36.B155" office:value-type="string">
            <text:p text:style-name="P178">III.4</text:p>
          </table:table-cell>
        </table:table-row>
        <table:table-row table:style-name="Tabella36.1">
          <table:table-cell table:style-name="Tabella36.A151" office:value-type="string">
            <text:p text:style-name="P178">atti liquidatori</text:p>
          </table:table-cell>
          <table:table-cell table:style-name="Tabella36.B156" office:value-type="string">
            <text:p text:style-name="P178">IV.4</text:p>
          </table:table-cell>
        </table:table-row>
        <table:table-row table:style-name="Tabella36.1">
          <table:table-cell table:style-name="Tabella36.A151" office:value-type="string">
            <text:p text:style-name="P178">atti rimessi da altri enti per la notifica</text:p>
          </table:table-cell>
          <table:table-cell table:style-name="Tabella36.B157" office:value-type="string">
            <text:p text:style-name="P230"><text:span text:style-name="T134">I.</text:span><text:span text:style-name="T150">6</text:span></text:p>
          </table:table-cell>
        </table:table-row>
        <table:table-row table:style-name="Tabella36.1">
          <table:table-cell table:style-name="Tabella36.A158" office:value-type="string">
            <text:p text:style-name="P178">atti vandalici: danni a immobili comunali</text:p>
          </table:table-cell>
          <table:table-cell table:style-name="Tabella36.B158" office:value-type="string">
            <text:p text:style-name="P178">IV.8</text:p>
          </table:table-cell>
        </table:table-row>
        <table:table-row table:style-name="Tabella36.1">
          <table:table-cell table:style-name="Tabella36.A158" office:value-type="string">
            <text:p text:style-name="P147" loext:marker-style-name="T134"><text:span text:style-name="T134">Atti vandalici: danni ad arredi e attrezzature</text:span></text:p>
            <text:p text:style-name="P147" loext:marker-style-name="T134"><text:span text:style-name="T134">degli uffici comunali</text:span></text:p>
          </table:table-cell>
          <table:table-cell table:style-name="Tabella36.B159" office:value-type="string">
            <text:p text:style-name="P178">IV.9</text:p>
          </table:table-cell>
        </table:table-row>
        <table:table-row table:style-name="Tabella36.1">
          <table:table-cell table:style-name="Tabella36.A158" office:value-type="string">
            <text:p text:style-name="P178">atti vandalici: segnalazioni</text:p>
          </table:table-cell>
          <table:table-cell table:style-name="Tabella36.B160" office:value-type="string">
            <text:p text:style-name="P178">IX.4</text:p>
          </table:table-cell>
        </table:table-row>
        <table:table-row table:style-name="Tabella36.1">
          <table:table-cell table:style-name="Tabella36.A158" office:value-type="string">
            <text:p text:style-name="P178">attività culturali</text:p>
          </table:table-cell>
          <table:table-cell table:style-name="Tabella36.B161" office:value-type="string">
            <text:p text:style-name="P178">VII.6</text:p>
          </table:table-cell>
        </table:table-row>
        <table:table-row table:style-name="Tabella36.1">
          <table:table-cell table:style-name="Tabella36.A158" office:value-type="string">
            <text:p text:style-name="P147" loext:marker-style-name="T134"><text:span text:style-name="T134">attività di barbiere, parrucchiere ed estetista: disciplina</text:span></text:p>
          </table:table-cell>
          <table:table-cell table:style-name="Tabella36.B162" office:value-type="string">
            <text:p text:style-name="P147" loext:marker-style-name="T134"><text:span text:style-name="T134">VIII.2</text:span></text:p>
          </table:table-cell>
        </table:table-row>
        <table:table-row table:style-name="Tabella36.1">
          <table:table-cell table:style-name="Tabella36.A158" office:value-type="string">
            <text:p text:style-name="P178">attività di rappresentanza</text:p>
          </table:table-cell>
          <table:table-cell table:style-name="Tabella36.B163" office:value-type="string">
            <text:p text:style-name="P178">I.13</text:p>
          </table:table-cell>
        </table:table-row>
        <table:table-row table:style-name="Tabella36.1">
          <table:table-cell table:style-name="Tabella36.A158" office:value-type="string">
            <text:p text:style-name="P178">attività edilizia di privati</text:p>
          </table:table-cell>
          <table:table-cell table:style-name="Tabella36.B164" office:value-type="string">
            <text:p text:style-name="P178">VI.3</text:p>
          </table:table-cell>
        </table:table-row>
        <table:table-row table:style-name="Tabella36.1">
          <table:table-cell table:style-name="Tabella36.A158" office:value-type="string">
            <text:p text:style-name="P178">attività informativo-promozionale</text:p>
          </table:table-cell>
          <table:table-cell table:style-name="Tabella36.B165" office:value-type="string">
            <text:p text:style-name="P178">I.12</text:p>
          </table:table-cell>
        </table:table-row>
        <table:table-row table:style-name="Tabella36.1">
          <table:table-cell table:style-name="Tabella36.A158" office:value-type="string">
            <text:p text:style-name="P230"><text:span text:style-name="T134">attività ricreativa di socializzazion</text:span><text:span text:style-name="T151">e</text:span></text:p>
          </table:table-cell>
          <table:table-cell table:style-name="Tabella36.B166" office:value-type="string">
            <text:p text:style-name="P178">VII.13</text:p>
          </table:table-cell>
        </table:table-row>
        <table:table-row table:style-name="Tabella36.1">
          <table:table-cell table:style-name="Tabella36.A167" office:value-type="string">
            <text:p text:style-name="P178">attività sociali</text:p>
          </table:table-cell>
          <table:table-cell table:style-name="Tabella36.B167" office:value-type="string">
            <text:p text:style-name="P178">VII.13</text:p>
          </table:table-cell>
        </table:table-row>
        <table:table-row table:style-name="Tabella36.1">
          <table:table-cell table:style-name="Tabella36.A167" office:value-type="string">
            <text:p text:style-name="P178">attività sportive</text:p>
          </table:table-cell>
          <table:table-cell table:style-name="Tabella36.B168" office:value-type="string">
            <text:p text:style-name="P178">VII.7</text:p>
          </table:table-cell>
        </table:table-row>
        <table:table-row table:style-name="Tabella36.1">
          <table:table-cell table:style-name="Tabella36.A167" office:value-type="string">
            <text:p text:style-name="P147" loext:marker-style-name="T134"><text:span text:style-name="T134">attraversamenti stradali: individuazione</text:span></text:p>
            <text:p text:style-name="P147" loext:marker-style-name="T134"><text:span text:style-name="T134">dell’ubicazione</text:span></text:p>
          </table:table-cell>
          <table:table-cell table:style-name="Tabella36.B169" office:value-type="string">
            <text:p text:style-name="P178">VI.7</text:p>
          </table:table-cell>
        </table:table-row>
        <table:table-row table:style-name="Tabella36.1">
          <table:table-cell table:style-name="Tabella36.A167" office:value-type="string">
            <text:p text:style-name="P178">attraversamenti stradali: realizzazione</text:p>
          </table:table-cell>
          <table:table-cell table:style-name="Tabella36.B170" office:value-type="string">
            <text:p text:style-name="P178">VI.5</text:p>
          </table:table-cell>
        </table:table-row>
        <table:table-row table:style-name="Tabella36.1">
          <table:table-cell table:style-name="Tabella36.A167" office:value-type="string">
            <text:p text:style-name="P147" loext:marker-style-name="T134"><text:span text:style-name="T134">attrezzature delle associazioni: contributi,</text:span></text:p>
            <text:p text:style-name="P147" loext:marker-style-name="T134"><text:span text:style-name="T134">richieste e autorizzazioni d’uso</text:span></text:p>
          </table:table-cell>
          <table:table-cell table:style-name="Tabella36.B171" office:value-type="string">
            <text:p text:style-name="P178">VII.6</text:p>
          </table:table-cell>
        </table:table-row>
        <table:table-row table:style-name="Tabella36.1">
          <table:table-cell table:style-name="Tabella36.A167" office:value-type="string">
            <text:p text:style-name="P178">attribuzione del titolo di città</text:p>
          </table:table-cell>
          <table:table-cell table:style-name="Tabella36.B172" office:value-type="string">
            <text:p text:style-name="P178">I.2</text:p>
          </table:table-cell>
        </table:table-row>
        <table:table-row table:style-name="Tabella36.1">
          <table:table-cell table:style-name="Tabella36.A167" office:value-type="string">
            <text:p text:style-name="P178">attribuzione di funzioni agli uffici</text:p>
          </table:table-cell>
          <table:table-cell table:style-name="Tabella36.B173" office:value-type="string">
            <text:p text:style-name="P178">I.9</text:p>
          </table:table-cell>
        </table:table-row>
        <table:table-row table:style-name="Tabella36.1">
          <table:table-cell table:style-name="Tabella36.A167" office:value-type="string">
            <text:p text:style-name="P178">attribuzione di funzioni ai dipendenti</text:p>
          </table:table-cell>
          <table:table-cell table:style-name="Tabella36.B174" office:value-type="string">
            <text:p text:style-name="P178">III.4</text:p>
          </table:table-cell>
        </table:table-row>
        <table:table-row table:style-name="Tabella36.1">
          <table:table-cell table:style-name="Tabella36.A167" office:value-type="string">
            <text:p text:style-name="P178">attribuzioni di funzioni al personale</text:p>
          </table:table-cell>
          <table:table-cell table:style-name="Tabella36.B175" office:value-type="string">
            <text:p text:style-name="P178">III.4</text:p>
          </table:table-cell>
        </table:table-row>
        <table:table-row table:style-name="Tabella36.1">
          <table:table-cell table:style-name="Tabella36.A167" office:value-type="string">
            <text:p text:style-name="P147" loext:marker-style-name="T134"><text:span text:style-name="T134">attuazione del Piano regolatore generale – PRG –</text:span></text:p>
            <text:p text:style-name="P147" loext:marker-style-name="T134"><text:span text:style-name="T134">e varianti, strumenti di</text:span></text:p>
          </table:table-cell>
          <table:table-cell table:style-name="Tabella36.B176" office:value-type="string">
            <text:p text:style-name="P178">VI.2</text:p>
          </table:table-cell>
        </table:table-row>
        <table:table-row table:style-name="Tabella36.1">
          <table:table-cell table:style-name="Tabella36.A177" office:value-type="string">
            <text:p text:style-name="P147" loext:marker-style-name="T134"><text:span text:style-name="T134">audizione (sale pubbliche di -): autorizzazione di</text:span></text:p>
            <text:p text:style-name="P147" loext:marker-style-name="T134"><text:span text:style-name="T134">pubblica sicurezza</text:span></text:p>
          </table:table-cell>
          <table:table-cell table:style-name="Tabella36.B177" office:value-type="string">
            <text:p text:style-name="P178">IX.4</text:p>
          </table:table-cell>
        </table:table-row>
        <table:table-row table:style-name="Tabella36.1">
          <table:table-cell table:style-name="Tabella36.A177" office:value-type="string">
            <text:p text:style-name="P147" loext:marker-style-name="T134"><text:span text:style-name="T134">audizioni all’aperto: autorizzazione di pubblica</text:span></text:p>
            <text:p text:style-name="P147" loext:marker-style-name="T134"><text:span text:style-name="T134">sicurezza</text:span></text:p>
          </table:table-cell>
          <table:table-cell table:style-name="Tabella36.B178" office:value-type="string">
            <text:p text:style-name="P178">IX.4</text:p>
          </table:table-cell>
        </table:table-row>
        <table:table-row table:style-name="Tabella36.1">
          <table:table-cell table:style-name="Tabella36.A177" office:value-type="string">
            <text:p text:style-name="P178">autocaravan: aree di sosta attrezzate</text:p>
          </table:table-cell>
          <table:table-cell table:style-name="Tabella36.B179" office:value-type="string">
            <text:p text:style-name="P178">VI.8</text:p>
          </table:table-cell>
        </table:table-row>
        <table:table-row table:style-name="Tabella36.1">
          <table:table-cell table:style-name="Tabella36.A177" office:value-type="string">
            <text:p text:style-name="P230"><text:span text:style-name="T152">a</text:span><text:span text:style-name="T134">utomobili: acquisto</text:span></text:p>
          </table:table-cell>
          <table:table-cell table:style-name="Tabella36.B180" office:value-type="string">
            <text:p text:style-name="P178">IV.9</text:p>
          </table:table-cell>
        </table:table-row>
        <table:table-row table:style-name="Tabella36.1">
          <table:table-cell table:style-name="Tabella36.A177" office:value-type="string">
            <text:p text:style-name="P178">automobili: assicurazioni RC</text:p>
          </table:table-cell>
          <table:table-cell table:style-name="Tabella36.B181" office:value-type="string">
            <text:p text:style-name="P178">V.2</text:p>
          </table:table-cell>
        </table:table-row>
        <table:table-row table:style-name="Tabella36.1">
          <table:table-cell table:style-name="Tabella36.A177" office:value-type="string">
            <text:p text:style-name="P230"><text:span text:style-name="T153">a</text:span><text:span text:style-name="T134">utomobili: manutenzione</text:span></text:p>
          </table:table-cell>
          <table:table-cell table:style-name="Tabella36.B182" office:value-type="string">
            <text:p text:style-name="P178">IV.9</text:p>
          </table:table-cell>
        </table:table-row>
        <table:table-row table:style-name="Tabella36.1">
          <table:table-cell table:style-name="Tabella36.A177" office:value-type="string">
            <text:p text:style-name="P178">autonoleggiatori: attività</text:p>
          </table:table-cell>
          <table:table-cell table:style-name="Tabella36.B183" office:value-type="string">
            <text:p text:style-name="P178">VIII.2</text:p>
          </table:table-cell>
        </table:table-row>
        <table:table-row table:style-name="Tabella36.184">
          <table:table-cell table:style-name="Tabella36.A177" office:value-type="string">
            <text:p text:style-name="P147" loext:marker-style-name="T134"><text:span text:style-name="T134">autonoleggiatori: autorizzazione di pubblica</text:span></text:p>
            <text:p text:style-name="P147" loext:marker-style-name="T134"><text:span text:style-name="T134">sicurezza</text:span></text:p>
          </table:table-cell>
          <table:table-cell table:style-name="Tabella36.B184" office:value-type="string">
            <text:p text:style-name="P178">IX.4</text:p>
          </table:table-cell>
        </table:table-row>
        <table:table-row table:style-name="Tabella36.1">
          <table:table-cell table:style-name="Tabella36.A177" office:value-type="string">
            <text:p text:style-name="P178">autorizzazione all’esercizio invaso idrico</text:p>
          </table:table-cell>
          <table:table-cell table:style-name="Tabella36.B185" office:value-type="string">
            <text:p text:style-name="P178">VI.8</text:p>
          </table:table-cell>
        </table:table-row>
        <table:table-row table:style-name="Tabella36.1">
          <table:table-cell table:style-name="Tabella36.A177" office:value-type="string">
            <text:p text:style-name="P178">autorizzazione completamento lavori</text:p>
          </table:table-cell>
          <table:table-cell table:style-name="Tabella36.B186" office:value-type="string">
            <text:p text:style-name="P178">VI.3</text:p>
          </table:table-cell>
        </table:table-row>
        <table:table-row table:style-name="Tabella36.1">
          <table:table-cell table:style-name="Tabella36.A177" office:value-type="string">
            <text:p text:style-name="P178">autorizzazione edilizia in sanatoria</text:p>
          </table:table-cell>
          <table:table-cell table:style-name="Tabella36.B187" office:value-type="string">
            <text:p text:style-name="P178">VI.3</text:p>
          </table:table-cell>
        </table:table-row>
        <table:table-row table:style-name="Tabella36.1">
          <table:table-cell table:style-name="Tabella36.A188" office:value-type="string">
            <text:p text:style-name="P178">autorizzazione esercizio attività di spazzacamino</text:p>
          </table:table-cell>
          <table:table-cell table:style-name="Tabella36.B188" office:value-type="string">
            <text:p text:style-name="P178">VIII.2</text:p>
          </table:table-cell>
        </table:table-row>
        <table:table-row table:style-name="Tabella36.1">
          <table:table-cell table:style-name="Tabella36.A188" office:value-type="string">
            <text:p text:style-name="P147" loext:marker-style-name="T134"><text:span text:style-name="T134">autorizzazione occupazione suolo pubblico per</text:span></text:p>
            <text:p text:style-name="P147" loext:marker-style-name="T134"><text:span text:style-name="T134">spettacolo viaggiante</text:span></text:p>
          </table:table-cell>
          <table:table-cell table:style-name="Tabella36.B189" office:value-type="string">
            <text:p text:style-name="P147" loext:marker-style-name="T134"><text:span text:style-name="T134">IX.4</text:span></text:p>
          </table:table-cell>
        </table:table-row>
        <text:soft-page-break/>
        <table:table-row table:style-name="Tabella36.1">
          <table:table-cell table:style-name="Tabella36.A188" office:value-type="string">
            <text:p text:style-name="P178">autorizzazione posa lapidi cimiteriali</text:p>
          </table:table-cell>
          <table:table-cell table:style-name="Tabella36.B190" office:value-type="string">
            <text:p text:style-name="P178">XI.4</text:p>
          </table:table-cell>
        </table:table-row>
        <table:table-row table:style-name="Tabella36.1">
          <table:table-cell table:style-name="Tabella36.A188" office:value-type="string">
            <text:p text:style-name="P147" loext:marker-style-name="T134"><text:span text:style-name="T134">autorizzazioni allacciamento scarichi civili, v.</text:span></text:p>
            <text:p text:style-name="P147" loext:marker-style-name="T134"><text:span text:style-name="T134">fognatura</text:span></text:p>
          </table:table-cell>
          <table:table-cell table:style-name="Tabella36.B191" office:value-type="string">
            <text:p text:style-name="P147" loext:marker-style-name="T134"><text:span text:style-name="T134">VI.8</text:span></text:p>
          </table:table-cell>
        </table:table-row>
        <table:table-row table:style-name="Tabella36.1">
          <table:table-cell table:style-name="Tabella36.A188" office:value-type="string">
            <text:p text:style-name="P178">autorizzazioni di pubblica sicurezza</text:p>
          </table:table-cell>
          <table:table-cell table:style-name="Tabella36.B192" office:value-type="string">
            <text:p text:style-name="P178">IX.4</text:p>
          </table:table-cell>
        </table:table-row>
        <table:table-row table:style-name="Tabella36.1">
          <table:table-cell table:style-name="Tabella36.A188" office:value-type="string">
            <text:p text:style-name="P178">autorizzazioni edilizie</text:p>
          </table:table-cell>
          <table:table-cell table:style-name="Tabella36.B193" office:value-type="string">
            <text:p text:style-name="P178">VI.3</text:p>
          </table:table-cell>
        </table:table-row>
        <table:table-row table:style-name="Tabella36.1">
          <table:table-cell table:style-name="Tabella36.A188" office:value-type="string">
            <text:p text:style-name="P178">autorizzazioni esercizio di scarico in discarica</text:p>
          </table:table-cell>
          <table:table-cell table:style-name="Tabella36.B194" office:value-type="string">
            <text:p text:style-name="P178">VI.9</text:p>
          </table:table-cell>
        </table:table-row>
        <table:table-row table:style-name="Tabella36.1">
          <table:table-cell table:style-name="Tabella36.A188" office:value-type="string">
            <text:p text:style-name="P178">autorizzazioni in deroga alla circolazione</text:p>
          </table:table-cell>
          <table:table-cell table:style-name="Tabella36.B195" office:value-type="string">
            <text:p text:style-name="P178">VI.7</text:p>
          </table:table-cell>
        </table:table-row>
        <table:table-row table:style-name="Tabella36.1">
          <table:table-cell table:style-name="Tabella36.A188" office:value-type="string">
            <text:p text:style-name="P178">autorizzazioni sanitarie </text:p>
          </table:table-cell>
          <table:table-cell table:style-name="Tabella36.B196" office:value-type="string">
            <text:p text:style-name="P178">X.1</text:p>
          </table:table-cell>
        </table:table-row>
        <table:table-row table:style-name="Tabella36.197">
          <table:table-cell table:style-name="Tabella36.A188" office:value-type="string">
            <text:p text:style-name="P178">autorizzazioni sanitarie, fascicoli dei richiedenti</text:p>
          </table:table-cell>
          <table:table-cell table:style-name="Tabella36.B197" office:value-type="string">
            <text:p text:style-name="P178">X.1</text:p>
          </table:table-cell>
        </table:table-row>
        <table:table-row table:style-name="Tabella36.1">
          <table:table-cell table:style-name="Tabella36.A188" office:value-type="string">
            <text:p text:style-name="P178">autorizzazioni taglio piante</text:p>
          </table:table-cell>
          <table:table-cell table:style-name="Tabella36.B198" office:value-type="string">
            <text:p text:style-name="P178">VI.3</text:p>
          </table:table-cell>
        </table:table-row>
        <table:table-row table:style-name="Tabella36.1">
          <table:table-cell table:style-name="Tabella36.A188" office:value-type="string">
            <text:p text:style-name="P178">autorizzazioni trasporto combustibili</text:p>
          </table:table-cell>
          <table:table-cell table:style-name="Tabella36.B199" office:value-type="string">
            <text:p text:style-name="P178">IX.4</text:p>
          </table:table-cell>
        </table:table-row>
        <table:table-row table:style-name="Tabella36.1">
          <table:table-cell table:style-name="Tabella36.A188" office:value-type="string">
            <text:p text:style-name="P178">autorizzazioni uso natanti a motore sui laghi</text:p>
          </table:table-cell>
          <table:table-cell table:style-name="Tabella36.B200" office:value-type="string">
            <text:p text:style-name="P178">IX.4</text:p>
          </table:table-cell>
        </table:table-row>
        <table:table-row table:style-name="Tabella36.1">
          <table:table-cell table:style-name="Tabella36.A201" office:value-type="string">
            <text:p text:style-name="P147" loext:marker-style-name="T134"><text:span text:style-name="T134">autoveicoli (gare con -): autorizzazione di</text:span></text:p>
            <text:p text:style-name="P147" loext:marker-style-name="T134"><text:span text:style-name="T134">pubblica sicurezza</text:span></text:p>
          </table:table-cell>
          <table:table-cell table:style-name="Tabella36.B201" office:value-type="string">
            <text:p text:style-name="P147" loext:marker-style-name="T134"><text:span text:style-name="T134">IX.4</text:span></text:p>
          </table:table-cell>
        </table:table-row>
        <table:table-row table:style-name="Tabella36.1">
          <table:table-cell table:style-name="Tabella36.A201" office:value-type="string">
            <text:p text:style-name="P147" loext:marker-style-name="T134"><text:span text:style-name="T134">autoveicoli o vetture a noleggio: autorizzazione di</text:span></text:p>
            <text:p text:style-name="P147" loext:marker-style-name="T134"><text:span text:style-name="T134">pubblica sicurezza</text:span></text:p>
          </table:table-cell>
          <table:table-cell table:style-name="Tabella36.B202" office:value-type="string">
            <text:p text:style-name="P147" loext:marker-style-name="T134"><text:span text:style-name="T134">IX.4</text:span></text:p>
          </table:table-cell>
        </table:table-row>
        <table:table-row table:style-name="Tabella36.1">
          <table:table-cell table:style-name="Tabella36.A201" office:value-type="string">
            <text:p text:style-name="P178">avanzo di amministrazione</text:p>
          </table:table-cell>
          <table:table-cell table:style-name="Tabella36.B203" office:value-type="string">
            <text:p text:style-name="P178">IV.1</text:p>
          </table:table-cell>
        </table:table-row>
        <table:table-row table:style-name="Tabella36.1">
          <table:table-cell table:style-name="Tabella36.A201" office:value-type="string">
            <text:p text:style-name="P178">aziende municipalizzate e speciali: istituzione</text:p>
          </table:table-cell>
          <table:table-cell table:style-name="Tabella36.B204" office:value-type="string">
            <text:p text:style-name="P178">I.15</text:p>
          </table:table-cell>
        </table:table-row>
        <table:table-row table:style-name="Tabella36.1">
          <table:table-cell table:style-name="Tabella36.A201" office:value-type="string">
            <text:p text:style-name="P147" loext:marker-style-name="T134"><text:span text:style-name="T134">aziende municipalizzate e speciali: rapporti</text:span></text:p>
            <text:p text:style-name="P147" loext:marker-style-name="T134"><text:span text:style-name="T134">istituzionali</text:span></text:p>
          </table:table-cell>
          <table:table-cell table:style-name="Tabella36.B205" office:value-type="string">
            <text:p text:style-name="P178">I.14</text:p>
          </table:table-cell>
        </table:table-row>
        <table:table-row table:style-name="Tabella36.1">
          <table:table-cell table:style-name="Tabella36.A201" office:value-type="string">
            <text:p text:style-name="P178">azioni: partecipazioni azionarie</text:p>
          </table:table-cell>
          <table:table-cell table:style-name="Tabella36.B206" office:value-type="string">
            <text:p text:style-name="P178">IV.5</text:p>
          </table:table-cell>
        </table:table-row>
        <table:table-row table:style-name="Tabella36.1">
          <table:table-cell table:style-name="Tabella36.A201" office:value-type="string">
            <text:p text:style-name="P147" loext:marker-style-name="T134"><text:span text:style-name="T134">bagni (stabilimento di -): autorizzazione di</text:span></text:p>
            <text:p text:style-name="P147" loext:marker-style-name="T134"><text:span text:style-name="T134">pubblica sicurezza</text:span></text:p>
          </table:table-cell>
          <table:table-cell table:style-name="Tabella36.B207" office:value-type="string">
            <text:p text:style-name="P147" loext:marker-style-name="T134"><text:span text:style-name="T134">IX.4</text:span></text:p>
          </table:table-cell>
        </table:table-row>
        <table:table-row table:style-name="Tabella36.1">
          <table:table-cell table:style-name="Tabella36.A201" office:value-type="string">
            <text:p text:style-name="P178">bagni pubblici: costruzione</text:p>
          </table:table-cell>
          <table:table-cell table:style-name="Tabella36.B208" office:value-type="string">
            <text:p text:style-name="P178">VI.5</text:p>
          </table:table-cell>
        </table:table-row>
        <table:table-row table:style-name="Tabella36.1">
          <table:table-cell table:style-name="Tabella36.A201" office:value-type="string">
            <text:p text:style-name="P147" loext:marker-style-name="T134"><text:span text:style-name="T134">ballo (festa da -): autorizzazione di pubblica</text:span></text:p>
            <text:p text:style-name="P147" loext:marker-style-name="T134"><text:span text:style-name="T134">sicurezza</text:span></text:p>
          </table:table-cell>
          <table:table-cell table:style-name="Tabella36.B209" office:value-type="string">
            <text:p text:style-name="P147" loext:marker-style-name="T134"><text:span text:style-name="T134">IX.4</text:span></text:p>
          </table:table-cell>
        </table:table-row>
        <table:table-row table:style-name="Tabella36.1">
          <table:table-cell table:style-name="Tabella36.A201" office:value-type="string">
            <text:p text:style-name="P147" loext:marker-style-name="T134"><text:span text:style-name="T134">ballo (scuola di -): autorizzazione di pubblica</text:span></text:p>
            <text:p text:style-name="P147" loext:marker-style-name="T134"><text:span text:style-name="T134">sicurezza</text:span></text:p>
          </table:table-cell>
          <table:table-cell table:style-name="Tabella36.B210" office:value-type="string">
            <text:p text:style-name="P178">IX.4</text:p>
          </table:table-cell>
        </table:table-row>
        <table:table-row table:style-name="Tabella36.211">
          <table:table-cell table:style-name="Tabella36.A201" office:value-type="string">
            <text:p text:style-name="P178">banche: pagamento di ratei</text:p>
          </table:table-cell>
          <table:table-cell table:style-name="Tabella36.B211" office:value-type="string">
            <text:p text:style-name="P230"><text:span text:style-name="T134">IV.</text:span><text:span text:style-name="T154">4</text:span></text:p>
          </table:table-cell>
        </table:table-row>
        <table:table-row table:style-name="Tabella36.1">
          <table:table-cell table:style-name="Tabella36.A201" office:value-type="string">
            <text:p text:style-name="P178">banche: richieste di mutuo</text:p>
          </table:table-cell>
          <table:table-cell table:style-name="Tabella36.B212" office:value-type="string">
            <text:p text:style-name="P178">IV.3</text:p>
          </table:table-cell>
        </table:table-row>
        <table:table-row table:style-name="Tabella36.1">
          <table:table-cell table:style-name="Tabella36.A201" office:value-type="string">
            <text:p text:style-name="P178">bandi per assegnazione alloggi comunali</text:p>
          </table:table-cell>
          <table:table-cell table:style-name="Tabella36.B213" office:value-type="string">
            <text:p text:style-name="P178">VII.14</text:p>
          </table:table-cell>
        </table:table-row>
        <table:table-row table:style-name="Tabella36.1">
          <table:table-cell table:style-name="Tabella36.A201" office:value-type="string">
            <text:p text:style-name="P147" loext:marker-style-name="T134"><text:span text:style-name="T134">bandiera (europea, statale, regionale, comunale):</text:span></text:p>
            <text:p text:style-name="P147" loext:marker-style-name="T134"><text:span text:style-name="T134">esposizione</text:span></text:p>
          </table:table-cell>
          <table:table-cell table:style-name="Tabella36.B214" office:value-type="string">
            <text:p text:style-name="P178">I.13</text:p>
          </table:table-cell>
        </table:table-row>
        <table:table-row table:style-name="Tabella36.1">
          <table:table-cell table:style-name="Tabella36.A201" office:value-type="string">
            <text:p text:style-name="P230"><text:span text:style-name="T155">b</text:span><text:span text:style-name="T134">andiera (del Comune): </text:span><text:span text:style-name="T155">individuazione</text:span></text:p>
          </table:table-cell>
          <table:table-cell table:style-name="Tabella36.B215" office:value-type="string">
            <text:p text:style-name="P178">I.5</text:p>
          </table:table-cell>
        </table:table-row>
        <table:table-row table:style-name="Tabella36.1">
          <table:table-cell table:style-name="Tabella36.A201" office:value-type="string">
            <text:p text:style-name="P178">bar: attività</text:p>
          </table:table-cell>
          <table:table-cell table:style-name="Tabella36.B216" office:value-type="string">
            <text:p text:style-name="P178">VIII.4</text:p>
          </table:table-cell>
        </table:table-row>
        <table:table-row table:style-name="Tabella36.1">
          <table:table-cell table:style-name="Tabella36.A201" office:value-type="string">
            <text:p text:style-name="P178">bar: autorizzazione di pubblica sicurezza</text:p>
          </table:table-cell>
          <table:table-cell table:style-name="Tabella36.B217" office:value-type="string">
            <text:p text:style-name="P178">IX.4</text:p>
          </table:table-cell>
        </table:table-row>
        <table:table-row table:style-name="Tabella36.1">
          <table:table-cell table:style-name="Tabella36.A201" office:value-type="string">
            <text:p text:style-name="P178">bar: autorizzazione sanitaria</text:p>
          </table:table-cell>
          <table:table-cell table:style-name="Tabella36.B218" office:value-type="string">
            <text:p text:style-name="P178">X.1</text:p>
          </table:table-cell>
        </table:table-row>
        <table:table-row table:style-name="Tabella36.1">
          <table:table-cell table:style-name="Tabella36.A201" office:value-type="string">
            <text:p text:style-name="P178">barbieri: attività</text:p>
          </table:table-cell>
          <table:table-cell table:style-name="Tabella36.B219" office:value-type="string">
            <text:p text:style-name="P178">VIII.2</text:p>
          </table:table-cell>
        </table:table-row>
        <table:table-row table:style-name="Tabella36.1">
          <table:table-cell table:style-name="Tabella36.A201" office:value-type="string">
            <text:p text:style-name="P178">barbieri: autorizzazione di pubblica sicurezza</text:p>
          </table:table-cell>
          <table:table-cell table:style-name="Tabella36.B220" office:value-type="string">
            <text:p text:style-name="P178">IX.4</text:p>
          </table:table-cell>
        </table:table-row>
        <table:table-row table:style-name="Tabella36.1">
          <table:table-cell table:style-name="Tabella36.A201" office:value-type="string">
            <text:p text:style-name="P178">barcaioli: autorizzazione di pubblica sicurezza</text:p>
          </table:table-cell>
          <table:table-cell table:style-name="Tabella36.B221" office:value-type="string">
            <text:p text:style-name="P178">IX.4</text:p>
          </table:table-cell>
        </table:table-row>
        <table:table-row table:style-name="Tabella36.1">
          <table:table-cell table:style-name="Tabella36.A201" office:value-type="string">
            <text:p text:style-name="P178">barriere architettoniche: eliminazione</text:p>
          </table:table-cell>
          <table:table-cell table:style-name="Tabella36.B222" office:value-type="string">
            <text:p text:style-name="P178">VI.5</text:p>
          </table:table-cell>
        </table:table-row>
        <table:table-row table:style-name="Tabella36.1">
          <table:table-cell table:style-name="Tabella36.A201" office:value-type="string">
            <text:p text:style-name="P178">bed and breakfast: attività</text:p>
          </table:table-cell>
          <table:table-cell table:style-name="Tabella36.B223" office:value-type="string">
            <text:p text:style-name="P178">VIII.6</text:p>
          </table:table-cell>
        </table:table-row>
        <table:table-row table:style-name="Tabella36.1">
          <table:table-cell table:style-name="Tabella36.A201" office:value-type="string">
            <text:p text:style-name="P147" loext:marker-style-name="T134"><text:span text:style-name="T134">bed and breakfast: autorizzazione di pubblica</text:span></text:p>
            <text:p text:style-name="P147" loext:marker-style-name="T134"><text:span text:style-name="T134">sicurezza</text:span></text:p>
          </table:table-cell>
          <table:table-cell table:style-name="Tabella36.B224" office:value-type="string">
            <text:p text:style-name="P147" loext:marker-style-name="T134"><text:span text:style-name="T134">IX.4</text:span></text:p>
          </table:table-cell>
        </table:table-row>
        <table:table-row table:style-name="Tabella36.1">
          <table:table-cell table:style-name="Tabella36.A201" office:value-type="string">
            <text:p text:style-name="P178">benefici economici per categorie deboli</text:p>
          </table:table-cell>
          <table:table-cell table:style-name="Tabella36.B225" office:value-type="string">
            <text:p text:style-name="P178">VII.12</text:p>
          </table:table-cell>
        </table:table-row>
        <text:soft-page-break/>
        <table:table-row table:style-name="Tabella36.1">
          <table:table-cell table:style-name="Tabella36.A226" office:value-type="string">
            <text:p text:style-name="P178">beni immobili</text:p>
          </table:table-cell>
          <table:table-cell table:style-name="Tabella36.B226" office:value-type="string">
            <text:p text:style-name="P178">IV.8</text:p>
          </table:table-cell>
        </table:table-row>
        <table:table-row table:style-name="Tabella36.1">
          <table:table-cell table:style-name="Tabella36.A226" office:value-type="string">
            <text:p text:style-name="P178">beni immobili: inventari serie del titolo</text:p>
          </table:table-cell>
          <table:table-cell table:style-name="Tabella36.B227" office:value-type="string">
            <text:p text:style-name="P178">IV.8</text:p>
          </table:table-cell>
        </table:table-row>
        <table:table-row table:style-name="Tabella36.1">
          <table:table-cell table:style-name="Tabella36.A226" office:value-type="string">
            <text:p text:style-name="P230"><text:span text:style-name="T156">b</text:span><text:span text:style-name="T134">eni mobili</text:span></text:p>
          </table:table-cell>
          <table:table-cell table:style-name="Tabella36.B228" office:value-type="string">
            <text:p text:style-name="P178">IV.9</text:p>
          </table:table-cell>
        </table:table-row>
        <table:table-row table:style-name="Tabella36.1">
          <table:table-cell table:style-name="Tabella36.A226" office:value-type="string">
            <text:p text:style-name="P230"><text:span text:style-name="T157">b</text:span><text:span text:style-name="T134">eni mobili: inventari</text:span></text:p>
          </table:table-cell>
          <table:table-cell table:style-name="Tabella36.B229" office:value-type="string">
            <text:p text:style-name="P178">IV.9</text:p>
          </table:table-cell>
        </table:table-row>
        <table:table-row table:style-name="Tabella36.1">
          <table:table-cell table:style-name="Tabella36.A226" office:value-type="string">
            <text:p text:style-name="P178">bevande (somministrazione): attività</text:p>
          </table:table-cell>
          <table:table-cell table:style-name="Tabella36.B230" office:value-type="string">
            <text:p text:style-name="P178">VIII.4</text:p>
          </table:table-cell>
        </table:table-row>
        <table:table-row table:style-name="Tabella36.1">
          <table:table-cell table:style-name="Tabella36.A226" office:value-type="string">
            <text:p text:style-name="P147" loext:marker-style-name="T134"><text:span text:style-name="T134">bevande (somministrazione): autorizzazione di</text:span></text:p>
            <text:p text:style-name="P147" loext:marker-style-name="T134"><text:span text:style-name="T134">pubblica sicurezza</text:span></text:p>
          </table:table-cell>
          <table:table-cell table:style-name="Tabella36.B231" office:value-type="string">
            <text:p text:style-name="P178">IX.4</text:p>
          </table:table-cell>
        </table:table-row>
        <table:table-row table:style-name="Tabella36.1">
          <table:table-cell table:style-name="Tabella36.A226" office:value-type="string">
            <text:p text:style-name="P147" loext:marker-style-name="T134"><text:span text:style-name="T134">bevande alcoliche (somministrazione):</text:span></text:p>
            <text:p text:style-name="P147" loext:marker-style-name="T134"><text:span text:style-name="T134">autorizzazione di pubblica sicurezza</text:span></text:p>
          </table:table-cell>
          <table:table-cell table:style-name="Tabella36.B232" office:value-type="string">
            <text:p text:style-name="P178">IX.4</text:p>
          </table:table-cell>
        </table:table-row>
        <table:table-row table:style-name="Tabella36.1">
          <table:table-cell table:style-name="Tabella36.A226" office:value-type="string">
            <text:p text:style-name="P178">biblioteca (sede = bene immobile del comune)</text:p>
          </table:table-cell>
          <table:table-cell table:style-name="Tabella36.B233" office:value-type="string">
            <text:p text:style-name="P178">IV.8</text:p>
          </table:table-cell>
        </table:table-row>
        <table:table-row table:style-name="Tabella36.1">
          <table:table-cell table:style-name="Tabella36.A226" office:value-type="string">
            <text:p text:style-name="P178">biblioteca civica: attività e iniziative</text:p>
          </table:table-cell>
          <table:table-cell table:style-name="Tabella36.B234" office:value-type="string">
            <text:p text:style-name="P178">VII.6</text:p>
          </table:table-cell>
        </table:table-row>
        <table:table-row table:style-name="Tabella36.1">
          <table:table-cell table:style-name="Tabella36.A226" office:value-type="string">
            <text:p text:style-name="P178">biblioteca civica: funzionamento</text:p>
          </table:table-cell>
          <table:table-cell table:style-name="Tabella36.B235" office:value-type="string">
            <text:p text:style-name="P178">VII.5</text:p>
          </table:table-cell>
        </table:table-row>
        <table:table-row table:style-name="Tabella36.1">
          <table:table-cell table:style-name="Tabella36.A226" office:value-type="string">
            <text:p text:style-name="P178">bilancio pluriennale</text:p>
          </table:table-cell>
          <table:table-cell table:style-name="Tabella36.B236" office:value-type="string">
            <text:p text:style-name="P178">IV.1</text:p>
          </table:table-cell>
        </table:table-row>
        <table:table-row table:style-name="Tabella36.1">
          <table:table-cell table:style-name="Tabella36.A226" office:value-type="string">
            <text:p text:style-name="P178">bilancio preventivo</text:p>
          </table:table-cell>
          <table:table-cell table:style-name="Tabella36.B237" office:value-type="string">
            <text:p text:style-name="P178">IV.1</text:p>
          </table:table-cell>
        </table:table-row>
        <table:table-row table:style-name="Tabella36.1">
          <table:table-cell table:style-name="Tabella36.A226" office:value-type="string">
            <text:p text:style-name="P178">bilancio preventivo: atti istruttori</text:p>
          </table:table-cell>
          <table:table-cell table:style-name="Tabella36.B238" office:value-type="string">
            <text:p text:style-name="P178">IV.1</text:p>
          </table:table-cell>
        </table:table-row>
        <table:table-row table:style-name="Tabella36.1">
          <table:table-cell table:style-name="Tabella36.A226" office:value-type="string">
            <text:p text:style-name="P147" loext:marker-style-name="T134"><text:span text:style-name="T134">biliardo (sala pubblica per -): autorizzazione di</text:span></text:p>
            <text:p text:style-name="P147" loext:marker-style-name="T134"><text:span text:style-name="T134">pubblica sicurezza</text:span></text:p>
          </table:table-cell>
          <table:table-cell table:style-name="Tabella36.B239" office:value-type="string">
            <text:p text:style-name="P147" loext:marker-style-name="T134"><text:span text:style-name="T134">IX.4</text:span></text:p>
          </table:table-cell>
        </table:table-row>
        <table:table-row table:style-name="Tabella36.1">
          <table:table-cell table:style-name="Tabella36.A226" office:value-type="string">
            <text:p text:style-name="P178">biotopi di rilevante interesse ambientale: pareri</text:p>
          </table:table-cell>
          <table:table-cell table:style-name="Tabella36.B240" office:value-type="string">
            <text:p text:style-name="P178">VI.9</text:p>
          </table:table-cell>
        </table:table-row>
        <table:table-row table:style-name="Tabella36.1">
          <table:table-cell table:style-name="Tabella36.A226" office:value-type="string">
            <text:p text:style-name="P178">BOC – Buoni Ordinari del Comune</text:p>
          </table:table-cell>
          <table:table-cell table:style-name="Tabella36.B241" office:value-type="string">
            <text:p text:style-name="P178">IV.3</text:p>
          </table:table-cell>
        </table:table-row>
        <table:table-row table:style-name="Tabella36.1">
          <table:table-cell table:style-name="Tabella36.A226" office:value-type="string">
            <text:p text:style-name="P178">bollette: pagamento</text:p>
          </table:table-cell>
          <table:table-cell table:style-name="Tabella36.B242" office:value-type="string">
            <text:p text:style-name="P178">IV.4</text:p>
          </table:table-cell>
        </table:table-row>
        <table:table-row table:style-name="Tabella36.1">
          <table:table-cell table:style-name="Tabella36.A226" office:value-type="string">
            <text:p text:style-name="P230"><text:span text:style-name="T134">bollettini pagamento </text:span><text:span text:style-name="T158">imposte comunali</text:span></text:p>
          </table:table-cell>
          <table:table-cell table:style-name="Tabella36.B243" office:value-type="string">
            <text:p text:style-name="P178">IV.3</text:p>
          </table:table-cell>
        </table:table-row>
        <table:table-row table:style-name="Tabella36.1">
          <table:table-cell table:style-name="Tabella36.A226" office:value-type="string">
            <text:p text:style-name="P178">bollo del Comune (= sigillo)</text:p>
          </table:table-cell>
          <table:table-cell table:style-name="Tabella36.B244" office:value-type="string">
            <text:p text:style-name="P178">I.5</text:p>
          </table:table-cell>
        </table:table-row>
        <table:table-row table:style-name="Tabella36.1">
          <table:table-cell table:style-name="Tabella36.A226" office:value-type="string">
            <text:p text:style-name="P178">bonifiche ambientali</text:p>
          </table:table-cell>
          <table:table-cell table:style-name="Tabella36.B245" office:value-type="string">
            <text:p text:style-name="P178">VI.9</text:p>
          </table:table-cell>
        </table:table-row>
        <table:table-row table:style-name="Tabella36.1">
          <table:table-cell table:style-name="Tabella36.A226" office:value-type="string">
            <text:p text:style-name="P178">bonifiche serbatoi interrati</text:p>
          </table:table-cell>
          <table:table-cell table:style-name="Tabella36.B246" office:value-type="string">
            <text:p text:style-name="P178">VI.9</text:p>
          </table:table-cell>
        </table:table-row>
        <table:table-row table:style-name="Tabella36.1">
          <table:table-cell table:style-name="Tabella36.A226" office:value-type="string">
            <text:p text:style-name="P147" loext:marker-style-name="T134"><text:span text:style-name="T134">borgata (istituzione, denominazione,</text:span></text:p>
            <text:p text:style-name="P147" loext:marker-style-name="T134"><text:span text:style-name="T134">modificazione, variazione, etc.)</text:span></text:p>
          </table:table-cell>
          <table:table-cell table:style-name="Tabella36.B247" office:value-type="string">
            <text:p text:style-name="P178">I.2</text:p>
          </table:table-cell>
        </table:table-row>
        <table:table-row table:style-name="Tabella36.1">
          <table:table-cell table:style-name="Tabella36.A226" office:value-type="string">
            <text:p text:style-name="P178">borse di studio</text:p>
          </table:table-cell>
          <table:table-cell table:style-name="Tabella36.B248" office:value-type="string">
            <text:p text:style-name="P178">VII.1</text:p>
          </table:table-cell>
        </table:table-row>
        <table:table-row table:style-name="Tabella36.1">
          <table:table-cell table:style-name="Tabella36.A226" office:value-type="string">
            <text:p text:style-name="P178">boschi (beni immobili di proprietà del Comune)</text:p>
          </table:table-cell>
          <table:table-cell table:style-name="Tabella36.B249" office:value-type="string">
            <text:p text:style-name="P178">IV.8</text:p>
          </table:table-cell>
        </table:table-row>
        <table:table-row table:style-name="Tabella36.1">
          <table:table-cell table:style-name="Tabella36.A226" office:value-type="string">
            <text:p text:style-name="P178">buoni di carico, v. inventari</text:p>
          </table:table-cell>
          <table:table-cell table:style-name="Tabella36.B250" office:value-type="string">
            <text:p text:style-name="P178">IV.9</text:p>
          </table:table-cell>
        </table:table-row>
        <table:table-row table:style-name="Tabella36.1">
          <table:table-cell table:style-name="Tabella36.A226" office:value-type="string">
            <text:p text:style-name="P178">buoni di spesa economato</text:p>
          </table:table-cell>
          <table:table-cell table:style-name="Tabella36.B251" office:value-type="string">
            <text:p text:style-name="P178">IV.10</text:p>
          </table:table-cell>
        </table:table-row>
        <table:table-row table:style-name="Tabella36.1">
          <table:table-cell table:style-name="Tabella36.A226" office:value-type="string">
            <text:p text:style-name="P178">buoni libro</text:p>
          </table:table-cell>
          <table:table-cell table:style-name="Tabella36.B252" office:value-type="string">
            <text:p text:style-name="P178">VII.1</text:p>
          </table:table-cell>
        </table:table-row>
        <table:table-row table:style-name="Tabella36.1">
          <table:table-cell table:style-name="Tabella36.A226" office:value-type="string">
            <text:p text:style-name="P178">buoni mensa per i dipendenti</text:p>
          </table:table-cell>
          <table:table-cell table:style-name="Tabella36.B253" office:value-type="string">
            <text:p text:style-name="P178">III.11</text:p>
          </table:table-cell>
        </table:table-row>
        <table:table-row table:style-name="Tabella36.1">
          <table:table-cell table:style-name="Tabella36.A226" office:value-type="string">
            <text:p text:style-name="P178">Buoni Ordinari del Comune – BOC</text:p>
          </table:table-cell>
          <table:table-cell table:style-name="Tabella36.B254" office:value-type="string">
            <text:p text:style-name="P178">IV.3</text:p>
          </table:table-cell>
        </table:table-row>
        <table:table-row table:style-name="Tabella36.1">
          <table:table-cell table:style-name="Tabella36.A226" office:value-type="string">
            <text:p text:style-name="P178">buoni pasto per dipendenti</text:p>
          </table:table-cell>
          <table:table-cell table:style-name="Tabella36.B255" office:value-type="string">
            <text:p text:style-name="P178">III.11</text:p>
          </table:table-cell>
        </table:table-row>
        <table:table-row table:style-name="Tabella36.1">
          <table:table-cell table:style-name="Tabella36.A256" office:value-type="string">
            <text:p text:style-name="P178">buoni pasto per gli iscritti alle scuole</text:p>
          </table:table-cell>
          <table:table-cell table:style-name="Tabella36.B256" office:value-type="string">
            <text:p text:style-name="P178">VII.1</text:p>
          </table:table-cell>
        </table:table-row>
        <table:table-row table:style-name="Tabella36.1">
          <table:table-cell table:style-name="Tabella36.A256" office:value-type="string">
            <text:p text:style-name="P178">buoni per l’acquisto di libri</text:p>
          </table:table-cell>
          <table:table-cell table:style-name="Tabella36.B257" office:value-type="string">
            <text:p text:style-name="P178">VII.1</text:p>
          </table:table-cell>
        </table:table-row>
        <table:table-row table:style-name="Tabella36.1">
          <table:table-cell table:style-name="Tabella36.A256" office:value-type="string">
            <text:p text:style-name="P178">busta paga</text:p>
          </table:table-cell>
          <table:table-cell table:style-name="Tabella36.B258" office:value-type="string">
            <text:p text:style-name="P178">III.6</text:p>
          </table:table-cell>
        </table:table-row>
        <table:table-row table:style-name="Tabella36.1">
          <table:table-cell table:style-name="Tabella36.A256" office:value-type="string">
            <text:p text:style-name="P178">caccia: consegna licenze</text:p>
          </table:table-cell>
          <table:table-cell table:style-name="Tabella36.B259" office:value-type="string">
            <text:p text:style-name="P178">IX.4</text:p>
          </table:table-cell>
        </table:table-row>
        <table:table-row table:style-name="Tabella36.1">
          <table:table-cell table:style-name="Tabella36.A256" office:value-type="string">
            <text:p text:style-name="P178">caccia: trasmissione tesserini</text:p>
          </table:table-cell>
          <table:table-cell table:style-name="Tabella36.B260" office:value-type="string">
            <text:p text:style-name="P178">XI.4</text:p>
          </table:table-cell>
        </table:table-row>
        <table:table-row table:style-name="Tabella36.1">
          <table:table-cell table:style-name="Tabella36.A256" office:value-type="string">
            <text:p text:style-name="P178">calamità naturali</text:p>
          </table:table-cell>
          <table:table-cell table:style-name="Tabella36.B261" office:value-type="string">
            <text:p text:style-name="P178">VI.10</text:p>
          </table:table-cell>
        </table:table-row>
        <table:table-row table:style-name="Tabella36.1">
          <table:table-cell table:style-name="Tabella36.A256" office:value-type="string">
            <text:p text:style-name="P178">caldaie e impianti di riscaldamento: controlli</text:p>
          </table:table-cell>
          <table:table-cell table:style-name="Tabella36.B262" office:value-type="string">
            <text:p text:style-name="P178">VI.9</text:p>
          </table:table-cell>
        </table:table-row>
        <table:table-row table:style-name="Tabella36.1">
          <table:table-cell table:style-name="Tabella36.A256" office:value-type="string">
            <text:p text:style-name="P178">cambi di residenza</text:p>
          </table:table-cell>
          <table:table-cell table:style-name="Tabella36.B263" office:value-type="string">
            <text:p text:style-name="P178">XI.2</text:p>
          </table:table-cell>
        </table:table-row>
        <table:table-row table:style-name="Tabella36.1">
          <table:table-cell table:style-name="Tabella36.A256" office:value-type="string">
            <text:p text:style-name="P178">camera mortuaria: costruzione</text:p>
          </table:table-cell>
          <table:table-cell table:style-name="Tabella36.B264" office:value-type="string">
            <text:p text:style-name="P178">VI.5</text:p>
          </table:table-cell>
        </table:table-row>
        <table:table-row table:style-name="Tabella36.1">
          <table:table-cell table:style-name="Tabella36.A256" office:value-type="string">
            <text:p text:style-name="P178">camera mortuaria: funzionamento</text:p>
          </table:table-cell>
          <table:table-cell table:style-name="Tabella36.B265" office:value-type="string">
            <text:p text:style-name="P178">XI.4</text:p>
          </table:table-cell>
        </table:table-row>
        <text:soft-page-break/>
        <table:table-row table:style-name="Tabella36.1">
          <table:table-cell table:style-name="Tabella36.A266" office:value-type="string">
            <text:p text:style-name="P178">campeggi: attività</text:p>
          </table:table-cell>
          <table:table-cell table:style-name="Tabella36.B266" office:value-type="string">
            <text:p text:style-name="P178">VIII.6</text:p>
          </table:table-cell>
        </table:table-row>
        <table:table-row table:style-name="Tabella36.1">
          <table:table-cell table:style-name="Tabella36.A266" office:value-type="string">
            <text:p text:style-name="P178">campeggi: autorizzazione di pubblica sicurezza</text:p>
          </table:table-cell>
          <table:table-cell table:style-name="Tabella36.B267" office:value-type="string">
            <text:p text:style-name="P178">IX.4</text:p>
          </table:table-cell>
        </table:table-row>
        <table:table-row table:style-name="Tabella36.1">
          <table:table-cell table:style-name="Tabella36.A266" office:value-type="string">
            <text:p text:style-name="P178">camper, aree di sosta attrezzate</text:p>
          </table:table-cell>
          <table:table-cell table:style-name="Tabella36.B268" office:value-type="string">
            <text:p text:style-name="P178">VI.8</text:p>
          </table:table-cell>
        </table:table-row>
        <table:table-row table:style-name="Tabella36.1">
          <table:table-cell table:style-name="Tabella36.A266" office:value-type="string">
            <text:p text:style-name="P178">campi (beni immobili di proprietà del Comune)</text:p>
          </table:table-cell>
          <table:table-cell table:style-name="Tabella36.B269" office:value-type="string">
            <text:p text:style-name="P178">IV.8</text:p>
          </table:table-cell>
        </table:table-row>
        <table:table-row table:style-name="Tabella36.1">
          <table:table-cell table:style-name="Tabella36.A266" office:value-type="string">
            <text:p text:style-name="P178">campi profughi</text:p>
          </table:table-cell>
          <table:table-cell table:style-name="Tabella36.B270" office:value-type="string">
            <text:p text:style-name="P178">VII.12</text:p>
          </table:table-cell>
        </table:table-row>
        <table:table-row table:style-name="Tabella36.1">
          <table:table-cell table:style-name="Tabella36.A266" office:value-type="string">
            <text:p text:style-name="P178">candidature elettorali: presentazione</text:p>
          </table:table-cell>
          <table:table-cell table:style-name="Tabella36.B271" office:value-type="string">
            <text:p text:style-name="P178">XII.3</text:p>
          </table:table-cell>
        </table:table-row>
        <table:table-row table:style-name="Tabella36.1">
          <table:table-cell table:style-name="Tabella36.A266" office:value-type="string">
            <text:p text:style-name="P178">cani randagi</text:p>
          </table:table-cell>
          <table:table-cell table:style-name="Tabella36.B272" office:value-type="string">
            <text:p text:style-name="P178">X.5</text:p>
          </table:table-cell>
        </table:table-row>
        <table:table-row table:style-name="Tabella36.1">
          <table:table-cell table:style-name="Tabella36.A266" office:value-type="string">
            <text:p text:style-name="P178">canile</text:p>
          </table:table-cell>
          <table:table-cell table:style-name="Tabella36.B273" office:value-type="string">
            <text:p text:style-name="P178">X.5</text:p>
          </table:table-cell>
        </table:table-row>
        <table:table-row table:style-name="Tabella36.1">
          <table:table-cell table:style-name="Tabella36.A266" office:value-type="string">
            <text:p text:style-name="P178">canone d’affitto degli alloggi popolari</text:p>
          </table:table-cell>
          <table:table-cell table:style-name="Tabella36.B274" office:value-type="string">
            <text:p text:style-name="P178">VII.14</text:p>
          </table:table-cell>
        </table:table-row>
        <table:table-row table:style-name="Tabella36.1">
          <table:table-cell table:style-name="Tabella36.A266" office:value-type="string">
            <text:p text:style-name="P147" loext:marker-style-name="T134"><text:span text:style-name="T134">cantanti ambulanti: autorizzazione di pubblica</text:span></text:p>
            <text:p text:style-name="P147" loext:marker-style-name="T134"><text:span text:style-name="T134">sicurezza</text:span></text:p>
          </table:table-cell>
          <table:table-cell table:style-name="Tabella36.B275" office:value-type="string">
            <text:p text:style-name="P178">IX.4</text:p>
          </table:table-cell>
        </table:table-row>
        <table:table-row table:style-name="Tabella36.1">
          <table:table-cell table:style-name="Tabella36.A266" office:value-type="string">
            <text:p text:style-name="P178">cantieri di lavoro gestiti dal comune</text:p>
          </table:table-cell>
          <table:table-cell table:style-name="Tabella36.B276" office:value-type="string">
            <text:p text:style-name="P178">VI.5</text:p>
          </table:table-cell>
        </table:table-row>
        <table:table-row table:style-name="Tabella36.1">
          <table:table-cell table:style-name="Tabella36.A266" office:value-type="string">
            <text:p text:style-name="P178">cantieri di lavoro privati: controlli</text:p>
          </table:table-cell>
          <table:table-cell table:style-name="Tabella36.B277" office:value-type="string">
            <text:p text:style-name="P178">VI.3</text:p>
          </table:table-cell>
        </table:table-row>
        <table:table-row table:style-name="Tabella36.1">
          <table:table-cell table:style-name="Tabella36.A266" office:value-type="string">
            <text:p text:style-name="P178">capanni da caccia fissi: denunce di costruzione</text:p>
          </table:table-cell>
          <table:table-cell table:style-name="Tabella36.B278" office:value-type="string">
            <text:p text:style-name="P178">VI.3</text:p>
          </table:table-cell>
        </table:table-row>
        <table:table-row table:style-name="Tabella36.1">
          <table:table-cell table:style-name="Tabella36.A266" office:value-type="string">
            <text:p text:style-name="P178">capigruppo consiliari</text:p>
          </table:table-cell>
          <table:table-cell table:style-name="Tabella36.B279" office:value-type="string">
            <text:p text:style-name="P178">II.6</text:p>
          </table:table-cell>
        </table:table-row>
        <table:table-row table:style-name="Tabella36.1">
          <table:table-cell table:style-name="Tabella36.A266" office:value-type="string">
            <text:p text:style-name="P178">capigruppo: conferenza dei - </text:p>
          </table:table-cell>
          <table:table-cell table:style-name="Tabella36.B280" office:value-type="string">
            <text:p text:style-name="P178">II.5</text:p>
          </table:table-cell>
        </table:table-row>
        <table:table-row table:style-name="Tabella36.1">
          <table:table-cell table:style-name="Tabella36.A266" office:value-type="string">
            <text:p text:style-name="P178">carburante (distributori di -): attività</text:p>
          </table:table-cell>
          <table:table-cell table:style-name="Tabella36.B281" office:value-type="string">
            <text:p text:style-name="P178">VIII.4</text:p>
          </table:table-cell>
        </table:table-row>
        <table:table-row table:style-name="Tabella36.1">
          <table:table-cell table:style-name="Tabella36.A266" office:value-type="string">
            <text:p text:style-name="P178">cariche sociali: associazioni</text:p>
          </table:table-cell>
          <table:table-cell table:style-name="Tabella36.B282" office:value-type="string">
            <text:p text:style-name="P178">I.17</text:p>
          </table:table-cell>
        </table:table-row>
        <table:table-row table:style-name="Tabella36.1">
          <table:table-cell table:style-name="Tabella36.A283" office:value-type="string">
            <text:p text:style-name="P178">carrozzeria: v. centri di rottamazione</text:p>
          </table:table-cell>
          <table:table-cell table:style-name="Tabella36.B283" office:value-type="string">
            <text:p text:style-name="P178">VI.9</text:p>
          </table:table-cell>
        </table:table-row>
        <table:table-row table:style-name="Tabella36.1">
          <table:table-cell table:style-name="Tabella36.A283" office:value-type="string">
            <text:p text:style-name="P178">carte d’identità</text:p>
          </table:table-cell>
          <table:table-cell table:style-name="Tabella36.B284" office:value-type="string">
            <text:p text:style-name="P178">XI.2</text:p>
          </table:table-cell>
        </table:table-row>
        <table:table-row table:style-name="Tabella36.1">
          <table:table-cell table:style-name="Tabella36.A283" office:value-type="string">
            <text:p text:style-name="P178">casa: politiche per la -</text:p>
          </table:table-cell>
          <table:table-cell table:style-name="Tabella36.B285" office:value-type="string">
            <text:p text:style-name="P178">VII.14</text:p>
          </table:table-cell>
        </table:table-row>
        <table:table-row table:style-name="Tabella36.1">
          <table:table-cell table:style-name="Tabella36.A283" office:value-type="string">
            <text:p text:style-name="P178">case di ricovero</text:p>
          </table:table-cell>
          <table:table-cell table:style-name="Tabella36.B286" office:value-type="string">
            <text:p text:style-name="P178">VII.12</text:p>
          </table:table-cell>
        </table:table-row>
        <table:table-row table:style-name="Tabella36.1">
          <table:table-cell table:style-name="Tabella36.A283" office:value-type="string">
            <text:p text:style-name="P178">case di riposo</text:p>
          </table:table-cell>
          <table:table-cell table:style-name="Tabella36.B287" office:value-type="string">
            <text:p text:style-name="P178">VII.12</text:p>
          </table:table-cell>
        </table:table-row>
        <table:table-row table:style-name="Tabella36.1">
          <table:table-cell table:style-name="Tabella36.A288" office:value-type="string">
            <text:p text:style-name="P178">case per ferie: attività</text:p>
          </table:table-cell>
          <table:table-cell table:style-name="Tabella36.B288" office:value-type="string">
            <text:p text:style-name="P178">VIII.6</text:p>
          </table:table-cell>
        </table:table-row>
        <table:table-row table:style-name="Tabella36.1">
          <table:table-cell table:style-name="Tabella36.A283" office:value-type="string">
            <text:p text:style-name="P147" loext:marker-style-name="T134"><text:span text:style-name="T134">case per ferie: autorizzazione di pubblica</text:span></text:p>
            <text:p text:style-name="P147" loext:marker-style-name="T134"><text:span text:style-name="T134">sicurezza</text:span></text:p>
          </table:table-cell>
          <table:table-cell table:style-name="Tabella36.B289" office:value-type="string">
            <text:p text:style-name="P147" loext:marker-style-name="T134"><text:span text:style-name="T134">IX.4</text:span></text:p>
          </table:table-cell>
        </table:table-row>
        <table:table-row table:style-name="Tabella36.1">
          <table:table-cell table:style-name="Tabella36.A283" office:value-type="string">
            <text:p text:style-name="P178">case per vacanze: attività</text:p>
          </table:table-cell>
          <table:table-cell table:style-name="Tabella36.B290" office:value-type="string">
            <text:p text:style-name="P178">VIII.6</text:p>
          </table:table-cell>
        </table:table-row>
        <table:table-row table:style-name="Tabella36.1">
          <table:table-cell table:style-name="Tabella36.A283" office:value-type="string">
            <text:p text:style-name="P178">case popolari: assegnazione</text:p>
          </table:table-cell>
          <table:table-cell table:style-name="Tabella36.B291" office:value-type="string">
            <text:p text:style-name="P178">VII.14</text:p>
          </table:table-cell>
        </table:table-row>
        <table:table-row table:style-name="Tabella36.1">
          <table:table-cell table:style-name="Tabella36.A283" office:value-type="string">
            <text:p text:style-name="P178">case popolari: costruzione</text:p>
          </table:table-cell>
          <table:table-cell table:style-name="Tabella36.B292" office:value-type="string">
            <text:p text:style-name="P178">VI.4</text:p>
          </table:table-cell>
        </table:table-row>
        <table:table-row table:style-name="Tabella36.1">
          <table:table-cell table:style-name="Tabella36.A283" office:value-type="string">
            <text:p text:style-name="P147" loext:marker-style-name="T134"><text:span text:style-name="T134">case religiose di ospitalità: autorizzazione di</text:span></text:p>
            <text:p text:style-name="P147" loext:marker-style-name="T134"><text:span text:style-name="T134">pubblica sicurezza</text:span></text:p>
          </table:table-cell>
          <table:table-cell table:style-name="Tabella36.B293" office:value-type="string">
            <text:p text:style-name="P147" loext:marker-style-name="T134"><text:span text:style-name="T134">IX.4</text:span></text:p>
          </table:table-cell>
        </table:table-row>
        <table:table-row table:style-name="Tabella36.1">
          <table:table-cell table:style-name="Tabella36.A283" office:value-type="string">
            <text:p text:style-name="P178">caserme (beni immobili di proprietà del Comune)</text:p>
          </table:table-cell>
          <table:table-cell table:style-name="Tabella36.B294" office:value-type="string">
            <text:p text:style-name="P178">IV.8</text:p>
          </table:table-cell>
        </table:table-row>
        <table:table-row table:style-name="Tabella36.1">
          <table:table-cell table:style-name="Tabella36.A283" office:value-type="string">
            <text:p text:style-name="P178">caserme (proprietà non comunali): servitù militari</text:p>
          </table:table-cell>
          <table:table-cell table:style-name="Tabella36.B295" office:value-type="string">
            <text:p text:style-name="P178">XIII.3</text:p>
          </table:table-cell>
        </table:table-row>
        <table:table-row table:style-name="Tabella36.1">
          <table:table-cell table:style-name="Tabella36.A283" office:value-type="string">
            <text:p text:style-name="P178">cassa economale</text:p>
          </table:table-cell>
          <table:table-cell table:style-name="Tabella36.B296" office:value-type="string">
            <text:p text:style-name="P178">IV.10</text:p>
          </table:table-cell>
        </table:table-row>
        <table:table-row table:style-name="Tabella36.1">
          <table:table-cell table:style-name="Tabella36.A283" office:value-type="string">
            <text:p text:style-name="P178">cassa: giornale di -</text:p>
          </table:table-cell>
          <table:table-cell table:style-name="Tabella36.B297" office:value-type="string">
            <text:p text:style-name="P178">IV.1</text:p>
          </table:table-cell>
        </table:table-row>
        <table:table-row table:style-name="Tabella36.1">
          <table:table-cell table:style-name="Tabella36.A283" office:value-type="string">
            <text:p text:style-name="P178">cassa: verifiche di -</text:p>
          </table:table-cell>
          <table:table-cell table:style-name="Tabella36.B298" office:value-type="string">
            <text:p text:style-name="P178">IV.1</text:p>
          </table:table-cell>
        </table:table-row>
        <table:table-row table:style-name="Tabella36.1">
          <table:table-cell table:style-name="Tabella36.A283" office:value-type="string">
            <text:p text:style-name="P178">catasto</text:p>
          </table:table-cell>
          <table:table-cell table:style-name="Tabella36.B299" office:value-type="string">
            <text:p text:style-name="P178">VI.6</text:p>
          </table:table-cell>
        </table:table-row>
        <table:table-row table:style-name="Tabella36.1">
          <table:table-cell table:style-name="Tabella36.A283" office:value-type="string">
            <text:p text:style-name="P178">Catasto Edilizio Urbano – CEU</text:p>
          </table:table-cell>
          <table:table-cell table:style-name="Tabella36.B300" office:value-type="string">
            <text:p text:style-name="P178">VI.6</text:p>
          </table:table-cell>
        </table:table-row>
        <table:table-row table:style-name="Tabella36.1">
          <table:table-cell table:style-name="Tabella36.A283" office:value-type="string">
            <text:p text:style-name="P178">Catasto Terreni – CT</text:p>
          </table:table-cell>
          <table:table-cell table:style-name="Tabella36.B301" office:value-type="string">
            <text:p text:style-name="P178">VI.6</text:p>
          </table:table-cell>
        </table:table-row>
        <table:table-row table:style-name="Tabella36.1">
          <table:table-cell table:style-name="Tabella36.A283" office:value-type="string">
            <text:p text:style-name="P178">categorie protette - assunzione</text:p>
          </table:table-cell>
          <table:table-cell table:style-name="Tabella36.B302" office:value-type="string">
            <text:p text:style-name="P178">III.1</text:p>
          </table:table-cell>
        </table:table-row>
        <table:table-row table:style-name="Tabella36.1">
          <table:table-cell table:style-name="Tabella36.A283" office:value-type="string">
            <text:p text:style-name="P178">causa civile</text:p>
          </table:table-cell>
          <table:table-cell table:style-name="Tabella36.B303" office:value-type="string">
            <text:p text:style-name="P178">V.1</text:p>
          </table:table-cell>
        </table:table-row>
        <table:table-row table:style-name="Tabella36.1">
          <table:table-cell table:style-name="Tabella36.A283" office:value-type="string">
            <text:p text:style-name="P178"><text:span text:style-name="T326">c</text:span>ausa penale</text:p>
          </table:table-cell>
          <table:table-cell table:style-name="Tabella36.B304" office:value-type="string">
            <text:p text:style-name="P178">V.1</text:p>
          </table:table-cell>
        </table:table-row>
        <table:table-row table:style-name="Tabella36.1">
          <table:table-cell table:style-name="Tabella36.A305" office:value-type="string">
            <text:p text:style-name="P230"><text:span text:style-name="T159">c</text:span><text:span text:style-name="T134">ause </text:span><text:span text:style-name="T160">giudiziarie</text:span></text:p>
          </table:table-cell>
          <table:table-cell table:style-name="Tabella36.B305" office:value-type="string">
            <text:p text:style-name="P178">V.1</text:p>
          </table:table-cell>
        </table:table-row>
        <table:table-row table:style-name="Tabella36.1">
          <table:table-cell table:style-name="Tabella36.A306" office:value-type="string">
            <text:p text:style-name="P147" loext:marker-style-name="T134"><text:span text:style-name="T134">cavalli (corse di -): autorizzazione di pubblica</text:span></text:p>
            <text:p text:style-name="P147" loext:marker-style-name="T134"><text:soft-page-break/><text:span text:style-name="T134">sicurezza</text:span></text:p>
          </table:table-cell>
          <table:table-cell table:style-name="Tabella36.B306" office:value-type="string">
            <text:p text:style-name="P147" loext:marker-style-name="T134"><text:span text:style-name="T134">IX.4</text:span></text:p>
          </table:table-cell>
        </table:table-row>
        <table:table-row table:style-name="Tabella36.1">
          <table:table-cell table:style-name="Tabella36.A306" office:value-type="string">
            <text:p text:style-name="P178">cave</text:p>
          </table:table-cell>
          <table:table-cell table:style-name="Tabella36.B307" office:value-type="string">
            <text:p text:style-name="P178">VI.9</text:p>
          </table:table-cell>
        </table:table-row>
        <table:table-row table:style-name="Tabella36.1">
          <table:table-cell table:style-name="Tabella36.A306" office:value-type="string">
            <text:p text:style-name="P178">censimenti</text:p>
          </table:table-cell>
          <table:table-cell table:style-name="Tabella36.B308" office:value-type="string">
            <text:p text:style-name="P178">XI.3</text:p>
          </table:table-cell>
        </table:table-row>
        <table:table-row table:style-name="Tabella36.1">
          <table:table-cell table:style-name="Tabella36.A306" office:value-type="string">
            <text:p text:style-name="P178">censimento del commercio, industria e servizi</text:p>
          </table:table-cell>
          <table:table-cell table:style-name="Tabella36.B309" office:value-type="string">
            <text:p text:style-name="P178">XI.3</text:p>
          </table:table-cell>
        </table:table-row>
        <table:table-row table:style-name="Tabella36.1">
          <table:table-cell table:style-name="Tabella36.A306" office:value-type="string">
            <text:p text:style-name="P178">censimento dell’agricoltura</text:p>
          </table:table-cell>
          <table:table-cell table:style-name="Tabella36.B310" office:value-type="string">
            <text:p text:style-name="P178">XI.3</text:p>
          </table:table-cell>
        </table:table-row>
        <table:table-row table:style-name="Tabella36.1">
          <table:table-cell table:style-name="Tabella36.A306" office:value-type="string">
            <text:p text:style-name="P178">censimento della popolazione</text:p>
          </table:table-cell>
          <table:table-cell table:style-name="Tabella36.B311" office:value-type="string">
            <text:p text:style-name="P178">XI.3</text:p>
          </table:table-cell>
        </table:table-row>
        <table:table-row table:style-name="Tabella36.1">
          <table:table-cell table:style-name="Tabella36.A306" office:value-type="string">
            <text:p text:style-name="P147" loext:marker-style-name="T134"><text:span text:style-name="T134">censura (provvedimento disciplinare nei confronti</text:span></text:p>
            <text:p text:style-name="P147" loext:marker-style-name="T134"><text:span text:style-name="T134">del personale)</text:span></text:p>
          </table:table-cell>
          <table:table-cell table:style-name="Tabella36.B312" office:value-type="string">
            <text:p text:style-name="P178">III.13</text:p>
          </table:table-cell>
        </table:table-row>
        <table:table-row table:style-name="Tabella36.1">
          <table:table-cell table:style-name="Tabella36.A306" office:value-type="string">
            <text:p text:style-name="P178">centri commerciali</text:p>
          </table:table-cell>
          <table:table-cell table:style-name="Tabella36.B313" office:value-type="string">
            <text:p text:style-name="P178">VIII.4</text:p>
          </table:table-cell>
        </table:table-row>
        <table:table-row table:style-name="Tabella36.1">
          <table:table-cell table:style-name="Tabella36.A306" office:value-type="string">
            <text:p text:style-name="P178">centri di accoglienza</text:p>
          </table:table-cell>
          <table:table-cell table:style-name="Tabella36.B314" office:value-type="string">
            <text:p text:style-name="P178">VII.12</text:p>
          </table:table-cell>
        </table:table-row>
        <table:table-row table:style-name="Tabella36.1">
          <table:table-cell table:style-name="Tabella36.A315" office:value-type="string">
            <text:p text:style-name="P178">centri di rottamazione</text:p>
          </table:table-cell>
          <table:table-cell table:style-name="Tabella36.B315" office:value-type="string">
            <text:p text:style-name="P178">VI.9</text:p>
          </table:table-cell>
        </table:table-row>
        <table:table-row table:style-name="Tabella36.1">
          <table:table-cell table:style-name="Tabella36.A315" office:value-type="string">
            <text:p text:style-name="P178">centri di soggiorno climatico</text:p>
          </table:table-cell>
          <table:table-cell table:style-name="Tabella36.B316" office:value-type="string">
            <text:p text:style-name="P178">VII.13</text:p>
          </table:table-cell>
        </table:table-row>
        <table:table-row table:style-name="Tabella36.1">
          <table:table-cell table:style-name="Tabella36.A315" office:value-type="string">
            <text:p text:style-name="P178">centri estivi</text:p>
          </table:table-cell>
          <table:table-cell table:style-name="Tabella36.B317" office:value-type="string">
            <text:p text:style-name="P178">VII.13</text:p>
          </table:table-cell>
        </table:table-row>
        <table:table-row table:style-name="Tabella36.1">
          <table:table-cell table:style-name="Tabella36.A315" office:value-type="string">
            <text:p text:style-name="P178">centro elaborazione dati</text:p>
          </table:table-cell>
          <table:table-cell table:style-name="Tabella36.B318" office:value-type="string">
            <text:p text:style-name="P178">I.7</text:p>
          </table:table-cell>
        </table:table-row>
        <table:table-row table:style-name="Tabella36.1">
          <table:table-cell table:style-name="Tabella36.A315" office:value-type="string">
            <text:p text:style-name="P178">cerimoniale</text:p>
          </table:table-cell>
          <table:table-cell table:style-name="Tabella36.B319" office:value-type="string">
            <text:p text:style-name="P178">I.13</text:p>
          </table:table-cell>
        </table:table-row>
        <table:table-row table:style-name="Tabella36.1">
          <table:table-cell table:style-name="Tabella36.A315" office:value-type="string">
            <text:p text:style-name="P178">certificati di destinazione urbanistica</text:p>
          </table:table-cell>
          <table:table-cell table:style-name="Tabella36.B320" office:value-type="string">
            <text:p text:style-name="P178">VI.1</text:p>
          </table:table-cell>
        </table:table-row>
        <table:table-row table:style-name="Tabella36.1">
          <table:table-cell table:style-name="Tabella36.A315" office:value-type="string">
            <text:p text:style-name="P178">certificati di espatrio per minori: rilascio</text:p>
          </table:table-cell>
          <table:table-cell table:style-name="Tabella36.B321" office:value-type="string">
            <text:p text:style-name="P178">XI.2</text:p>
          </table:table-cell>
        </table:table-row>
        <table:table-row table:style-name="Tabella36.1">
          <table:table-cell table:style-name="Tabella36.A315" office:value-type="string">
            <text:p text:style-name="P178">certificato prevenzione incendi</text:p>
          </table:table-cell>
          <table:table-cell table:style-name="Tabella36.B322" office:value-type="string">
            <text:p text:style-name="P178">VI.9</text:p>
          </table:table-cell>
        </table:table-row>
        <table:table-row table:style-name="Tabella36.1">
          <table:table-cell table:style-name="Tabella36.A315" office:value-type="string">
            <text:p text:style-name="P178">certificazioni anagrafiche</text:p>
          </table:table-cell>
          <table:table-cell table:style-name="Tabella36.B323" office:value-type="string">
            <text:p text:style-name="P178">XI.2</text:p>
          </table:table-cell>
        </table:table-row>
        <table:table-row table:style-name="Tabella36.1">
          <table:table-cell table:style-name="Tabella36.A315" office:value-type="string">
            <text:p text:style-name="P178">certificazioni di stato civile</text:p>
          </table:table-cell>
          <table:table-cell table:style-name="Tabella36.B324" office:value-type="string">
            <text:p text:style-name="P178">XI.1</text:p>
          </table:table-cell>
        </table:table-row>
        <table:table-row table:style-name="Tabella36.1">
          <table:table-cell table:style-name="Tabella36.A315" office:value-type="string">
            <text:p text:style-name="P178">cessazione dal servizio</text:p>
          </table:table-cell>
          <table:table-cell table:style-name="Tabella36.B325" office:value-type="string">
            <text:p text:style-name="P178">III.2</text:p>
          </table:table-cell>
        </table:table-row>
        <table:table-row table:style-name="Tabella36.1">
          <table:table-cell table:style-name="Tabella36.A315" office:value-type="string">
            <text:p text:style-name="P178">cessione fabbricati, circolari su</text:p>
          </table:table-cell>
          <table:table-cell table:style-name="Tabella36.B326" office:value-type="string">
            <text:p text:style-name="P178">IX.4</text:p>
          </table:table-cell>
        </table:table-row>
        <table:table-row table:style-name="Tabella36.1">
          <table:table-cell table:style-name="Tabella36.A315" office:value-type="string">
            <text:p text:style-name="P178">cessione fabbricati, denunce</text:p>
          </table:table-cell>
          <table:table-cell table:style-name="Tabella36.B327" office:value-type="string">
            <text:p text:style-name="P178">IX.4</text:p>
          </table:table-cell>
        </table:table-row>
        <table:table-row table:style-name="Tabella36.1">
          <table:table-cell table:style-name="Tabella36.A328" office:value-type="string">
            <text:p text:style-name="P178">CEU – Catasto edilizio urbano</text:p>
          </table:table-cell>
          <table:table-cell table:style-name="Tabella36.B328" office:value-type="string">
            <text:p text:style-name="P178">VI.6</text:p>
          </table:table-cell>
        </table:table-row>
        <table:table-row table:style-name="Tabella36.1">
          <table:table-cell table:style-name="Tabella36.A328" office:value-type="string">
            <text:p text:style-name="P178">cibi (somministrazione): attività</text:p>
          </table:table-cell>
          <table:table-cell table:style-name="Tabella36.B329" office:value-type="string">
            <text:p text:style-name="P178">VIII.4</text:p>
          </table:table-cell>
        </table:table-row>
        <table:table-row table:style-name="Tabella36.1">
          <table:table-cell table:style-name="Tabella36.A328" office:value-type="string">
            <text:p text:style-name="P147" loext:marker-style-name="T134"><text:span text:style-name="T134">cibi (somministrazione): autorizzazione di</text:span></text:p>
            <text:p text:style-name="P147" loext:marker-style-name="T134"><text:span text:style-name="T134">pubblica sicurezza</text:span></text:p>
          </table:table-cell>
          <table:table-cell table:style-name="Tabella36.B330" office:value-type="string">
            <text:p text:style-name="P147" loext:marker-style-name="T134"><text:span text:style-name="T134">IX.4</text:span></text:p>
          </table:table-cell>
        </table:table-row>
        <table:table-row table:style-name="Tabella36.1">
          <table:table-cell table:style-name="Tabella36.A328" office:value-type="string">
            <text:p text:style-name="P147" loext:marker-style-name="T134"><text:span text:style-name="T134">ciclomotori (gare con -): autorizzazione di</text:span></text:p>
            <text:p text:style-name="P147" loext:marker-style-name="T134"><text:span text:style-name="T134">pubblica sicurezza</text:span></text:p>
          </table:table-cell>
          <table:table-cell table:style-name="Tabella36.B331" office:value-type="string">
            <text:p text:style-name="P147" loext:marker-style-name="T134"><text:span text:style-name="T134">IX.4</text:span></text:p>
          </table:table-cell>
        </table:table-row>
        <table:table-row table:style-name="Tabella36.1">
          <table:table-cell table:style-name="Tabella36.A328" office:value-type="string">
            <text:p text:style-name="P178">cimiteri (beni immobili di proprietà del Comune)</text:p>
          </table:table-cell>
          <table:table-cell table:style-name="Tabella36.B332" office:value-type="string">
            <text:p text:style-name="P178">IV.8</text:p>
          </table:table-cell>
        </table:table-row>
        <table:table-row table:style-name="Tabella36.1">
          <table:table-cell table:style-name="Tabella36.A328" office:value-type="string">
            <text:p text:style-name="P178">cimiteri: costruzione</text:p>
          </table:table-cell>
          <table:table-cell table:style-name="Tabella36.B333" office:value-type="string">
            <text:p text:style-name="P178">VI.5</text:p>
          </table:table-cell>
        </table:table-row>
        <table:table-row table:style-name="Tabella36.1">
          <table:table-cell table:style-name="Tabella36.A328" office:value-type="string">
            <text:p text:style-name="P178">cimiteri: gestione spazi</text:p>
          </table:table-cell>
          <table:table-cell table:style-name="Tabella36.B334" office:value-type="string">
            <text:p text:style-name="P178">XI.4</text:p>
          </table:table-cell>
        </table:table-row>
        <table:table-row table:style-name="Tabella36.1">
          <table:table-cell table:style-name="Tabella36.A328" office:value-type="string">
            <text:p text:style-name="P147" loext:marker-style-name="T134"><text:span text:style-name="T134">cinematografi: autorizzazione di pubblica</text:span></text:p>
            <text:p text:style-name="P147" loext:marker-style-name="T134"><text:span text:style-name="T134">sicurezza</text:span></text:p>
          </table:table-cell>
          <table:table-cell table:style-name="Tabella36.B335" office:value-type="string">
            <text:p text:style-name="P147" loext:marker-style-name="T134"><text:span text:style-name="T134">IX.4</text:span></text:p>
          </table:table-cell>
        </table:table-row>
        <table:table-row table:style-name="Tabella36.1">
          <table:table-cell table:style-name="Tabella36.A328" office:value-type="string">
            <text:p text:style-name="P178">circhi: autorizzazione di pubblica sicurezza</text:p>
          </table:table-cell>
          <table:table-cell table:style-name="Tabella36.B336" office:value-type="string">
            <text:p text:style-name="P178">IX.4</text:p>
          </table:table-cell>
        </table:table-row>
        <table:table-row table:style-name="Tabella36.1">
          <table:table-cell table:style-name="Tabella36.A328" office:value-type="string">
            <text:p text:style-name="P147" loext:marker-style-name="T134"><text:span text:style-name="T134">circhi: pagamento diritto occupazione suolo</text:span></text:p>
            <text:p text:style-name="P147" loext:marker-style-name="T134"><text:span text:style-name="T134">pubblico</text:span></text:p>
          </table:table-cell>
          <table:table-cell table:style-name="Tabella36.B337" office:value-type="string">
            <text:p text:style-name="P147" loext:marker-style-name="T134"><text:span text:style-name="T134">IV.3</text:span></text:p>
          </table:table-cell>
        </table:table-row>
        <table:table-row table:style-name="Tabella36.1">
          <table:table-cell table:style-name="Tabella36.A338" office:value-type="string">
            <text:p text:style-name="P147" loext:marker-style-name="T134"><text:span text:style-name="T134">circolari di carattere generale (non relative ad una</text:span></text:p>
            <text:p text:style-name="P147" loext:marker-style-name="T134"><text:span text:style-name="T134">specifica materia)</text:span></text:p>
          </table:table-cell>
          <table:table-cell table:style-name="Tabella36.B338" office:value-type="string">
            <text:p text:style-name="P178">I.1</text:p>
          </table:table-cell>
        </table:table-row>
        <table:table-row table:style-name="Tabella36.1">
          <table:table-cell table:style-name="Tabella36.A338" office:value-type="string">
            <text:p text:style-name="P178">circolazione stradale: autorizzazioni e deroghe</text:p>
          </table:table-cell>
          <table:table-cell table:style-name="Tabella36.B339" office:value-type="string">
            <text:p text:style-name="P178">VI.7</text:p>
          </table:table-cell>
        </table:table-row>
        <table:table-row table:style-name="Tabella36.1">
          <table:table-cell table:style-name="Tabella36.A338" office:value-type="string">
            <text:p text:style-name="P178">circolazione stradale: vigilanza</text:p>
          </table:table-cell>
          <table:table-cell table:style-name="Tabella36.B340" office:value-type="string">
            <text:p text:style-name="P178">IX.2</text:p>
          </table:table-cell>
        </table:table-row>
        <table:table-row table:style-name="Tabella36.1">
          <table:table-cell table:style-name="Tabella36.A338" office:value-type="string">
            <text:p text:style-name="P178">circolazione, autorizzazioni in deroga</text:p>
          </table:table-cell>
          <table:table-cell table:style-name="Tabella36.B341" office:value-type="string">
            <text:p text:style-name="P178">VI.7</text:p>
          </table:table-cell>
        </table:table-row>
        <table:table-row table:style-name="Tabella36.1">
          <table:table-cell table:style-name="Tabella36.A338" office:value-type="string">
            <text:p text:style-name="P147" loext:marker-style-name="T134"><text:span text:style-name="T134">circoli privati (somministrazione di alimenti e</text:span></text:p>
            <text:p text:style-name="P147" loext:marker-style-name="T134"><text:span text:style-name="T134">bevande): attività</text:span></text:p>
          </table:table-cell>
          <table:table-cell table:style-name="Tabella36.B342" office:value-type="string">
            <text:p text:style-name="P178">VIII.4</text:p>
          </table:table-cell>
        </table:table-row>
        <table:table-row table:style-name="Tabella36.1">
          <table:table-cell table:style-name="Tabella36.A338" office:value-type="string">
            <text:p text:style-name="P178">circoli privati: autorizzazione di pubblica</text:p>
            <text:p text:style-name="P147" loext:marker-style-name="T134"><text:soft-page-break/><text:span text:style-name="T134">sicurezza</text:span></text:p>
          </table:table-cell>
          <table:table-cell table:style-name="Tabella36.B343" office:value-type="string">
            <text:p text:style-name="P178">IX.4</text:p>
          </table:table-cell>
        </table:table-row>
        <table:table-row table:style-name="Tabella36.1">
          <table:table-cell table:style-name="Tabella36.A338" office:value-type="string">
            <text:p text:style-name="P178">circoscrizioni comunali: individuazione</text:p>
          </table:table-cell>
          <table:table-cell table:style-name="Tabella36.B344" office:value-type="string">
            <text:p text:style-name="P178">I.2</text:p>
          </table:table-cell>
        </table:table-row>
        <table:table-row table:style-name="Tabella36.1">
          <table:table-cell table:style-name="Tabella36.A338" office:value-type="string">
            <text:p text:style-name="P178">circoscrizioni comunali: organi</text:p>
          </table:table-cell>
          <table:table-cell table:style-name="Tabella36.B345" office:value-type="string">
            <text:p text:style-name="P178">classi del Tit. II</text:p>
          </table:table-cell>
        </table:table-row>
        <table:table-row table:style-name="Tabella36.1">
          <table:table-cell table:style-name="Tabella36.A338" office:value-type="string">
            <text:p text:style-name="P178">città v. attribuzione del titolo</text:p>
          </table:table-cell>
          <table:table-cell table:style-name="Tabella36.B346" office:value-type="string">
            <text:p text:style-name="P178">I.2</text:p>
          </table:table-cell>
        </table:table-row>
        <table:table-row table:style-name="Tabella36.1">
          <table:table-cell table:style-name="Tabella36.A338" office:value-type="string">
            <text:p text:style-name="P178">cittadinanza: atto di</text:p>
          </table:table-cell>
          <table:table-cell table:style-name="Tabella36.B347" office:value-type="string">
            <text:p text:style-name="P178">XI.1</text:p>
          </table:table-cell>
        </table:table-row>
        <table:table-row table:style-name="Tabella36.1">
          <table:table-cell table:style-name="Tabella36.A338" office:value-type="string">
            <text:p text:style-name="P178">classamento catastale</text:p>
          </table:table-cell>
          <table:table-cell table:style-name="Tabella36.B348" office:value-type="string">
            <text:p text:style-name="P178">VI.6</text:p>
          </table:table-cell>
        </table:table-row>
        <table:table-row table:style-name="Tabella36.1">
          <table:table-cell table:style-name="Tabella36.A338" office:value-type="string">
            <text:p text:style-name="P178">classifica di esercizi alberghieri: pareri</text:p>
          </table:table-cell>
          <table:table-cell table:style-name="Tabella36.B349" office:value-type="string">
            <text:p text:style-name="P178">VIII.6</text:p>
          </table:table-cell>
        </table:table-row>
        <table:table-row table:style-name="Tabella36.1">
          <table:table-cell table:style-name="Tabella36.A338" office:value-type="string">
            <text:p text:style-name="P178">codice della strada: violazioni</text:p>
          </table:table-cell>
          <table:table-cell table:style-name="Tabella36.B350" office:value-type="string">
            <text:p text:style-name="P178">IX.2</text:p>
          </table:table-cell>
        </table:table-row>
        <table:table-row table:style-name="Tabella36.1">
          <table:table-cell table:style-name="Tabella36.A338" office:value-type="string">
            <text:p text:style-name="P230"><text:span text:style-name="T134">codice di comportamento </text:span><text:span text:style-name="T161">dei dipendenti</text:span></text:p>
          </table:table-cell>
          <table:table-cell table:style-name="Tabella36.B351" office:value-type="string">
            <text:p text:style-name="P178">III.13</text:p>
          </table:table-cell>
        </table:table-row>
        <table:table-row table:style-name="Tabella36.1">
          <table:table-cell table:style-name="Tabella36.A338" office:value-type="string">
            <text:p text:style-name="P147" loext:marker-style-name="T134"><text:span text:style-name="T134">codice fiscale: inserimento nelle anagrafi</text:span></text:p>
            <text:p text:style-name="P147" loext:marker-style-name="T134"><text:span text:style-name="T134">comunali</text:span></text:p>
          </table:table-cell>
          <table:table-cell table:style-name="Tabella36.B352" office:value-type="string">
            <text:p text:style-name="P178">XI.2</text:p>
          </table:table-cell>
        </table:table-row>
        <table:table-row table:style-name="Tabella36.1">
          <table:table-cell table:style-name="Tabella36.A338" office:value-type="string">
            <text:p text:style-name="P178">collaboratori esterni</text:p>
          </table:table-cell>
          <table:table-cell table:style-name="Tabella36.B353" office:value-type="string">
            <text:p text:style-name="P178">III.15</text:p>
          </table:table-cell>
        </table:table-row>
        <table:table-row table:style-name="Tabella36.1">
          <table:table-cell table:style-name="Tabella36.A338" office:value-type="string">
            <text:p text:style-name="P178">collegio dei Revisori dei conti</text:p>
          </table:table-cell>
          <table:table-cell table:style-name="Tabella36.B354" office:value-type="string">
            <text:p text:style-name="P178">II.11</text:p>
          </table:table-cell>
        </table:table-row>
        <table:table-row table:style-name="Tabella36.1">
          <table:table-cell table:style-name="Tabella36.A355" office:value-type="string">
            <text:p text:style-name="P178">collegio di conciliazione (disciplina del personale)</text:p>
          </table:table-cell>
          <table:table-cell table:style-name="Tabella36.B355" office:value-type="string">
            <text:p text:style-name="P178">III.13</text:p>
          </table:table-cell>
        </table:table-row>
        <table:table-row table:style-name="Tabella36.1">
          <table:table-cell table:style-name="Tabella36.A355" office:value-type="string">
            <text:p text:style-name="P178">collocamento fuori ruolo</text:p>
          </table:table-cell>
          <table:table-cell table:style-name="Tabella36.B356" office:value-type="string">
            <text:p text:style-name="P178">III.5</text:p>
          </table:table-cell>
        </table:table-row>
        <table:table-row table:style-name="Tabella36.1">
          <table:table-cell table:style-name="Tabella36.A355" office:value-type="string">
            <text:p text:style-name="P178">colloqui di selezione del personale</text:p>
          </table:table-cell>
          <table:table-cell table:style-name="Tabella36.B357" office:value-type="string">
            <text:p text:style-name="P178">III.1</text:p>
          </table:table-cell>
        </table:table-row>
        <table:table-row table:style-name="Tabella36.1">
          <table:table-cell table:style-name="Tabella36.A355" office:value-type="string">
            <text:p text:style-name="P178">colonie estive</text:p>
          </table:table-cell>
          <table:table-cell table:style-name="Tabella36.B358" office:value-type="string">
            <text:p text:style-name="P178">VII.13</text:p>
          </table:table-cell>
        </table:table-row>
        <table:table-row table:style-name="Tabella36.1">
          <table:table-cell table:style-name="Tabella36.A355" office:value-type="string">
            <text:p text:style-name="P178">colonie estive per i figli dei dipendenti</text:p>
          </table:table-cell>
          <table:table-cell table:style-name="Tabella36.B359" office:value-type="string">
            <text:p text:style-name="P178">III.11</text:p>
          </table:table-cell>
        </table:table-row>
        <table:table-row table:style-name="Tabella36.1">
          <table:table-cell table:style-name="Tabella36.A355" office:value-type="string">
            <text:p text:style-name="P178">coltivatori</text:p>
          </table:table-cell>
          <table:table-cell table:style-name="Tabella36.B360" office:value-type="string">
            <text:p text:style-name="P178">VIII.1</text:p>
          </table:table-cell>
        </table:table-row>
        <table:table-row table:style-name="Tabella36.1">
          <table:table-cell table:style-name="Tabella36.A355" office:value-type="string">
            <text:p text:style-name="P178">comando presso/ da altre amministrazioni</text:p>
          </table:table-cell>
          <table:table-cell table:style-name="Tabella36.B361" office:value-type="string">
            <text:p text:style-name="P178">III.3</text:p>
          </table:table-cell>
        </table:table-row>
        <table:table-row table:style-name="Tabella36.1">
          <table:table-cell table:style-name="Tabella36.A355" office:value-type="string">
            <text:p text:style-name="P178">comitato genitori per la mensa (asilo nido)</text:p>
          </table:table-cell>
          <table:table-cell table:style-name="Tabella36.B362" office:value-type="string">
            <text:p text:style-name="P178">VII.1</text:p>
          </table:table-cell>
        </table:table-row>
        <table:table-row table:style-name="Tabella36.1">
          <table:table-cell table:style-name="Tabella36.A355" office:value-type="string">
            <text:p text:style-name="P147" loext:marker-style-name="T134"><text:span text:style-name="T134">comitato genitori per la mensa (scuola materna e</text:span></text:p>
            <text:p text:style-name="P147" loext:marker-style-name="T134"><text:span text:style-name="T134">primaria)</text:span></text:p>
          </table:table-cell>
          <table:table-cell table:style-name="Tabella36.B363" office:value-type="string">
            <text:p text:style-name="P178">VII.1</text:p>
          </table:table-cell>
        </table:table-row>
        <table:table-row table:style-name="Tabella36.1">
          <table:table-cell table:style-name="Tabella36.A355" office:value-type="string">
            <text:p text:style-name="P178">commercio di cose antiche o usate: attività</text:p>
          </table:table-cell>
          <table:table-cell table:style-name="Tabella36.B364" office:value-type="string">
            <text:p text:style-name="P178">VIII.4</text:p>
          </table:table-cell>
        </table:table-row>
        <table:table-row table:style-name="Tabella36.1">
          <table:table-cell table:style-name="Tabella36.A355" office:value-type="string">
            <text:p text:style-name="P147" loext:marker-style-name="T134"><text:span text:style-name="T134">commercio di cose antiche o usate: autorizzazione</text:span></text:p>
            <text:p text:style-name="P147" loext:marker-style-name="T134"><text:span text:style-name="T134">di pubblica sicurezza</text:span></text:p>
          </table:table-cell>
          <table:table-cell table:style-name="Tabella36.B365" office:value-type="string">
            <text:p text:style-name="P147" loext:marker-style-name="T134"><text:span text:style-name="T134">IX.4</text:span></text:p>
          </table:table-cell>
        </table:table-row>
        <table:table-row table:style-name="Tabella36.1">
          <table:table-cell table:style-name="Tabella36.A355" office:value-type="string">
            <text:p text:style-name="P178">commercio elettronico</text:p>
          </table:table-cell>
          <table:table-cell table:style-name="Tabella36.B366" office:value-type="string">
            <text:p text:style-name="P178">VIII.4</text:p>
          </table:table-cell>
        </table:table-row>
        <table:table-row table:style-name="Tabella36.1">
          <table:table-cell table:style-name="Tabella36.A355" office:value-type="string">
            <text:p text:style-name="P178">commercio fisso (= su area privata)</text:p>
          </table:table-cell>
          <table:table-cell table:style-name="Tabella36.B367" office:value-type="string">
            <text:p text:style-name="P178">VIII.4</text:p>
          </table:table-cell>
        </table:table-row>
        <table:table-row table:style-name="Tabella36.1">
          <table:table-cell table:style-name="Tabella36.A368" office:value-type="string">
            <text:p text:style-name="P178">commercio itinerante (= su area pubblica)</text:p>
          </table:table-cell>
          <table:table-cell table:style-name="Tabella36.B368" office:value-type="string">
            <text:p text:style-name="P178">VIII.4</text:p>
          </table:table-cell>
        </table:table-row>
        <table:table-row table:style-name="Tabella36.1">
          <table:table-cell table:style-name="Tabella36.A368" office:value-type="string">
            <text:p text:style-name="P178">commercio su area pubblica (con posteggio)</text:p>
          </table:table-cell>
          <table:table-cell table:style-name="Tabella36.B369" office:value-type="string">
            <text:p text:style-name="P178">VIII.4</text:p>
          </table:table-cell>
        </table:table-row>
        <table:table-row table:style-name="Tabella36.1">
          <table:table-cell table:style-name="Tabella36.A368" office:value-type="string">
            <text:p text:style-name="P147" loext:marker-style-name="T134"><text:span text:style-name="T134">commercio su area pubblica: autorizzazioni</text:span></text:p>
            <text:p text:style-name="P147" loext:marker-style-name="T134"><text:span text:style-name="T134">temporanee all’esercizio</text:span></text:p>
          </table:table-cell>
          <table:table-cell table:style-name="Tabella36.B370" office:value-type="string">
            <text:p text:style-name="P178">VIII.4</text:p>
          </table:table-cell>
        </table:table-row>
        <table:table-row table:style-name="Tabella36.1">
          <table:table-cell table:style-name="Tabella36.A368" office:value-type="string">
            <text:p text:style-name="P178">commercio su aree private (fisso)</text:p>
          </table:table-cell>
          <table:table-cell table:style-name="Tabella36.B371" office:value-type="string">
            <text:p text:style-name="P178">VIII.4</text:p>
          </table:table-cell>
        </table:table-row>
        <table:table-row table:style-name="Tabella36.1">
          <table:table-cell table:style-name="Tabella36.A368" office:value-type="string">
            <text:p text:style-name="P178">commercio su aree pubbliche (itinerante)</text:p>
          </table:table-cell>
          <table:table-cell table:style-name="Tabella36.B372" office:value-type="string">
            <text:p text:style-name="P178">VIII.4</text:p>
          </table:table-cell>
        </table:table-row>
        <table:table-row table:style-name="Tabella36.1">
          <table:table-cell table:style-name="Tabella36.A368" office:value-type="string">
            <text:p text:style-name="P230"><text:span text:style-name="T134">commissario </text:span><text:span text:style-name="T233">ad acta </text:span><text:span text:style-name="T134">del Comune</text:span></text:p>
          </table:table-cell>
          <table:table-cell table:style-name="Tabella36.B373" office:value-type="string">
            <text:p text:style-name="P178">II.13</text:p>
          </table:table-cell>
        </table:table-row>
        <table:table-row table:style-name="Tabella36.1">
          <table:table-cell table:style-name="Tabella36.A368" office:value-type="string">
            <text:p text:style-name="P230"><text:span text:style-name="T134">commissario </text:span><text:span text:style-name="T233">ad acta </text:span><text:span text:style-name="T134">delle circoscrizioni</text:span></text:p>
          </table:table-cell>
          <table:table-cell table:style-name="Tabella36.B374" office:value-type="string">
            <text:p text:style-name="P178">II.21</text:p>
          </table:table-cell>
        </table:table-row>
        <table:table-row table:style-name="Tabella36.1">
          <table:table-cell table:style-name="Tabella36.A368" office:value-type="string">
            <text:p text:style-name="P178">commissario prefettizio e/o straordinario</text:p>
          </table:table-cell>
          <table:table-cell table:style-name="Tabella36.B375" office:value-type="string">
            <text:p text:style-name="P178">II.8</text:p>
          </table:table-cell>
        </table:table-row>
        <table:table-row table:style-name="Tabella36.1">
          <table:table-cell table:style-name="Tabella36.A368" office:value-type="string">
            <text:p text:style-name="P178">commissione di disciplina</text:p>
          </table:table-cell>
          <table:table-cell table:style-name="Tabella36.B376" office:value-type="string">
            <text:p text:style-name="P178">III.13</text:p>
          </table:table-cell>
        </table:table-row>
        <table:table-row table:style-name="Tabella36.1">
          <table:table-cell table:style-name="Tabella36.A368" office:value-type="string">
            <text:p text:style-name="P147" loext:marker-style-name="T134"><text:span text:style-name="T134">commissione elettorale comunale: controllo liste</text:span></text:p>
            <text:p text:style-name="P147" loext:marker-style-name="T134"><text:span text:style-name="T134">elettorali</text:span></text:p>
          </table:table-cell>
          <table:table-cell table:style-name="Tabella36.B377" office:value-type="string">
            <text:p text:style-name="P178">XII.2</text:p>
          </table:table-cell>
        </table:table-row>
        <table:table-row table:style-name="Tabella36.1">
          <table:table-cell table:style-name="Tabella36.A368" office:value-type="string">
            <text:p text:style-name="P178">commissione elettorale comunale: nomina</text:p>
          </table:table-cell>
          <table:table-cell table:style-name="Tabella36.B378" office:value-type="string">
            <text:p text:style-name="P178">II.15</text:p>
          </table:table-cell>
        </table:table-row>
        <table:table-row table:style-name="Tabella36.1">
          <table:table-cell table:style-name="Tabella36.A368" office:value-type="string">
            <text:p text:style-name="P178">commissione elettorale comunale: verbali</text:p>
          </table:table-cell>
          <table:table-cell table:style-name="Tabella36.B379" office:value-type="string">
            <text:p text:style-name="P178">XII</text:p>
          </table:table-cell>
        </table:table-row>
        <table:table-row table:style-name="Tabella36.1">
          <table:table-cell table:style-name="Tabella36.A368" office:value-type="string">
            <text:p text:style-name="P178">commissioni consiliari</text:p>
          </table:table-cell>
          <table:table-cell table:style-name="Tabella36.B380" office:value-type="string">
            <text:p text:style-name="P178">II.5</text:p>
          </table:table-cell>
        </table:table-row>
        <table:table-row table:style-name="Tabella36.1">
          <table:table-cell table:style-name="Tabella36.A368" office:value-type="string">
            <text:p text:style-name="P178">commissioni dei Consigli circoscrizionali</text:p>
          </table:table-cell>
          <table:table-cell table:style-name="Tabella36.B381" office:value-type="string">
            <text:p text:style-name="P178">II.19</text:p>
          </table:table-cell>
        </table:table-row>
        <table:table-row table:style-name="Tabella36.1">
          <table:table-cell table:style-name="Tabella36.A368" office:value-type="string">
            <text:p text:style-name="P178">commissioni del Consiglio</text:p>
          </table:table-cell>
          <table:table-cell table:style-name="Tabella36.B382" office:value-type="string">
            <text:p text:style-name="P178">II.5</text:p>
          </table:table-cell>
        </table:table-row>
        <text:soft-page-break/>
        <table:table-row table:style-name="Tabella36.1">
          <table:table-cell table:style-name="Tabella36.A368" office:value-type="string">
            <text:p text:style-name="P178">compartecipazioni ad imposte erariali e regionali</text:p>
          </table:table-cell>
          <table:table-cell table:style-name="Tabella36.B383" office:value-type="string">
            <text:p text:style-name="P178">IV.3</text:p>
          </table:table-cell>
        </table:table-row>
        <table:table-row table:style-name="Tabella36.1">
          <table:table-cell table:style-name="Tabella36.A384" office:value-type="string">
            <text:p text:style-name="P178">comparti edificatori</text:p>
          </table:table-cell>
          <table:table-cell table:style-name="Tabella36.B384" office:value-type="string">
            <text:p text:style-name="P178">VI.2</text:p>
          </table:table-cell>
        </table:table-row>
        <table:table-row table:style-name="Tabella36.1">
          <table:table-cell table:style-name="Tabella36.A384" office:value-type="string">
            <text:p text:style-name="P178">compenso ai dipendenti</text:p>
          </table:table-cell>
          <table:table-cell table:style-name="Tabella36.B385" office:value-type="string">
            <text:p text:style-name="P178">III.6</text:p>
          </table:table-cell>
        </table:table-row>
        <table:table-row table:style-name="Tabella36.1">
          <table:table-cell table:style-name="Tabella36.A384" office:value-type="string">
            <text:p text:style-name="P178">compenso per lavoro straordinario</text:p>
          </table:table-cell>
          <table:table-cell table:style-name="Tabella36.B386" office:value-type="string">
            <text:p text:style-name="P178">III.6</text:p>
          </table:table-cell>
        </table:table-row>
        <table:table-row table:style-name="Tabella36.1">
          <table:table-cell table:style-name="Tabella36.A384" office:value-type="string">
            <text:p text:style-name="P178">comportamento in servizio</text:p>
          </table:table-cell>
          <table:table-cell table:style-name="Tabella36.B387" office:value-type="string">
            <text:p text:style-name="P178">III.13</text:p>
          </table:table-cell>
        </table:table-row>
        <table:table-row table:style-name="Tabella36.1">
          <table:table-cell table:style-name="Tabella36.A384" office:value-type="string">
            <text:p text:style-name="P178">compravendita di beni immobili</text:p>
          </table:table-cell>
          <table:table-cell table:style-name="Tabella36.B388" office:value-type="string">
            <text:p text:style-name="P178">IV.8</text:p>
          </table:table-cell>
        </table:table-row>
        <table:table-row table:style-name="Tabella36.1">
          <table:table-cell table:style-name="Tabella36.A384" office:value-type="string">
            <text:p text:style-name="P178">comunicazione cessione fabbricato</text:p>
          </table:table-cell>
          <table:table-cell table:style-name="Tabella36.B389" office:value-type="string">
            <text:p text:style-name="P178">IX.4</text:p>
          </table:table-cell>
        </table:table-row>
        <table:table-row table:style-name="Tabella36.1">
          <table:table-cell table:style-name="Tabella36.A384" office:value-type="string">
            <text:p text:style-name="P178">comunicazione istituzionale</text:p>
          </table:table-cell>
          <table:table-cell table:style-name="Tabella36.B390" office:value-type="string">
            <text:p text:style-name="P178">I.12</text:p>
          </table:table-cell>
        </table:table-row>
        <table:table-row table:style-name="Tabella36.1">
          <table:table-cell table:style-name="Tabella36.A384" office:value-type="string">
            <text:p text:style-name="P178">comunicazioni di natura edilizia</text:p>
          </table:table-cell>
          <table:table-cell table:style-name="Tabella36.B391" office:value-type="string">
            <text:p text:style-name="P178">VI.3</text:p>
          </table:table-cell>
        </table:table-row>
        <table:table-row table:style-name="Tabella36.1">
          <table:table-cell table:style-name="Tabella36.A384" office:value-type="string">
            <text:p text:style-name="P178">comunicazioni radio televisive</text:p>
          </table:table-cell>
          <table:table-cell table:style-name="Tabella36.B392" office:value-type="string">
            <text:p text:style-name="P178">I.8</text:p>
          </table:table-cell>
        </table:table-row>
        <table:table-row table:style-name="Tabella36.1">
          <table:table-cell table:style-name="Tabella36.A384" office:value-type="string">
            <text:p text:style-name="P147" loext:marker-style-name="T134"><text:span text:style-name="T134">concessionari incaricati della riscossione delle</text:span></text:p>
            <text:p text:style-name="P147" loext:marker-style-name="T134"><text:span text:style-name="T134">entrate</text:span></text:p>
          </table:table-cell>
          <table:table-cell table:style-name="Tabella36.B393" office:value-type="string">
            <text:p text:style-name="P178">IV.13</text:p>
          </table:table-cell>
        </table:table-row>
        <table:table-row table:style-name="Tabella36.1">
          <table:table-cell table:style-name="Tabella36.A384" office:value-type="string">
            <text:p text:style-name="P178">concessione di locali, spazi, attrezzature comunali</text:p>
          </table:table-cell>
          <table:table-cell table:style-name="Tabella36.B394" office:value-type="string">
            <text:p text:style-name="P178">IV.8</text:p>
          </table:table-cell>
        </table:table-row>
        <table:table-row table:style-name="Tabella36.1">
          <table:table-cell table:style-name="Tabella36.A384" office:value-type="string">
            <text:p text:style-name="P178">concessione in uso dei beni immobili del Comune</text:p>
          </table:table-cell>
          <table:table-cell table:style-name="Tabella36.B395" office:value-type="string">
            <text:p text:style-name="P178">IV.8</text:p>
          </table:table-cell>
        </table:table-row>
        <table:table-row table:style-name="Tabella36.1">
          <table:table-cell table:style-name="Tabella36.A384" office:value-type="string">
            <text:p text:style-name="P230"><text:span text:style-name="T162">c</text:span><text:span text:style-name="T134">oncessione in uso dei beni mobili del Comune</text:span></text:p>
          </table:table-cell>
          <table:table-cell table:style-name="Tabella36.B396" office:value-type="string">
            <text:p text:style-name="P178">IV.9</text:p>
          </table:table-cell>
        </table:table-row>
        <table:table-row table:style-name="Tabella36.1">
          <table:table-cell table:style-name="Tabella36.A384" office:value-type="string">
            <text:p text:style-name="P147" loext:marker-style-name="T134"><text:span text:style-name="T134">concessione tagliandi per circolazione e sosta per</text:span></text:p>
            <text:p text:style-name="P147" loext:marker-style-name="T134"><text:span text:style-name="T134">persone invalide</text:span></text:p>
          </table:table-cell>
          <table:table-cell table:style-name="Tabella36.B397" office:value-type="string">
            <text:p text:style-name="P178">VI.7</text:p>
          </table:table-cell>
        </table:table-row>
        <table:table-row table:style-name="Tabella36.1">
          <table:table-cell table:style-name="Tabella36.A384" office:value-type="string">
            <text:p text:style-name="P178">concessioni edilizie</text:p>
          </table:table-cell>
          <table:table-cell table:style-name="Tabella36.B398" office:value-type="string">
            <text:p text:style-name="P178">VI.3</text:p>
          </table:table-cell>
        </table:table-row>
        <table:table-row table:style-name="Tabella36.1">
          <table:table-cell table:style-name="Tabella36.A384" office:value-type="string">
            <text:p text:style-name="P178">concessioni edilizie in sanatoria</text:p>
          </table:table-cell>
          <table:table-cell table:style-name="Tabella36.B399" office:value-type="string">
            <text:p text:style-name="P178">VI.3</text:p>
          </table:table-cell>
        </table:table-row>
        <table:table-row table:style-name="Tabella36.1">
          <table:table-cell table:style-name="Tabella36.A384" office:value-type="string">
            <text:p text:style-name="P147" loext:marker-style-name="T134"><text:span text:style-name="T134">conciliazione: Collegio di - (disciplina del</text:span></text:p>
            <text:p text:style-name="P147" loext:marker-style-name="T134"><text:span text:style-name="T134">personale)</text:span></text:p>
          </table:table-cell>
          <table:table-cell table:style-name="Tabella36.B400" office:value-type="string">
            <text:p text:style-name="P178">III.13</text:p>
          </table:table-cell>
        </table:table-row>
        <table:table-row table:style-name="Tabella36.1">
          <table:table-cell table:style-name="Tabella36.A384" office:value-type="string">
            <text:p text:style-name="P178">concorsi</text:p>
          </table:table-cell>
          <table:table-cell table:style-name="Tabella36.B401" office:value-type="string">
            <text:p text:style-name="P178">III.1</text:p>
          </table:table-cell>
        </table:table-row>
        <table:table-row table:style-name="Tabella36.1">
          <table:table-cell table:style-name="Tabella36.A402" office:value-type="string">
            <text:p text:style-name="P178">condoni edilizi</text:p>
          </table:table-cell>
          <table:table-cell table:style-name="Tabella36.B402" office:value-type="string">
            <text:p text:style-name="P178">VI.3</text:p>
          </table:table-cell>
        </table:table-row>
        <table:table-row table:style-name="Tabella36.1">
          <table:table-cell table:style-name="Tabella36.A402" office:value-type="string">
            <text:p text:style-name="P147" loext:marker-style-name="T134"><text:span text:style-name="T134">conduttore di veicoli di piazza: autorizzazione di</text:span></text:p>
            <text:p text:style-name="P147" loext:marker-style-name="T134"><text:span text:style-name="T134">pubblica sicurezza</text:span></text:p>
          </table:table-cell>
          <table:table-cell table:style-name="Tabella36.B403" office:value-type="string">
            <text:p text:style-name="P147" loext:marker-style-name="T134"><text:span text:style-name="T134">IX.4</text:span></text:p>
          </table:table-cell>
        </table:table-row>
        <table:table-row table:style-name="Tabella36.1">
          <table:table-cell table:style-name="Tabella36.A402" office:value-type="string">
            <text:p text:style-name="P178">conferenza dei capigruppo</text:p>
          </table:table-cell>
          <table:table-cell table:style-name="Tabella36.B404" office:value-type="string">
            <text:p text:style-name="P178">II.5</text:p>
          </table:table-cell>
        </table:table-row>
        <table:table-row table:style-name="Tabella36.1">
          <table:table-cell table:style-name="Tabella36.A402" office:value-type="string">
            <text:p text:style-name="P178">conferenza dei dirigenti</text:p>
          </table:table-cell>
          <table:table-cell table:style-name="Tabella36.B405" office:value-type="string">
            <text:p text:style-name="P178">II.10</text:p>
          </table:table-cell>
        </table:table-row>
        <table:table-row table:style-name="Tabella36.1">
          <table:table-cell table:style-name="Tabella36.A402" office:value-type="string">
            <text:p text:style-name="P178">conferenza dei Presidenti di quartiere</text:p>
          </table:table-cell>
          <table:table-cell table:style-name="Tabella36.B406" office:value-type="string">
            <text:p text:style-name="P178">II.19</text:p>
          </table:table-cell>
        </table:table-row>
        <table:table-row table:style-name="Tabella36.1">
          <table:table-cell table:style-name="Tabella36.A402" office:value-type="string">
            <text:p text:style-name="P178">conferimento di incarichi speciali</text:p>
          </table:table-cell>
          <table:table-cell table:style-name="Tabella36.B407" office:value-type="string">
            <text:p text:style-name="P178">III.4</text:p>
          </table:table-cell>
        </table:table-row>
        <table:table-row table:style-name="Tabella36.1">
          <table:table-cell table:style-name="Tabella36.A402" office:value-type="string">
            <text:p text:style-name="P147" loext:marker-style-name="T134"><text:span text:style-name="T134">confini del Comune (variazioni, modificazioni,</text:span></text:p>
            <text:p text:style-name="P147" loext:marker-style-name="T134"><text:span text:style-name="T134">rettifiche, richiesta definizione, etc.)</text:span></text:p>
          </table:table-cell>
          <table:table-cell table:style-name="Tabella36.B408" office:value-type="string">
            <text:p text:style-name="P178">I.2</text:p>
          </table:table-cell>
        </table:table-row>
        <table:table-row table:style-name="Tabella36.1">
          <table:table-cell table:style-name="Tabella36.A402" office:value-type="string">
            <text:p text:style-name="P178">confini del territorio comunale</text:p>
          </table:table-cell>
          <table:table-cell table:style-name="Tabella36.B409" office:value-type="string">
            <text:p text:style-name="P178">I.2</text:p>
          </table:table-cell>
        </table:table-row>
        <table:table-row table:style-name="Tabella36.1">
          <table:table-cell table:style-name="Tabella36.A402" office:value-type="string">
            <text:p text:style-name="P178">conformità opere edilizie private: accertamento</text:p>
          </table:table-cell>
          <table:table-cell table:style-name="Tabella36.B410" office:value-type="string">
            <text:p text:style-name="P178">VI.3</text:p>
          </table:table-cell>
        </table:table-row>
        <table:table-row table:style-name="Tabella36.1">
          <table:table-cell table:style-name="Tabella36.A402" office:value-type="string">
            <text:p text:style-name="P178">conformità urbanistica: pareri</text:p>
          </table:table-cell>
          <table:table-cell table:style-name="Tabella36.B411" office:value-type="string">
            <text:p text:style-name="P178">VI.3</text:p>
          </table:table-cell>
        </table:table-row>
        <table:table-row table:style-name="Tabella36.1">
          <table:table-cell table:style-name="Tabella36.A402" office:value-type="string">
            <text:p text:style-name="P178">confraternite religiose</text:p>
          </table:table-cell>
          <table:table-cell table:style-name="Tabella36.B412" office:value-type="string">
            <text:p text:style-name="P178">I.17</text:p>
          </table:table-cell>
        </table:table-row>
        <table:table-row table:style-name="Tabella36.1">
          <table:table-cell table:style-name="Tabella36.A402" office:value-type="string">
            <text:p text:style-name="P230"><text:span text:style-name="T163">c</text:span><text:span text:style-name="T134">onged</text:span><text:span text:style-name="T163">i del personale</text:span></text:p>
          </table:table-cell>
          <table:table-cell table:style-name="Tabella36.B413" office:value-type="string">
            <text:p text:style-name="P178">III.12</text:p>
          </table:table-cell>
        </table:table-row>
        <table:table-row table:style-name="Tabella36.1">
          <table:table-cell table:style-name="Tabella36.A402" office:value-type="string">
            <text:p text:style-name="P178">consegna cani, v. canile e randagismo animale</text:p>
          </table:table-cell>
          <table:table-cell table:style-name="Tabella36.B414" office:value-type="string">
            <text:p text:style-name="P178">X.5</text:p>
          </table:table-cell>
        </table:table-row>
        <table:table-row table:style-name="Tabella36.1">
          <table:table-cell table:style-name="Tabella36.A415" office:value-type="string">
            <text:p text:style-name="P178">consegna licenze caccia</text:p>
          </table:table-cell>
          <table:table-cell table:style-name="Tabella36.B415" office:value-type="string">
            <text:p text:style-name="P178">IX.4</text:p>
          </table:table-cell>
        </table:table-row>
        <table:table-row table:style-name="Tabella36.1">
          <table:table-cell table:style-name="Tabella36.A415" office:value-type="string">
            <text:p text:style-name="P178">consegna licenze porto fucile</text:p>
          </table:table-cell>
          <table:table-cell table:style-name="Tabella36.B416" office:value-type="string">
            <text:p text:style-name="P178">IX.4</text:p>
          </table:table-cell>
        </table:table-row>
        <table:table-row table:style-name="Tabella36.1">
          <table:table-cell table:style-name="Tabella36.A415" office:value-type="string">
            <text:p text:style-name="P178">consegnatari dei beni immobili</text:p>
          </table:table-cell>
          <table:table-cell table:style-name="Tabella36.B417" office:value-type="string">
            <text:p text:style-name="P178">IV.8</text:p>
          </table:table-cell>
        </table:table-row>
        <table:table-row table:style-name="Tabella36.1">
          <table:table-cell table:style-name="Tabella36.A415" office:value-type="string">
            <text:p text:style-name="P178">consegnatari dei beni mobili</text:p>
          </table:table-cell>
          <table:table-cell table:style-name="Tabella36.B418" office:value-type="string">
            <text:p text:style-name="P178">IV.9</text:p>
          </table:table-cell>
        </table:table-row>
        <table:table-row table:style-name="Tabella36.1">
          <table:table-cell table:style-name="Tabella36.A415" office:value-type="string">
            <text:p text:style-name="P147" loext:marker-style-name="T134"><text:span text:style-name="T134">conservazione e valorizzazione del patrimonio</text:span></text:p>
            <text:p text:style-name="P147" loext:marker-style-name="T134"><text:span text:style-name="T134">edilizio montano</text:span></text:p>
          </table:table-cell>
          <table:table-cell table:style-name="Tabella36.B419" office:value-type="string">
            <text:p text:style-name="P178">VI.1</text:p>
          </table:table-cell>
        </table:table-row>
        <table:table-row table:style-name="Tabella36.1">
          <table:table-cell table:style-name="Tabella36.A415" office:value-type="string">
            <text:p text:style-name="P147" loext:marker-style-name="T134"><text:span text:style-name="T134">consigli circoscrizionali (documenti riguardanti i</text:span></text:p>
            <text:p text:style-name="P147" loext:marker-style-name="T134"><text:span text:style-name="T134">Consigli circoscrizionali)</text:span></text:p>
          </table:table-cell>
          <table:table-cell table:style-name="Tabella36.B420" office:value-type="string">
            <text:p text:style-name="P178">II.16</text:p>
          </table:table-cell>
        </table:table-row>
        <text:soft-page-break/>
        <table:table-row table:style-name="Tabella36.1">
          <table:table-cell table:style-name="Tabella36.A415" office:value-type="string">
            <text:p text:style-name="P178">consigliere anziano</text:p>
          </table:table-cell>
          <table:table-cell table:style-name="Tabella36.B421" office:value-type="string">
            <text:p text:style-name="P178">II.3</text:p>
          </table:table-cell>
        </table:table-row>
        <table:table-row table:style-name="Tabella36.1">
          <table:table-cell table:style-name="Tabella36.A415" office:value-type="string">
            <text:p text:style-name="P178">consiglieri (documenti riguardanti i Consiglieri)</text:p>
          </table:table-cell>
          <table:table-cell table:style-name="Tabella36.B422" office:value-type="string">
            <text:p text:style-name="P178">II.3</text:p>
          </table:table-cell>
        </table:table-row>
        <table:table-row table:style-name="Tabella36.1">
          <table:table-cell table:style-name="Tabella36.A415" office:value-type="string">
            <text:p text:style-name="P178">consiglio, commissioni del -</text:p>
          </table:table-cell>
          <table:table-cell table:style-name="Tabella36.B423" office:value-type="string">
            <text:p text:style-name="P178">II.5</text:p>
          </table:table-cell>
        </table:table-row>
        <table:table-row table:style-name="Tabella36.1">
          <table:table-cell table:style-name="Tabella36.A415" office:value-type="string">
            <text:p text:style-name="P147" loext:marker-style-name="T134"><text:span text:style-name="T134">consiglio: delibere</text:span></text:p>
          </table:table-cell>
          <table:table-cell table:style-name="Tabella36.B424" office:value-type="string">
            <text:p text:style-name="P147" loext:marker-style-name="T134"><text:span text:style-name="T134">repertorio specifico e ogni delibera va classificata a seconda della materia</text:span></text:p>
          </table:table-cell>
        </table:table-row>
        <table:table-row table:style-name="Tabella36.1">
          <table:table-cell table:style-name="Tabella36.A415" office:value-type="string">
            <text:p text:style-name="P178">consorzi di bonifica</text:p>
          </table:table-cell>
          <table:table-cell table:style-name="Tabella36.B425" office:value-type="string">
            <text:p text:style-name="P178">I.15</text:p>
          </table:table-cell>
        </table:table-row>
        <table:table-row table:style-name="Tabella36.1">
          <table:table-cell table:style-name="Tabella36.A426" office:value-type="string">
            <text:p text:style-name="P178">consorzi di bonifica: partecipazione comunale</text:p>
          </table:table-cell>
          <table:table-cell table:style-name="Tabella36.B426" office:value-type="string">
            <text:p text:style-name="P178">IV.5</text:p>
          </table:table-cell>
        </table:table-row>
        <table:table-row table:style-name="Tabella36.1">
          <table:table-cell table:style-name="Tabella36.A426" office:value-type="string">
            <text:p text:style-name="P178">consorzi idraulici</text:p>
          </table:table-cell>
          <table:table-cell table:style-name="Tabella36.B427" office:value-type="string">
            <text:p text:style-name="P178">I.15</text:p>
          </table:table-cell>
        </table:table-row>
        <table:table-row table:style-name="Tabella36.1">
          <table:table-cell table:style-name="Tabella36.A426" office:value-type="string">
            <text:p text:style-name="P178">consorzi intercomunali</text:p>
          </table:table-cell>
          <table:table-cell table:style-name="Tabella36.B428" office:value-type="string">
            <text:p text:style-name="P178">I.15</text:p>
          </table:table-cell>
        </table:table-row>
        <table:table-row table:style-name="Tabella36.1">
          <table:table-cell table:style-name="Tabella36.A426" office:value-type="string">
            <text:p text:style-name="P178">consorzi per l’esercizio di funzioni e servizi</text:p>
          </table:table-cell>
          <table:table-cell table:style-name="Tabella36.B429" office:value-type="string">
            <text:p text:style-name="P178">I.15</text:p>
          </table:table-cell>
        </table:table-row>
        <table:table-row table:style-name="Tabella36.1">
          <table:table-cell table:style-name="Tabella36.A426" office:value-type="string">
            <text:p text:style-name="P178">consorzi stradali</text:p>
          </table:table-cell>
          <table:table-cell table:style-name="Tabella36.B430" office:value-type="string">
            <text:p text:style-name="P178">I.15</text:p>
          </table:table-cell>
        </table:table-row>
        <table:table-row table:style-name="Tabella36.1">
          <table:table-cell table:style-name="Tabella36.A426" office:value-type="string">
            <text:p text:style-name="P178">consulenze legali</text:p>
          </table:table-cell>
          <table:table-cell table:style-name="Tabella36.B431" office:value-type="string">
            <text:p text:style-name="P178">V.3</text:p>
          </table:table-cell>
        </table:table-row>
        <table:table-row table:style-name="Tabella36.1">
          <table:table-cell table:style-name="Tabella36.A426" office:value-type="string">
            <text:p text:style-name="P147" loext:marker-style-name="T134"><text:span text:style-name="T134">consultazione dei documenti a fini di studio:</text:span></text:p>
            <text:p text:style-name="P147" loext:marker-style-name="T134"><text:span text:style-name="T134">richieste</text:span></text:p>
          </table:table-cell>
          <table:table-cell table:style-name="Tabella36.B432" office:value-type="string">
            <text:p text:style-name="P178">I.6</text:p>
          </table:table-cell>
        </table:table-row>
        <table:table-row table:style-name="Tabella36.1">
          <table:table-cell table:style-name="Tabella36.A426" office:value-type="string">
            <text:p text:style-name="P147" loext:marker-style-name="T134"><text:span text:style-name="T134">consultazione dei documenti amministrativi:</text:span></text:p>
            <text:p text:style-name="P147" loext:marker-style-name="T134"><text:span text:style-name="T134">procedure e regolamentazione</text:span></text:p>
          </table:table-cell>
          <table:table-cell table:style-name="Tabella36.B433" office:value-type="string">
            <text:p text:style-name="P178">I.6</text:p>
          </table:table-cell>
        </table:table-row>
        <table:table-row table:style-name="Tabella36.1">
          <table:table-cell table:style-name="Tabella36.A426" office:value-type="string">
            <text:p text:style-name="P178">consultazione liste elettorali</text:p>
          </table:table-cell>
          <table:table-cell table:style-name="Tabella36.B434" office:value-type="string">
            <text:p text:style-name="P178">XII.2</text:p>
          </table:table-cell>
        </table:table-row>
        <table:table-row table:style-name="Tabella36.1">
          <table:table-cell table:style-name="Tabella36.A426" office:value-type="string">
            <text:p text:style-name="P178">consultori</text:p>
          </table:table-cell>
          <table:table-cell table:style-name="Tabella36.B435" office:value-type="string">
            <text:p text:style-name="P178">VII.10</text:p>
          </table:table-cell>
        </table:table-row>
        <table:table-row table:style-name="Tabella36.1">
          <table:table-cell table:style-name="Tabella36.A426" office:value-type="string">
            <text:p text:style-name="P147" loext:marker-style-name="T134"><text:span text:style-name="T134">consumo dell’energia elettrica: addizionale</text:span></text:p>
            <text:p text:style-name="P147" loext:marker-style-name="T134"><text:span text:style-name="T134">comunale</text:span></text:p>
          </table:table-cell>
          <table:table-cell table:style-name="Tabella36.B436" office:value-type="string">
            <text:p text:style-name="P178">IV.3</text:p>
          </table:table-cell>
        </table:table-row>
        <table:table-row table:style-name="Tabella36.1">
          <table:table-cell table:style-name="Tabella36.A426" office:value-type="string">
            <text:p text:style-name="P147" loext:marker-style-name="T134"><text:span text:style-name="T134">contabilità degli investimenti: pagamento ratei</text:span></text:p>
            <text:p text:style-name="P147" loext:marker-style-name="T134"><text:span text:style-name="T134">dei mutui</text:span></text:p>
          </table:table-cell>
          <table:table-cell table:style-name="Tabella36.B437" office:value-type="string">
            <text:p text:style-name="P178">IV.4</text:p>
          </table:table-cell>
        </table:table-row>
        <table:table-row table:style-name="Tabella36.1">
          <table:table-cell table:style-name="Tabella36.A438" office:value-type="string">
            <text:p text:style-name="P178">contabilità: verifiche</text:p>
          </table:table-cell>
          <table:table-cell table:style-name="Tabella36.B438" office:value-type="string">
            <text:p text:style-name="P178">IV.6</text:p>
          </table:table-cell>
        </table:table-row>
        <table:table-row table:style-name="Tabella36.1">
          <table:table-cell table:style-name="Tabella36.A438" office:value-type="string">
            <text:p text:style-name="P178">contenzioso</text:p>
          </table:table-cell>
          <table:table-cell table:style-name="Tabella36.B439" office:value-type="string">
            <text:p text:style-name="P178">V.1</text:p>
          </table:table-cell>
        </table:table-row>
        <table:table-row table:style-name="Tabella36.1">
          <table:table-cell table:style-name="Tabella36.A438" office:value-type="string">
            <text:p text:style-name="P178">contenzioso del lavoro</text:p>
          </table:table-cell>
          <table:table-cell table:style-name="Tabella36.B440" office:value-type="string">
            <text:p text:style-name="P178">III.13</text:p>
          </table:table-cell>
        </table:table-row>
        <table:table-row table:style-name="Tabella36.1">
          <table:table-cell table:style-name="Tabella36.A438" office:value-type="string">
            <text:p text:style-name="P178">conti consuntivi</text:p>
          </table:table-cell>
          <table:table-cell table:style-name="Tabella36.B441" office:value-type="string">
            <text:p text:style-name="P178">IV.6</text:p>
          </table:table-cell>
        </table:table-row>
        <table:table-row table:style-name="Tabella36.1">
          <table:table-cell table:style-name="Tabella36.A438" office:value-type="string">
            <text:p text:style-name="P178">conti: revisori dei -</text:p>
          </table:table-cell>
          <table:table-cell table:style-name="Tabella36.B442" office:value-type="string">
            <text:p text:style-name="P178">II.11</text:p>
          </table:table-cell>
        </table:table-row>
        <table:table-row table:style-name="Tabella36.1">
          <table:table-cell table:style-name="Tabella36.A438" office:value-type="string">
            <text:p text:style-name="P178">conto del tesoriere</text:p>
          </table:table-cell>
          <table:table-cell table:style-name="Tabella36.B443" office:value-type="string">
            <text:p text:style-name="P230"><text:span text:style-name="T134">IV.</text:span><text:span text:style-name="T164">6</text:span></text:p>
          </table:table-cell>
        </table:table-row>
        <table:table-row table:style-name="Tabella36.1">
          <table:table-cell table:style-name="Tabella36.A438" office:value-type="string">
            <text:p text:style-name="P178">conto dell’economo</text:p>
          </table:table-cell>
          <table:table-cell table:style-name="Tabella36.B444" office:value-type="string">
            <text:p text:style-name="P178">IV.10</text:p>
          </table:table-cell>
        </table:table-row>
        <table:table-row table:style-name="Tabella36.1">
          <table:table-cell table:style-name="Tabella36.A438" office:value-type="string">
            <text:p text:style-name="P147" loext:marker-style-name="T134"><text:span text:style-name="T134">contratti</text:span></text:p>
          </table:table-cell>
          <table:table-cell table:style-name="Tabella36.B445" office:value-type="string">
            <text:p text:style-name="P147" loext:marker-style-name="T134"><text:span text:style-name="T134">repertorio specifico e ogni contratto va</text:span></text:p>
            <text:p text:style-name="P178">classificato a seconda della materia</text:p>
          </table:table-cell>
        </table:table-row>
        <table:table-row table:style-name="Tabella36.1">
          <table:table-cell table:style-name="Tabella36.A438" office:value-type="string">
            <text:p text:style-name="P178">contratti collettivi di lavoro</text:p>
          </table:table-cell>
          <table:table-cell table:style-name="Tabella36.B446" office:value-type="string">
            <text:p text:style-name="P178">III.5</text:p>
          </table:table-cell>
        </table:table-row>
        <table:table-row table:style-name="Tabella36.1">
          <table:table-cell table:style-name="Tabella36.A438" office:value-type="string">
            <text:p text:style-name="P178">contrattisti</text:p>
          </table:table-cell>
          <table:table-cell table:style-name="Tabella36.B447" office:value-type="string">
            <text:p text:style-name="P178">III.15</text:p>
          </table:table-cell>
        </table:table-row>
        <table:table-row table:style-name="Tabella36.1">
          <table:table-cell table:style-name="Tabella36.A438" office:value-type="string">
            <text:p text:style-name="P178">contratto aperto per opere stradali</text:p>
          </table:table-cell>
          <table:table-cell table:style-name="Tabella36.B448" office:value-type="string">
            <text:p text:style-name="P178">VI.5</text:p>
          </table:table-cell>
        </table:table-row>
        <table:table-row table:style-name="Tabella36.1">
          <table:table-cell table:style-name="Tabella36.A438" office:value-type="string">
            <text:p text:style-name="P178">contratto collettivo di lavoro</text:p>
          </table:table-cell>
          <table:table-cell table:style-name="Tabella36.B449" office:value-type="string">
            <text:p text:style-name="P178">III.5</text:p>
          </table:table-cell>
        </table:table-row>
        <table:table-row table:style-name="Tabella36.1">
          <table:table-cell table:style-name="Tabella36.A438" office:value-type="string">
            <text:p text:style-name="P178">contributi agricoli</text:p>
          </table:table-cell>
          <table:table-cell table:style-name="Tabella36.B450" office:value-type="string">
            <text:p text:style-name="P178">VIII.1</text:p>
          </table:table-cell>
        </table:table-row>
        <table:table-row table:style-name="Tabella36.1">
          <table:table-cell table:style-name="Tabella36.A451" office:value-type="string">
            <text:p text:style-name="P178">contributi attrezzature per associazioni culturali</text:p>
          </table:table-cell>
          <table:table-cell table:style-name="Tabella36.B451" office:value-type="string">
            <text:p text:style-name="P178">VII.6</text:p>
          </table:table-cell>
        </table:table-row>
        <table:table-row table:style-name="Tabella36.1">
          <table:table-cell table:style-name="Tabella36.A451" office:value-type="string">
            <text:p text:style-name="P178">contributi economici (assistenza)</text:p>
          </table:table-cell>
          <table:table-cell table:style-name="Tabella36.B452" office:value-type="string">
            <text:p text:style-name="P178">VII.12</text:p>
          </table:table-cell>
        </table:table-row>
        <table:table-row table:style-name="Tabella36.1">
          <table:table-cell table:style-name="Tabella36.A451" office:value-type="string">
            <text:p text:style-name="P178">contributi per associazioni sportive</text:p>
          </table:table-cell>
          <table:table-cell table:style-name="Tabella36.B453" office:value-type="string">
            <text:p text:style-name="P178">VII.7</text:p>
          </table:table-cell>
        </table:table-row>
        <table:table-row table:style-name="Tabella36.1">
          <table:table-cell table:style-name="Tabella36.A451" office:value-type="string">
            <text:p text:style-name="P178">contributi per la casa</text:p>
          </table:table-cell>
          <table:table-cell table:style-name="Tabella36.B454" office:value-type="string">
            <text:p text:style-name="P178">VII.14</text:p>
          </table:table-cell>
        </table:table-row>
        <table:table-row table:style-name="Tabella36.1">
          <table:table-cell table:style-name="Tabella36.A451" office:value-type="string">
            <text:p text:style-name="P178">contributi previdenziali per i dipendenti</text:p>
          </table:table-cell>
          <table:table-cell table:style-name="Tabella36.B455" office:value-type="string">
            <text:p text:style-name="P178">III.7</text:p>
          </table:table-cell>
        </table:table-row>
        <table:table-row table:style-name="Tabella36.1">
          <table:table-cell table:style-name="Tabella36.A451" office:value-type="string">
            <text:p text:style-name="P178">contributi provinciali</text:p>
          </table:table-cell>
          <table:table-cell table:style-name="Tabella36.B456" office:value-type="string">
            <text:p text:style-name="P178">IV.3</text:p>
          </table:table-cell>
        </table:table-row>
        <table:table-row table:style-name="Tabella36.1">
          <table:table-cell table:style-name="Tabella36.A451" office:value-type="string">
            <text:p text:style-name="P178">contributi straordinari (entrate)</text:p>
          </table:table-cell>
          <table:table-cell table:style-name="Tabella36.B457" office:value-type="string">
            <text:p text:style-name="P178">IV.3</text:p>
          </table:table-cell>
        </table:table-row>
        <table:table-row table:style-name="Tabella36.1">
          <table:table-cell table:style-name="Tabella36.A451" office:value-type="string">
            <text:p text:style-name="P147" loext:marker-style-name="T134"><text:span text:style-name="T134">contributi: richieste</text:span></text:p>
          </table:table-cell>
          <table:table-cell table:style-name="Tabella36.B458" office:value-type="string">
            <text:p text:style-name="P147" loext:marker-style-name="T134"><text:span text:style-name="T134">nel fascicolo specifico di cui acquisisce la</text:span></text:p>
            <text:p text:style-name="P178">relativa classifica</text:p>
          </table:table-cell>
        </table:table-row>
        <text:soft-page-break/>
        <table:table-row table:style-name="Tabella36.1">
          <table:table-cell table:style-name="Tabella36.A451" office:value-type="string">
            <text:p text:style-name="P178">controlli ambientali</text:p>
          </table:table-cell>
          <table:table-cell table:style-name="Tabella36.B459" office:value-type="string">
            <text:p text:style-name="P178">VI.9</text:p>
          </table:table-cell>
        </table:table-row>
        <table:table-row table:style-name="Tabella36.1">
          <table:table-cell table:style-name="Tabella36.A451" office:value-type="string">
            <text:p text:style-name="P178">controlli delle liste elettorali</text:p>
          </table:table-cell>
          <table:table-cell table:style-name="Tabella36.B460" office:value-type="string">
            <text:p text:style-name="P178">XII.2</text:p>
          </table:table-cell>
        </table:table-row>
        <table:table-row table:style-name="Tabella36.1">
          <table:table-cell table:style-name="Tabella36.A451" office:value-type="string">
            <text:p text:style-name="P178">controlli esterni</text:p>
          </table:table-cell>
          <table:table-cell table:style-name="Tabella36.B461" office:value-type="string">
            <text:p text:style-name="P178">I.11</text:p>
          </table:table-cell>
        </table:table-row>
        <table:table-row table:style-name="Tabella36.1">
          <table:table-cell table:style-name="Tabella36.A451" office:value-type="string">
            <text:p text:style-name="P178">controlli interni</text:p>
          </table:table-cell>
          <table:table-cell table:style-name="Tabella36.B462" office:value-type="string">
            <text:p text:style-name="P178">I.11</text:p>
          </table:table-cell>
        </table:table-row>
        <table:table-row table:style-name="Tabella36.1">
          <table:table-cell table:style-name="Tabella36.A463" office:value-type="string">
            <text:p text:style-name="P178">controlli sull’attività edilizia</text:p>
          </table:table-cell>
          <table:table-cell table:style-name="Tabella36.B463" office:value-type="string">
            <text:p text:style-name="P178">VI.3</text:p>
          </table:table-cell>
        </table:table-row>
        <table:table-row table:style-name="Tabella36.1">
          <table:table-cell table:style-name="Tabella36.A463" office:value-type="string">
            <text:p text:style-name="P178">controllo interno: organi</text:p>
          </table:table-cell>
          <table:table-cell table:style-name="Tabella36.B464" office:value-type="string">
            <text:p text:style-name="P178">II.14</text:p>
          </table:table-cell>
        </table:table-row>
        <table:table-row table:style-name="Tabella36.1">
          <table:table-cell table:style-name="Tabella36.A463" office:value-type="string">
            <text:p text:style-name="P178">controversie</text:p>
          </table:table-cell>
          <table:table-cell table:style-name="Tabella36.B465" office:value-type="string">
            <text:p text:style-name="P178">V.1</text:p>
          </table:table-cell>
        </table:table-row>
        <table:table-row table:style-name="Tabella36.1">
          <table:table-cell table:style-name="Tabella36.A463" office:value-type="string">
            <text:p text:style-name="P178">controversie relative al rapporto di lavoro</text:p>
          </table:table-cell>
          <table:table-cell table:style-name="Tabella36.B466" office:value-type="string">
            <text:p text:style-name="P178">III.13</text:p>
          </table:table-cell>
        </table:table-row>
        <table:table-row table:style-name="Tabella36.1">
          <table:table-cell table:style-name="Tabella36.A463" office:value-type="string">
            <text:p text:style-name="P178">convenzione con agenzie di riscossione dei tributi</text:p>
          </table:table-cell>
          <table:table-cell table:style-name="Tabella36.B467" office:value-type="string">
            <text:p text:style-name="P178">IV.13</text:p>
          </table:table-cell>
        </table:table-row>
        <table:table-row table:style-name="Tabella36.1">
          <table:table-cell table:style-name="Tabella36.A463" office:value-type="string">
            <text:p text:style-name="P178">convenzione per l’utilizzo strutture comunali</text:p>
          </table:table-cell>
          <table:table-cell table:style-name="Tabella36.B468" office:value-type="string">
            <text:p text:style-name="P178">IV.8</text:p>
          </table:table-cell>
        </table:table-row>
        <table:table-row table:style-name="Tabella36.1">
          <table:table-cell table:style-name="Tabella36.A463" office:value-type="string">
            <text:p text:style-name="P178">convenzioni per l’esercizio di funzioni e servizi</text:p>
          </table:table-cell>
          <table:table-cell table:style-name="Tabella36.B469" office:value-type="string">
            <text:p text:style-name="P178">I.15</text:p>
          </table:table-cell>
        </table:table-row>
        <table:table-row table:style-name="Tabella36.1">
          <table:table-cell table:style-name="Tabella36.A463" office:value-type="string">
            <text:p text:style-name="P178">coordinamento trasporto pubblico e privato</text:p>
          </table:table-cell>
          <table:table-cell table:style-name="Tabella36.B470" office:value-type="string">
            <text:p text:style-name="P178">VI.7</text:p>
          </table:table-cell>
        </table:table-row>
        <table:table-row table:style-name="Tabella36.1">
          <table:table-cell table:style-name="Tabella36.A463" office:value-type="string">
            <text:p text:style-name="P178">copisterie: autorizzazione di pubblica sicurezza</text:p>
          </table:table-cell>
          <table:table-cell table:style-name="Tabella36.B471" office:value-type="string">
            <text:p text:style-name="P178">IX.4</text:p>
          </table:table-cell>
        </table:table-row>
        <table:table-row table:style-name="Tabella36.1">
          <table:table-cell table:style-name="Tabella36.A463" office:value-type="string">
            <text:p text:style-name="P178">corpo volontario vigili del fuoco</text:p>
          </table:table-cell>
          <table:table-cell table:style-name="Tabella36.B472" office:value-type="string">
            <text:p text:style-name="P178">VI.10</text:p>
          </table:table-cell>
        </table:table-row>
        <table:table-row table:style-name="Tabella36.1">
          <table:table-cell table:style-name="Tabella36.A463" office:value-type="string">
            <text:p text:style-name="P178">corriere postale</text:p>
          </table:table-cell>
          <table:table-cell table:style-name="Tabella36.B473" office:value-type="string">
            <text:p text:style-name="P178">I.6</text:p>
          </table:table-cell>
        </table:table-row>
        <table:table-row table:style-name="Tabella36.1">
          <table:table-cell table:style-name="Tabella36.A474" office:value-type="string">
            <text:p text:style-name="P147" loext:marker-style-name="T134"><text:span text:style-name="T134">corse di cavalli: autorizzazione di pubblica</text:span></text:p>
            <text:p text:style-name="P147" loext:marker-style-name="T134"><text:span text:style-name="T134">sicurezza</text:span></text:p>
          </table:table-cell>
          <table:table-cell table:style-name="Tabella36.B474" office:value-type="string">
            <text:p text:style-name="P147" loext:marker-style-name="T134"><text:span text:style-name="T134">IX.4</text:span></text:p>
          </table:table-cell>
        </table:table-row>
        <table:table-row table:style-name="Tabella36.1">
          <table:table-cell table:style-name="Tabella36.A474" office:value-type="string">
            <text:p text:style-name="P147" loext:marker-style-name="T134"><text:span text:style-name="T134">corsi di aggiornamento professionale per il</text:span></text:p>
            <text:p text:style-name="P147" loext:marker-style-name="T134"><text:span text:style-name="T134">personale</text:span></text:p>
          </table:table-cell>
          <table:table-cell table:style-name="Tabella36.B475" office:value-type="string">
            <text:p text:style-name="P178">III.14</text:p>
          </table:table-cell>
        </table:table-row>
        <table:table-row table:style-name="Tabella36.1">
          <table:table-cell table:style-name="Tabella36.A474" office:value-type="string">
            <text:p text:style-name="P178">corsi di formazione per il personale</text:p>
          </table:table-cell>
          <table:table-cell table:style-name="Tabella36.B476" office:value-type="string">
            <text:p text:style-name="P178">III.14</text:p>
          </table:table-cell>
        </table:table-row>
        <table:table-row table:style-name="Tabella36.1">
          <table:table-cell table:style-name="Tabella36.A474" office:value-type="string">
            <text:p text:style-name="P178">corsi per adulti</text:p>
          </table:table-cell>
          <table:table-cell table:style-name="Tabella36.B477" office:value-type="string">
            <text:p text:style-name="P178">VII.4</text:p>
          </table:table-cell>
        </table:table-row>
        <table:table-row table:style-name="Tabella36.1">
          <table:table-cell table:style-name="Tabella36.A474" office:value-type="string">
            <text:p text:style-name="P178">Corte dei conti: controllo</text:p>
          </table:table-cell>
          <table:table-cell table:style-name="Tabella36.B478" office:value-type="string">
            <text:p text:style-name="P178">I.11</text:p>
          </table:table-cell>
        </table:table-row>
        <table:table-row table:style-name="Tabella36.1">
          <table:table-cell table:style-name="Tabella36.A474" office:value-type="string">
            <text:p text:style-name="P230"><text:span text:style-name="T134">COSAP - </text:span><text:span text:style-name="T165">canone</text:span></text:p>
          </table:table-cell>
          <table:table-cell table:style-name="Tabella36.B479" office:value-type="string">
            <text:p text:style-name="P178">IV.3</text:p>
          </table:table-cell>
        </table:table-row>
        <table:table-row table:style-name="Tabella36.1">
          <table:table-cell table:style-name="Tabella36.A474" office:value-type="string">
            <text:p text:style-name="P178">cose antiche o usate v. commercio</text:p>
          </table:table-cell>
          <table:table-cell table:style-name="Tabella36.B480" office:value-type="string">
            <text:p text:style-name="P157">VIII.4</text:p>
          </table:table-cell>
        </table:table-row>
        <table:table-row table:style-name="Tabella36.1">
          <table:table-cell table:style-name="Tabella36.A474" office:value-type="string">
            <text:p text:style-name="P147" loext:marker-style-name="T134"><text:span text:style-name="T134">creazione d’impresa</text:span></text:p>
          </table:table-cell>
          <table:table-cell table:style-name="Tabella36.B481" office:value-type="string">
            <text:p text:style-name="P147" loext:marker-style-name="T134"><text:span text:style-name="T134">VIII.1 opp. 2 opp. 3 opp. 4 a seconda del tipo di impresa</text:span></text:p>
          </table:table-cell>
        </table:table-row>
        <table:table-row table:style-name="Tabella36.1">
          <table:table-cell table:style-name="Tabella36.A474" office:value-type="string">
            <text:p text:style-name="P178">creazione sezioni elettorali</text:p>
          </table:table-cell>
          <table:table-cell table:style-name="Tabella36.B482" office:value-type="string">
            <text:p text:style-name="P178">XII.3</text:p>
          </table:table-cell>
        </table:table-row>
        <table:table-row table:style-name="Tabella36.1">
          <table:table-cell table:style-name="Tabella36.A474" office:value-type="string">
            <text:p text:style-name="P178">cremazione</text:p>
          </table:table-cell>
          <table:table-cell table:style-name="Tabella36.B483" office:value-type="string">
            <text:p text:style-name="P178">XI.4</text:p>
          </table:table-cell>
        </table:table-row>
        <table:table-row table:style-name="Tabella36.1">
          <table:table-cell table:style-name="Tabella36.A474" office:value-type="string">
            <text:p text:style-name="P178">CT – Catasto terreni</text:p>
          </table:table-cell>
          <table:table-cell table:style-name="Tabella36.B484" office:value-type="string">
            <text:p text:style-name="P178">VI.6</text:p>
          </table:table-cell>
        </table:table-row>
        <table:table-row table:style-name="Tabella36.1">
          <table:table-cell table:style-name="Tabella36.A474" office:value-type="string">
            <text:p text:style-name="P178">cucine economiche: assistenza</text:p>
          </table:table-cell>
          <table:table-cell table:style-name="Tabella36.B485" office:value-type="string">
            <text:p text:style-name="P178">VII.12</text:p>
          </table:table-cell>
        </table:table-row>
        <table:table-row table:style-name="Tabella36.1">
          <table:table-cell table:style-name="Tabella36.A474" office:value-type="string">
            <text:p text:style-name="P178">curatela degli inabilitati</text:p>
          </table:table-cell>
          <table:table-cell table:style-name="Tabella36.B486" office:value-type="string">
            <text:p text:style-name="P178">VII.11</text:p>
          </table:table-cell>
        </table:table-row>
        <table:table-row table:style-name="Tabella36.1">
          <table:table-cell table:style-name="Tabella36.A474" office:value-type="string">
            <text:p text:style-name="P230"><text:span text:style-name="T233">curriculum </text:span><text:span text:style-name="T134">inviato per richiesta assunzione</text:span></text:p>
          </table:table-cell>
          <table:table-cell table:style-name="Tabella36.B487" office:value-type="string">
            <text:p text:style-name="P178">III.1</text:p>
          </table:table-cell>
        </table:table-row>
        <table:table-row table:style-name="Tabella36.1">
          <table:table-cell table:style-name="Tabella36.A488" office:value-type="string">
            <text:p text:style-name="P178">custodi: autorizzazione di pubblica sicurezza</text:p>
          </table:table-cell>
          <table:table-cell table:style-name="Tabella36.B488" office:value-type="string">
            <text:p text:style-name="P178">IX.4</text:p>
          </table:table-cell>
        </table:table-row>
        <table:table-row table:style-name="Tabella36.1">
          <table:table-cell table:style-name="Tabella36.A488" office:value-type="string">
            <text:p text:style-name="P178">custodia dei valori (Tesoreria)</text:p>
          </table:table-cell>
          <table:table-cell table:style-name="Tabella36.B489" office:value-type="string">
            <text:p text:style-name="P178">IV.12</text:p>
          </table:table-cell>
        </table:table-row>
        <table:table-row table:style-name="Tabella36.1">
          <table:table-cell table:style-name="Tabella36.A488" office:value-type="string">
            <text:p text:style-name="P178">danni alluvionali</text:p>
          </table:table-cell>
          <table:table-cell table:style-name="Tabella36.B490" office:value-type="string">
            <text:p text:style-name="P178">VI.10</text:p>
          </table:table-cell>
        </table:table-row>
        <table:table-row table:style-name="Tabella36.1">
          <table:table-cell table:style-name="Tabella36.A488" office:value-type="string">
            <text:p text:style-name="P147" loext:marker-style-name="T134"><text:span text:style-name="T134">danze (= trattenimenti danzanti): autorizzazione di</text:span></text:p>
            <text:p text:style-name="P147" loext:marker-style-name="T134"><text:span text:style-name="T134">pubblica sicurezza</text:span></text:p>
          </table:table-cell>
          <table:table-cell table:style-name="Tabella36.B491" office:value-type="string">
            <text:p text:style-name="P147" loext:marker-style-name="T134"><text:span text:style-name="T134">IX.4</text:span></text:p>
          </table:table-cell>
        </table:table-row>
        <table:table-row table:style-name="Tabella36.1">
          <table:table-cell table:style-name="Tabella36.A488" office:value-type="string">
            <text:p text:style-name="P147" loext:marker-style-name="T134"><text:span text:style-name="T134">Decentramento (istituzione, modificazione,</text:span></text:p>
            <text:p text:style-name="P147" loext:marker-style-name="T134"><text:span text:style-name="T134">rettifiche, variazioni, definizione territoriale delle</text:span></text:p>
            <text:p text:style-name="P147" loext:marker-style-name="T134"><text:span text:style-name="T134">circoscrizioni, etc.)</text:span></text:p>
          </table:table-cell>
          <table:table-cell table:style-name="Tabella36.B492" office:value-type="string">
            <text:p text:style-name="P178">I.2</text:p>
          </table:table-cell>
        </table:table-row>
        <table:table-row table:style-name="Tabella36.1">
          <table:table-cell table:style-name="Tabella36.A488" office:value-type="string">
            <text:p text:style-name="P178">decorazioni militari: al comune</text:p>
          </table:table-cell>
          <table:table-cell table:style-name="Tabella36.B493" office:value-type="string">
            <text:p text:style-name="P178">I.13</text:p>
          </table:table-cell>
        </table:table-row>
        <table:table-row table:style-name="Tabella36.1">
          <table:table-cell table:style-name="Tabella36.A488" office:value-type="string">
            <text:p text:style-name="P147" loext:marker-style-name="T134"><text:span text:style-name="T134">decorazioni militari: proposte sottoposte al</text:span></text:p>
            <text:p text:style-name="P147" loext:marker-style-name="T134"><text:span text:style-name="T134">comune</text:span></text:p>
          </table:table-cell>
          <table:table-cell table:style-name="Tabella36.B494" office:value-type="string">
            <text:p text:style-name="P178">I.13</text:p>
          </table:table-cell>
        </table:table-row>
        <table:table-row table:style-name="Tabella36.1">
          <table:table-cell table:style-name="Tabella36.A488" office:value-type="string">
            <text:p text:style-name="P147" loext:marker-style-name="T134"><text:span text:style-name="T134">decreti del sindaco</text:span></text:p>
          </table:table-cell>
          <table:table-cell table:style-name="Tabella36.B495" office:value-type="string">
            <text:p text:style-name="P147" loext:marker-style-name="T134"><text:span text:style-name="T134">repertorio specifico e ogni decreto va classificato a seconda della materia</text:span></text:p>
          </table:table-cell>
        </table:table-row>
        <text:soft-page-break/>
        <table:table-row table:style-name="Tabella36.1">
          <table:table-cell table:style-name="Tabella36.A488" office:value-type="string">
            <text:p text:style-name="P147" loext:marker-style-name="T134"><text:span text:style-name="T134">definizione confini tra proprietà comunali e</text:span></text:p>
            <text:p text:style-name="P147" loext:marker-style-name="T134"><text:span text:style-name="T134">private: richiesta</text:span></text:p>
          </table:table-cell>
          <table:table-cell table:style-name="Tabella36.B496" office:value-type="string">
            <text:p text:style-name="P178">IV.8</text:p>
          </table:table-cell>
        </table:table-row>
        <table:table-row table:style-name="Tabella36.1">
          <table:table-cell table:style-name="Tabella36.A488" office:value-type="string">
            <text:p text:style-name="P178">definizione delle competenze</text:p>
          </table:table-cell>
          <table:table-cell table:style-name="Tabella36.B497" office:value-type="string">
            <text:p text:style-name="P178">I.9</text:p>
          </table:table-cell>
        </table:table-row>
        <table:table-row table:style-name="Tabella36.1">
          <table:table-cell table:style-name="Tabella36.A488" office:value-type="string">
            <text:p text:style-name="P178">deleghe agli assessori</text:p>
          </table:table-cell>
          <table:table-cell table:style-name="Tabella36.B498" office:value-type="string">
            <text:p text:style-name="P178">II.7</text:p>
          </table:table-cell>
        </table:table-row>
        <table:table-row table:style-name="Tabella36.1">
          <table:table-cell table:style-name="Tabella36.A488" office:value-type="string">
            <text:p text:style-name="P178">deleghe: atti di stato civile</text:p>
          </table:table-cell>
          <table:table-cell table:style-name="Tabella36.B499" office:value-type="string">
            <text:p text:style-name="P178">III.4</text:p>
          </table:table-cell>
        </table:table-row>
        <table:table-row table:style-name="Tabella36.1">
          <table:table-cell table:style-name="Tabella36.A488" office:value-type="string">
            <text:p text:style-name="P147" loext:marker-style-name="T134"><text:span text:style-name="T134">deleghe: deposito firme per funzioni di anagrafe e</text:span></text:p>
            <text:p text:style-name="P147" loext:marker-style-name="T134"><text:span text:style-name="T134">stato civile</text:span></text:p>
          </table:table-cell>
          <table:table-cell table:style-name="Tabella36.B500" office:value-type="string">
            <text:p text:style-name="P178">III.4</text:p>
          </table:table-cell>
        </table:table-row>
        <table:table-row table:style-name="Tabella36.1">
          <table:table-cell table:style-name="Tabella36.A488" office:value-type="string">
            <text:p text:style-name="P147" loext:marker-style-name="T134"><text:span text:style-name="T134">delibere del consiglio comunale</text:span></text:p>
          </table:table-cell>
          <table:table-cell table:style-name="Tabella36.B501" office:value-type="string">
            <text:p text:style-name="P147" loext:marker-style-name="T134"><text:span text:style-name="T134">repertorio specifico e ogni delibera va</text:span></text:p>
            <text:p text:style-name="P178">classificata a seconda della materia</text:p>
          </table:table-cell>
        </table:table-row>
        <table:table-row table:style-name="Tabella36.1">
          <table:table-cell table:style-name="Tabella36.A488" office:value-type="string">
            <text:p text:style-name="P147" loext:marker-style-name="T134"><text:span text:style-name="T134">delibere della giunta comunale</text:span></text:p>
          </table:table-cell>
          <table:table-cell table:style-name="Tabella36.B502" office:value-type="string">
            <text:p text:style-name="P147" loext:marker-style-name="T134"><text:span text:style-name="T134">repertorio specifico e ogni delibera va</text:span></text:p>
            <text:p text:style-name="P178">classificata a seconda della materia</text:p>
          </table:table-cell>
        </table:table-row>
        <table:table-row table:style-name="Tabella36.1">
          <table:table-cell table:style-name="Tabella36.A503" office:value-type="string">
            <text:p text:style-name="P178">demanio idrico</text:p>
          </table:table-cell>
          <table:table-cell table:style-name="Tabella36.B503" office:value-type="string">
            <text:p text:style-name="P178">VI.8</text:p>
          </table:table-cell>
        </table:table-row>
        <table:table-row table:style-name="Tabella36.1">
          <table:table-cell table:style-name="Tabella36.A503" office:value-type="string">
            <text:p text:style-name="P178">demolizione di immobili abusivi</text:p>
          </table:table-cell>
          <table:table-cell table:style-name="Tabella36.B504" office:value-type="string">
            <text:p text:style-name="P178">VI.3</text:p>
          </table:table-cell>
        </table:table-row>
        <table:table-row table:style-name="Tabella36.1">
          <table:table-cell table:style-name="Tabella36.A503" office:value-type="string">
            <text:p text:style-name="P178">demolizioni edilizie</text:p>
          </table:table-cell>
          <table:table-cell table:style-name="Tabella36.B505" office:value-type="string">
            <text:p text:style-name="P178">VI.3</text:p>
          </table:table-cell>
        </table:table-row>
        <table:table-row table:style-name="Tabella36.1">
          <table:table-cell table:style-name="Tabella36.A503" office:value-type="string">
            <text:p text:style-name="P178">denominazione del comune</text:p>
          </table:table-cell>
          <table:table-cell table:style-name="Tabella36.B506" office:value-type="string">
            <text:p text:style-name="P178">I.2</text:p>
          </table:table-cell>
        </table:table-row>
        <table:table-row table:style-name="Tabella36.1">
          <table:table-cell table:style-name="Tabella36.A503" office:value-type="string">
            <text:p text:style-name="P178">denunce anagrafiche non corrispondenti a verità</text:p>
          </table:table-cell>
          <table:table-cell table:style-name="Tabella36.B507" office:value-type="string">
            <text:p text:style-name="P178">XI.2</text:p>
          </table:table-cell>
        </table:table-row>
        <table:table-row table:style-name="Tabella36.1">
          <table:table-cell table:style-name="Tabella36.A503" office:value-type="string">
            <text:p text:style-name="P178">denunce costruzione capanni da caccia fissi</text:p>
          </table:table-cell>
          <table:table-cell table:style-name="Tabella36.B508" office:value-type="string">
            <text:p text:style-name="P178">VI.3</text:p>
          </table:table-cell>
        </table:table-row>
        <table:table-row table:style-name="Tabella36.1">
          <table:table-cell table:style-name="Tabella36.A503" office:value-type="string">
            <text:p text:style-name="P178">denunce di cessione di fabbricati serie del titolo</text:p>
          </table:table-cell>
          <table:table-cell table:style-name="Tabella36.B509" office:value-type="string">
            <text:p text:style-name="P178">IX.4</text:p>
          </table:table-cell>
        </table:table-row>
        <table:table-row table:style-name="Tabella36.1">
          <table:table-cell table:style-name="Tabella36.A503" office:value-type="string">
            <text:p text:style-name="P178">denunce di infortunio sul lavoro</text:p>
          </table:table-cell>
          <table:table-cell table:style-name="Tabella36.B510" office:value-type="string">
            <text:p text:style-name="P178">III.9</text:p>
          </table:table-cell>
        </table:table-row>
        <table:table-row table:style-name="Tabella36.1">
          <table:table-cell table:style-name="Tabella36.A503" office:value-type="string">
            <text:p text:style-name="P178">denunce di inizio attività</text:p>
          </table:table-cell>
          <table:table-cell table:style-name="Tabella36.B511" office:value-type="string">
            <text:p text:style-name="P178">Classificare secondo l’oggetto o la materia</text:p>
          </table:table-cell>
        </table:table-row>
        <table:table-row table:style-name="Tabella36.1">
          <table:table-cell table:style-name="Tabella36.A503" office:value-type="string">
            <text:p text:style-name="P178">denunce di ospitalità a stranieri</text:p>
          </table:table-cell>
          <table:table-cell table:style-name="Tabella36.B512" office:value-type="string">
            <text:p text:style-name="P178">IX.4</text:p>
          </table:table-cell>
        </table:table-row>
        <table:table-row table:style-name="Tabella36.1">
          <table:table-cell table:style-name="Tabella36.A503" office:value-type="string">
            <text:p text:style-name="P147" loext:marker-style-name="T134"><text:span text:style-name="T134">deposito firme dei delegati per esercizio funzioni</text:span></text:p>
            <text:p text:style-name="P147" loext:marker-style-name="T134"><text:span text:style-name="T134">anagrafiche e di stato civile</text:span></text:p>
          </table:table-cell>
          <table:table-cell table:style-name="Tabella36.B513" office:value-type="string">
            <text:p text:style-name="P178">III.4</text:p>
          </table:table-cell>
        </table:table-row>
        <table:table-row table:style-name="Tabella36.1">
          <table:table-cell table:style-name="Tabella36.A503" office:value-type="string">
            <text:p text:style-name="P178">deposito frazionamenti catastali</text:p>
          </table:table-cell>
          <table:table-cell table:style-name="Tabella36.B514" office:value-type="string">
            <text:p text:style-name="P178">VI.3</text:p>
          </table:table-cell>
        </table:table-row>
        <table:table-row table:style-name="Tabella36.1">
          <table:table-cell table:style-name="Tabella36.A503" office:value-type="string">
            <text:p text:style-name="P178">deposito frazionamento</text:p>
          </table:table-cell>
          <table:table-cell table:style-name="Tabella36.B515" office:value-type="string">
            <text:p text:style-name="P178">VI.3</text:p>
          </table:table-cell>
        </table:table-row>
        <table:table-row table:style-name="Tabella36.1">
          <table:table-cell table:style-name="Tabella36.A503" office:value-type="string">
            <text:p text:style-name="P178">deposito v. archivio di -</text:p>
          </table:table-cell>
          <table:table-cell table:style-name="Tabella36.B516" office:value-type="string">
            <text:p text:style-name="P178">I.6</text:p>
          </table:table-cell>
        </table:table-row>
        <table:table-row table:style-name="Tabella36.1">
          <table:table-cell table:style-name="Tabella36.A517" office:value-type="string">
            <text:p text:style-name="P178">depuratore</text:p>
          </table:table-cell>
          <table:table-cell table:style-name="Tabella36.B517" office:value-type="string">
            <text:p text:style-name="P178">VI.9</text:p>
          </table:table-cell>
        </table:table-row>
        <table:table-row table:style-name="Tabella36.1">
          <table:table-cell table:style-name="Tabella36.A517" office:value-type="string">
            <text:p text:style-name="P178">depurazione: saldo da versare a PAT</text:p>
          </table:table-cell>
          <table:table-cell table:style-name="Tabella36.B518" office:value-type="string">
            <text:p text:style-name="P178">VI.1</text:p>
          </table:table-cell>
        </table:table-row>
        <table:table-row table:style-name="Tabella36.1">
          <table:table-cell table:style-name="Tabella36.A517" office:value-type="string">
            <text:p text:style-name="P178">derattizzazione</text:p>
          </table:table-cell>
          <table:table-cell table:style-name="Tabella36.B519" office:value-type="string">
            <text:p text:style-name="P178">X.4</text:p>
          </table:table-cell>
        </table:table-row>
        <table:table-row table:style-name="Tabella36.1">
          <table:table-cell table:style-name="Tabella36.A517" office:value-type="string">
            <text:p text:style-name="P178">destinazione d’uso dei beni immobili del Comune</text:p>
          </table:table-cell>
          <table:table-cell table:style-name="Tabella36.B520" office:value-type="string">
            <text:p text:style-name="P178">IV.8</text:p>
          </table:table-cell>
        </table:table-row>
        <table:table-row table:style-name="Tabella36.1">
          <table:table-cell table:style-name="Tabella36.A517" office:value-type="string">
            <text:p text:style-name="P230"><text:span text:style-name="T166">d</text:span><text:span text:style-name="T134">estinazione d’uso dei beni mobili del Comune</text:span></text:p>
          </table:table-cell>
          <table:table-cell table:style-name="Tabella36.B521" office:value-type="string">
            <text:p text:style-name="P178">IV.9</text:p>
          </table:table-cell>
        </table:table-row>
        <table:table-row table:style-name="Tabella36.1">
          <table:table-cell table:style-name="Tabella36.A517" office:value-type="string">
            <text:p text:style-name="P178">destinazione urbanistica: certificati</text:p>
          </table:table-cell>
          <table:table-cell table:style-name="Tabella36.B522" office:value-type="string">
            <text:p text:style-name="P178">VI.2</text:p>
          </table:table-cell>
        </table:table-row>
        <table:table-row table:style-name="Tabella36.1">
          <table:table-cell table:style-name="Tabella36.A517" office:value-type="string">
            <text:p text:style-name="P178">destituzione</text:p>
          </table:table-cell>
          <table:table-cell table:style-name="Tabella36.B523" office:value-type="string">
            <text:p text:style-name="P178">III.13</text:p>
          </table:table-cell>
        </table:table-row>
        <table:table-row table:style-name="Tabella36.1">
          <table:table-cell table:style-name="Tabella36.A517" office:value-type="string">
            <text:p text:style-name="P178">destituzione di diritto</text:p>
          </table:table-cell>
          <table:table-cell table:style-name="Tabella36.B524" office:value-type="string">
            <text:p text:style-name="P178">III.13</text:p>
          </table:table-cell>
        </table:table-row>
        <table:table-row table:style-name="Tabella36.1">
          <table:table-cell table:style-name="Tabella36.A517" office:value-type="string">
            <text:p text:style-name="P147" loext:marker-style-name="T134"><text:span text:style-name="T134">determinazioni dei dirigenti</text:span></text:p>
          </table:table-cell>
          <table:table-cell table:style-name="Tabella36.B525" office:value-type="string">
            <text:p text:style-name="P147" loext:marker-style-name="T134"><text:span text:style-name="T134">repertorio e ogni delibera va classificata a seconda della materia</text:span></text:p>
          </table:table-cell>
        </table:table-row>
        <table:table-row table:style-name="Tabella36.1">
          <table:table-cell table:style-name="Tabella36.A517" office:value-type="string">
            <text:p text:style-name="P178">dezanzarizzazione</text:p>
          </table:table-cell>
          <table:table-cell table:style-name="Tabella36.B526" office:value-type="string">
            <text:p text:style-name="P178">X.4</text:p>
          </table:table-cell>
        </table:table-row>
        <table:table-row table:style-name="Tabella36.1">
          <table:table-cell table:style-name="Tabella36.A527" office:value-type="string">
            <text:p text:style-name="P178">dichiarazione 770, v. modello 770</text:p>
          </table:table-cell>
          <table:table-cell table:style-name="Tabella36.B527" office:value-type="string">
            <text:p text:style-name="P178">IV.7</text:p>
          </table:table-cell>
        </table:table-row>
        <table:table-row table:style-name="Tabella36.1">
          <table:table-cell table:style-name="Tabella36.A527" office:value-type="string">
            <text:p text:style-name="P178">dichiarazione di infermità</text:p>
          </table:table-cell>
          <table:table-cell table:style-name="Tabella36.B528" office:value-type="string">
            <text:p text:style-name="P178">III.9</text:p>
          </table:table-cell>
        </table:table-row>
        <table:table-row table:style-name="Tabella36.1">
          <table:table-cell table:style-name="Tabella36.A527" office:value-type="string">
            <text:p text:style-name="P178">difensore civico</text:p>
          </table:table-cell>
          <table:table-cell table:style-name="Tabella36.B529" office:value-type="string">
            <text:p text:style-name="P178">II.12</text:p>
          </table:table-cell>
        </table:table-row>
        <table:table-row table:style-name="Tabella36.1">
          <table:table-cell table:style-name="Tabella36.A527" office:value-type="string">
            <text:p text:style-name="P147" loext:marker-style-name="T134"><text:span text:style-name="T134">dighe, v. invaso idrico: autorizzazione</text:span></text:p>
            <text:p text:style-name="P147" loext:marker-style-name="T134"><text:span text:style-name="T134">all’esercizio</text:span></text:p>
          </table:table-cell>
          <table:table-cell table:style-name="Tabella36.B530" office:value-type="string">
            <text:p text:style-name="P178">VI.8</text:p>
          </table:table-cell>
        </table:table-row>
        <table:table-row table:style-name="Tabella36.1">
          <table:table-cell table:style-name="Tabella36.A527" office:value-type="string">
            <text:p text:style-name="P178">dimissioni</text:p>
          </table:table-cell>
          <table:table-cell table:style-name="Tabella36.B531" office:value-type="string">
            <text:p text:style-name="P178">III.2</text:p>
          </table:table-cell>
        </table:table-row>
        <table:table-row table:style-name="Tabella36.1">
          <table:table-cell table:style-name="Tabella36.A527" office:value-type="string">
            <text:p text:style-name="P147" loext:marker-style-name="T134"><text:span text:style-name="T134">dipendenti: gestione</text:span></text:p>
          </table:table-cell>
          <table:table-cell table:style-name="Tabella36.B532" office:value-type="string">
            <text:p text:style-name="P147" loext:marker-style-name="T134"><text:span text:style-name="T134">classi del Tit. III e fascicoli dei singoli dipendenti</text:span></text:p>
          </table:table-cell>
        </table:table-row>
        <table:table-row table:style-name="Tabella36.1">
          <table:table-cell table:style-name="Tabella36.A527" office:value-type="string">
            <text:p text:style-name="P178">dipendenti: politica del personale</text:p>
          </table:table-cell>
          <table:table-cell table:style-name="Tabella36.B533" office:value-type="string">
            <text:p text:style-name="P178">I.9</text:p>
          </table:table-cell>
        </table:table-row>
        <text:soft-page-break/>
        <table:table-row table:style-name="Tabella36.1">
          <table:table-cell table:style-name="Tabella36.A527" office:value-type="string">
            <text:p text:style-name="P147" loext:marker-style-name="T134"><text:span text:style-name="T134">direttore generale (documenti riguardanti il</text:span></text:p>
            <text:p text:style-name="P147" loext:marker-style-name="T134"><text:span text:style-name="T134">direttore generale, non emanati da esso)</text:span></text:p>
          </table:table-cell>
          <table:table-cell table:style-name="Tabella36.B534" office:value-type="string">
            <text:p text:style-name="P178">II.10</text:p>
          </table:table-cell>
        </table:table-row>
        <table:table-row table:style-name="Tabella36.1">
          <table:table-cell table:style-name="Tabella36.A527" office:value-type="string">
            <text:p text:style-name="P147" loext:marker-style-name="T134"><text:span text:style-name="T134">direttori di tiro: autorizzazione di pubblica</text:span></text:p>
            <text:p text:style-name="P147" loext:marker-style-name="T134"><text:span text:style-name="T134">sicurezza</text:span></text:p>
          </table:table-cell>
          <table:table-cell table:style-name="Tabella36.B535" office:value-type="string">
            <text:p text:style-name="P147" loext:marker-style-name="T134"><text:span text:style-name="T134">IX.4</text:span></text:p>
          </table:table-cell>
        </table:table-row>
        <table:table-row table:style-name="Tabella36.1">
          <table:table-cell table:style-name="Tabella36.A527" office:value-type="string">
            <text:p text:style-name="P147" loext:marker-style-name="T134"><text:span text:style-name="T134">dirigenti (documenti riguardanti i dirigenti, non</text:span></text:p>
            <text:p text:style-name="P147" loext:marker-style-name="T134"><text:span text:style-name="T134">emanati da essi)</text:span></text:p>
          </table:table-cell>
          <table:table-cell table:style-name="Tabella36.B536" office:value-type="string">
            <text:p text:style-name="P178">II.10</text:p>
          </table:table-cell>
        </table:table-row>
        <table:table-row table:style-name="Tabella36.1">
          <table:table-cell table:style-name="Tabella36.A527" office:value-type="string">
            <text:p text:style-name="P178">dirigenza</text:p>
          </table:table-cell>
          <table:table-cell table:style-name="Tabella36.B537" office:value-type="string">
            <text:p text:style-name="P178">II.10</text:p>
          </table:table-cell>
        </table:table-row>
        <table:table-row table:style-name="Tabella36.1">
          <table:table-cell table:style-name="Tabella36.A527" office:value-type="string">
            <text:p text:style-name="P178">diritti (entrate)</text:p>
          </table:table-cell>
          <table:table-cell table:style-name="Tabella36.B538" office:value-type="string">
            <text:p text:style-name="P178">IV.3</text:p>
          </table:table-cell>
        </table:table-row>
        <table:table-row table:style-name="Tabella36.1">
          <table:table-cell table:style-name="Tabella36.A527" office:value-type="string">
            <text:p text:style-name="P178">diritti di segreteria</text:p>
          </table:table-cell>
          <table:table-cell table:style-name="Tabella36.B539" office:value-type="string">
            <text:p text:style-name="P178">IV.3</text:p>
          </table:table-cell>
        </table:table-row>
        <table:table-row table:style-name="Tabella36.1">
          <table:table-cell table:style-name="Tabella36.A527" office:value-type="string">
            <text:p text:style-name="P178">diritti e doveri del dipendente</text:p>
          </table:table-cell>
          <table:table-cell table:style-name="Tabella36.B540" office:value-type="string">
            <text:p text:style-name="P178">III.5</text:p>
          </table:table-cell>
        </table:table-row>
        <table:table-row table:style-name="Tabella36.1">
          <table:table-cell table:style-name="Tabella36.A527" office:value-type="string">
            <text:p text:style-name="P178">diritti per servizi pubblici</text:p>
          </table:table-cell>
          <table:table-cell table:style-name="Tabella36.B541" office:value-type="string">
            <text:p text:style-name="P178">IV.3</text:p>
          </table:table-cell>
        </table:table-row>
        <table:table-row table:style-name="Tabella36.1">
          <table:table-cell table:style-name="Tabella36.A527" office:value-type="string">
            <text:p text:style-name="P178">diritti sulle pubbliche affissioni</text:p>
          </table:table-cell>
          <table:table-cell table:style-name="Tabella36.B542" office:value-type="string">
            <text:p text:style-name="P178">IV.3</text:p>
          </table:table-cell>
        </table:table-row>
        <table:table-row table:style-name="Tabella36.1">
          <table:table-cell table:style-name="Tabella36.A527" office:value-type="string">
            <text:p text:style-name="P147" loext:marker-style-name="T134"><text:span text:style-name="T134">diritto allo studio – 150 ore: esercizio da parte dei</text:span></text:p>
            <text:p text:style-name="P147" loext:marker-style-name="T134"><text:span text:style-name="T134">dipendenti</text:span></text:p>
          </table:table-cell>
          <table:table-cell table:style-name="Tabella36.B543" office:value-type="string">
            <text:p text:style-name="P178">III.12</text:p>
          </table:table-cell>
        </table:table-row>
        <table:table-row table:style-name="Tabella36.1">
          <table:table-cell table:style-name="Tabella36.A527" office:value-type="string">
            <text:p text:style-name="P178">diritto allo studio: promozione e sostegno</text:p>
          </table:table-cell>
          <table:table-cell table:style-name="Tabella36.B544" office:value-type="string">
            <text:p text:style-name="P178">VII.1</text:p>
          </table:table-cell>
        </table:table-row>
        <table:table-row table:style-name="Tabella36.1">
          <table:table-cell table:style-name="Tabella36.A527" office:value-type="string">
            <text:p text:style-name="P147" loext:marker-style-name="T134"><text:span text:style-name="T134">diritto di accesso ai documenti amministrativi:</text:span></text:p>
            <text:p text:style-name="P147" loext:marker-style-name="T134"><text:span text:style-name="T134">procedure e regolamentazione</text:span></text:p>
          </table:table-cell>
          <table:table-cell table:style-name="Tabella36.B545" office:value-type="string">
            <text:p text:style-name="P178">I.6</text:p>
          </table:table-cell>
        </table:table-row>
        <table:table-row table:style-name="Tabella36.1">
          <table:table-cell table:style-name="Tabella36.A527" office:value-type="string">
            <text:p text:style-name="P178">diritto di informazione</text:p>
          </table:table-cell>
          <table:table-cell table:style-name="Tabella36.B546" office:value-type="string">
            <text:p text:style-name="P178">I.8</text:p>
          </table:table-cell>
        </table:table-row>
        <table:table-row table:style-name="Tabella36.1">
          <table:table-cell table:style-name="Tabella36.A527" office:value-type="string">
            <text:p text:style-name="P147" loext:marker-style-name="T134"><text:span text:style-name="T134">diritto di partecipazione al procedimento</text:span></text:p>
            <text:p text:style-name="P147" loext:marker-style-name="T134"><text:span text:style-name="T134">amministrativo</text:span></text:p>
          </table:table-cell>
          <table:table-cell table:style-name="Tabella36.B547" office:value-type="string">
            <text:p text:style-name="P178">I.8</text:p>
          </table:table-cell>
        </table:table-row>
        <table:table-row table:style-name="Tabella36.1">
          <table:table-cell table:style-name="Tabella36.A527" office:value-type="string">
            <text:p text:style-name="P178">diritto di partecipazione dei cittadini</text:p>
          </table:table-cell>
          <table:table-cell table:style-name="Tabella36.B548" office:value-type="string">
            <text:p text:style-name="P178">I.8</text:p>
          </table:table-cell>
        </table:table-row>
        <table:table-row table:style-name="Tabella36.1">
          <table:table-cell table:style-name="Tabella36.A527" office:value-type="string">
            <text:p text:style-name="P147" loext:marker-style-name="T134"><text:span text:style-name="T134">diritto di prelazione esercitato dal Comune su beni</text:span></text:p>
            <text:p text:style-name="P147" loext:marker-style-name="T134"><text:span text:style-name="T134">immobili di interesse storico</text:span></text:p>
          </table:table-cell>
          <table:table-cell table:style-name="Tabella36.B549" office:value-type="string">
            <text:p text:style-name="P178">IV.8</text:p>
          </table:table-cell>
        </table:table-row>
        <table:table-row table:style-name="Tabella36.1">
          <table:table-cell table:style-name="Tabella36.A527" office:value-type="string">
            <text:p text:style-name="P147" loext:marker-style-name="T134"><text:span text:style-name="T134">diritto di prelazione su immobili di interesse</text:span></text:p>
            <text:p text:style-name="P147" loext:marker-style-name="T134"><text:span text:style-name="T134">storico posti in vendita</text:span></text:p>
          </table:table-cell>
          <table:table-cell table:style-name="Tabella36.B550" office:value-type="string">
            <text:p text:style-name="P178">IV.8</text:p>
          </table:table-cell>
        </table:table-row>
        <table:table-row table:style-name="Tabella36.1">
          <table:table-cell table:style-name="Tabella36.A527" office:value-type="string">
            <text:p text:style-name="P178">disavanzo di amministrazione</text:p>
          </table:table-cell>
          <table:table-cell table:style-name="Tabella36.B551" office:value-type="string">
            <text:p text:style-name="P178">IV.1</text:p>
          </table:table-cell>
        </table:table-row>
        <table:table-row table:style-name="Tabella36.1">
          <table:table-cell table:style-name="Tabella36.A527" office:value-type="string">
            <text:p text:style-name="P178">disavanzo di amministrazione</text:p>
          </table:table-cell>
          <table:table-cell table:style-name="Tabella36.B552" office:value-type="string">
            <text:p text:style-name="P178">IV.6</text:p>
          </table:table-cell>
        </table:table-row>
        <table:table-row table:style-name="Tabella36.1">
          <table:table-cell table:style-name="Tabella36.A527" office:value-type="string">
            <text:p text:style-name="P178">discarica materiali inerti</text:p>
          </table:table-cell>
          <table:table-cell table:style-name="Tabella36.B553" office:value-type="string">
            <text:p text:style-name="P178">VI.9</text:p>
          </table:table-cell>
        </table:table-row>
        <table:table-row table:style-name="Tabella36.1">
          <table:table-cell table:style-name="Tabella36.A527" office:value-type="string">
            <text:p text:style-name="P178">discariche</text:p>
          </table:table-cell>
          <table:table-cell table:style-name="Tabella36.B554" office:value-type="string">
            <text:p text:style-name="P178">VI.9</text:p>
          </table:table-cell>
        </table:table-row>
        <table:table-row table:style-name="Tabella36.1">
          <table:table-cell table:style-name="Tabella36.A527" office:value-type="string">
            <text:p text:style-name="P178">discariche: bonifica</text:p>
          </table:table-cell>
          <table:table-cell table:style-name="Tabella36.B555" office:value-type="string">
            <text:p text:style-name="P178">VI.9</text:p>
          </table:table-cell>
        </table:table-row>
        <table:table-row table:style-name="Tabella36.1">
          <table:table-cell table:style-name="Tabella36.A527" office:value-type="string">
            <text:p text:style-name="P147" loext:marker-style-name="T134"><text:span text:style-name="T134">disciplina attività di barbiere, parrucchiere ed</text:span></text:p>
            <text:p text:style-name="P147" loext:marker-style-name="T134"><text:span text:style-name="T134">estetista</text:span></text:p>
          </table:table-cell>
          <table:table-cell table:style-name="Tabella36.B556" office:value-type="string">
            <text:p text:style-name="P178">VIII.2</text:p>
          </table:table-cell>
        </table:table-row>
        <table:table-row table:style-name="Tabella36.1">
          <table:table-cell table:style-name="Tabella36.A527" office:value-type="string">
            <text:p text:style-name="P230"><text:span text:style-name="T167">d</text:span><text:span text:style-name="T134">ismissione di beni mobili</text:span></text:p>
          </table:table-cell>
          <table:table-cell table:style-name="Tabella36.B557" office:value-type="string">
            <text:p text:style-name="P178">IV.9</text:p>
          </table:table-cell>
        </table:table-row>
        <table:table-row table:style-name="Tabella36.1">
          <table:table-cell table:style-name="Tabella36.A527" office:value-type="string">
            <text:p text:style-name="P230"><text:span text:style-name="T134">dismission</text:span><text:span text:style-name="T168">e</text:span><text:span text:style-name="T134"> di beni immobili</text:span></text:p>
          </table:table-cell>
          <table:table-cell table:style-name="Tabella36.B558" office:value-type="string">
            <text:p text:style-name="P178">IV.8</text:p>
          </table:table-cell>
        </table:table-row>
        <table:table-row table:style-name="Tabella36.1">
          <table:table-cell table:style-name="Tabella36.A527" office:value-type="string">
            <text:p text:style-name="P178">dispense dal servizio di leva</text:p>
          </table:table-cell>
          <table:table-cell table:style-name="Tabella36.B559" office:value-type="string">
            <text:p text:style-name="P178">XIII.1</text:p>
          </table:table-cell>
        </table:table-row>
        <table:table-row table:style-name="Tabella36.1">
          <table:table-cell table:style-name="Tabella36.A527" office:value-type="string">
            <text:p text:style-name="P178">disponibilità: personale in</text:p>
          </table:table-cell>
          <table:table-cell table:style-name="Tabella36.B560" office:value-type="string">
            <text:p text:style-name="P178">III.3</text:p>
          </table:table-cell>
        </table:table-row>
        <table:table-row table:style-name="Tabella36.1">
          <table:table-cell table:style-name="Tabella36.A527" office:value-type="string">
            <text:p text:style-name="P178">distacco presso / da altre amministrazioni</text:p>
          </table:table-cell>
          <table:table-cell table:style-name="Tabella36.B561" office:value-type="string">
            <text:p text:style-name="P178">III.3</text:p>
          </table:table-cell>
        </table:table-row>
        <table:table-row table:style-name="Tabella36.1">
          <table:table-cell table:style-name="Tabella36.A527" office:value-type="string">
            <text:p text:style-name="P178">distributori di benzina: attività</text:p>
          </table:table-cell>
          <table:table-cell table:style-name="Tabella36.B562" office:value-type="string">
            <text:p text:style-name="P178">VIII.4</text:p>
          </table:table-cell>
        </table:table-row>
        <table:table-row table:style-name="Tabella36.1">
          <table:table-cell table:style-name="Tabella36.A527" office:value-type="string">
            <text:p text:style-name="P178">distributori di carburante: attività</text:p>
          </table:table-cell>
          <table:table-cell table:style-name="Tabella36.B563" office:value-type="string">
            <text:p text:style-name="P178">VIII.4</text:p>
          </table:table-cell>
        </table:table-row>
        <table:table-row table:style-name="Tabella36.1">
          <table:table-cell table:style-name="Tabella36.A527" office:value-type="string">
            <text:p text:style-name="P178">domanda di estumulazioni straordinarie</text:p>
          </table:table-cell>
          <table:table-cell table:style-name="Tabella36.B564" office:value-type="string">
            <text:p text:style-name="P178">XI.4</text:p>
          </table:table-cell>
        </table:table-row>
        <table:table-row table:style-name="Tabella36.1">
          <table:table-cell table:style-name="Tabella36.A527" office:value-type="string">
            <text:p text:style-name="P178">domanda di voltura</text:p>
          </table:table-cell>
          <table:table-cell table:style-name="Tabella36.B565" office:value-type="string">
            <text:p text:style-name="P178">VI.3</text:p>
          </table:table-cell>
        </table:table-row>
        <table:table-row table:style-name="Tabella36.1">
          <table:table-cell table:style-name="Tabella36.A527" office:value-type="string">
            <text:p text:style-name="P178">domande di assegnazione alloggi comunali</text:p>
          </table:table-cell>
          <table:table-cell table:style-name="Tabella36.B566" office:value-type="string">
            <text:p text:style-name="P178">VII.14</text:p>
          </table:table-cell>
        </table:table-row>
        <table:table-row table:style-name="Tabella36.1">
          <table:table-cell table:style-name="Tabella36.A527" office:value-type="string">
            <text:p text:style-name="P147" loext:marker-style-name="T134"><text:span text:style-name="T134">domande di assunzione pervenute senza indizione</text:span></text:p>
            <text:p text:style-name="P147" loext:marker-style-name="T134"><text:span text:style-name="T134">di concorso</text:span></text:p>
          </table:table-cell>
          <table:table-cell table:style-name="Tabella36.B567" office:value-type="string">
            <text:p text:style-name="P178">III.1</text:p>
          </table:table-cell>
        </table:table-row>
        <table:table-row table:style-name="Tabella36.1">
          <table:table-cell table:style-name="Tabella36.A527" office:value-type="string">
            <text:p text:style-name="P178">domande di autorizzazione completamento lavoro</text:p>
          </table:table-cell>
          <table:table-cell table:style-name="Tabella36.B568" office:value-type="string">
            <text:p text:style-name="P178">VI.3</text:p>
          </table:table-cell>
        </table:table-row>
        <text:soft-page-break/>
        <table:table-row table:style-name="Tabella36.1">
          <table:table-cell table:style-name="Tabella36.A527" office:value-type="string">
            <text:p text:style-name="P178">domande iscrizione all’albo scrutatori</text:p>
          </table:table-cell>
          <table:table-cell table:style-name="Tabella36.B569" office:value-type="string">
            <text:p text:style-name="P178">XII.1</text:p>
          </table:table-cell>
        </table:table-row>
        <table:table-row table:style-name="Tabella36.1">
          <table:table-cell table:style-name="Tabella36.A527" office:value-type="string">
            <text:p text:style-name="P178">domicilio</text:p>
          </table:table-cell>
          <table:table-cell table:style-name="Tabella36.B570" office:value-type="string">
            <text:p text:style-name="P178">XI.2</text:p>
          </table:table-cell>
        </table:table-row>
        <table:table-row table:style-name="Tabella36.1">
          <table:table-cell table:style-name="Tabella36.A527" office:value-type="string">
            <text:p text:style-name="P178">donazione del sangue: permesso ai dipendenti</text:p>
          </table:table-cell>
          <table:table-cell table:style-name="Tabella36.B571" office:value-type="string">
            <text:p text:style-name="P178">III.12</text:p>
          </table:table-cell>
        </table:table-row>
        <table:table-row table:style-name="Tabella36.1">
          <table:table-cell table:style-name="Tabella36.A527" office:value-type="string">
            <text:p text:style-name="P230"><text:span text:style-name="T169">d</text:span><text:span text:style-name="T134">onazion</text:span><text:span text:style-name="T169">e</text:span><text:span text:style-name="T134"> di beni mobili</text:span></text:p>
          </table:table-cell>
          <table:table-cell table:style-name="Tabella36.B572" office:value-type="string">
            <text:p text:style-name="P178">IV.9</text:p>
          </table:table-cell>
        </table:table-row>
        <table:table-row table:style-name="Tabella36.1">
          <table:table-cell table:style-name="Tabella36.A527" office:value-type="string">
            <text:p text:style-name="P178">dormitori pubblici</text:p>
          </table:table-cell>
          <table:table-cell table:style-name="Tabella36.B573" office:value-type="string">
            <text:p text:style-name="P178">VII.12</text:p>
          </table:table-cell>
        </table:table-row>
        <table:table-row table:style-name="Tabella36.1">
          <table:table-cell table:style-name="Tabella36.A527" office:value-type="string">
            <text:p text:style-name="P178">dotazione organica</text:p>
          </table:table-cell>
          <table:table-cell table:style-name="Tabella36.B574" office:value-type="string">
            <text:p text:style-name="P178">I.9</text:p>
          </table:table-cell>
        </table:table-row>
        <table:table-row table:style-name="Tabella36.1">
          <table:table-cell table:style-name="Tabella36.A527" office:value-type="string">
            <text:p text:style-name="P178">ecologia</text:p>
          </table:table-cell>
          <table:table-cell table:style-name="Tabella36.B575" office:value-type="string">
            <text:p text:style-name="P178">VI.9</text:p>
          </table:table-cell>
        </table:table-row>
        <table:table-row table:style-name="Tabella36.1">
          <table:table-cell table:style-name="Tabella36.A527" office:value-type="string">
            <text:p text:style-name="P178">economato</text:p>
          </table:table-cell>
          <table:table-cell table:style-name="Tabella36.B576" office:value-type="string">
            <text:p text:style-name="P178">IV.10</text:p>
          </table:table-cell>
        </table:table-row>
        <table:table-row table:style-name="Tabella36.1">
          <table:table-cell table:style-name="Tabella36.A527" office:value-type="string">
            <text:p text:style-name="P178">edifici pubblici: costruzione</text:p>
          </table:table-cell>
          <table:table-cell table:style-name="Tabella36.B577" office:value-type="string">
            <text:p text:style-name="P178">VI.5</text:p>
          </table:table-cell>
        </table:table-row>
        <table:table-row table:style-name="Tabella36.1">
          <table:table-cell table:style-name="Tabella36.A527" office:value-type="string">
            <text:p text:style-name="P178">edifici religiosi: costruzione e restauri</text:p>
          </table:table-cell>
          <table:table-cell table:style-name="Tabella36.B578" office:value-type="string">
            <text:p text:style-name="P178">VI.3</text:p>
          </table:table-cell>
        </table:table-row>
        <table:table-row table:style-name="Tabella36.1">
          <table:table-cell table:style-name="Tabella36.A527" office:value-type="string">
            <text:p text:style-name="P178">edifici religiosi: ubicazione</text:p>
          </table:table-cell>
          <table:table-cell table:style-name="Tabella36.B579" office:value-type="string">
            <text:p text:style-name="P178">I.14</text:p>
          </table:table-cell>
        </table:table-row>
        <table:table-row table:style-name="Tabella36.1">
          <table:table-cell table:style-name="Tabella36.A527" office:value-type="string">
            <text:p text:style-name="P178">edilizia privata</text:p>
          </table:table-cell>
          <table:table-cell table:style-name="Tabella36.B580" office:value-type="string">
            <text:p text:style-name="P178">VI.3</text:p>
          </table:table-cell>
        </table:table-row>
        <table:table-row table:style-name="Tabella36.1">
          <table:table-cell table:style-name="Tabella36.A527" office:value-type="string">
            <text:p text:style-name="P178">edilizia pubblica</text:p>
          </table:table-cell>
          <table:table-cell table:style-name="Tabella36.B581" office:value-type="string">
            <text:p text:style-name="P178">VI.4</text:p>
          </table:table-cell>
        </table:table-row>
        <table:table-row table:style-name="Tabella36.1">
          <table:table-cell table:style-name="Tabella36.A527" office:value-type="string">
            <text:p text:style-name="P178">edilizia residenziale pubblica: acquisizione aree</text:p>
          </table:table-cell>
          <table:table-cell table:style-name="Tabella36.B582" office:value-type="string">
            <text:p text:style-name="P178">VI. 4</text:p>
          </table:table-cell>
        </table:table-row>
        <table:table-row table:style-name="Tabella36.1">
          <table:table-cell table:style-name="Tabella36.A527" office:value-type="string">
            <text:p text:style-name="P147" loext:marker-style-name="T134"><text:span text:style-name="T134">edilizia residenziale pubblica: assegnazione</text:span></text:p>
            <text:p text:style-name="P147" loext:marker-style-name="T134"><text:span text:style-name="T134">alloggi</text:span></text:p>
          </table:table-cell>
          <table:table-cell table:style-name="Tabella36.B583" office:value-type="string">
            <text:p text:style-name="P178">VII.14</text:p>
          </table:table-cell>
        </table:table-row>
        <table:table-row table:style-name="Tabella36.1">
          <table:table-cell table:style-name="Tabella36.A527" office:value-type="string">
            <text:p text:style-name="P178">edilizia residenziale pubblica: costruzione</text:p>
          </table:table-cell>
          <table:table-cell table:style-name="Tabella36.B584" office:value-type="string">
            <text:p text:style-name="P178">VI.4</text:p>
          </table:table-cell>
        </table:table-row>
        <table:table-row table:style-name="Tabella36.1">
          <table:table-cell table:style-name="Tabella36.A527" office:value-type="string">
            <text:p text:style-name="P178">edilizia scolastica: costruzione</text:p>
          </table:table-cell>
          <table:table-cell table:style-name="Tabella36.B585" office:value-type="string">
            <text:p text:style-name="P178">VI.5</text:p>
          </table:table-cell>
        </table:table-row>
        <table:table-row table:style-name="Tabella36.1">
          <table:table-cell table:style-name="Tabella36.A527" office:value-type="string">
            <text:p text:style-name="P178">editoria comunale</text:p>
          </table:table-cell>
          <table:table-cell table:style-name="Tabella36.B586" office:value-type="string">
            <text:p text:style-name="P178">I.12</text:p>
          </table:table-cell>
        </table:table-row>
        <table:table-row table:style-name="Tabella36.1">
          <table:table-cell table:style-name="Tabella36.A527" office:value-type="string">
            <text:p text:style-name="P178">educazione degli adulti</text:p>
          </table:table-cell>
          <table:table-cell table:style-name="Tabella36.B587" office:value-type="string">
            <text:p text:style-name="P178">VII.4</text:p>
          </table:table-cell>
        </table:table-row>
        <table:table-row table:style-name="Tabella36.1">
          <table:table-cell table:style-name="Tabella36.A527" office:value-type="string">
            <text:p text:style-name="P178">educazione stradale</text:p>
          </table:table-cell>
          <table:table-cell table:style-name="Tabella36.B588" office:value-type="string">
            <text:p text:style-name="P178">IX.1</text:p>
          </table:table-cell>
        </table:table-row>
        <table:table-row table:style-name="Tabella36.1">
          <table:table-cell table:style-name="Tabella36.A527" office:value-type="string">
            <text:p text:style-name="P178">eleggibilità dei Consiglieri comunali</text:p>
          </table:table-cell>
          <table:table-cell table:style-name="Tabella36.B589" office:value-type="string">
            <text:p text:style-name="P178">II.3</text:p>
          </table:table-cell>
        </table:table-row>
        <table:table-row table:style-name="Tabella36.1">
          <table:table-cell table:style-name="Tabella36.A527" office:value-type="string">
            <text:p text:style-name="P147" loext:marker-style-name="T134"><text:span text:style-name="T134">elettricità: addizionale comunale sul consumo di</text:span></text:p>
            <text:p text:style-name="P147" loext:marker-style-name="T134"><text:span text:style-name="T134">energia elettrica</text:span></text:p>
          </table:table-cell>
          <table:table-cell table:style-name="Tabella36.B590" office:value-type="string">
            <text:p text:style-name="P178">IV.3</text:p>
          </table:table-cell>
        </table:table-row>
        <table:table-row table:style-name="Tabella36.1">
          <table:table-cell table:style-name="Tabella36.A527" office:value-type="string">
            <text:p text:style-name="P178">elettrodotto: costruzione</text:p>
          </table:table-cell>
          <table:table-cell table:style-name="Tabella36.B591" office:value-type="string">
            <text:p text:style-name="P178">VI.5</text:p>
          </table:table-cell>
        </table:table-row>
        <table:table-row table:style-name="Tabella36.1">
          <table:table-cell table:style-name="Tabella36.A527" office:value-type="string">
            <text:p text:style-name="P178">elettrodotto: gestione</text:p>
          </table:table-cell>
          <table:table-cell table:style-name="Tabella36.B592" office:value-type="string">
            <text:p text:style-name="P178">VI.8</text:p>
          </table:table-cell>
        </table:table-row>
        <table:table-row table:style-name="Tabella36.1">
          <table:table-cell table:style-name="Tabella36.A527" office:value-type="string">
            <text:p text:style-name="P178">elezioni</text:p>
          </table:table-cell>
          <table:table-cell table:style-name="Tabella36.B593" office:value-type="string">
            <text:p text:style-name="P178">XII.3</text:p>
          </table:table-cell>
        </table:table-row>
        <table:table-row table:style-name="Tabella36.1">
          <table:table-cell table:style-name="Tabella36.A527" office:value-type="string">
            <text:p text:style-name="P178">elezioni amministrative</text:p>
          </table:table-cell>
          <table:table-cell table:style-name="Tabella36.B594" office:value-type="string">
            <text:p text:style-name="P178">XII.3</text:p>
          </table:table-cell>
        </table:table-row>
        <table:table-row table:style-name="Tabella36.1">
          <table:table-cell table:style-name="Tabella36.A527" office:value-type="string">
            <text:p text:style-name="P178">elezioni comunali e provinciali</text:p>
          </table:table-cell>
          <table:table-cell table:style-name="Tabella36.B595" office:value-type="string">
            <text:p text:style-name="P178">XII.3</text:p>
          </table:table-cell>
        </table:table-row>
        <table:table-row table:style-name="Tabella36.1">
          <table:table-cell table:style-name="Tabella36.A527" office:value-type="string">
            <text:p text:style-name="P178">elezioni europee</text:p>
          </table:table-cell>
          <table:table-cell table:style-name="Tabella36.B596" office:value-type="string">
            <text:p text:style-name="P178">XII.3</text:p>
          </table:table-cell>
        </table:table-row>
        <table:table-row table:style-name="Tabella36.1">
          <table:table-cell table:style-name="Tabella36.A527" office:value-type="string">
            <text:p text:style-name="P178">elezioni politiche</text:p>
          </table:table-cell>
          <table:table-cell table:style-name="Tabella36.B597" office:value-type="string">
            <text:p text:style-name="P178">XII.3</text:p>
          </table:table-cell>
        </table:table-row>
        <table:table-row table:style-name="Tabella36.1">
          <table:table-cell table:style-name="Tabella36.A527" office:value-type="string">
            <text:p text:style-name="P178">elezioni: albi elettorali</text:p>
          </table:table-cell>
          <table:table-cell table:style-name="Tabella36.B598" office:value-type="string">
            <text:p text:style-name="P178">XII.1</text:p>
          </table:table-cell>
        </table:table-row>
        <table:table-row table:style-name="Tabella36.1">
          <table:table-cell table:style-name="Tabella36.A527" office:value-type="string">
            <text:p text:style-name="P178">elezioni: liste</text:p>
          </table:table-cell>
          <table:table-cell table:style-name="Tabella36.B599" office:value-type="string">
            <text:p text:style-name="P178">XII.2</text:p>
          </table:table-cell>
        </table:table-row>
        <table:table-row table:style-name="Tabella36.1">
          <table:table-cell table:style-name="Tabella36.A527" office:value-type="string">
            <text:p text:style-name="P178">emergenze (protezione civile)</text:p>
          </table:table-cell>
          <table:table-cell table:style-name="Tabella36.B600" office:value-type="string">
            <text:p text:style-name="P178">VI.10</text:p>
          </table:table-cell>
        </table:table-row>
        <table:table-row table:style-name="Tabella36.1">
          <table:table-cell table:style-name="Tabella36.A527" office:value-type="string">
            <text:p text:style-name="P178">emigrazione</text:p>
          </table:table-cell>
          <table:table-cell table:style-name="Tabella36.B601" office:value-type="string">
            <text:p text:style-name="P178">XI.2</text:p>
          </table:table-cell>
        </table:table-row>
        <table:table-row table:style-name="Tabella36.1">
          <table:table-cell table:style-name="Tabella36.A527" office:value-type="string">
            <text:p text:style-name="P178">energia</text:p>
          </table:table-cell>
          <table:table-cell table:style-name="Tabella36.B602" office:value-type="string">
            <text:p text:style-name="P178">VI.8</text:p>
          </table:table-cell>
        </table:table-row>
        <table:table-row table:style-name="Tabella36.1">
          <table:table-cell table:style-name="Tabella36.A527" office:value-type="string">
            <text:p text:style-name="P147" loext:marker-style-name="T134"><text:span text:style-name="T134">energia elettrica: addizionale comunale sui</text:span></text:p>
            <text:p text:style-name="P147" loext:marker-style-name="T134"><text:span text:style-name="T134">consumi</text:span></text:p>
          </table:table-cell>
          <table:table-cell table:style-name="Tabella36.B603" office:value-type="string">
            <text:p text:style-name="P178">IV.3</text:p>
          </table:table-cell>
        </table:table-row>
        <table:table-row table:style-name="Tabella36.1">
          <table:table-cell table:style-name="Tabella36.A527" office:value-type="string">
            <text:p text:style-name="P178">enti non commerciali</text:p>
          </table:table-cell>
          <table:table-cell table:style-name="Tabella36.B604" office:value-type="string">
            <text:p text:style-name="P178">I.17</text:p>
          </table:table-cell>
        </table:table-row>
        <table:table-row table:style-name="Tabella36.1">
          <table:table-cell table:style-name="Tabella36.A527" office:value-type="string">
            <text:p text:style-name="P178">entrate</text:p>
          </table:table-cell>
          <table:table-cell table:style-name="Tabella36.B605" office:value-type="string">
            <text:p text:style-name="P178">IV.3</text:p>
          </table:table-cell>
        </table:table-row>
        <table:table-row table:style-name="Tabella36.1">
          <table:table-cell table:style-name="Tabella36.A527" office:value-type="string">
            <text:p text:style-name="P178">entrate per accensione di prestiti</text:p>
          </table:table-cell>
          <table:table-cell table:style-name="Tabella36.B606" office:value-type="string">
            <text:p text:style-name="P178">IV.3</text:p>
          </table:table-cell>
        </table:table-row>
        <table:table-row table:style-name="Tabella36.1">
          <table:table-cell table:style-name="Tabella36.A527" office:value-type="string">
            <text:p text:style-name="P178">epidemie</text:p>
          </table:table-cell>
          <table:table-cell table:style-name="Tabella36.B607" office:value-type="string">
            <text:p text:style-name="P178">X.1</text:p>
          </table:table-cell>
        </table:table-row>
        <table:table-row table:style-name="Tabella36.1">
          <table:table-cell table:style-name="Tabella36.A527" office:value-type="string">
            <text:p text:style-name="P178">equilibrio di bilancio</text:p>
          </table:table-cell>
          <table:table-cell table:style-name="Tabella36.B608" office:value-type="string">
            <text:p text:style-name="P178">IV.1</text:p>
          </table:table-cell>
        </table:table-row>
        <table:table-row table:style-name="Tabella36.1">
          <table:table-cell table:style-name="Tabella36.A527" office:value-type="string">
            <text:p text:style-name="P178">equilibrio di bilancio</text:p>
          </table:table-cell>
          <table:table-cell table:style-name="Tabella36.B609" office:value-type="string">
            <text:p text:style-name="P178">IV.6</text:p>
          </table:table-cell>
        </table:table-row>
        <text:soft-page-break/>
        <table:table-row table:style-name="Tabella36.1">
          <table:table-cell table:style-name="Tabella36.A527" office:value-type="string">
            <text:p text:style-name="P178">equo indennizzo</text:p>
          </table:table-cell>
          <table:table-cell table:style-name="Tabella36.B610" office:value-type="string">
            <text:p text:style-name="P178">III.9</text:p>
          </table:table-cell>
        </table:table-row>
        <table:table-row table:style-name="Tabella36.1">
          <table:table-cell table:style-name="Tabella36.A527" office:value-type="string">
            <text:p text:style-name="P230"><text:span text:style-name="T170">e</text:span><text:span text:style-name="T134">redità: acquisizione di beni immobili</text:span></text:p>
          </table:table-cell>
          <table:table-cell table:style-name="Tabella36.B611" office:value-type="string">
            <text:p text:style-name="P178">IV.8</text:p>
          </table:table-cell>
        </table:table-row>
        <table:table-row table:style-name="Tabella36.1">
          <table:table-cell table:style-name="Tabella36.A527" office:value-type="string">
            <text:p text:style-name="P230"><text:span text:style-name="T170">e</text:span><text:span text:style-name="T134">redità: acquisizione di beni mobili</text:span></text:p>
          </table:table-cell>
          <table:table-cell table:style-name="Tabella36.B612" office:value-type="string">
            <text:p text:style-name="P230"><text:span text:style-name="T134">IV.</text:span><text:span text:style-name="T171">9</text:span></text:p>
          </table:table-cell>
        </table:table-row>
        <table:table-row table:style-name="Tabella36.1">
          <table:table-cell table:style-name="Tabella36.A527" office:value-type="string">
            <text:p text:style-name="P178">ERP (= edilizia residenziale pubblica) v. alloggi</text:p>
          </table:table-cell>
          <table:table-cell table:style-name="Tabella36.B613" office:value-type="string">
            <text:p text:style-name="P157">VI.7</text:p>
          </table:table-cell>
        </table:table-row>
        <table:table-row table:style-name="Tabella36.1">
          <table:table-cell table:style-name="Tabella36.A527" office:value-type="string">
            <text:p text:style-name="P178">esattoria</text:p>
          </table:table-cell>
          <table:table-cell table:style-name="Tabella36.B614" office:value-type="string">
            <text:p text:style-name="P178">IV.13</text:p>
          </table:table-cell>
        </table:table-row>
        <table:table-row table:style-name="Tabella36.1">
          <table:table-cell table:style-name="Tabella36.A527" office:value-type="string">
            <text:p text:style-name="P178">escavazioni (eseguite dal Comune)</text:p>
          </table:table-cell>
          <table:table-cell table:style-name="Tabella36.B615" office:value-type="string">
            <text:p text:style-name="P178">VI.5</text:p>
          </table:table-cell>
        </table:table-row>
        <table:table-row table:style-name="Tabella36.1">
          <table:table-cell table:style-name="Tabella36.A527" office:value-type="string">
            <text:p text:style-name="P147" loext:marker-style-name="T134"><text:span text:style-name="T134">esecutivi circoscrizionali (organi delle</text:span></text:p>
            <text:p text:style-name="P147" loext:marker-style-name="T134"><text:span text:style-name="T134">circoscrizioni)</text:span></text:p>
          </table:table-cell>
          <table:table-cell table:style-name="Tabella36.B616" office:value-type="string">
            <text:p text:style-name="P178">II.18</text:p>
          </table:table-cell>
        </table:table-row>
        <table:table-row table:style-name="Tabella36.1">
          <table:table-cell table:style-name="Tabella36.A527" office:value-type="string">
            <text:p text:style-name="P178">esercitazioni militari</text:p>
          </table:table-cell>
          <table:table-cell table:style-name="Tabella36.B617" office:value-type="string">
            <text:p text:style-name="P178">XIII.3</text:p>
          </table:table-cell>
        </table:table-row>
        <table:table-row table:style-name="Tabella36.1">
          <table:table-cell table:style-name="Tabella36.A527" office:value-type="string">
            <text:p text:style-name="P147" loext:marker-style-name="T134"><text:span text:style-name="T134">esercizi alberghieri: comunicazione chiusura</text:span></text:p>
            <text:p text:style-name="P147" loext:marker-style-name="T134"><text:span text:style-name="T134">temporanea</text:span></text:p>
          </table:table-cell>
          <table:table-cell table:style-name="Tabella36.B618" office:value-type="string">
            <text:p text:style-name="P178">VIII.6</text:p>
          </table:table-cell>
        </table:table-row>
        <table:table-row table:style-name="Tabella36.1">
          <table:table-cell table:style-name="Tabella36.A527" office:value-type="string">
            <text:p text:style-name="P178">esercizi commerciali</text:p>
          </table:table-cell>
          <table:table-cell table:style-name="Tabella36.B619" office:value-type="string">
            <text:p text:style-name="P178">VIII.4</text:p>
          </table:table-cell>
        </table:table-row>
        <table:table-row table:style-name="Tabella36.1">
          <table:table-cell table:style-name="Tabella36.A527" office:value-type="string">
            <text:p text:style-name="P178">esercizi extra alberghieri</text:p>
          </table:table-cell>
          <table:table-cell table:style-name="Tabella36.B620" office:value-type="string">
            <text:p text:style-name="P178">VIII.4</text:p>
          </table:table-cell>
        </table:table-row>
        <table:table-row table:style-name="Tabella36.1">
          <table:table-cell table:style-name="Tabella36.A527" office:value-type="string">
            <text:p text:style-name="P178">esercizi extra alberghieri: attività</text:p>
          </table:table-cell>
          <table:table-cell table:style-name="Tabella36.B621" office:value-type="string">
            <text:p text:style-name="P178">VIII.6</text:p>
          </table:table-cell>
        </table:table-row>
        <table:table-row table:style-name="Tabella36.1">
          <table:table-cell table:style-name="Tabella36.A527" office:value-type="string">
            <text:p text:style-name="P178">esercizi pubblici: attività</text:p>
          </table:table-cell>
          <table:table-cell table:style-name="Tabella36.B622" office:value-type="string">
            <text:p text:style-name="P178">VIII.4</text:p>
          </table:table-cell>
        </table:table-row>
        <table:table-row table:style-name="Tabella36.1">
          <table:table-cell table:style-name="Tabella36.A527" office:value-type="string">
            <text:p text:style-name="P230"><text:span text:style-name="T134">esercizi pubblici: autorizzazioni di </text:span><text:span text:style-name="T172">pubblica sicurezza</text:span></text:p>
          </table:table-cell>
          <table:table-cell table:style-name="Tabella36.B623" office:value-type="string">
            <text:p text:style-name="P178">IX.4</text:p>
          </table:table-cell>
        </table:table-row>
        <table:table-row table:style-name="Tabella36.1">
          <table:table-cell table:style-name="Tabella36.A527" office:value-type="string">
            <text:p text:style-name="P178">esercizi rurali: attività</text:p>
          </table:table-cell>
          <table:table-cell table:style-name="Tabella36.B624" office:value-type="string">
            <text:p text:style-name="P178">VIII.6</text:p>
          </table:table-cell>
        </table:table-row>
        <table:table-row table:style-name="Tabella36.1">
          <table:table-cell table:style-name="Tabella36.A527" office:value-type="string">
            <text:p text:style-name="P178">esercizi turistici</text:p>
          </table:table-cell>
          <table:table-cell table:style-name="Tabella36.B625" office:value-type="string">
            <text:p text:style-name="P178">VIII.6</text:p>
          </table:table-cell>
        </table:table-row>
        <table:table-row table:style-name="Tabella36.1">
          <table:table-cell table:style-name="Tabella36.A527" office:value-type="string">
            <text:p text:style-name="P178">esercizio associato di funzioni e servizi</text:p>
          </table:table-cell>
          <table:table-cell table:style-name="Tabella36.B626" office:value-type="string">
            <text:p text:style-name="P178">I.15</text:p>
          </table:table-cell>
        </table:table-row>
        <table:table-row table:style-name="Tabella36.1">
          <table:table-cell table:style-name="Tabella36.A527" office:value-type="string">
            <text:p text:style-name="P178">esercizio di vicinato</text:p>
          </table:table-cell>
          <table:table-cell table:style-name="Tabella36.B627" office:value-type="string">
            <text:p text:style-name="P178">VIII.4</text:p>
          </table:table-cell>
        </table:table-row>
        <table:table-row table:style-name="Tabella36.1">
          <table:table-cell table:style-name="Tabella36.A527" office:value-type="string">
            <text:p text:style-name="P147" loext:marker-style-name="T134"><text:span text:style-name="T134">esercizio di vicinato per le strutture di vendita al</text:span></text:p>
            <text:p text:style-name="P147" loext:marker-style-name="T134"><text:span text:style-name="T134">dettaglio</text:span></text:p>
          </table:table-cell>
          <table:table-cell table:style-name="Tabella36.B628" office:value-type="string">
            <text:p text:style-name="P178">VIII.4</text:p>
          </table:table-cell>
        </table:table-row>
        <table:table-row table:style-name="Tabella36.1">
          <table:table-cell table:style-name="Tabella36.A527" office:value-type="string">
            <text:p text:style-name="P178">esercizio provvisorio del bilancio</text:p>
          </table:table-cell>
          <table:table-cell table:style-name="Tabella36.B629" office:value-type="string">
            <text:p text:style-name="P178">IV.1</text:p>
          </table:table-cell>
        </table:table-row>
        <table:table-row table:style-name="Tabella36.1">
          <table:table-cell table:style-name="Tabella36.A527" office:value-type="string">
            <text:p text:style-name="P147" loext:marker-style-name="T134"><text:span text:style-name="T134">esercizio pubblico per la somministrazione di</text:span></text:p>
            <text:p text:style-name="P147" loext:marker-style-name="T134"><text:span text:style-name="T134">alimenti e bevande</text:span></text:p>
          </table:table-cell>
          <table:table-cell table:style-name="Tabella36.B630" office:value-type="string">
            <text:p text:style-name="P178">VIII.4</text:p>
          </table:table-cell>
        </table:table-row>
        <table:table-row table:style-name="Tabella36.1">
          <table:table-cell table:style-name="Tabella36.A527" office:value-type="string">
            <text:p text:style-name="P147" loext:marker-style-name="T134"><text:span text:style-name="T134">esercizio pubblico temporaneo in occasione di</text:span></text:p>
            <text:p text:style-name="P147" loext:marker-style-name="T134"><text:span text:style-name="T134">fiere, mercati etc</text:span></text:p>
          </table:table-cell>
          <table:table-cell table:style-name="Tabella36.B631" office:value-type="string">
            <text:p text:style-name="P178">IX.4</text:p>
          </table:table-cell>
        </table:table-row>
        <table:table-row table:style-name="Tabella36.1">
          <table:table-cell table:style-name="Tabella36.A527" office:value-type="string">
            <text:p text:style-name="P178">esondazioni (protezione civile)</text:p>
          </table:table-cell>
          <table:table-cell table:style-name="Tabella36.B632" office:value-type="string">
            <text:p text:style-name="P178">VI.10</text:p>
          </table:table-cell>
        </table:table-row>
        <table:table-row table:style-name="Tabella36.1">
          <table:table-cell table:style-name="Tabella36.A527" office:value-type="string">
            <text:p text:style-name="P178">espatrio minori: rilascio certificati</text:p>
          </table:table-cell>
          <table:table-cell table:style-name="Tabella36.B633" office:value-type="string">
            <text:p text:style-name="P178">XI.2</text:p>
          </table:table-cell>
        </table:table-row>
        <table:table-row table:style-name="Tabella36.1">
          <table:table-cell table:style-name="Tabella36.A527" office:value-type="string">
            <text:p text:style-name="P178">esplodenti v. materie esplodenti</text:p>
          </table:table-cell>
          <table:table-cell table:style-name="Tabella36.B634" office:value-type="string">
            <text:p text:style-name="P157">IX.4</text:p>
          </table:table-cell>
        </table:table-row>
        <table:table-row table:style-name="Tabella36.1">
          <table:table-cell table:style-name="Tabella36.A527" office:value-type="string">
            <text:p text:style-name="P147" loext:marker-style-name="T134"><text:span text:style-name="T134">esposizione di rarità, persone, animali gabinetti</text:span></text:p>
            <text:p text:style-name="P147" loext:marker-style-name="T134"><text:span text:style-name="T134">ottici e altro oggetti di curiosità</text:span></text:p>
          </table:table-cell>
          <table:table-cell table:style-name="Tabella36.B635" office:value-type="string">
            <text:p text:style-name="P147" loext:marker-style-name="T134"><text:span text:style-name="T134">IX.4</text:span></text:p>
          </table:table-cell>
        </table:table-row>
        <table:table-row table:style-name="Tabella36.1">
          <table:table-cell table:style-name="Tabella36.A527" office:value-type="string">
            <text:p text:style-name="P147" loext:marker-style-name="T134"><text:span text:style-name="T134">esposti (= proteste)</text:span></text:p>
          </table:table-cell>
          <table:table-cell table:style-name="Tabella36.B636" office:value-type="string">
            <text:p text:style-name="P147" loext:marker-style-name="T134"><text:span text:style-name="T134">si classificano a seconda della materia cui si</text:span></text:p>
            <text:p text:style-name="P178">riferiscono</text:p>
          </table:table-cell>
        </table:table-row>
        <table:table-row table:style-name="Tabella36.1">
          <table:table-cell table:style-name="Tabella36.A527" office:value-type="string">
            <text:p text:style-name="P178">espropri per opere di pubblica autorità</text:p>
          </table:table-cell>
          <table:table-cell table:style-name="Tabella36.B637" office:value-type="string">
            <text:p text:style-name="P178">IV.8</text:p>
          </table:table-cell>
        </table:table-row>
        <table:table-row table:style-name="Tabella36.1">
          <table:table-cell table:style-name="Tabella36.A527" office:value-type="string">
            <text:p text:style-name="P178">espropriazioni di beni immobili</text:p>
          </table:table-cell>
          <table:table-cell table:style-name="Tabella36.B638" office:value-type="string">
            <text:p text:style-name="P178">IV.8</text:p>
          </table:table-cell>
        </table:table-row>
        <table:table-row table:style-name="Tabella36.1">
          <table:table-cell table:style-name="Tabella36.A527" office:value-type="string">
            <text:p text:style-name="P178">esternalizzazione: collaboratori esterni</text:p>
          </table:table-cell>
          <table:table-cell table:style-name="Tabella36.B639" office:value-type="string">
            <text:p text:style-name="P178">III.15</text:p>
          </table:table-cell>
        </table:table-row>
        <table:table-row table:style-name="Tabella36.1">
          <table:table-cell table:style-name="Tabella36.A527" office:value-type="string">
            <text:p text:style-name="P178">estetisti</text:p>
          </table:table-cell>
          <table:table-cell table:style-name="Tabella36.B640" office:value-type="string">
            <text:p text:style-name="P178">VIII.2</text:p>
          </table:table-cell>
        </table:table-row>
        <table:table-row table:style-name="Tabella36.1">
          <table:table-cell table:style-name="Tabella36.A527" office:value-type="string">
            <text:p text:style-name="P178">estimi catastali</text:p>
          </table:table-cell>
          <table:table-cell table:style-name="Tabella36.B641" office:value-type="string">
            <text:p text:style-name="P178">VI.6</text:p>
          </table:table-cell>
        </table:table-row>
        <table:table-row table:style-name="Tabella36.1">
          <table:table-cell table:style-name="Tabella36.A527" office:value-type="string">
            <text:p text:style-name="P178">estumulazioni</text:p>
          </table:table-cell>
          <table:table-cell table:style-name="Tabella36.B642" office:value-type="string">
            <text:p text:style-name="P178">XI.4</text:p>
          </table:table-cell>
        </table:table-row>
        <table:table-row table:style-name="Tabella36.1">
          <table:table-cell table:style-name="Tabella36.A527" office:value-type="string">
            <text:p text:style-name="P178">esumazioni</text:p>
          </table:table-cell>
          <table:table-cell table:style-name="Tabella36.B643" office:value-type="string">
            <text:p text:style-name="P178">XI.4</text:p>
          </table:table-cell>
        </table:table-row>
        <table:table-row table:style-name="Tabella36.1">
          <table:table-cell table:style-name="Tabella36.A527" office:value-type="string">
            <text:p text:style-name="P178">europee: elezioni europee</text:p>
          </table:table-cell>
          <table:table-cell table:style-name="Tabella36.B644" office:value-type="string">
            <text:p text:style-name="P178">XII.3</text:p>
          </table:table-cell>
        </table:table-row>
        <table:table-row table:style-name="Tabella36.1">
          <table:table-cell table:style-name="Tabella36.A527" office:value-type="string">
            <text:p text:style-name="P178">eventi culturali</text:p>
          </table:table-cell>
          <table:table-cell table:style-name="Tabella36.B645" office:value-type="string">
            <text:p text:style-name="P178">VII.6</text:p>
          </table:table-cell>
        </table:table-row>
        <table:table-row table:style-name="Tabella36.1">
          <table:table-cell table:style-name="Tabella36.A527" office:value-type="string">
            <text:p text:style-name="P178">eventi sportivi</text:p>
          </table:table-cell>
          <table:table-cell table:style-name="Tabella36.B646" office:value-type="string">
            <text:p text:style-name="P178">VII.7</text:p>
          </table:table-cell>
        </table:table-row>
        <table:table-row table:style-name="Tabella36.1">
          <table:table-cell table:style-name="Tabella36.A527" office:value-type="string">
            <text:p text:style-name="P178">extracomunitari: assistenza</text:p>
          </table:table-cell>
          <table:table-cell table:style-name="Tabella36.B647" office:value-type="string">
            <text:p text:style-name="P178">VII.12</text:p>
          </table:table-cell>
        </table:table-row>
        <text:soft-page-break/>
        <table:table-row table:style-name="Tabella36.1">
          <table:table-cell table:style-name="Tabella36.A527" office:value-type="string">
            <text:p text:style-name="P178">extracomunitari: strutture di prima assistenza</text:p>
          </table:table-cell>
          <table:table-cell table:style-name="Tabella36.B648" office:value-type="string">
            <text:p text:style-name="P178">VII.12</text:p>
          </table:table-cell>
        </table:table-row>
        <table:table-row table:style-name="Tabella36.1">
          <table:table-cell table:style-name="Tabella36.A527" office:value-type="string">
            <text:p text:style-name="P178">fabbricati: denunce di cessione</text:p>
          </table:table-cell>
          <table:table-cell table:style-name="Tabella36.B649" office:value-type="string">
            <text:p text:style-name="P178">IX.4</text:p>
          </table:table-cell>
        </table:table-row>
        <table:table-row table:style-name="Tabella36.1">
          <table:table-cell table:style-name="Tabella36.A527" office:value-type="string">
            <text:p text:style-name="P178">facchini: autorizzazione di pubblica sicurezza</text:p>
          </table:table-cell>
          <table:table-cell table:style-name="Tabella36.B650" office:value-type="string">
            <text:p text:style-name="P178">IX.4</text:p>
          </table:table-cell>
        </table:table-row>
        <table:table-row table:style-name="Tabella36.1">
          <table:table-cell table:style-name="Tabella36.A527" office:value-type="string">
            <text:p text:style-name="P147" loext:marker-style-name="T134"><text:span text:style-name="T134">fallimenti: insinuazione del Comune tra i</text:span></text:p>
            <text:p text:style-name="P147" loext:marker-style-name="T134"><text:span text:style-name="T134">creditori di un fallito</text:span></text:p>
          </table:table-cell>
          <table:table-cell table:style-name="Tabella36.B651" office:value-type="string">
            <text:p text:style-name="P178">IV.4</text:p>
          </table:table-cell>
        </table:table-row>
        <table:table-row table:style-name="Tabella36.1">
          <table:table-cell table:style-name="Tabella36.A527" office:value-type="string">
            <text:p text:style-name="P178">farmacie</text:p>
          </table:table-cell>
          <table:table-cell table:style-name="Tabella36.B652" office:value-type="string">
            <text:p text:style-name="P178">X.3</text:p>
          </table:table-cell>
        </table:table-row>
        <table:table-row table:style-name="Tabella36.1">
          <table:table-cell table:style-name="Tabella36.A527" office:value-type="string">
            <text:p text:style-name="P178">fascia tricolore: uso</text:p>
          </table:table-cell>
          <table:table-cell table:style-name="Tabella36.B653" office:value-type="string">
            <text:p text:style-name="P178">I.13</text:p>
          </table:table-cell>
        </table:table-row>
        <table:table-row table:style-name="Tabella36.1">
          <table:table-cell table:style-name="Tabella36.A527" office:value-type="string">
            <text:p text:style-name="P178">fascicolo archivistico</text:p>
          </table:table-cell>
          <table:table-cell table:style-name="Tabella36.B654" office:value-type="string">
            <text:p text:style-name="P178">I.6</text:p>
          </table:table-cell>
        </table:table-row>
        <table:table-row table:style-name="Tabella36.1">
          <table:table-cell table:style-name="Tabella36.A527" office:value-type="string">
            <text:p text:style-name="P178">fascicolo degli iscritti all’asilo comunale</text:p>
          </table:table-cell>
          <table:table-cell table:style-name="Tabella36.B655" office:value-type="string">
            <text:p text:style-name="P178">VII.2</text:p>
          </table:table-cell>
        </table:table-row>
        <table:table-row table:style-name="Tabella36.1">
          <table:table-cell table:style-name="Tabella36.A527" office:value-type="string">
            <text:p text:style-name="P178">fascicolo del contribuente</text:p>
          </table:table-cell>
          <table:table-cell table:style-name="Tabella36.B656" office:value-type="string">
            <text:p text:style-name="P178">IV.3</text:p>
          </table:table-cell>
        </table:table-row>
        <table:table-row table:style-name="Tabella36.1">
          <table:table-cell table:style-name="Tabella36.A527" office:value-type="string">
            <text:p text:style-name="P178">fascicolo del personale</text:p>
          </table:table-cell>
          <table:table-cell table:style-name="Tabella36.B657" office:value-type="string">
            <text:p text:style-name="P178">Titolo III</text:p>
          </table:table-cell>
        </table:table-row>
        <table:table-row table:style-name="Tabella36.1">
          <table:table-cell table:style-name="Tabella36.A527" office:value-type="string">
            <text:p text:style-name="P178">fascicolo dell’associazione</text:p>
          </table:table-cell>
          <table:table-cell table:style-name="Tabella36.B658" office:value-type="string">
            <text:p text:style-name="P178">Titolo I</text:p>
          </table:table-cell>
        </table:table-row>
        <table:table-row table:style-name="Tabella36.1">
          <table:table-cell table:style-name="Tabella36.A527" office:value-type="string">
            <text:p text:style-name="P178">fatture</text:p>
          </table:table-cell>
          <table:table-cell table:style-name="Tabella36.B659" office:value-type="string">
            <text:p text:style-name="P178">IV.4</text:p>
          </table:table-cell>
        </table:table-row>
        <table:table-row table:style-name="Tabella36.1">
          <table:table-cell table:style-name="Tabella36.A527" office:value-type="string">
            <text:p text:style-name="P178">fatture soggette ad IVA</text:p>
          </table:table-cell>
          <table:table-cell table:style-name="Tabella36.B660" office:value-type="string">
            <text:p text:style-name="P178">IV.7</text:p>
          </table:table-cell>
        </table:table-row>
        <table:table-row table:style-name="Tabella36.1">
          <table:table-cell table:style-name="Tabella36.A527" office:value-type="string">
            <text:p text:style-name="P147" loext:marker-style-name="T134"><text:span text:style-name="T134">festa da ballo : autorizzazione di pubblica</text:span></text:p>
            <text:p text:style-name="P147" loext:marker-style-name="T134"><text:span text:style-name="T134">sicurezza</text:span></text:p>
          </table:table-cell>
          <table:table-cell table:style-name="Tabella36.B661" office:value-type="string">
            <text:p text:style-name="P147" loext:marker-style-name="T134"><text:span text:style-name="T134">IX.4</text:span></text:p>
          </table:table-cell>
        </table:table-row>
        <table:table-row table:style-name="Tabella36.1">
          <table:table-cell table:style-name="Tabella36.A527" office:value-type="string">
            <text:p text:style-name="P178">feste civili: modalità di svolgimento</text:p>
          </table:table-cell>
          <table:table-cell table:style-name="Tabella36.B662" office:value-type="string">
            <text:p text:style-name="P178">I.13</text:p>
          </table:table-cell>
        </table:table-row>
        <table:table-row table:style-name="Tabella36.1">
          <table:table-cell table:style-name="Tabella36.A527" office:value-type="string">
            <text:p text:style-name="P178">feste civili: organizzazione</text:p>
          </table:table-cell>
          <table:table-cell table:style-name="Tabella36.B663" office:value-type="string">
            <text:p text:style-name="P178">VII.6</text:p>
          </table:table-cell>
        </table:table-row>
        <table:table-row table:style-name="Tabella36.1">
          <table:table-cell table:style-name="Tabella36.A527" office:value-type="string">
            <text:p text:style-name="P178">feste nazionali: modalità di svolgimento</text:p>
          </table:table-cell>
          <table:table-cell table:style-name="Tabella36.B664" office:value-type="string">
            <text:p text:style-name="P178">I.13</text:p>
          </table:table-cell>
        </table:table-row>
        <table:table-row table:style-name="Tabella36.1">
          <table:table-cell table:style-name="Tabella36.A527" office:value-type="string">
            <text:p text:style-name="P178">feste nazionali: organizzazione</text:p>
          </table:table-cell>
          <table:table-cell table:style-name="Tabella36.B665" office:value-type="string">
            <text:p text:style-name="P178">VII.6</text:p>
          </table:table-cell>
        </table:table-row>
        <table:table-row table:style-name="Tabella36.1">
          <table:table-cell table:style-name="Tabella36.A527" office:value-type="string">
            <text:p text:style-name="P178">feste popolari: organizzazione</text:p>
          </table:table-cell>
          <table:table-cell table:style-name="Tabella36.B666" office:value-type="string">
            <text:p text:style-name="P178">VII.6</text:p>
          </table:table-cell>
        </table:table-row>
        <table:table-row table:style-name="Tabella36.1">
          <table:table-cell table:style-name="Tabella36.A527" office:value-type="string">
            <text:p text:style-name="P178">feste religiose: organizzazione</text:p>
          </table:table-cell>
          <table:table-cell table:style-name="Tabella36.B667" office:value-type="string">
            <text:p text:style-name="P178">VII.6</text:p>
          </table:table-cell>
        </table:table-row>
        <table:table-row table:style-name="Tabella36.1">
          <table:table-cell table:style-name="Tabella36.A527" office:value-type="string">
            <text:p text:style-name="P178">festoni di Natale: concessione di istallazione</text:p>
          </table:table-cell>
          <table:table-cell table:style-name="Tabella36.B668" office:value-type="string">
            <text:p text:style-name="P178">IV.8</text:p>
          </table:table-cell>
        </table:table-row>
        <table:table-row table:style-name="Tabella36.1">
          <table:table-cell table:style-name="Tabella36.A527" office:value-type="string">
            <text:p text:style-name="P178">fiere</text:p>
          </table:table-cell>
          <table:table-cell table:style-name="Tabella36.B669" office:value-type="string">
            <text:p text:style-name="P178">VIII.5</text:p>
          </table:table-cell>
        </table:table-row>
        <table:table-row table:style-name="Tabella36.1">
          <table:table-cell table:style-name="Tabella36.A527" office:value-type="string">
            <text:p text:style-name="P178">finanza: partecipazioni finanziarie</text:p>
          </table:table-cell>
          <table:table-cell table:style-name="Tabella36.B670" office:value-type="string">
            <text:p text:style-name="P178">IV.5</text:p>
          </table:table-cell>
        </table:table-row>
        <table:table-row table:style-name="Tabella36.1">
          <table:table-cell table:style-name="Tabella36.A527" office:value-type="string">
            <text:p text:style-name="P178">fine rapporto: trattamento - TFR</text:p>
          </table:table-cell>
          <table:table-cell table:style-name="Tabella36.B671" office:value-type="string">
            <text:p text:style-name="P178">III.10</text:p>
          </table:table-cell>
        </table:table-row>
        <table:table-row table:style-name="Tabella36.1">
          <table:table-cell table:style-name="Tabella36.A527" office:value-type="string">
            <text:p text:style-name="P178">fisco: adempimenti relativi al Comune</text:p>
          </table:table-cell>
          <table:table-cell table:style-name="Tabella36.B672" office:value-type="string">
            <text:p text:style-name="P178">IV.7</text:p>
          </table:table-cell>
        </table:table-row>
        <table:table-row table:style-name="Tabella36.1">
          <table:table-cell table:style-name="Tabella36.A527" office:value-type="string">
            <text:p text:style-name="P178">fisco: adempimenti relativi al personale</text:p>
          </table:table-cell>
          <table:table-cell table:style-name="Tabella36.B673" office:value-type="string">
            <text:p text:style-name="P178">III.7</text:p>
          </table:table-cell>
        </table:table-row>
        <table:table-row table:style-name="Tabella36.1">
          <table:table-cell table:style-name="Tabella36.A527" office:value-type="string">
            <text:p text:style-name="P178">flessibilità: forme contrattuali flessibili</text:p>
          </table:table-cell>
          <table:table-cell table:style-name="Tabella36.B674" office:value-type="string">
            <text:p text:style-name="P178">III.5</text:p>
          </table:table-cell>
        </table:table-row>
        <table:table-row table:style-name="Tabella36.1">
          <table:table-cell table:style-name="Tabella36.A527" office:value-type="string">
            <text:p text:style-name="P178">fochino: autorizzazione di pubblica sicurezza</text:p>
          </table:table-cell>
          <table:table-cell table:style-name="Tabella36.B675" office:value-type="string">
            <text:p text:style-name="P178">IX.4</text:p>
          </table:table-cell>
        </table:table-row>
        <table:table-row table:style-name="Tabella36.1">
          <table:table-cell table:style-name="Tabella36.A527" office:value-type="string">
            <text:p text:style-name="P178">fogli di congedo</text:p>
          </table:table-cell>
          <table:table-cell table:style-name="Tabella36.B676" office:value-type="string">
            <text:p text:style-name="P178">XIII.2</text:p>
          </table:table-cell>
        </table:table-row>
        <table:table-row table:style-name="Tabella36.1">
          <table:table-cell table:style-name="Tabella36.A527" office:value-type="string">
            <text:p text:style-name="P178">fogli di congedo: consegna</text:p>
          </table:table-cell>
          <table:table-cell table:style-name="Tabella36.B677" office:value-type="string">
            <text:p text:style-name="P178">XI.2</text:p>
          </table:table-cell>
        </table:table-row>
        <table:table-row table:style-name="Tabella36.1">
          <table:table-cell table:style-name="Tabella36.A527" office:value-type="string">
            <text:p text:style-name="P178">fogli di via obbligatori</text:p>
          </table:table-cell>
          <table:table-cell table:style-name="Tabella36.B678" office:value-type="string">
            <text:p text:style-name="P178">IX.4</text:p>
          </table:table-cell>
        </table:table-row>
        <table:table-row table:style-name="Tabella36.1">
          <table:table-cell table:style-name="Tabella36.A527" office:value-type="string">
            <text:p text:style-name="P178">fogli matricolari (dei militari)</text:p>
          </table:table-cell>
          <table:table-cell table:style-name="Tabella36.B679" office:value-type="string">
            <text:p text:style-name="P178">XIII.2</text:p>
          </table:table-cell>
        </table:table-row>
        <table:table-row table:style-name="Tabella36.1">
          <table:table-cell table:style-name="Tabella36.A527" office:value-type="string">
            <text:p text:style-name="P178">fognatura: costruzione</text:p>
          </table:table-cell>
          <table:table-cell table:style-name="Tabella36.B680" office:value-type="string">
            <text:p text:style-name="P178">VI.5</text:p>
          </table:table-cell>
        </table:table-row>
        <table:table-row table:style-name="Tabella36.1">
          <table:table-cell table:style-name="Tabella36.A527" office:value-type="string">
            <text:p text:style-name="P178">fognatura: gestione</text:p>
          </table:table-cell>
          <table:table-cell table:style-name="Tabella36.B681" office:value-type="string">
            <text:p text:style-name="P178">VI.8</text:p>
          </table:table-cell>
        </table:table-row>
        <table:table-row table:style-name="Tabella36.1">
          <table:table-cell table:style-name="Tabella36.A527" office:value-type="string">
            <text:p text:style-name="P178">fognature: autorizzazione allacciamento</text:p>
          </table:table-cell>
          <table:table-cell table:style-name="Tabella36.B682" office:value-type="string">
            <text:p text:style-name="P178">VI.8</text:p>
          </table:table-cell>
        </table:table-row>
        <table:table-row table:style-name="Tabella36.1">
          <table:table-cell table:style-name="Tabella36.A527" office:value-type="string">
            <text:p text:style-name="P178">fondi economali</text:p>
          </table:table-cell>
          <table:table-cell table:style-name="Tabella36.B683" office:value-type="string">
            <text:p text:style-name="P178">IV.10</text:p>
          </table:table-cell>
        </table:table-row>
        <table:table-row table:style-name="Tabella36.1">
          <table:table-cell table:style-name="Tabella36.A527" office:value-type="string">
            <text:p text:style-name="P178">fondo di anticipazione economato</text:p>
          </table:table-cell>
          <table:table-cell table:style-name="Tabella36.B684" office:value-type="string">
            <text:p text:style-name="P178">IV.10</text:p>
          </table:table-cell>
        </table:table-row>
        <table:table-row table:style-name="Tabella36.1">
          <table:table-cell table:style-name="Tabella36.A527" office:value-type="string">
            <text:p text:style-name="P178">fondo di riserva</text:p>
          </table:table-cell>
          <table:table-cell table:style-name="Tabella36.B685" office:value-type="string">
            <text:p text:style-name="P178">IV.1</text:p>
          </table:table-cell>
        </table:table-row>
        <table:table-row table:style-name="Tabella36.1">
          <table:table-cell table:style-name="Tabella36.A527" office:value-type="string">
            <text:p text:style-name="P178">fontane (beni immobili di proprietà del Comune)</text:p>
          </table:table-cell>
          <table:table-cell table:style-name="Tabella36.B686" office:value-type="string">
            <text:p text:style-name="P178">IV.8</text:p>
          </table:table-cell>
        </table:table-row>
        <table:table-row table:style-name="Tabella36.1">
          <table:table-cell table:style-name="Tabella36.A527" office:value-type="string">
            <text:p text:style-name="P178">fontane pubbliche: costruzione</text:p>
          </table:table-cell>
          <table:table-cell table:style-name="Tabella36.B687" office:value-type="string">
            <text:p text:style-name="P178">VI. 5</text:p>
          </table:table-cell>
        </table:table-row>
        <table:table-row table:style-name="Tabella36.1">
          <table:table-cell table:style-name="Tabella36.A527" office:value-type="string">
            <text:p text:style-name="P178">fontane pubbliche: gestione</text:p>
          </table:table-cell>
          <table:table-cell table:style-name="Tabella36.B688" office:value-type="string">
            <text:p text:style-name="P178">VI.8</text:p>
          </table:table-cell>
        </table:table-row>
        <table:table-row table:style-name="Tabella36.1">
          <table:table-cell table:style-name="Tabella36.A527" office:value-type="string">
            <text:p text:style-name="P178">foreste (beni immobili di proprietà del Comune)</text:p>
          </table:table-cell>
          <table:table-cell table:style-name="Tabella36.B689" office:value-type="string">
            <text:p text:style-name="P178">IV.8</text:p>
          </table:table-cell>
        </table:table-row>
        <text:soft-page-break/>
        <table:table-row table:style-name="Tabella36.1">
          <table:table-cell table:style-name="Tabella36.A527" office:value-type="string">
            <text:p text:style-name="P178">formazione delle liste di leva</text:p>
          </table:table-cell>
          <table:table-cell table:style-name="Tabella36.B690" office:value-type="string">
            <text:p text:style-name="P178">XIII.1</text:p>
          </table:table-cell>
        </table:table-row>
        <table:table-row table:style-name="Tabella36.1">
          <table:table-cell table:style-name="Tabella36.A527" office:value-type="string">
            <text:p text:style-name="P178">formazione e orientamento al lavoro</text:p>
          </table:table-cell>
          <table:table-cell table:style-name="Tabella36.B691" office:value-type="string">
            <text:p text:style-name="P178">VII.4</text:p>
          </table:table-cell>
        </table:table-row>
        <table:table-row table:style-name="Tabella36.1">
          <table:table-cell table:style-name="Tabella36.A527" office:value-type="string">
            <text:p text:style-name="P178">formazione professionale per i dipendenti</text:p>
          </table:table-cell>
          <table:table-cell table:style-name="Tabella36.B692" office:value-type="string">
            <text:p text:style-name="P178">III.14</text:p>
          </table:table-cell>
        </table:table-row>
        <table:table-row table:style-name="Tabella36.1">
          <table:table-cell table:style-name="Tabella36.A527" office:value-type="string">
            <text:p text:style-name="P178">formazione professionale: Istituti</text:p>
          </table:table-cell>
          <table:table-cell table:style-name="Tabella36.B693" office:value-type="string">
            <text:p text:style-name="P178">VII.3</text:p>
          </table:table-cell>
        </table:table-row>
        <table:table-row table:style-name="Tabella36.1">
          <table:table-cell table:style-name="Tabella36.A527" office:value-type="string">
            <text:p text:style-name="P147" loext:marker-style-name="T134"><text:span text:style-name="T134">forme associative per l’esercizio di funzioni e</text:span></text:p>
            <text:p text:style-name="P147" loext:marker-style-name="T134"><text:span text:style-name="T134">servizi</text:span></text:p>
          </table:table-cell>
          <table:table-cell table:style-name="Tabella36.B694" office:value-type="string">
            <text:p text:style-name="P178">I.15</text:p>
          </table:table-cell>
        </table:table-row>
        <table:table-row table:style-name="Tabella36.1">
          <table:table-cell table:style-name="Tabella36.A527" office:value-type="string">
            <text:p text:style-name="P178">forme contrattuali flessibili</text:p>
          </table:table-cell>
          <table:table-cell table:style-name="Tabella36.B695" office:value-type="string">
            <text:p text:style-name="P178">III.5</text:p>
          </table:table-cell>
        </table:table-row>
        <table:table-row table:style-name="Tabella36.1">
          <table:table-cell table:style-name="Tabella36.A527" office:value-type="string">
            <text:p text:style-name="P178">fornitura servizi</text:p>
          </table:table-cell>
          <table:table-cell table:style-name="Tabella36.B696" office:value-type="string">
            <text:p text:style-name="P178">IV.10</text:p>
          </table:table-cell>
        </table:table-row>
        <table:table-row table:style-name="Tabella36.1">
          <table:table-cell table:style-name="Tabella36.A527" office:value-type="string">
            <text:p text:style-name="P178">forniture cancelleria e materiale da ufficio</text:p>
          </table:table-cell>
          <table:table-cell table:style-name="Tabella36.B697" office:value-type="string">
            <text:p text:style-name="P178">IV.10</text:p>
          </table:table-cell>
        </table:table-row>
        <table:table-row table:style-name="Tabella36.1">
          <table:table-cell table:style-name="Tabella36.A527" office:value-type="string">
            <text:p text:style-name="P178">forniture mense scolastiche</text:p>
          </table:table-cell>
          <table:table-cell table:style-name="Tabella36.B698" office:value-type="string">
            <text:p text:style-name="P178">VII.2</text:p>
          </table:table-cell>
        </table:table-row>
        <table:table-row table:style-name="Tabella36.1">
          <table:table-cell table:style-name="Tabella36.A527" office:value-type="string">
            <text:p text:style-name="P230"><text:span text:style-name="T173">f</text:span><text:span text:style-name="T134">otocopiatrici: acquisto</text:span></text:p>
          </table:table-cell>
          <table:table-cell table:style-name="Tabella36.B699" office:value-type="string">
            <text:p text:style-name="P178">IV.9</text:p>
          </table:table-cell>
        </table:table-row>
        <table:table-row table:style-name="Tabella36.1">
          <table:table-cell table:style-name="Tabella36.A527" office:value-type="string">
            <text:p text:style-name="P147" loext:marker-style-name="T134"><text:span text:style-name="T134">fotocopisterie: autorizzazione di pubblica</text:span></text:p>
            <text:p text:style-name="P147" loext:marker-style-name="T134"><text:span text:style-name="T134">sicurezza</text:span></text:p>
          </table:table-cell>
          <table:table-cell table:style-name="Tabella36.B700" office:value-type="string">
            <text:p text:style-name="P147" loext:marker-style-name="T134"><text:span text:style-name="T134">IX.4</text:span></text:p>
          </table:table-cell>
        </table:table-row>
        <table:table-row table:style-name="Tabella36.1">
          <table:table-cell table:style-name="Tabella36.A527" office:value-type="string">
            <text:p text:style-name="P178">fotogrammetria: rilievi</text:p>
          </table:table-cell>
          <table:table-cell table:style-name="Tabella36.B701" office:value-type="string">
            <text:p text:style-name="P178">VI.1</text:p>
          </table:table-cell>
        </table:table-row>
        <table:table-row table:style-name="Tabella36.1">
          <table:table-cell table:style-name="Tabella36.A527" office:value-type="string">
            <text:p text:style-name="P178">francobolli per posta in partenza</text:p>
          </table:table-cell>
          <table:table-cell table:style-name="Tabella36.B702" office:value-type="string">
            <text:p text:style-name="P178">I.6</text:p>
          </table:table-cell>
        </table:table-row>
        <table:table-row table:style-name="Tabella36.1">
          <table:table-cell table:style-name="Tabella36.A527" office:value-type="string">
            <text:p text:style-name="P147" loext:marker-style-name="T134"><text:span text:style-name="T134">frazioni (istituzione, denominazione,</text:span></text:p>
            <text:p text:style-name="P147" loext:marker-style-name="T134"><text:span text:style-name="T134">modificazione, variazione, distacco, etc.)</text:span></text:p>
          </table:table-cell>
          <table:table-cell table:style-name="Tabella36.B703" office:value-type="string">
            <text:p text:style-name="P178">I.2</text:p>
          </table:table-cell>
        </table:table-row>
        <table:table-row table:style-name="Tabella36.1">
          <table:table-cell table:style-name="Tabella36.A527" office:value-type="string">
            <text:p text:style-name="P178">fucile: consegna delle licenze di porto</text:p>
          </table:table-cell>
          <table:table-cell table:style-name="Tabella36.B704" office:value-type="string">
            <text:p text:style-name="P178">IX.4</text:p>
          </table:table-cell>
        </table:table-row>
        <table:table-row table:style-name="Tabella36.1">
          <table:table-cell table:style-name="Tabella36.A527" office:value-type="string">
            <text:p text:style-name="P178">funghi: raccolta</text:p>
          </table:table-cell>
          <table:table-cell table:style-name="Tabella36.B705" office:value-type="string">
            <text:p text:style-name="P178">VI.9</text:p>
          </table:table-cell>
        </table:table-row>
        <table:table-row table:style-name="Tabella36.1">
          <table:table-cell table:style-name="Tabella36.A527" office:value-type="string">
            <text:p text:style-name="P178">funivie</text:p>
          </table:table-cell>
          <table:table-cell table:style-name="Tabella36.B706" office:value-type="string">
            <text:p text:style-name="P178">VI.8</text:p>
          </table:table-cell>
        </table:table-row>
        <table:table-row table:style-name="Tabella36.1">
          <table:table-cell table:style-name="Tabella36.A527" office:value-type="string">
            <text:p text:style-name="P178">funzioni attribuite ai dipendenti</text:p>
          </table:table-cell>
          <table:table-cell table:style-name="Tabella36.B707" office:value-type="string">
            <text:p text:style-name="P178">III.4</text:p>
          </table:table-cell>
        </table:table-row>
        <table:table-row table:style-name="Tabella36.1">
          <table:table-cell table:style-name="Tabella36.A527" office:value-type="string">
            <text:p text:style-name="P147" loext:marker-style-name="T134"><text:span text:style-name="T134">fuochi artificiali: autorizzazione di pubblica</text:span></text:p>
            <text:p text:style-name="P147" loext:marker-style-name="T134"><text:span text:style-name="T134">sicurezza</text:span></text:p>
          </table:table-cell>
          <table:table-cell table:style-name="Tabella36.B708" office:value-type="string">
            <text:p text:style-name="P147" loext:marker-style-name="T134"><text:span text:style-name="T134">IX.4</text:span></text:p>
          </table:table-cell>
        </table:table-row>
        <table:table-row table:style-name="Tabella36.1">
          <table:table-cell table:style-name="Tabella36.A527" office:value-type="string">
            <text:p text:style-name="P147" loext:marker-style-name="T134"><text:span text:style-name="T134">fuochi d’artificio: autorizzazione di pubblica</text:span></text:p>
            <text:p text:style-name="P147" loext:marker-style-name="T134"><text:span text:style-name="T134">sicurezza</text:span></text:p>
          </table:table-cell>
          <table:table-cell table:style-name="Tabella36.B709" office:value-type="string">
            <text:p text:style-name="P147" loext:marker-style-name="T134"><text:span text:style-name="T134">IX.4</text:span></text:p>
          </table:table-cell>
        </table:table-row>
        <table:table-row table:style-name="Tabella36.1">
          <table:table-cell table:style-name="Tabella36.A527" office:value-type="string">
            <text:p text:style-name="P178">fuori ruolo: collocamento</text:p>
          </table:table-cell>
          <table:table-cell table:style-name="Tabella36.B710" office:value-type="string">
            <text:p text:style-name="P178">III.5</text:p>
          </table:table-cell>
        </table:table-row>
        <table:table-row table:style-name="Tabella36.1">
          <table:table-cell table:style-name="Tabella36.A527" office:value-type="string">
            <text:p text:style-name="P178">fusioni di comuni</text:p>
          </table:table-cell>
          <table:table-cell table:style-name="Tabella36.B711" office:value-type="string">
            <text:p text:style-name="P178">I.2</text:p>
          </table:table-cell>
        </table:table-row>
        <table:table-row table:style-name="Tabella36.1">
          <table:table-cell table:style-name="Tabella36.A527" office:value-type="string">
            <text:p text:style-name="P147" loext:marker-style-name="T134"><text:span text:style-name="T134">gare con autoveicoli, motoveicoli o ciclomotori:</text:span></text:p>
            <text:p text:style-name="P147" loext:marker-style-name="T134"><text:span text:style-name="T134">autorizzazione di pubbl. sicurez.</text:span></text:p>
          </table:table-cell>
          <table:table-cell table:style-name="Tabella36.B712" office:value-type="string">
            <text:p text:style-name="P147" loext:marker-style-name="T134"><text:span text:style-name="T134">IX.4</text:span></text:p>
          </table:table-cell>
        </table:table-row>
        <table:table-row table:style-name="Tabella36.1">
          <table:table-cell table:style-name="Tabella36.A527" office:value-type="string">
            <text:p text:style-name="P178">gas (servizio pubblico)</text:p>
          </table:table-cell>
          <table:table-cell table:style-name="Tabella36.B713" office:value-type="string">
            <text:p text:style-name="P178">VI.8</text:p>
          </table:table-cell>
        </table:table-row>
        <table:table-row table:style-name="Tabella36.1">
          <table:table-cell table:style-name="Tabella36.A527" office:value-type="string">
            <text:p text:style-name="P178">gas tossici</text:p>
          </table:table-cell>
          <table:table-cell table:style-name="Tabella36.B714" office:value-type="string">
            <text:p text:style-name="P178">VI.9</text:p>
          </table:table-cell>
        </table:table-row>
        <table:table-row table:style-name="Tabella36.1">
          <table:table-cell table:style-name="Tabella36.A527" office:value-type="string">
            <text:p text:style-name="P147" loext:marker-style-name="T134"><text:span text:style-name="T134">gas: messa in esercizio di impianti per emissioni</text:span></text:p>
            <text:p text:style-name="P147" loext:marker-style-name="T134"><text:span text:style-name="T134">di gas</text:span></text:p>
          </table:table-cell>
          <table:table-cell table:style-name="Tabella36.B715" office:value-type="string">
            <text:p text:style-name="P178">VI.9</text:p>
          </table:table-cell>
        </table:table-row>
        <table:table-row table:style-name="Tabella36.1">
          <table:table-cell table:style-name="Tabella36.A527" office:value-type="string">
            <text:p text:style-name="P178">gasdotto: costruzione</text:p>
          </table:table-cell>
          <table:table-cell table:style-name="Tabella36.B716" office:value-type="string">
            <text:p text:style-name="P178">VI.5</text:p>
          </table:table-cell>
        </table:table-row>
        <table:table-row table:style-name="Tabella36.1">
          <table:table-cell table:style-name="Tabella36.A527" office:value-type="string">
            <text:p text:style-name="P178">gasdotto: gestione</text:p>
          </table:table-cell>
          <table:table-cell table:style-name="Tabella36.B717" office:value-type="string">
            <text:p text:style-name="P178">VI.8</text:p>
          </table:table-cell>
        </table:table-row>
        <table:table-row table:style-name="Tabella36.1">
          <table:table-cell table:style-name="Tabella36.A527" office:value-type="string">
            <text:p text:style-name="P178">gazzetta ufficiale: acquisto</text:p>
          </table:table-cell>
          <table:table-cell table:style-name="Tabella36.B718" office:value-type="string">
            <text:p text:style-name="P178">IV.10</text:p>
          </table:table-cell>
        </table:table-row>
        <table:table-row table:style-name="Tabella36.1">
          <table:table-cell table:style-name="Tabella36.A527" office:value-type="string">
            <text:p text:style-name="P178">gemellaggi</text:p>
          </table:table-cell>
          <table:table-cell table:style-name="Tabella36.B719" office:value-type="string">
            <text:p text:style-name="P178">I.13</text:p>
          </table:table-cell>
        </table:table-row>
        <table:table-row table:style-name="Tabella36.1">
          <table:table-cell table:style-name="Tabella36.A527" office:value-type="string">
            <text:p text:style-name="P178">geotermia</text:p>
          </table:table-cell>
          <table:table-cell table:style-name="Tabella36.B720" office:value-type="string">
            <text:p text:style-name="P178">VI.8</text:p>
          </table:table-cell>
        </table:table-row>
        <table:table-row table:style-name="Tabella36.1">
          <table:table-cell table:style-name="Tabella36.A527" office:value-type="string">
            <text:p text:style-name="P178">gestione dei beni immobili del Comune</text:p>
          </table:table-cell>
          <table:table-cell table:style-name="Tabella36.B721" office:value-type="string">
            <text:p text:style-name="P178">IV.8</text:p>
          </table:table-cell>
        </table:table-row>
        <table:table-row table:style-name="Tabella36.1">
          <table:table-cell table:style-name="Tabella36.A527" office:value-type="string">
            <text:p text:style-name="P178">Gestione dei beni mobili del Comune</text:p>
          </table:table-cell>
          <table:table-cell table:style-name="Tabella36.B722" office:value-type="string">
            <text:p text:style-name="P178">IV.9</text:p>
          </table:table-cell>
        </table:table-row>
        <table:table-row table:style-name="Tabella36.1">
          <table:table-cell table:style-name="Tabella36.A527" office:value-type="string">
            <text:p text:style-name="P178">gestione dei rifiuti (servizio pubblico)</text:p>
          </table:table-cell>
          <table:table-cell table:style-name="Tabella36.B723" office:value-type="string">
            <text:p text:style-name="P178">VI.8</text:p>
          </table:table-cell>
        </table:table-row>
        <table:table-row table:style-name="Tabella36.1">
          <table:table-cell table:style-name="Tabella36.A527" office:value-type="string">
            <text:p text:style-name="P178">gestione finanziaria del comune (Tesoreria)</text:p>
          </table:table-cell>
          <table:table-cell table:style-name="Tabella36.B724" office:value-type="string">
            <text:p text:style-name="P178">IV.12</text:p>
          </table:table-cell>
        </table:table-row>
        <table:table-row table:style-name="Tabella36.725">
          <table:table-cell table:style-name="Tabella36.A527" office:value-type="string">
            <text:p text:style-name="P178">gestione servizio mensa scolastica</text:p>
          </table:table-cell>
          <table:table-cell table:style-name="Tabella36.B725" office:value-type="string">
            <text:p text:style-name="P178">VII.1</text:p>
          </table:table-cell>
        </table:table-row>
        <table:table-row table:style-name="Tabella36.1">
          <table:table-cell table:style-name="Tabella36.A726" office:value-type="string">
            <text:p text:style-name="P178">gestione: piano esecutivo (PEG)</text:p>
          </table:table-cell>
          <table:table-cell table:style-name="Tabella36.B726" office:value-type="string">
            <text:p text:style-name="P178">IV.2</text:p>
          </table:table-cell>
        </table:table-row>
        <table:table-row table:style-name="Tabella36.1">
          <table:table-cell table:style-name="Tabella36.A727" office:value-type="string">
            <text:p text:style-name="P178">gestione: rendiconti</text:p>
          </table:table-cell>
          <table:table-cell table:style-name="Tabella36.B727" office:value-type="string">
            <text:p text:style-name="P178">IV.6</text:p>
          </table:table-cell>
        </table:table-row>
        <text:soft-page-break/>
        <table:table-row table:style-name="Tabella36.1">
          <table:table-cell table:style-name="Tabella36.A728" office:value-type="string">
            <text:p text:style-name="P178">giardini pubblici: costruzione</text:p>
          </table:table-cell>
          <table:table-cell table:style-name="Tabella36.B728" office:value-type="string">
            <text:p text:style-name="P178">VI.5</text:p>
          </table:table-cell>
        </table:table-row>
        <table:table-row table:style-name="Tabella36.1">
          <table:table-cell table:style-name="Tabella36.A729" office:value-type="string">
            <text:p text:style-name="P178">giochi della gioventù</text:p>
          </table:table-cell>
          <table:table-cell table:style-name="Tabella36.B729" office:value-type="string">
            <text:p text:style-name="P178">VII.3</text:p>
          </table:table-cell>
        </table:table-row>
        <table:table-row table:style-name="Tabella36.1">
          <table:table-cell table:style-name="Tabella36.A730" office:value-type="string">
            <text:p text:style-name="P178">giochi: autorizzazione di pubblica sicurezza</text:p>
          </table:table-cell>
          <table:table-cell table:style-name="Tabella36.B730" office:value-type="string">
            <text:p text:style-name="P178">IX.4</text:p>
          </table:table-cell>
        </table:table-row>
        <table:table-row table:style-name="Tabella36.1">
          <table:table-cell table:style-name="Tabella36.A731" office:value-type="string">
            <text:p text:style-name="P178">giornale di cassa serie del titolo</text:p>
          </table:table-cell>
          <table:table-cell table:style-name="Tabella36.B731" office:value-type="string">
            <text:p text:style-name="P178">IV.4</text:p>
          </table:table-cell>
        </table:table-row>
        <table:table-row table:style-name="Tabella36.1">
          <table:table-cell table:style-name="Tabella36.A732" office:value-type="string">
            <text:p text:style-name="P178">giornali e riviste (rivendita): attività</text:p>
          </table:table-cell>
          <table:table-cell table:style-name="Tabella36.B732" office:value-type="string">
            <text:p text:style-name="P178">VIII.4</text:p>
          </table:table-cell>
        </table:table-row>
        <table:table-row table:style-name="Tabella36.1">
          <table:table-cell table:style-name="Tabella36.A733" office:value-type="string">
            <text:p text:style-name="P178">giornali: acquisto</text:p>
          </table:table-cell>
          <table:table-cell table:style-name="Tabella36.B733" office:value-type="string">
            <text:p text:style-name="P178">IV.10</text:p>
          </table:table-cell>
        </table:table-row>
        <table:table-row table:style-name="Tabella36.1">
          <table:table-cell table:style-name="Tabella36.A734" office:value-type="string">
            <text:p text:style-name="P178">giornali: edizione per iniziativa comunale</text:p>
          </table:table-cell>
          <table:table-cell table:style-name="Tabella36.B734" office:value-type="string">
            <text:p text:style-name="P178">I.12</text:p>
          </table:table-cell>
        </table:table-row>
        <table:table-row table:style-name="Tabella36.1">
          <table:table-cell table:style-name="Tabella36.A735" office:value-type="string">
            <text:p text:style-name="P147" loext:marker-style-name="T134"><text:span text:style-name="T134">giostre e giostrai: autorizzazione di pubblica</text:span></text:p>
            <text:p text:style-name="P147" loext:marker-style-name="T134"><text:span text:style-name="T134">sicurezza</text:span></text:p>
          </table:table-cell>
          <table:table-cell table:style-name="Tabella36.B735" office:value-type="string">
            <text:p text:style-name="P147" loext:marker-style-name="T134"><text:span text:style-name="T134">IX.4</text:span></text:p>
          </table:table-cell>
        </table:table-row>
        <table:table-row table:style-name="Tabella36.1">
          <table:table-cell table:style-name="Tabella36.A736" office:value-type="string">
            <text:p text:style-name="P147" loext:marker-style-name="T134"><text:span text:style-name="T134">girovaghi: mestieri: autorizzazione di pubblica</text:span></text:p>
            <text:p text:style-name="P147" loext:marker-style-name="T134"><text:span text:style-name="T134">sicurezza</text:span></text:p>
          </table:table-cell>
          <table:table-cell table:style-name="Tabella36.B736" office:value-type="string">
            <text:p text:style-name="P147" loext:marker-style-name="T134"><text:span text:style-name="T134">IX.4</text:span></text:p>
          </table:table-cell>
        </table:table-row>
        <table:table-row table:style-name="Tabella36.1">
          <table:table-cell table:style-name="Tabella36.A527" office:value-type="string">
            <text:p text:style-name="P178">giudici popolari: albo</text:p>
          </table:table-cell>
          <table:table-cell table:style-name="Tabella36.B737" office:value-type="string">
            <text:p text:style-name="P178">XI.2</text:p>
          </table:table-cell>
        </table:table-row>
        <table:table-row table:style-name="Tabella36.1">
          <table:table-cell table:style-name="Tabella36.A527" office:value-type="string">
            <text:p text:style-name="P178">giudizi sul dipendente III.13</text:p>
          </table:table-cell>
          <table:table-cell table:style-name="Tabella36.B738" office:value-type="string">
            <text:p text:style-name="P178">giudizi sul dipendente III.13</text:p>
          </table:table-cell>
        </table:table-row>
        <table:table-row table:style-name="Tabella36.1">
          <table:table-cell table:style-name="Tabella36.A527" office:value-type="string">
            <text:p text:style-name="P147" loext:marker-style-name="T134"><text:span text:style-name="T134">giunta comunale</text:span></text:p>
          </table:table-cell>
          <table:table-cell table:style-name="Tabella36.B739" office:value-type="string">
            <text:p text:style-name="P178">II.7</text:p>
          </table:table-cell>
        </table:table-row>
        <table:table-row table:style-name="Tabella36.1">
          <table:table-cell table:style-name="Tabella36.A527" office:value-type="string">
            <text:p text:style-name="P147" loext:marker-style-name="T134"><text:span text:style-name="T134">giunta comunale: delibere</text:span></text:p>
          </table:table-cell>
          <table:table-cell table:style-name="Tabella36.B740" office:value-type="string">
            <text:p text:style-name="P147" loext:marker-style-name="T134"><text:span text:style-name="T134">repertorio specifico e ogni delibera va classificata a seconda della materia</text:span></text:p>
          </table:table-cell>
        </table:table-row>
        <table:table-row table:style-name="Tabella36.1">
          <table:table-cell table:style-name="Tabella36.A527" office:value-type="string">
            <text:p text:style-name="P178">giuramento del dipendente</text:p>
          </table:table-cell>
          <table:table-cell table:style-name="Tabella36.B741" office:value-type="string">
            <text:p text:style-name="P178">III.2</text:p>
          </table:table-cell>
        </table:table-row>
        <table:table-row table:style-name="Tabella36.1">
          <table:table-cell table:style-name="Tabella36.A527" office:value-type="string">
            <text:p text:style-name="P178">giustificativi delle assenze del personale</text:p>
          </table:table-cell>
          <table:table-cell table:style-name="Tabella36.B742" office:value-type="string">
            <text:p text:style-name="P178">III.12</text:p>
          </table:table-cell>
        </table:table-row>
        <table:table-row table:style-name="Tabella36.1">
          <table:table-cell table:style-name="Tabella36.A527" office:value-type="string">
            <text:p text:style-name="P178">gonfalone</text:p>
          </table:table-cell>
          <table:table-cell table:style-name="Tabella36.B743" office:value-type="string">
            <text:p text:style-name="P178">I.5</text:p>
          </table:table-cell>
        </table:table-row>
        <table:table-row table:style-name="Tabella36.1">
          <table:table-cell table:style-name="Tabella36.A527" office:value-type="string">
            <text:p text:style-name="P178">graduatorie dei concorsi per il personale</text:p>
          </table:table-cell>
          <table:table-cell table:style-name="Tabella36.B744" office:value-type="string">
            <text:p text:style-name="P178">III.1</text:p>
          </table:table-cell>
        </table:table-row>
        <table:table-row table:style-name="Tabella36.1">
          <table:table-cell table:style-name="Tabella36.A527" office:value-type="string">
            <text:p text:style-name="P147" loext:marker-style-name="T134"><text:span text:style-name="T134">graduatorie per gare e appalti</text:span></text:p>
          </table:table-cell>
          <table:table-cell table:style-name="Tabella36.B745" office:value-type="string">
            <text:p text:style-name="P147" loext:marker-style-name="T134"><text:span text:style-name="T134">va inserita nel fasc</text:span><text:span text:style-name="T174">icolo</text:span><text:span text:style-name="T134"> cui si riferisce e di cui acquisisce la classifica</text:span></text:p>
          </table:table-cell>
        </table:table-row>
        <table:table-row table:style-name="Tabella36.1">
          <table:table-cell table:style-name="Tabella36.A527" office:value-type="string">
            <text:p text:style-name="P147" loext:marker-style-name="T134"><text:span text:style-name="T134">graduatorie per l’ammissione agli asili nido e alle</text:span></text:p>
            <text:p text:style-name="P147" loext:marker-style-name="T134"><text:span text:style-name="T134">scuole materne</text:span></text:p>
          </table:table-cell>
          <table:table-cell table:style-name="Tabella36.B746" office:value-type="string">
            <text:p text:style-name="P178">VII.2</text:p>
          </table:table-cell>
        </table:table-row>
        <table:table-row table:style-name="Tabella36.1">
          <table:table-cell table:style-name="Tabella36.A527" office:value-type="string">
            <text:p text:style-name="P178">graduatorie per l’assegnazione di alloggi popolari</text:p>
          </table:table-cell>
          <table:table-cell table:style-name="Tabella36.B747" office:value-type="string">
            <text:p text:style-name="P178">VII.14</text:p>
          </table:table-cell>
        </table:table-row>
        <table:table-row table:style-name="Tabella36.1">
          <table:table-cell table:style-name="Tabella36.A527" office:value-type="string">
            <text:p text:style-name="P178">GREST</text:p>
          </table:table-cell>
          <table:table-cell table:style-name="Tabella36.B748" office:value-type="string">
            <text:p text:style-name="P178">VII.13</text:p>
          </table:table-cell>
        </table:table-row>
        <table:table-row table:style-name="Tabella36.1">
          <table:table-cell table:style-name="Tabella36.A749" office:value-type="string">
            <text:p text:style-name="P178">gruppi consiliari</text:p>
          </table:table-cell>
          <table:table-cell table:style-name="Tabella36.B749" office:value-type="string">
            <text:p text:style-name="P178">II.6</text:p>
          </table:table-cell>
        </table:table-row>
        <table:table-row table:style-name="Tabella36.1">
          <table:table-cell table:style-name="Tabella36.A750" office:value-type="string">
            <text:p text:style-name="P147" loext:marker-style-name="T134"><text:span text:style-name="T134">guardie giurate: autorizzazione di pubblica</text:span></text:p>
            <text:p text:style-name="P147" loext:marker-style-name="T134"><text:span text:style-name="T134">sicurezza</text:span></text:p>
          </table:table-cell>
          <table:table-cell table:style-name="Tabella36.B750" office:value-type="string">
            <text:p text:style-name="P147" loext:marker-style-name="T134"><text:span text:style-name="T134">IX.4</text:span></text:p>
          </table:table-cell>
        </table:table-row>
        <table:table-row table:style-name="Tabella36.1">
          <table:table-cell table:style-name="Tabella36.A751" office:value-type="string">
            <text:p text:style-name="P147" loext:marker-style-name="T134"><text:span text:style-name="T134">guida turistica: autorizzazione di pubblica</text:span></text:p>
            <text:p text:style-name="P147" loext:marker-style-name="T134"><text:span text:style-name="T134">sicurezza</text:span></text:p>
          </table:table-cell>
          <table:table-cell table:style-name="Tabella36.B751" office:value-type="string">
            <text:p text:style-name="P147" loext:marker-style-name="T134"><text:span text:style-name="T134">IX.4</text:span></text:p>
          </table:table-cell>
        </table:table-row>
        <table:table-row table:style-name="Tabella36.1">
          <table:table-cell table:style-name="Tabella36.A752" office:value-type="string">
            <text:p text:style-name="P298">IMIS - imposta</text:p>
          </table:table-cell>
          <table:table-cell table:style-name="Tabella36.B752" office:value-type="string">
            <text:p text:style-name="P178">IV.3</text:p>
          </table:table-cell>
        </table:table-row>
        <table:table-row table:style-name="Tabella36.1">
          <table:table-cell table:style-name="Tabella36.A753" office:value-type="string">
            <text:p text:style-name="P178">identità: carta d’identità</text:p>
          </table:table-cell>
          <table:table-cell table:style-name="Tabella36.B753" office:value-type="string">
            <text:p text:style-name="P178">XI.2</text:p>
          </table:table-cell>
        </table:table-row>
        <table:table-row table:style-name="Tabella36.1">
          <table:table-cell table:style-name="Tabella36.A754" office:value-type="string">
            <text:p text:style-name="P178">idoneità al servizio: controlli</text:p>
          </table:table-cell>
          <table:table-cell table:style-name="Tabella36.B754" office:value-type="string">
            <text:p text:style-name="P178">III.2</text:p>
          </table:table-cell>
        </table:table-row>
        <table:table-row table:style-name="Tabella36.1">
          <table:table-cell table:style-name="Tabella36.A755" office:value-type="string">
            <text:p text:style-name="P178">igiene ambientale</text:p>
          </table:table-cell>
          <table:table-cell table:style-name="Tabella36.B755" office:value-type="string">
            <text:p text:style-name="P178">VI.8</text:p>
          </table:table-cell>
        </table:table-row>
        <table:table-row table:style-name="Tabella36.1">
          <table:table-cell table:style-name="Tabella36.A756" office:value-type="string">
            <text:p text:style-name="P178">igiene pubblica</text:p>
          </table:table-cell>
          <table:table-cell table:style-name="Tabella36.B756" office:value-type="string">
            <text:p text:style-name="P178">X.1</text:p>
          </table:table-cell>
        </table:table-row>
        <table:table-row table:style-name="Tabella36.1">
          <table:table-cell table:style-name="Tabella36.A757" office:value-type="string">
            <text:p text:style-name="P178">illuminazione pubblica: costruzione delle rete</text:p>
          </table:table-cell>
          <table:table-cell table:style-name="Tabella36.B757" office:value-type="string">
            <text:p text:style-name="P178">VI.5</text:p>
          </table:table-cell>
        </table:table-row>
        <table:table-row table:style-name="Tabella36.1">
          <table:table-cell table:style-name="Tabella36.A758" office:value-type="string">
            <text:p text:style-name="P178">illuminazione pubblica: gestione</text:p>
          </table:table-cell>
          <table:table-cell table:style-name="Tabella36.B758" office:value-type="string">
            <text:p text:style-name="P178">VII.8</text:p>
          </table:table-cell>
        </table:table-row>
        <table:table-row table:style-name="Tabella36.1">
          <table:table-cell table:style-name="Tabella36.A759" office:value-type="string">
            <text:p text:style-name="P178">immigrazione</text:p>
          </table:table-cell>
          <table:table-cell table:style-name="Tabella36.B759" office:value-type="string">
            <text:p text:style-name="P178">XI.2</text:p>
          </table:table-cell>
        </table:table-row>
        <table:table-row table:style-name="Tabella36.1">
          <table:table-cell table:style-name="Tabella36.A760" office:value-type="string">
            <text:p text:style-name="P178">immobili comunali</text:p>
          </table:table-cell>
          <table:table-cell table:style-name="Tabella36.B760" office:value-type="string">
            <text:p text:style-name="P178">IV.8</text:p>
          </table:table-cell>
        </table:table-row>
        <table:table-row table:style-name="Tabella36.1">
          <table:table-cell table:style-name="Tabella36.A761" office:value-type="string">
            <text:p text:style-name="P178">impegno di spesa: norme generali</text:p>
          </table:table-cell>
          <table:table-cell table:style-name="Tabella36.B761" office:value-type="string">
            <text:p text:style-name="P178">IV.4</text:p>
          </table:table-cell>
        </table:table-row>
        <table:table-row table:style-name="Tabella36.1">
          <table:table-cell table:style-name="Tabella36.A762" office:value-type="string">
            <text:p text:style-name="P178">impianti di riscaldamento: controlli</text:p>
          </table:table-cell>
          <table:table-cell table:style-name="Tabella36.B762" office:value-type="string">
            <text:p text:style-name="P178">VI.9</text:p>
          </table:table-cell>
        </table:table-row>
        <table:table-row table:style-name="Tabella36.1">
          <table:table-cell table:style-name="Tabella36.A763" office:value-type="string">
            <text:p text:style-name="P178">impianti di telecomunicazione: controlli</text:p>
          </table:table-cell>
          <table:table-cell table:style-name="Tabella36.B763" office:value-type="string">
            <text:p text:style-name="P178">VI.9</text:p>
          </table:table-cell>
        </table:table-row>
        <table:table-row table:style-name="Tabella36.1">
          <table:table-cell table:style-name="Tabella36.A764" office:value-type="string">
            <text:p text:style-name="P178">impianti di telecomunicazione: pareri</text:p>
          </table:table-cell>
          <table:table-cell table:style-name="Tabella36.B764" office:value-type="string">
            <text:p text:style-name="P178">VI.9</text:p>
          </table:table-cell>
        </table:table-row>
        <table:table-row table:style-name="Tabella36.1">
          <table:table-cell table:style-name="Tabella36.A765" office:value-type="string">
            <text:p text:style-name="P178">impianti produttivi</text:p>
          </table:table-cell>
          <table:table-cell table:style-name="Tabella36.B765" office:value-type="string">
            <text:p text:style-name="P178">VIII.3</text:p>
          </table:table-cell>
        </table:table-row>
        <text:soft-page-break/>
        <table:table-row table:style-name="Tabella36.1">
          <table:table-cell table:style-name="Tabella36.A766" office:value-type="string">
            <text:p text:style-name="P147" loext:marker-style-name="T134"><text:span text:style-name="T134">impianti sportivi (beni immobili di proprietà del</text:span></text:p>
            <text:p text:style-name="P147" loext:marker-style-name="T134"><text:span text:style-name="T134">Comune)</text:span></text:p>
          </table:table-cell>
          <table:table-cell table:style-name="Tabella36.B766" office:value-type="string">
            <text:p text:style-name="P178">IV.8</text:p>
          </table:table-cell>
        </table:table-row>
        <table:table-row table:style-name="Tabella36.1">
          <table:table-cell table:style-name="Tabella36.A767" office:value-type="string">
            <text:p text:style-name="P178">impianti sportivi: costruzione</text:p>
          </table:table-cell>
          <table:table-cell table:style-name="Tabella36.B767" office:value-type="string">
            <text:p text:style-name="P178">VI.5</text:p>
          </table:table-cell>
        </table:table-row>
        <table:table-row table:style-name="Tabella36.1">
          <table:table-cell table:style-name="Tabella36.A768" office:value-type="string">
            <text:p text:style-name="P178">impianti sportivi: gestione</text:p>
          </table:table-cell>
          <table:table-cell table:style-name="Tabella36.B768" office:value-type="string">
            <text:p text:style-name="P178">IV.8</text:p>
          </table:table-cell>
        </table:table-row>
        <table:table-row table:style-name="Tabella36.1">
          <table:table-cell table:style-name="Tabella36.A769" office:value-type="string">
            <text:p text:style-name="P178">impianti termici: controllo</text:p>
          </table:table-cell>
          <table:table-cell table:style-name="Tabella36.B769" office:value-type="string">
            <text:p text:style-name="P178">VI.9</text:p>
          </table:table-cell>
        </table:table-row>
        <table:table-row table:style-name="Tabella36.1">
          <table:table-cell table:style-name="Tabella36.A770" office:value-type="string">
            <text:p text:style-name="P147" loext:marker-style-name="T134"><text:span text:style-name="T134">impianti termici: progettazione, installazione ed</text:span></text:p>
            <text:p text:style-name="P147" loext:marker-style-name="T134"><text:span text:style-name="T134">esercizio</text:span></text:p>
          </table:table-cell>
          <table:table-cell table:style-name="Tabella36.B770" office:value-type="string">
            <text:p text:style-name="P178">VI.8</text:p>
          </table:table-cell>
        </table:table-row>
        <table:table-row table:style-name="Tabella36.1">
          <table:table-cell table:style-name="Tabella36.A771" office:value-type="string">
            <text:p text:style-name="P178">imposte comunali (entrate)</text:p>
          </table:table-cell>
          <table:table-cell table:style-name="Tabella36.B771" office:value-type="string">
            <text:p text:style-name="P178">IV.3</text:p>
          </table:table-cell>
        </table:table-row>
        <table:table-row table:style-name="Tabella36.1">
          <table:table-cell table:style-name="Tabella36.A772" office:value-type="string">
            <text:p text:style-name="P178">imposte: riscossione</text:p>
          </table:table-cell>
          <table:table-cell table:style-name="Tabella36.B772" office:value-type="string">
            <text:p text:style-name="P178">IV.13</text:p>
          </table:table-cell>
        </table:table-row>
        <table:table-row table:style-name="Tabella36.1">
          <table:table-cell table:style-name="Tabella36.A773" office:value-type="string">
            <text:p text:style-name="P178">inabili: assistenza</text:p>
          </table:table-cell>
          <table:table-cell table:style-name="Tabella36.B773" office:value-type="string">
            <text:p text:style-name="P178">VII.12</text:p>
          </table:table-cell>
        </table:table-row>
        <table:table-row table:style-name="Tabella36.1">
          <table:table-cell table:style-name="Tabella36.A774" office:value-type="string">
            <text:p text:style-name="P178">inabilitati: curatela</text:p>
          </table:table-cell>
          <table:table-cell table:style-name="Tabella36.B774" office:value-type="string">
            <text:p text:style-name="P178">VII.11</text:p>
          </table:table-cell>
        </table:table-row>
        <table:table-row table:style-name="Tabella36.1">
          <table:table-cell table:style-name="Tabella36.A775" office:value-type="string">
            <text:p text:style-name="P178">incapaci: tutela</text:p>
          </table:table-cell>
          <table:table-cell table:style-name="Tabella36.B775" office:value-type="string">
            <text:p text:style-name="P178">VII.11</text:p>
          </table:table-cell>
        </table:table-row>
        <table:table-row table:style-name="Tabella36.1">
          <table:table-cell table:style-name="Tabella36.A776" office:value-type="string">
            <text:p text:style-name="P178">incarichi a contratto</text:p>
          </table:table-cell>
          <table:table-cell table:style-name="Tabella36.B776" office:value-type="string">
            <text:p text:style-name="P178">III.15</text:p>
          </table:table-cell>
        </table:table-row>
        <table:table-row table:style-name="Tabella36.1">
          <table:table-cell table:style-name="Tabella36.A777" office:value-type="string">
            <text:p text:style-name="P178">incarichi a legali: conferimento per cause in corso</text:p>
          </table:table-cell>
          <table:table-cell table:style-name="Tabella36.B777" office:value-type="string">
            <text:p text:style-name="P178">V.1</text:p>
          </table:table-cell>
        </table:table-row>
        <table:table-row table:style-name="Tabella36.1">
          <table:table-cell table:style-name="Tabella36.A778" office:value-type="string">
            <text:p text:style-name="P178">incarichi professionali: conferimento</text:p>
          </table:table-cell>
          <table:table-cell table:style-name="Tabella36.B778" office:value-type="string">
            <text:p text:style-name="P230"><text:span text:style-name="T134">acquisisce la classifica del fasc</text:span><text:span text:style-name="T175">icolo</text:span><text:span text:style-name="T134"> in cui è inserito</text:span></text:p>
          </table:table-cell>
        </table:table-row>
        <table:table-row table:style-name="Tabella36.1">
          <table:table-cell table:style-name="Tabella36.A779" office:value-type="string">
            <text:p text:style-name="P178">incarichi professionali: fascicoli dei professionisti</text:p>
          </table:table-cell>
          <table:table-cell table:style-name="Tabella36.B779" office:value-type="string">
            <text:p text:style-name="P178">III.15</text:p>
          </table:table-cell>
        </table:table-row>
        <table:table-row table:style-name="Tabella36.1">
          <table:table-cell table:style-name="Tabella36.A780" office:value-type="string">
            <text:p text:style-name="P178">incarichi professionali: retribuzione</text:p>
          </table:table-cell>
          <table:table-cell table:style-name="Tabella36.B780" office:value-type="string">
            <text:p text:style-name="P178">IV.4</text:p>
          </table:table-cell>
        </table:table-row>
        <table:table-row table:style-name="Tabella36.1">
          <table:table-cell table:style-name="Tabella36.A781" office:value-type="string">
            <text:p text:style-name="P178">incarichi speciali</text:p>
          </table:table-cell>
          <table:table-cell table:style-name="Tabella36.B781" office:value-type="string">
            <text:p text:style-name="P178">III.4</text:p>
          </table:table-cell>
        </table:table-row>
        <table:table-row table:style-name="Tabella36.1">
          <table:table-cell table:style-name="Tabella36.A782" office:value-type="string">
            <text:p text:style-name="P178">incarico di tesoreria</text:p>
          </table:table-cell>
          <table:table-cell table:style-name="Tabella36.B782" office:value-type="string">
            <text:p text:style-name="P178">IV.13</text:p>
          </table:table-cell>
        </table:table-row>
        <table:table-row table:style-name="Tabella36.1">
          <table:table-cell table:style-name="Tabella36.A783" office:value-type="string">
            <text:p text:style-name="P178">incasso: ordinativo</text:p>
          </table:table-cell>
          <table:table-cell table:style-name="Tabella36.B783" office:value-type="string">
            <text:p text:style-name="P178">IV.3</text:p>
          </table:table-cell>
        </table:table-row>
        <table:table-row table:style-name="Tabella36.1">
          <table:table-cell table:style-name="Tabella36.A784" office:value-type="string">
            <text:p text:style-name="P178">incendi (protezione civile)</text:p>
          </table:table-cell>
          <table:table-cell table:style-name="Tabella36.B784" office:value-type="string">
            <text:p text:style-name="P178">VI.10</text:p>
          </table:table-cell>
        </table:table-row>
        <table:table-row table:style-name="Tabella36.1">
          <table:table-cell table:style-name="Tabella36.A785" office:value-type="string">
            <text:p text:style-name="P178">inchiesta disciplinare</text:p>
          </table:table-cell>
          <table:table-cell table:style-name="Tabella36.B785" office:value-type="string">
            <text:p text:style-name="P178">III.13</text:p>
          </table:table-cell>
        </table:table-row>
        <table:table-row table:style-name="Tabella36.1">
          <table:table-cell table:style-name="Tabella36.A786" office:value-type="string">
            <text:p text:style-name="P178">inchieste amministrative</text:p>
          </table:table-cell>
          <table:table-cell table:style-name="Tabella36.B786" office:value-type="string">
            <text:p text:style-name="P178">I.11</text:p>
          </table:table-cell>
        </table:table-row>
        <table:table-row table:style-name="Tabella36.1">
          <table:table-cell table:style-name="Tabella36.A787" office:value-type="string">
            <text:p text:style-name="P178">incidenti stradali</text:p>
          </table:table-cell>
          <table:table-cell table:style-name="Tabella36.B787" office:value-type="string">
            <text:p text:style-name="P178">IX.2</text:p>
          </table:table-cell>
        </table:table-row>
        <table:table-row table:style-name="Tabella36.1">
          <table:table-cell table:style-name="Tabella36.A788" office:value-type="string">
            <text:p text:style-name="P178">incidenti stradali: rilevazione</text:p>
          </table:table-cell>
          <table:table-cell table:style-name="Tabella36.B788" office:value-type="string">
            <text:p text:style-name="P178">IX.2</text:p>
          </table:table-cell>
        </table:table-row>
        <table:table-row table:style-name="Tabella36.1">
          <table:table-cell table:style-name="Tabella36.A789" office:value-type="string">
            <text:p text:style-name="P178">incolumità pubblica</text:p>
          </table:table-cell>
          <table:table-cell table:style-name="Tabella36.B789" office:value-type="string">
            <text:p text:style-name="P178">VI.10</text:p>
          </table:table-cell>
        </table:table-row>
        <table:table-row table:style-name="Tabella36.1">
          <table:table-cell table:style-name="Tabella36.A790" office:value-type="string">
            <text:p text:style-name="P178">indennità di missione</text:p>
          </table:table-cell>
          <table:table-cell table:style-name="Tabella36.B790" office:value-type="string">
            <text:p text:style-name="P178">III.6</text:p>
          </table:table-cell>
        </table:table-row>
        <table:table-row table:style-name="Tabella36.1">
          <table:table-cell table:style-name="Tabella36.A791" office:value-type="string">
            <text:p text:style-name="P178">indennità premio di servizio</text:p>
          </table:table-cell>
          <table:table-cell table:style-name="Tabella36.B791" office:value-type="string">
            <text:p text:style-name="P178">III.10</text:p>
          </table:table-cell>
        </table:table-row>
        <table:table-row table:style-name="Tabella36.1">
          <table:table-cell table:style-name="Tabella36.A792" office:value-type="string">
            <text:p text:style-name="P178">indennizzo (equo indennizzo)</text:p>
          </table:table-cell>
          <table:table-cell table:style-name="Tabella36.B792" office:value-type="string">
            <text:p text:style-name="P178">III.9</text:p>
          </table:table-cell>
        </table:table-row>
        <table:table-row table:style-name="Tabella36.1">
          <table:table-cell table:style-name="Tabella36.A793" office:value-type="string">
            <text:p text:style-name="P178">industria</text:p>
          </table:table-cell>
          <table:table-cell table:style-name="Tabella36.B793" office:value-type="string">
            <text:p text:style-name="P178">VIII.3</text:p>
          </table:table-cell>
        </table:table-row>
        <table:table-row table:style-name="Tabella36.1">
          <table:table-cell table:style-name="Tabella36.A794" office:value-type="string">
            <text:p text:style-name="P178">infermità: aspettativa</text:p>
          </table:table-cell>
          <table:table-cell table:style-name="Tabella36.B794" office:value-type="string">
            <text:p text:style-name="P178">III.12</text:p>
          </table:table-cell>
        </table:table-row>
        <table:table-row table:style-name="Tabella36.1">
          <table:table-cell table:style-name="Tabella36.A795" office:value-type="string">
            <text:p text:style-name="P178">infermità: dichiarazione</text:p>
          </table:table-cell>
          <table:table-cell table:style-name="Tabella36.B795" office:value-type="string">
            <text:p text:style-name="P178">III.9</text:p>
          </table:table-cell>
        </table:table-row>
        <table:table-row table:style-name="Tabella36.1">
          <table:table-cell table:style-name="Tabella36.A796" office:value-type="string">
            <text:p text:style-name="P178">informagiovani</text:p>
          </table:table-cell>
          <table:table-cell table:style-name="Tabella36.B796" office:value-type="string">
            <text:p text:style-name="P178">VII.10</text:p>
          </table:table-cell>
        </table:table-row>
        <table:table-row table:style-name="Tabella36.1">
          <table:table-cell table:style-name="Tabella36.A797" office:value-type="string">
            <text:p text:style-name="P178">Informatica: acquisto di personal computers</text:p>
          </table:table-cell>
          <table:table-cell table:style-name="Tabella36.B797" office:value-type="string">
            <text:p text:style-name="P178">IV.9</text:p>
          </table:table-cell>
        </table:table-row>
        <table:table-row table:style-name="Tabella36.1">
          <table:table-cell table:style-name="Tabella36.A798" office:value-type="string">
            <text:p text:style-name="P178">informatica: sistemi operativi</text:p>
          </table:table-cell>
          <table:table-cell table:style-name="Tabella36.B798" office:value-type="string">
            <text:p text:style-name="P178">I.7</text:p>
          </table:table-cell>
        </table:table-row>
        <table:table-row table:style-name="Tabella36.1">
          <table:table-cell table:style-name="Tabella36.A799" office:value-type="string">
            <text:p text:style-name="P147" loext:marker-style-name="T134"><text:span text:style-name="T134">informative su residenti nel comune richieste da</text:span></text:p>
            <text:p text:style-name="P147" loext:marker-style-name="T134"><text:span text:style-name="T134">altri enti pubblici</text:span></text:p>
          </table:table-cell>
          <table:table-cell table:style-name="Tabella36.B799" office:value-type="string">
            <text:p text:style-name="P178">IX.3</text:p>
          </table:table-cell>
        </table:table-row>
        <table:table-row table:style-name="Tabella36.1">
          <table:table-cell table:style-name="Tabella36.A800" office:value-type="string">
            <text:p text:style-name="P178">informazione: attività</text:p>
          </table:table-cell>
          <table:table-cell table:style-name="Tabella36.B800" office:value-type="string">
            <text:p text:style-name="P178">I.12</text:p>
          </table:table-cell>
        </table:table-row>
        <table:table-row table:style-name="Tabella36.1">
          <table:table-cell table:style-name="Tabella36.A801" office:value-type="string">
            <text:p text:style-name="P178">informazione: diritto</text:p>
          </table:table-cell>
          <table:table-cell table:style-name="Tabella36.B801" office:value-type="string">
            <text:p text:style-name="P178">I.8</text:p>
          </table:table-cell>
        </table:table-row>
        <table:table-row table:style-name="Tabella36.1">
          <table:table-cell table:style-name="Tabella36.A802" office:value-type="string">
            <text:p text:style-name="P178">informazioni al pubblico</text:p>
          </table:table-cell>
          <table:table-cell table:style-name="Tabella36.B802" office:value-type="string">
            <text:p text:style-name="P178">I.8</text:p>
          </table:table-cell>
        </table:table-row>
        <table:table-row table:style-name="Tabella36.1">
          <table:table-cell table:style-name="Tabella36.A803" office:value-type="string">
            <text:p text:style-name="P178">informazioni anagrafiche da e per altri uffici</text:p>
          </table:table-cell>
          <table:table-cell table:style-name="Tabella36.B803" office:value-type="string">
            <text:p text:style-name="P178">XI.2</text:p>
          </table:table-cell>
        </table:table-row>
        <table:table-row table:style-name="Tabella36.1">
          <table:table-cell table:style-name="Tabella36.A804" office:value-type="string">
            <text:p text:style-name="P178">infortuni sul lavoro, registro serie del titolo</text:p>
          </table:table-cell>
          <table:table-cell table:style-name="Tabella36.B804" office:value-type="string">
            <text:p text:style-name="P178">III.9</text:p>
          </table:table-cell>
        </table:table-row>
        <table:table-row table:style-name="Tabella36.1">
          <table:table-cell table:style-name="Tabella36.A805" office:value-type="string">
            <text:p text:style-name="P178">infortuni sul lavoro: assicurazione</text:p>
          </table:table-cell>
          <table:table-cell table:style-name="Tabella36.B805" office:value-type="string">
            <text:p text:style-name="P178">III.7</text:p>
          </table:table-cell>
        </table:table-row>
        <table:table-row table:style-name="Tabella36.1">
          <table:table-cell table:style-name="Tabella36.A806" office:value-type="string">
            <text:p text:style-name="P178">infortuni: denunce</text:p>
          </table:table-cell>
          <table:table-cell table:style-name="Tabella36.B806" office:value-type="string">
            <text:p text:style-name="P178">V.2</text:p>
          </table:table-cell>
        </table:table-row>
        <text:soft-page-break/>
        <table:table-row table:style-name="Tabella36.1">
          <table:table-cell table:style-name="Tabella36.A807" office:value-type="string">
            <text:p text:style-name="P178">infortuni: prevenzione</text:p>
          </table:table-cell>
          <table:table-cell table:style-name="Tabella36.B807" office:value-type="string">
            <text:p text:style-name="P178">III.8</text:p>
          </table:table-cell>
        </table:table-row>
        <table:table-row table:style-name="Tabella36.1">
          <table:table-cell table:style-name="Tabella36.A808" office:value-type="string">
            <text:p text:style-name="P178">infrazioni disciplinari</text:p>
          </table:table-cell>
          <table:table-cell table:style-name="Tabella36.B808" office:value-type="string">
            <text:p text:style-name="P178">III.13</text:p>
          </table:table-cell>
        </table:table-row>
        <table:table-row table:style-name="Tabella36.1">
          <table:table-cell table:style-name="Tabella36.A809" office:value-type="string">
            <text:p text:style-name="P178">iniziative popolari</text:p>
          </table:table-cell>
          <table:table-cell table:style-name="Tabella36.B809" office:value-type="string">
            <text:p text:style-name="P178">XII.5</text:p>
          </table:table-cell>
        </table:table-row>
        <table:table-row table:style-name="Tabella36.1">
          <table:table-cell table:style-name="Tabella36.A810" office:value-type="string">
            <text:p text:style-name="P178">inquadramento in base ai contratti di lavoro</text:p>
          </table:table-cell>
          <table:table-cell table:style-name="Tabella36.B810" office:value-type="string">
            <text:p text:style-name="P178">III.5</text:p>
          </table:table-cell>
        </table:table-row>
        <table:table-row table:style-name="Tabella36.1">
          <table:table-cell table:style-name="Tabella36.A811" office:value-type="string">
            <text:p text:style-name="P178">inquinamento acustico</text:p>
          </table:table-cell>
          <table:table-cell table:style-name="Tabella36.B811" office:value-type="string">
            <text:p text:style-name="P178">VI.9</text:p>
          </table:table-cell>
        </table:table-row>
        <table:table-row table:style-name="Tabella36.1">
          <table:table-cell table:style-name="Tabella36.A812" office:value-type="string">
            <text:p text:style-name="P178">inquinamento acustico</text:p>
          </table:table-cell>
          <table:table-cell table:style-name="Tabella36.B812" office:value-type="string">
            <text:p text:style-name="P178">VI.9</text:p>
          </table:table-cell>
        </table:table-row>
        <table:table-row table:style-name="Tabella36.1">
          <table:table-cell table:style-name="Tabella36.A813" office:value-type="string">
            <text:p text:style-name="P178">inquinamento del suolo</text:p>
          </table:table-cell>
          <table:table-cell table:style-name="Tabella36.B813" office:value-type="string">
            <text:p text:style-name="P178">VI.9</text:p>
          </table:table-cell>
        </table:table-row>
        <table:table-row table:style-name="Tabella36.1">
          <table:table-cell table:style-name="Tabella36.A814" office:value-type="string">
            <text:p text:style-name="P178">inquinamento dell’acqua</text:p>
          </table:table-cell>
          <table:table-cell table:style-name="Tabella36.B814" office:value-type="string">
            <text:p text:style-name="P178">VI.9</text:p>
          </table:table-cell>
        </table:table-row>
        <table:table-row table:style-name="Tabella36.1">
          <table:table-cell table:style-name="Tabella36.A815" office:value-type="string">
            <text:p text:style-name="P178">inquinamento dell’aria</text:p>
          </table:table-cell>
          <table:table-cell table:style-name="Tabella36.B815" office:value-type="string">
            <text:p text:style-name="P178">VI.9</text:p>
          </table:table-cell>
        </table:table-row>
        <table:table-row table:style-name="Tabella36.1">
          <table:table-cell table:style-name="Tabella36.A816" office:value-type="string">
            <text:p text:style-name="P178">insinuazione fra i creditori di un fallimento</text:p>
          </table:table-cell>
          <table:table-cell table:style-name="Tabella36.B816" office:value-type="string">
            <text:p text:style-name="P178">IV.3</text:p>
          </table:table-cell>
        </table:table-row>
        <table:table-row table:style-name="Tabella36.1">
          <table:table-cell table:style-name="Tabella36.A817" office:value-type="string">
            <text:p text:style-name="P178">internet: sito dedicato</text:p>
          </table:table-cell>
          <table:table-cell table:style-name="Tabella36.B817" office:value-type="string">
            <text:p text:style-name="P178">I.8</text:p>
          </table:table-cell>
        </table:table-row>
        <table:table-row table:style-name="Tabella36.1">
          <table:table-cell table:style-name="Tabella36.A818" office:value-type="string">
            <text:p text:style-name="P178">interprete: autorizzazione di pubblica sicurezza</text:p>
          </table:table-cell>
          <table:table-cell table:style-name="Tabella36.B818" office:value-type="string">
            <text:p text:style-name="P178">IX.4</text:p>
          </table:table-cell>
        </table:table-row>
        <table:table-row table:style-name="Tabella36.1">
          <table:table-cell table:style-name="Tabella36.A819" office:value-type="string">
            <text:p text:style-name="P178">interventi di carattere politico e umanitario</text:p>
          </table:table-cell>
          <table:table-cell table:style-name="Tabella36.B819" office:value-type="string">
            <text:p text:style-name="P178">I.14</text:p>
          </table:table-cell>
        </table:table-row>
        <table:table-row table:style-name="Tabella36.1">
          <table:table-cell table:style-name="Tabella36.A820" office:value-type="string">
            <text:p text:style-name="P178">invalidi: assistenza</text:p>
          </table:table-cell>
          <table:table-cell table:style-name="Tabella36.B820" office:value-type="string">
            <text:p text:style-name="P178">VII.12</text:p>
          </table:table-cell>
        </table:table-row>
        <table:table-row table:style-name="Tabella36.1">
          <table:table-cell table:style-name="Tabella36.A821" office:value-type="string">
            <text:p text:style-name="P178">invaso idrico: autorizzazione all’esercizio</text:p>
          </table:table-cell>
          <table:table-cell table:style-name="Tabella36.B821" office:value-type="string">
            <text:p text:style-name="P178">VI.8</text:p>
          </table:table-cell>
        </table:table-row>
        <table:table-row table:style-name="Tabella36.1">
          <table:table-cell table:style-name="Tabella36.A822" office:value-type="string">
            <text:p text:style-name="P178">inventari dei beni immobili serie del titolo</text:p>
          </table:table-cell>
          <table:table-cell table:style-name="Tabella36.B822" office:value-type="string">
            <text:p text:style-name="P178">IV.8</text:p>
          </table:table-cell>
        </table:table-row>
        <table:table-row table:style-name="Tabella36.1">
          <table:table-cell table:style-name="Tabella36.A823" office:value-type="string">
            <text:p text:style-name="P178">inventari dei beni mobili serie del titolo</text:p>
          </table:table-cell>
          <table:table-cell table:style-name="Tabella36.B823" office:value-type="string">
            <text:p text:style-name="P178">IV.9</text:p>
          </table:table-cell>
        </table:table-row>
        <table:table-row table:style-name="Tabella36.1">
          <table:table-cell table:style-name="Tabella36.A824" office:value-type="string">
            <text:p text:style-name="P178">inventario archivistico</text:p>
          </table:table-cell>
          <table:table-cell table:style-name="Tabella36.B824" office:value-type="string">
            <text:p text:style-name="P178">I.6</text:p>
          </table:table-cell>
        </table:table-row>
        <table:table-row table:style-name="Tabella36.1">
          <table:table-cell table:style-name="Tabella36.A825" office:value-type="string">
            <text:p text:style-name="P178">investimenti: risorse destinate agli investimenti</text:p>
          </table:table-cell>
          <table:table-cell table:style-name="Tabella36.B825" office:value-type="string">
            <text:p text:style-name="P178">IV.3</text:p>
          </table:table-cell>
        </table:table-row>
        <table:table-row table:style-name="Tabella36.1">
          <table:table-cell table:style-name="Tabella36.A826" office:value-type="string">
            <text:p text:style-name="P178">IRPEF: addizionale comunale</text:p>
          </table:table-cell>
          <table:table-cell table:style-name="Tabella36.B826" office:value-type="string">
            <text:p text:style-name="P178">IV.3</text:p>
          </table:table-cell>
        </table:table-row>
        <table:table-row table:style-name="Tabella36.1">
          <table:table-cell table:style-name="Tabella36.A827" office:value-type="string">
            <text:p text:style-name="P178">isole pedonali: costruzione</text:p>
          </table:table-cell>
          <table:table-cell table:style-name="Tabella36.B827" office:value-type="string">
            <text:p text:style-name="P178">VI.5</text:p>
          </table:table-cell>
        </table:table-row>
        <table:table-row table:style-name="Tabella36.1">
          <table:table-cell table:style-name="Tabella36.A828" office:value-type="string">
            <text:p text:style-name="P178">isole pedonali: delimitazione</text:p>
          </table:table-cell>
          <table:table-cell table:style-name="Tabella36.B828" office:value-type="string">
            <text:p text:style-name="P178">VI.7</text:p>
          </table:table-cell>
        </table:table-row>
        <table:table-row table:style-name="Tabella36.1">
          <table:table-cell table:style-name="Tabella36.A829" office:value-type="string">
            <text:p text:style-name="P178">istanze</text:p>
          </table:table-cell>
          <table:table-cell table:style-name="Tabella36.B829" office:value-type="string">
            <text:p text:style-name="P178">XII.5</text:p>
          </table:table-cell>
        </table:table-row>
        <table:table-row table:style-name="Tabella36.1">
          <table:table-cell table:style-name="Tabella36.A830" office:value-type="string">
            <text:p text:style-name="P178">ISTAT</text:p>
          </table:table-cell>
          <table:table-cell table:style-name="Tabella36.B830" office:value-type="string">
            <text:p text:style-name="P178">I.7</text:p>
          </table:table-cell>
        </table:table-row>
        <table:table-row table:style-name="Tabella36.1">
          <table:table-cell table:style-name="Tabella36.A831" office:value-type="string">
            <text:p text:style-name="P178">istituti culturali, verbali degli organi di gestione serie del titolo</text:p>
          </table:table-cell>
          <table:table-cell table:style-name="Tabella36.B831" office:value-type="string">
            <text:p text:style-name="P178">VII.5</text:p>
          </table:table-cell>
        </table:table-row>
        <table:table-row table:style-name="Tabella36.1">
          <table:table-cell table:style-name="Tabella36.A832" office:value-type="string">
            <text:p text:style-name="P178">istituti culturali: attività e iniziative</text:p>
          </table:table-cell>
          <table:table-cell table:style-name="Tabella36.B832" office:value-type="string">
            <text:p text:style-name="P178">VII.6</text:p>
          </table:table-cell>
        </table:table-row>
        <table:table-row table:style-name="Tabella36.1">
          <table:table-cell table:style-name="Tabella36.A833" office:value-type="string">
            <text:p text:style-name="P178">istituti culturali: funzionamento</text:p>
          </table:table-cell>
          <table:table-cell table:style-name="Tabella36.B833" office:value-type="string">
            <text:p text:style-name="P178">VII.5</text:p>
          </table:table-cell>
        </table:table-row>
        <table:table-row table:style-name="Tabella36.1">
          <table:table-cell table:style-name="Tabella36.A834" office:value-type="string">
            <text:p text:style-name="P178">istituti di formazione professionale</text:p>
          </table:table-cell>
          <table:table-cell table:style-name="Tabella36.B834" office:value-type="string">
            <text:p text:style-name="P178">VII.3</text:p>
          </table:table-cell>
        </table:table-row>
        <table:table-row table:style-name="Tabella36.1">
          <table:table-cell table:style-name="Tabella36.A835" office:value-type="string">
            <text:p text:style-name="P147" loext:marker-style-name="T134"><text:span text:style-name="T134">istruttore di tiro: autorizzazione di pubblica</text:span></text:p>
            <text:p text:style-name="P147" loext:marker-style-name="T134"><text:span text:style-name="T134">sicurezza</text:span></text:p>
          </table:table-cell>
          <table:table-cell table:style-name="Tabella36.B835" office:value-type="string">
            <text:p text:style-name="P178">IX.4</text:p>
          </table:table-cell>
        </table:table-row>
        <table:table-row table:style-name="Tabella36.1">
          <table:table-cell table:style-name="Tabella36.A836" office:value-type="string">
            <text:p text:style-name="P147" loext:marker-style-name="T134"><text:span text:style-name="T134">istruzione pubblica: promozione e sostegno delle</text:span></text:p>
            <text:p text:style-name="P147" loext:marker-style-name="T134"><text:span text:style-name="T134">istituzioni scolastiche</text:span></text:p>
          </table:table-cell>
          <table:table-cell table:style-name="Tabella36.B836" office:value-type="string">
            <text:p text:style-name="P178">VII.3</text:p>
          </table:table-cell>
        </table:table-row>
        <table:table-row table:style-name="Tabella36.1">
          <table:table-cell table:style-name="Tabella36.A837" office:value-type="string">
            <text:p text:style-name="P178">IVA, registri serie del titolo</text:p>
          </table:table-cell>
          <table:table-cell table:style-name="Tabella36.B837" office:value-type="string">
            <text:p text:style-name="P178">IV.7</text:p>
          </table:table-cell>
        </table:table-row>
        <table:table-row table:style-name="Tabella36.1">
          <table:table-cell table:style-name="Tabella36.A838" office:value-type="string">
            <text:p text:style-name="P178">IVA: pagamento</text:p>
          </table:table-cell>
          <table:table-cell table:style-name="Tabella36.B838" office:value-type="string">
            <text:p text:style-name="P178">IV.7</text:p>
          </table:table-cell>
        </table:table-row>
        <table:table-row table:style-name="Tabella36.1">
          <table:table-cell table:style-name="Tabella36.A839" office:value-type="string">
            <text:p text:style-name="P147" loext:marker-style-name="T134"><text:span text:style-name="T134">lasciti testamentari a favore del comune: beni</text:span></text:p>
            <text:p text:style-name="P147" loext:marker-style-name="T134"><text:span text:style-name="T134">immobili</text:span></text:p>
          </table:table-cell>
          <table:table-cell table:style-name="Tabella36.B839" office:value-type="string">
            <text:p text:style-name="P178">IV.8</text:p>
          </table:table-cell>
        </table:table-row>
        <table:table-row table:style-name="Tabella36.1">
          <table:table-cell table:style-name="Tabella36.A840" office:value-type="string">
            <text:p text:style-name="P147" loext:marker-style-name="T134"><text:span text:style-name="T134">Lasciti testamentari a favore del comune: beni</text:span></text:p>
            <text:p text:style-name="P147" loext:marker-style-name="T134"><text:span text:style-name="T134">mobili</text:span></text:p>
          </table:table-cell>
          <table:table-cell table:style-name="Tabella36.B840" office:value-type="string">
            <text:p text:style-name="P178">IV.9</text:p>
          </table:table-cell>
        </table:table-row>
        <table:table-row table:style-name="Tabella36.1">
          <table:table-cell table:style-name="Tabella36.A841" office:value-type="string">
            <text:p text:style-name="P178">lavanderia a domicilio per anziani</text:p>
          </table:table-cell>
          <table:table-cell table:style-name="Tabella36.B841" office:value-type="string">
            <text:p text:style-name="P178">VII.12</text:p>
          </table:table-cell>
        </table:table-row>
        <table:table-row table:style-name="Tabella36.1">
          <table:table-cell table:style-name="Tabella36.A841" office:value-type="string">
            <text:p text:style-name="P178">lavoratori socialmente utili</text:p>
          </table:table-cell>
          <table:table-cell table:style-name="Tabella36.B842" office:value-type="string">
            <text:p text:style-name="P178">III.15</text:p>
          </table:table-cell>
        </table:table-row>
        <table:table-row table:style-name="Tabella36.1">
          <table:table-cell table:style-name="Tabella36.A841" office:value-type="string">
            <text:p text:style-name="P178">lavori pubblici</text:p>
          </table:table-cell>
          <table:table-cell table:style-name="Tabella36.B843" office:value-type="string">
            <text:p text:style-name="P178">VI.5</text:p>
          </table:table-cell>
        </table:table-row>
        <table:table-row table:style-name="Tabella36.1">
          <table:table-cell table:style-name="Tabella36.A841" office:value-type="string">
            <text:p text:style-name="P178">lavoro: applicazione del contratto collettivo</text:p>
          </table:table-cell>
          <table:table-cell table:style-name="Tabella36.B844" office:value-type="string">
            <text:p text:style-name="P178">III.5</text:p>
          </table:table-cell>
        </table:table-row>
        <table:table-row table:style-name="Tabella36.1">
          <table:table-cell table:style-name="Tabella36.A841" office:value-type="string">
            <text:p text:style-name="P178">lavoro: libretto</text:p>
          </table:table-cell>
          <table:table-cell table:style-name="Tabella36.B845" office:value-type="string">
            <text:p text:style-name="P178">XI.2</text:p>
          </table:table-cell>
        </table:table-row>
        <table:table-row table:style-name="Tabella36.1">
          <table:table-cell table:style-name="Tabella36.A841" office:value-type="string">
            <text:p text:style-name="P178">lavoro: orario</text:p>
          </table:table-cell>
          <table:table-cell table:style-name="Tabella36.B846" office:value-type="string">
            <text:p text:style-name="P178">III.12</text:p>
          </table:table-cell>
        </table:table-row>
        <text:soft-page-break/>
        <table:table-row table:style-name="Tabella36.1">
          <table:table-cell table:style-name="Tabella36.A841" office:value-type="string">
            <text:p text:style-name="P178">leggi e decreti nazionali, regionali e provinciali</text:p>
          </table:table-cell>
          <table:table-cell table:style-name="Tabella36.B847" office:value-type="string">
            <text:p text:style-name="P178">I.1</text:p>
          </table:table-cell>
        </table:table-row>
        <table:table-row table:style-name="Tabella36.1">
          <table:table-cell table:style-name="Tabella36.A848" office:value-type="string">
            <text:p text:style-name="P178">legislazione nazionale, regionale e provinciale</text:p>
          </table:table-cell>
          <table:table-cell table:style-name="Tabella36.B848" office:value-type="string">
            <text:p text:style-name="P178">I.1</text:p>
          </table:table-cell>
        </table:table-row>
        <table:table-row table:style-name="Tabella36.1">
          <table:table-cell table:style-name="Tabella36.A849" office:value-type="string">
            <text:p text:style-name="P178">leva militare</text:p>
          </table:table-cell>
          <table:table-cell table:style-name="Tabella36.B849" office:value-type="string">
            <text:p text:style-name="P178">XIII.1</text:p>
          </table:table-cell>
        </table:table-row>
        <table:table-row table:style-name="Tabella36.1">
          <table:table-cell table:style-name="Tabella36.A850" office:value-type="string">
            <text:p text:style-name="P178">leva: liste</text:p>
          </table:table-cell>
          <table:table-cell table:style-name="Tabella36.B850" office:value-type="string">
            <text:p text:style-name="P178">XIII.1</text:p>
          </table:table-cell>
        </table:table-row>
        <table:table-row table:style-name="Tabella36.1">
          <table:table-cell table:style-name="Tabella36.A851" office:value-type="string">
            <text:p text:style-name="P178">libere forme associative</text:p>
          </table:table-cell>
          <table:table-cell table:style-name="Tabella36.B851" office:value-type="string">
            <text:p text:style-name="P178">I.17</text:p>
          </table:table-cell>
        </table:table-row>
        <table:table-row table:style-name="Tabella36.1">
          <table:table-cell table:style-name="Tabella36.A852" office:value-type="string">
            <text:p text:style-name="P178">libretto di lavoro</text:p>
          </table:table-cell>
          <table:table-cell table:style-name="Tabella36.B852" office:value-type="string">
            <text:p text:style-name="P178">XI.2</text:p>
          </table:table-cell>
        </table:table-row>
        <table:table-row table:style-name="Tabella36.1">
          <table:table-cell table:style-name="Tabella36.A853" office:value-type="string">
            <text:p text:style-name="P178">licei: sostegno all’attività</text:p>
          </table:table-cell>
          <table:table-cell table:style-name="Tabella36.B853" office:value-type="string">
            <text:p text:style-name="P178">VII.3</text:p>
          </table:table-cell>
        </table:table-row>
        <table:table-row table:style-name="Tabella36.1">
          <table:table-cell table:style-name="Tabella36.A854" office:value-type="string">
            <text:p text:style-name="P178">licenza istruttore e direttore tiro a segno</text:p>
          </table:table-cell>
          <table:table-cell table:style-name="Tabella36.B854" office:value-type="string">
            <text:p text:style-name="P178">IX.4</text:p>
          </table:table-cell>
        </table:table-row>
        <table:table-row table:style-name="Tabella36.1">
          <table:table-cell table:style-name="Tabella36.A855" office:value-type="string">
            <text:p text:style-name="P178">licenze attività di barbiere, parrucchiere, estetista</text:p>
          </table:table-cell>
          <table:table-cell table:style-name="Tabella36.B855" office:value-type="string">
            <text:p text:style-name="P178">VIII.2</text:p>
          </table:table-cell>
        </table:table-row>
        <table:table-row table:style-name="Tabella36.1">
          <table:table-cell table:style-name="Tabella36.A856" office:value-type="string">
            <text:p text:style-name="P178">licenze di caccia: consegna</text:p>
          </table:table-cell>
          <table:table-cell table:style-name="Tabella36.B856" office:value-type="string">
            <text:p text:style-name="P178">IX.4</text:p>
          </table:table-cell>
        </table:table-row>
        <table:table-row table:style-name="Tabella36.1">
          <table:table-cell table:style-name="Tabella36.A857" office:value-type="string">
            <text:p text:style-name="P178">licenze di commercio</text:p>
          </table:table-cell>
          <table:table-cell table:style-name="Tabella36.B857" office:value-type="string">
            <text:p text:style-name="P178">VIII.4</text:p>
          </table:table-cell>
        </table:table-row>
        <table:table-row table:style-name="Tabella36.1">
          <table:table-cell table:style-name="Tabella36.A858" office:value-type="string">
            <text:p text:style-name="P178">licenze di porto fucile: consegna</text:p>
          </table:table-cell>
          <table:table-cell table:style-name="Tabella36.B858" office:value-type="string">
            <text:p text:style-name="P178">IX.4</text:p>
          </table:table-cell>
        </table:table-row>
        <table:table-row table:style-name="Tabella36.1">
          <table:table-cell table:style-name="Tabella36.A859" office:value-type="string">
            <text:p text:style-name="P178">licenze edilizie</text:p>
          </table:table-cell>
          <table:table-cell table:style-name="Tabella36.B859" office:value-type="string">
            <text:p text:style-name="P178">VI.3</text:p>
          </table:table-cell>
        </table:table-row>
        <table:table-row table:style-name="Tabella36.1">
          <table:table-cell table:style-name="Tabella36.A860" office:value-type="string">
            <text:p text:style-name="P178">licenziamenti</text:p>
          </table:table-cell>
          <table:table-cell table:style-name="Tabella36.B860" office:value-type="string">
            <text:p text:style-name="P178">III.13</text:p>
          </table:table-cell>
        </table:table-row>
        <table:table-row table:style-name="Tabella36.1">
          <table:table-cell table:style-name="Tabella36.A861" office:value-type="string">
            <text:p text:style-name="P178">liquidazione stipendi</text:p>
          </table:table-cell>
          <table:table-cell table:style-name="Tabella36.B861" office:value-type="string">
            <text:p text:style-name="P178">III.6</text:p>
          </table:table-cell>
        </table:table-row>
        <table:table-row table:style-name="Tabella36.1">
          <table:table-cell table:style-name="Tabella36.A862" office:value-type="string">
            <text:p text:style-name="P178">liquidazioni (Trattamento di fine rapporto – TFR)</text:p>
          </table:table-cell>
          <table:table-cell table:style-name="Tabella36.B862" office:value-type="string">
            <text:p text:style-name="P178">III.10</text:p>
          </table:table-cell>
        </table:table-row>
        <table:table-row table:style-name="Tabella36.1">
          <table:table-cell table:style-name="Tabella36.A863" office:value-type="string">
            <text:p text:style-name="P178">liquidazioni di spesa: norme generali</text:p>
          </table:table-cell>
          <table:table-cell table:style-name="Tabella36.B863" office:value-type="string">
            <text:p text:style-name="P178">IV.4</text:p>
          </table:table-cell>
        </table:table-row>
        <table:table-row table:style-name="Tabella36.1">
          <table:table-cell table:style-name="Tabella36.A864" office:value-type="string">
            <text:p text:style-name="P178">liste di leva</text:p>
          </table:table-cell>
          <table:table-cell table:style-name="Tabella36.B864" office:value-type="string">
            <text:p text:style-name="P178">XIII.1</text:p>
          </table:table-cell>
        </table:table-row>
        <table:table-row table:style-name="Tabella36.1">
          <table:table-cell table:style-name="Tabella36.A865" office:value-type="string">
            <text:p text:style-name="P178">liste elettorali</text:p>
          </table:table-cell>
          <table:table-cell table:style-name="Tabella36.B865" office:value-type="string">
            <text:p text:style-name="P178">XII.2</text:p>
          </table:table-cell>
        </table:table-row>
        <table:table-row table:style-name="Tabella36.1">
          <table:table-cell table:style-name="Tabella36.A866" office:value-type="string">
            <text:p text:style-name="P178">liste elettorali: statistiche relative</text:p>
          </table:table-cell>
          <table:table-cell table:style-name="Tabella36.B866" office:value-type="string">
            <text:p text:style-name="P178">XII.2</text:p>
          </table:table-cell>
        </table:table-row>
        <table:table-row table:style-name="Tabella36.1">
          <table:table-cell table:style-name="Tabella36.A867" office:value-type="string">
            <text:p text:style-name="P230"><text:span text:style-name="T134">Liti </text:span><text:span text:style-name="T176">giudiziarie</text:span></text:p>
          </table:table-cell>
          <table:table-cell table:style-name="Tabella36.B867" office:value-type="string">
            <text:p text:style-name="P178">V.1</text:p>
          </table:table-cell>
        </table:table-row>
        <table:table-row table:style-name="Tabella36.1">
          <table:table-cell table:style-name="Tabella36.A868" office:value-type="string">
            <text:p text:style-name="P178">litografie: autorizzazione di pubblica sicurezza</text:p>
          </table:table-cell>
          <table:table-cell table:style-name="Tabella36.B868" office:value-type="string">
            <text:p text:style-name="P178">IX.4</text:p>
          </table:table-cell>
        </table:table-row>
        <table:table-row table:style-name="Tabella36.1">
          <table:table-cell table:style-name="Tabella36.A869" office:value-type="string">
            <text:p text:style-name="P178">locande: attività</text:p>
          </table:table-cell>
          <table:table-cell table:style-name="Tabella36.B869" office:value-type="string">
            <text:p text:style-name="P178">VIII.6</text:p>
          </table:table-cell>
        </table:table-row>
        <table:table-row table:style-name="Tabella36.1">
          <table:table-cell table:style-name="Tabella36.A870" office:value-type="string">
            <text:p text:style-name="P178">locande: autorizzazione di pubblica sicurezza</text:p>
          </table:table-cell>
          <table:table-cell table:style-name="Tabella36.B870" office:value-type="string">
            <text:p text:style-name="P178">IX.4</text:p>
          </table:table-cell>
        </table:table-row>
        <table:table-row table:style-name="Tabella36.1">
          <table:table-cell table:style-name="Tabella36.A871" office:value-type="string">
            <text:p text:style-name="P178">locazione dei beni immobili del Comune</text:p>
          </table:table-cell>
          <table:table-cell table:style-name="Tabella36.B871" office:value-type="string">
            <text:p text:style-name="P178">IV.8</text:p>
          </table:table-cell>
        </table:table-row>
        <table:table-row table:style-name="Tabella36.1">
          <table:table-cell table:style-name="Tabella36.A872" office:value-type="string">
            <text:p text:style-name="P178">loculi: concessioni serie del titolo</text:p>
          </table:table-cell>
          <table:table-cell table:style-name="Tabella36.B872" office:value-type="string">
            <text:p text:style-name="P178">IV.8</text:p>
          </table:table-cell>
        </table:table-row>
        <table:table-row table:style-name="Tabella36.1">
          <table:table-cell table:style-name="Tabella36.A873" office:value-type="string">
            <text:p text:style-name="P178">loculi: domande di concessione</text:p>
          </table:table-cell>
          <table:table-cell table:style-name="Tabella36.B873" office:value-type="string">
            <text:p text:style-name="P178">IV.8</text:p>
          </table:table-cell>
        </table:table-row>
        <table:table-row table:style-name="Tabella36.1">
          <table:table-cell table:style-name="Tabella36.A874" office:value-type="string">
            <text:p text:style-name="P178">lotta alle zanzare</text:p>
          </table:table-cell>
          <table:table-cell table:style-name="Tabella36.B874" office:value-type="string">
            <text:p text:style-name="P178">X.4</text:p>
          </table:table-cell>
        </table:table-row>
        <table:table-row table:style-name="Tabella36.1">
          <table:table-cell table:style-name="Tabella36.A875" office:value-type="string">
            <text:p text:style-name="P178">lotterie</text:p>
          </table:table-cell>
          <table:table-cell table:style-name="Tabella36.B875" office:value-type="string">
            <text:p text:style-name="P178">IX.4</text:p>
          </table:table-cell>
        </table:table-row>
        <table:table-row table:style-name="Tabella36.1">
          <table:table-cell table:style-name="Tabella36.A876" office:value-type="string">
            <text:p text:style-name="P178">lottizzazioni: di privati</text:p>
          </table:table-cell>
          <table:table-cell table:style-name="Tabella36.B876" office:value-type="string">
            <text:p text:style-name="P178">VI.3</text:p>
          </table:table-cell>
        </table:table-row>
        <table:table-row table:style-name="Tabella36.1">
          <table:table-cell table:style-name="Tabella36.A877" office:value-type="string">
            <text:p text:style-name="P178">lottizzazioni: piani</text:p>
          </table:table-cell>
          <table:table-cell table:style-name="Tabella36.B877" office:value-type="string">
            <text:p text:style-name="P178">VI.2</text:p>
          </table:table-cell>
        </table:table-row>
        <table:table-row table:style-name="Tabella36.1">
          <table:table-cell table:style-name="Tabella36.A878" office:value-type="string">
            <text:p text:style-name="P178">luce: erogazione (servizio pubblico)</text:p>
          </table:table-cell>
          <table:table-cell table:style-name="Tabella36.B878" office:value-type="string">
            <text:p text:style-name="P178">VI.8</text:p>
          </table:table-cell>
        </table:table-row>
        <table:table-row table:style-name="Tabella36.1">
          <table:table-cell table:style-name="Tabella36.A879" office:value-type="string">
            <text:p text:style-name="P147" loext:marker-style-name="T134"><text:span text:style-name="T134">luoghi di pubblico spettacolo (agibilità):</text:span></text:p>
            <text:p text:style-name="P147" loext:marker-style-name="T134"><text:span text:style-name="T134">autorizzazione di pubblica sicurezza</text:span></text:p>
          </table:table-cell>
          <table:table-cell table:style-name="Tabella36.B879" office:value-type="string">
            <text:p text:style-name="P147" loext:marker-style-name="T134"><text:span text:style-name="T134">IX.4</text:span></text:p>
          </table:table-cell>
        </table:table-row>
        <table:table-row table:style-name="Tabella36.1">
          <table:table-cell table:style-name="Tabella36.A880" office:value-type="string">
            <text:p text:style-name="P178">lustrascarpe: autorizzazione di pubblica sicurezza</text:p>
          </table:table-cell>
          <table:table-cell table:style-name="Tabella36.B880" office:value-type="string">
            <text:p text:style-name="P178">IX.4</text:p>
          </table:table-cell>
        </table:table-row>
        <table:table-row table:style-name="Tabella36.1">
          <table:table-cell table:style-name="Tabella36.A881" office:value-type="string">
            <text:p text:style-name="P178">macellazioni: calendario</text:p>
          </table:table-cell>
          <table:table-cell table:style-name="Tabella36.B881" office:value-type="string">
            <text:p text:style-name="P178">X.4</text:p>
          </table:table-cell>
        </table:table-row>
        <table:table-row table:style-name="Tabella36.1">
          <table:table-cell table:style-name="Tabella36.A882" office:value-type="string">
            <text:p text:style-name="P178">macellazioni: richiesta di autorizzazione</text:p>
          </table:table-cell>
          <table:table-cell table:style-name="Tabella36.B882" office:value-type="string">
            <text:p text:style-name="P178">X.4</text:p>
          </table:table-cell>
        </table:table-row>
        <table:table-row table:style-name="Tabella36.1">
          <table:table-cell table:style-name="Tabella36.A883" office:value-type="string">
            <text:p text:style-name="P178">macelli: costruzione</text:p>
          </table:table-cell>
          <table:table-cell table:style-name="Tabella36.B883" office:value-type="string">
            <text:p text:style-name="P178">VI.5</text:p>
          </table:table-cell>
        </table:table-row>
        <table:table-row table:style-name="Tabella36.1">
          <table:table-cell table:style-name="Tabella36.A884" office:value-type="string">
            <text:p text:style-name="P178">maestro di sci</text:p>
          </table:table-cell>
          <table:table-cell table:style-name="Tabella36.B884" office:value-type="string">
            <text:p text:style-name="P178">IX.4</text:p>
          </table:table-cell>
        </table:table-row>
        <table:table-row table:style-name="Tabella36.1">
          <table:table-cell table:style-name="Tabella36.A885" office:value-type="string">
            <text:p text:style-name="P178">malattie dei dipendenti</text:p>
          </table:table-cell>
          <table:table-cell table:style-name="Tabella36.B885" office:value-type="string">
            <text:p text:style-name="P178">III.12</text:p>
          </table:table-cell>
        </table:table-row>
        <table:table-row table:style-name="Tabella36.1">
          <table:table-cell table:style-name="Tabella36.A886" office:value-type="string">
            <text:p text:style-name="P147" loext:marker-style-name="T134"><text:span text:style-name="T134">malattie infettive: interventi di competenza del</text:span></text:p>
            <text:p text:style-name="P147" loext:marker-style-name="T134"><text:span text:style-name="T134">comune</text:span></text:p>
          </table:table-cell>
          <table:table-cell table:style-name="Tabella36.B886" office:value-type="string">
            <text:p text:style-name="P178">X.1</text:p>
          </table:table-cell>
        </table:table-row>
        <table:table-row table:style-name="Tabella36.1">
          <table:table-cell table:style-name="Tabella36.A887" office:value-type="string">
            <text:p text:style-name="P178">mandati di pagamento</text:p>
          </table:table-cell>
          <table:table-cell table:style-name="Tabella36.B887" office:value-type="string">
            <text:p text:style-name="P178">IV.4</text:p>
          </table:table-cell>
        </table:table-row>
        <table:table-row table:style-name="Tabella36.1">
          <table:table-cell table:style-name="Tabella36.A888" office:value-type="string">
            <text:p text:style-name="P147" loext:marker-style-name="T134"><text:span text:style-name="T134">mandati per anticipazione di fondi per servizio</text:span></text:p>
            <text:p text:style-name="P147" loext:marker-style-name="T134"><text:soft-page-break/><text:span text:style-name="T134">economato</text:span></text:p>
          </table:table-cell>
          <table:table-cell table:style-name="Tabella36.B888" office:value-type="string">
            <text:p text:style-name="P178">IV.10</text:p>
          </table:table-cell>
        </table:table-row>
        <table:table-row table:style-name="Tabella36.1">
          <table:table-cell table:style-name="Tabella36.A889" office:value-type="string">
            <text:p text:style-name="P178">manifestazioni</text:p>
          </table:table-cell>
          <table:table-cell table:style-name="Tabella36.B889" office:value-type="string">
            <text:p text:style-name="P178">VII.6</text:p>
          </table:table-cell>
        </table:table-row>
        <table:table-row table:style-name="Tabella36.1">
          <table:table-cell table:style-name="Tabella36.A890" office:value-type="string">
            <text:p text:style-name="P147" loext:marker-style-name="T134"><text:span text:style-name="T134">mansioni dei dipendenti: destinazione ad altre</text:span></text:p>
            <text:p text:style-name="P147" loext:marker-style-name="T134"><text:span text:style-name="T134">(temporanea o definitiva)</text:span></text:p>
          </table:table-cell>
          <table:table-cell table:style-name="Tabella36.B890" office:value-type="string">
            <text:p text:style-name="P178">III.4</text:p>
          </table:table-cell>
        </table:table-row>
        <table:table-row table:style-name="Tabella36.1">
          <table:table-cell table:style-name="Tabella36.A891" office:value-type="string">
            <text:p text:style-name="P178">mansioni superiori</text:p>
          </table:table-cell>
          <table:table-cell table:style-name="Tabella36.B891" office:value-type="string">
            <text:p text:style-name="P178">III.4</text:p>
          </table:table-cell>
        </table:table-row>
        <table:table-row table:style-name="Tabella36.1">
          <table:table-cell table:style-name="Tabella36.A892" office:value-type="string">
            <text:p text:style-name="P178">manutenzione dei beni immobili del Comune</text:p>
          </table:table-cell>
          <table:table-cell table:style-name="Tabella36.B892" office:value-type="string">
            <text:p text:style-name="P178">IV.8</text:p>
          </table:table-cell>
        </table:table-row>
        <table:table-row table:style-name="Tabella36.1">
          <table:table-cell table:style-name="Tabella36.A893" office:value-type="string">
            <text:p text:style-name="P178">manutenzione ordinaria dei beni immobili</text:p>
          </table:table-cell>
          <table:table-cell table:style-name="Tabella36.B893" office:value-type="string">
            <text:p text:style-name="P178">IV.8</text:p>
          </table:table-cell>
        </table:table-row>
        <table:table-row table:style-name="Tabella36.1">
          <table:table-cell table:style-name="Tabella36.A894" office:value-type="string">
            <text:p text:style-name="P230"><text:span text:style-name="T177">m</text:span><text:span text:style-name="T134">anutenzione ordinaria dei beni mobili</text:span></text:p>
          </table:table-cell>
          <table:table-cell table:style-name="Tabella36.B894" office:value-type="string">
            <text:p text:style-name="P178">IV.9</text:p>
          </table:table-cell>
        </table:table-row>
        <table:table-row table:style-name="Tabella36.1">
          <table:table-cell table:style-name="Tabella36.A895" office:value-type="string">
            <text:p text:style-name="P147" loext:marker-style-name="T134"><text:span text:style-name="T134">manutenzione straordinaria dei beni immobili del</text:span></text:p>
            <text:p text:style-name="P147" loext:marker-style-name="T134"><text:span text:style-name="T134">Comune</text:span></text:p>
          </table:table-cell>
          <table:table-cell table:style-name="Tabella36.B895" office:value-type="string">
            <text:p text:style-name="P178">VI.5</text:p>
          </table:table-cell>
        </table:table-row>
        <table:table-row table:style-name="Tabella36.1">
          <table:table-cell table:style-name="Tabella36.A896" office:value-type="string">
            <text:p text:style-name="P178">marciapiedi</text:p>
          </table:table-cell>
          <table:table-cell table:style-name="Tabella36.B896" office:value-type="string">
            <text:p text:style-name="P178">VI.5</text:p>
          </table:table-cell>
        </table:table-row>
        <table:table-row table:style-name="Tabella36.1">
          <table:table-cell table:style-name="Tabella36.A897" office:value-type="string">
            <text:p text:style-name="P178">materiale di cancelleria: acquisto</text:p>
          </table:table-cell>
          <table:table-cell table:style-name="Tabella36.B897" office:value-type="string">
            <text:p text:style-name="P178">IV.10</text:p>
          </table:table-cell>
        </table:table-row>
        <table:table-row table:style-name="Tabella36.1">
          <table:table-cell table:style-name="Tabella36.A898" office:value-type="string">
            <text:p text:style-name="P178">materiale di consumo: acquisto</text:p>
          </table:table-cell>
          <table:table-cell table:style-name="Tabella36.B898" office:value-type="string">
            <text:p text:style-name="P178">IV.10</text:p>
          </table:table-cell>
        </table:table-row>
        <table:table-row table:style-name="Tabella36.1">
          <table:table-cell table:style-name="Tabella36.A899" office:value-type="string">
            <text:p text:style-name="P178">materie esplodenti: licenze di porto serie del titolo</text:p>
          </table:table-cell>
          <table:table-cell table:style-name="Tabella36.B899" office:value-type="string">
            <text:p text:style-name="P178">IX.4</text:p>
          </table:table-cell>
        </table:table-row>
        <table:table-row table:style-name="Tabella36.1">
          <table:table-cell table:style-name="Tabella36.A900" office:value-type="string">
            <text:p text:style-name="P178">maternità: astensione per maternità</text:p>
          </table:table-cell>
          <table:table-cell table:style-name="Tabella36.B900" office:value-type="string">
            <text:p text:style-name="P178">III.12</text:p>
          </table:table-cell>
        </table:table-row>
        <table:table-row table:style-name="Tabella36.1">
          <table:table-cell table:style-name="Tabella36.A901" office:value-type="string">
            <text:p text:style-name="P178">maternità: congedo straordinario</text:p>
          </table:table-cell>
          <table:table-cell table:style-name="Tabella36.B901" office:value-type="string">
            <text:p text:style-name="P178">III.12</text:p>
          </table:table-cell>
        </table:table-row>
        <table:table-row table:style-name="Tabella36.1">
          <table:table-cell table:style-name="Tabella36.A902" office:value-type="string">
            <text:p text:style-name="P178">matricole militari v. ruoli matricolari</text:p>
          </table:table-cell>
          <table:table-cell table:style-name="Tabella36.B902" office:value-type="string">
            <text:p text:style-name="P178">XIII.2</text:p>
          </table:table-cell>
        </table:table-row>
        <table:table-row table:style-name="Tabella36.1">
          <table:table-cell table:style-name="Tabella36.A841" office:value-type="string">
            <text:p text:style-name="P178">matrimoni</text:p>
          </table:table-cell>
          <table:table-cell table:style-name="Tabella36.B903" office:value-type="string">
            <text:p text:style-name="P178">XI.1</text:p>
          </table:table-cell>
        </table:table-row>
        <table:table-row table:style-name="Tabella36.1">
          <table:table-cell table:style-name="Tabella36.A904" office:value-type="string">
            <text:p text:style-name="P178">matrimonio: atti di matrimonio</text:p>
          </table:table-cell>
          <table:table-cell table:style-name="Tabella36.B904" office:value-type="string">
            <text:p text:style-name="P178">XI.1</text:p>
          </table:table-cell>
        </table:table-row>
        <table:table-row table:style-name="Tabella36.1">
          <table:table-cell table:style-name="Tabella36.A905" office:value-type="string">
            <text:p text:style-name="P178">mediazione culturale</text:p>
          </table:table-cell>
          <table:table-cell table:style-name="Tabella36.B905" office:value-type="string">
            <text:p text:style-name="P178">VII.4</text:p>
          </table:table-cell>
        </table:table-row>
        <table:table-row table:style-name="Tabella36.1">
          <table:table-cell table:style-name="Tabella36.A906" office:value-type="string">
            <text:p text:style-name="P178">medie (scuole): attività</text:p>
          </table:table-cell>
          <table:table-cell table:style-name="Tabella36.B906" office:value-type="string">
            <text:p text:style-name="P178">VII.3</text:p>
          </table:table-cell>
        </table:table-row>
        <table:table-row table:style-name="Tabella36.1">
          <table:table-cell table:style-name="Tabella36.A907" office:value-type="string">
            <text:p text:style-name="P178">medie strutture di vendita</text:p>
          </table:table-cell>
          <table:table-cell table:style-name="Tabella36.B907" office:value-type="string">
            <text:p text:style-name="P178">VIII.4</text:p>
          </table:table-cell>
        </table:table-row>
        <table:table-row table:style-name="Tabella36.1">
          <table:table-cell table:style-name="Tabella36.A908" office:value-type="string">
            <text:p text:style-name="P178">mensa aziendale per i dipendenti</text:p>
          </table:table-cell>
          <table:table-cell table:style-name="Tabella36.B908" office:value-type="string">
            <text:p text:style-name="P178">III.11</text:p>
          </table:table-cell>
        </table:table-row>
        <table:table-row table:style-name="Tabella36.1">
          <table:table-cell table:style-name="Tabella36.A909" office:value-type="string">
            <text:p text:style-name="P178">mensa aziendale per i dipendenti: spese</text:p>
          </table:table-cell>
          <table:table-cell table:style-name="Tabella36.B909" office:value-type="string">
            <text:p text:style-name="P178">IV.4</text:p>
          </table:table-cell>
        </table:table-row>
        <table:table-row table:style-name="Tabella36.1">
          <table:table-cell table:style-name="Tabella36.A910" office:value-type="string">
            <text:p text:style-name="P178">mense degli asili nido</text:p>
          </table:table-cell>
          <table:table-cell table:style-name="Tabella36.B910" office:value-type="string">
            <text:p text:style-name="P178">VII.1</text:p>
          </table:table-cell>
        </table:table-row>
        <table:table-row table:style-name="Tabella36.1">
          <table:table-cell table:style-name="Tabella36.A911" office:value-type="string">
            <text:p text:style-name="P178">mense degli asili nido: spese</text:p>
          </table:table-cell>
          <table:table-cell table:style-name="Tabella36.B911" office:value-type="string">
            <text:p text:style-name="P178">IV.4</text:p>
          </table:table-cell>
        </table:table-row>
        <table:table-row table:style-name="Tabella36.1">
          <table:table-cell table:style-name="Tabella36.A912" office:value-type="string">
            <text:p text:style-name="P178">mense scolastiche</text:p>
          </table:table-cell>
          <table:table-cell table:style-name="Tabella36.B912" office:value-type="string">
            <text:p text:style-name="P178">VII.1</text:p>
          </table:table-cell>
        </table:table-row>
        <table:table-row table:style-name="Tabella36.1">
          <table:table-cell table:style-name="Tabella36.A913" office:value-type="string">
            <text:p text:style-name="P178">mense scolastiche: spese</text:p>
          </table:table-cell>
          <table:table-cell table:style-name="Tabella36.B913" office:value-type="string">
            <text:p text:style-name="P178">IV.4</text:p>
          </table:table-cell>
        </table:table-row>
        <table:table-row table:style-name="Tabella36.1">
          <table:table-cell table:style-name="Tabella36.A914" office:value-type="string">
            <text:p text:style-name="P178">mercati</text:p>
          </table:table-cell>
          <table:table-cell table:style-name="Tabella36.B914" office:value-type="string">
            <text:p text:style-name="P178">VIII.5</text:p>
          </table:table-cell>
        </table:table-row>
        <table:table-row table:style-name="Tabella36.1">
          <table:table-cell table:style-name="Tabella36.A915" office:value-type="string">
            <text:p text:style-name="P178">messaggi di utilità sociale e di pubblico interesse</text:p>
          </table:table-cell>
          <table:table-cell table:style-name="Tabella36.B915" office:value-type="string">
            <text:p text:style-name="P178">I.12</text:p>
          </table:table-cell>
        </table:table-row>
        <table:table-row table:style-name="Tabella36.1">
          <table:table-cell table:style-name="Tabella36.A916" office:value-type="string">
            <text:p text:style-name="P147" loext:marker-style-name="T134"><text:span text:style-name="T134">messi comunali: notifiche</text:span></text:p>
          </table:table-cell>
          <table:table-cell table:style-name="Tabella36.B916" office:value-type="string">
            <text:p text:style-name="P147" loext:marker-style-name="T134"><text:span text:style-name="T134">repertorio specifico del Tit</text:span><text:span text:style-name="T178">olo</text:span><text:span text:style-name="T134"> I e ogni notifica va</text:span></text:p>
            <text:p text:style-name="P178">classificata a seconda della materia</text:p>
          </table:table-cell>
        </table:table-row>
        <table:table-row table:style-name="Tabella36.1">
          <table:table-cell table:style-name="Tabella36.A917" office:value-type="string">
            <text:p text:style-name="P147" loext:marker-style-name="T134"><text:span text:style-name="T134">mestieri ambulanti: autorizzazione di pubblica</text:span></text:p>
            <text:p text:style-name="P147" loext:marker-style-name="T134"><text:span text:style-name="T134">sicurezza</text:span></text:p>
          </table:table-cell>
          <table:table-cell table:style-name="Tabella36.B917" office:value-type="string">
            <text:p text:style-name="P178">IX.4</text:p>
          </table:table-cell>
        </table:table-row>
        <table:table-row table:style-name="Tabella36.1">
          <table:table-cell table:style-name="Tabella36.A918" office:value-type="string">
            <text:p text:style-name="P178">metanodotto: costruzione</text:p>
          </table:table-cell>
          <table:table-cell table:style-name="Tabella36.B918" office:value-type="string">
            <text:p text:style-name="P178">VI.5</text:p>
          </table:table-cell>
        </table:table-row>
        <table:table-row table:style-name="Tabella36.1">
          <table:table-cell table:style-name="Tabella36.A919" office:value-type="string">
            <text:p text:style-name="P178">metanodotto: gestione</text:p>
          </table:table-cell>
          <table:table-cell table:style-name="Tabella36.B919" office:value-type="string">
            <text:p text:style-name="P178">VI.8</text:p>
          </table:table-cell>
        </table:table-row>
        <table:table-row table:style-name="Tabella36.1">
          <table:table-cell table:style-name="Tabella36.A920" office:value-type="string">
            <text:p text:style-name="P178">miglioramento professionale</text:p>
          </table:table-cell>
          <table:table-cell table:style-name="Tabella36.B920" office:value-type="string">
            <text:p text:style-name="P178">III.14</text:p>
          </table:table-cell>
        </table:table-row>
        <table:table-row table:style-name="Tabella36.1">
          <table:table-cell table:style-name="Tabella36.A921" office:value-type="string">
            <text:p text:style-name="P178">militari: alloggi</text:p>
          </table:table-cell>
          <table:table-cell table:style-name="Tabella36.B921" office:value-type="string">
            <text:p text:style-name="P178">XIII.3</text:p>
          </table:table-cell>
        </table:table-row>
        <table:table-row table:style-name="Tabella36.1">
          <table:table-cell table:style-name="Tabella36.A922" office:value-type="string">
            <text:p text:style-name="P178">militari: leva militare</text:p>
          </table:table-cell>
          <table:table-cell table:style-name="Tabella36.B922" office:value-type="string">
            <text:p text:style-name="P178">XIII.1</text:p>
          </table:table-cell>
        </table:table-row>
        <table:table-row table:style-name="Tabella36.1">
          <table:table-cell table:style-name="Tabella36.A923" office:value-type="string">
            <text:p text:style-name="P178">militari: requisizioni per utilità</text:p>
          </table:table-cell>
          <table:table-cell table:style-name="Tabella36.B923" office:value-type="string">
            <text:p text:style-name="P178">XIII.4</text:p>
          </table:table-cell>
        </table:table-row>
        <table:table-row table:style-name="Tabella36.1">
          <table:table-cell table:style-name="Tabella36.A924" office:value-type="string">
            <text:p text:style-name="P178">militari: servitù</text:p>
          </table:table-cell>
          <table:table-cell table:style-name="Tabella36.B924" office:value-type="string">
            <text:p text:style-name="P178">XIII.3</text:p>
          </table:table-cell>
        </table:table-row>
        <table:table-row table:style-name="Tabella36.1">
          <table:table-cell table:style-name="Tabella36.A925" office:value-type="string">
            <text:p text:style-name="P178">militari:registrazione nel ruolo militare comunale</text:p>
          </table:table-cell>
          <table:table-cell table:style-name="Tabella36.B925" office:value-type="string">
            <text:p text:style-name="P178">XIII.1</text:p>
          </table:table-cell>
        </table:table-row>
        <table:table-row table:style-name="Tabella36.1">
          <table:table-cell table:style-name="Tabella36.A926" office:value-type="string">
            <text:p text:style-name="P178">Minori, Tutela dei</text:p>
          </table:table-cell>
          <table:table-cell table:style-name="Tabella36.B926" office:value-type="string">
            <text:p text:style-name="P178">VII.11</text:p>
          </table:table-cell>
        </table:table-row>
        <table:table-row table:style-name="Tabella36.1">
          <table:table-cell table:style-name="Tabella36.A927" office:value-type="string">
            <text:p text:style-name="P178">minori: assistenza</text:p>
          </table:table-cell>
          <table:table-cell table:style-name="Tabella36.B927" office:value-type="string">
            <text:p text:style-name="P178">VII.12</text:p>
          </table:table-cell>
        </table:table-row>
        <text:soft-page-break/>
        <table:table-row table:style-name="Tabella36.1">
          <table:table-cell table:style-name="Tabella36.A928" office:value-type="string">
            <text:p text:style-name="P178">minori: attività ricreativa e di socializzazione</text:p>
          </table:table-cell>
          <table:table-cell table:style-name="Tabella36.B928" office:value-type="string">
            <text:p text:style-name="P178">VII.13</text:p>
          </table:table-cell>
        </table:table-row>
        <table:table-row table:style-name="Tabella36.1">
          <table:table-cell table:style-name="Tabella36.A929" office:value-type="string">
            <text:p text:style-name="P178">minori: curatela</text:p>
          </table:table-cell>
          <table:table-cell table:style-name="Tabella36.B929" office:value-type="string">
            <text:p text:style-name="P178">VII.11</text:p>
          </table:table-cell>
        </table:table-row>
        <table:table-row table:style-name="Tabella36.1">
          <table:table-cell table:style-name="Tabella36.A930" office:value-type="string">
            <text:p text:style-name="P178">minori: tutela</text:p>
          </table:table-cell>
          <table:table-cell table:style-name="Tabella36.B930" office:value-type="string">
            <text:p text:style-name="P178">VII.11</text:p>
          </table:table-cell>
        </table:table-row>
        <table:table-row table:style-name="Tabella36.1">
          <table:table-cell table:style-name="Tabella36.A931" office:value-type="string">
            <text:p text:style-name="P230"><text:span text:style-name="T134">missioni </text:span><text:span text:style-name="T179">del personale</text:span></text:p>
          </table:table-cell>
          <table:table-cell table:style-name="Tabella36.B931" office:value-type="string">
            <text:p text:style-name="P178">III.4</text:p>
          </table:table-cell>
        </table:table-row>
        <table:table-row table:style-name="Tabella36.1">
          <table:table-cell table:style-name="Tabella36.A932" office:value-type="string">
            <text:p text:style-name="P230"><text:span text:style-name="T134">Missioni </text:span><text:span text:style-name="T180">del personale</text:span><text:span text:style-name="T134">: indennità</text:span></text:p>
          </table:table-cell>
          <table:table-cell table:style-name="Tabella36.B932" office:value-type="string">
            <text:p text:style-name="P178">III.6</text:p>
          </table:table-cell>
        </table:table-row>
        <table:table-row table:style-name="Tabella36.1">
          <table:table-cell table:style-name="Tabella36.A933" office:value-type="string">
            <text:p text:style-name="P178">mobbing</text:p>
          </table:table-cell>
          <table:table-cell table:style-name="Tabella36.B933" office:value-type="string">
            <text:p text:style-name="P178">III.13</text:p>
          </table:table-cell>
        </table:table-row>
        <table:table-row table:style-name="Tabella36.1">
          <table:table-cell table:style-name="Tabella36.A934" office:value-type="string">
            <text:p text:style-name="P147" loext:marker-style-name="T134"><text:span text:style-name="T134">Mobili (beni) del Comune (acquisto, gestione,</text:span></text:p>
            <text:p text:style-name="P147" loext:marker-style-name="T134"><text:span text:style-name="T134">alienazione, etc.)</text:span></text:p>
          </table:table-cell>
          <table:table-cell table:style-name="Tabella36.B934" office:value-type="string">
            <text:p text:style-name="P178">IV.9</text:p>
          </table:table-cell>
        </table:table-row>
        <table:table-row table:style-name="Tabella36.1">
          <table:table-cell table:style-name="Tabella36.A935" office:value-type="string">
            <text:p text:style-name="P178">mobilità (viabilità)</text:p>
          </table:table-cell>
          <table:table-cell table:style-name="Tabella36.B935" office:value-type="string">
            <text:p text:style-name="P178">VI.7</text:p>
          </table:table-cell>
        </table:table-row>
        <table:table-row table:style-name="Tabella36.1">
          <table:table-cell table:style-name="Tabella36.A936" office:value-type="string">
            <text:p text:style-name="P230"><text:span text:style-name="T134">mobilità </text:span><text:span text:style-name="T181">del personale</text:span></text:p>
          </table:table-cell>
          <table:table-cell table:style-name="Tabella36.B936" office:value-type="string">
            <text:p text:style-name="P178">III.3</text:p>
          </table:table-cell>
        </table:table-row>
        <table:table-row table:style-name="Tabella36.1">
          <table:table-cell table:style-name="Tabella36.A937" office:value-type="string">
            <text:p text:style-name="P178">mobilità: piano urbano</text:p>
          </table:table-cell>
          <table:table-cell table:style-name="Tabella36.B937" office:value-type="string">
            <text:p text:style-name="P178">VI.7</text:p>
          </table:table-cell>
        </table:table-row>
        <table:table-row table:style-name="Tabella36.1">
          <table:table-cell table:style-name="Tabella36.A938" office:value-type="string">
            <text:p text:style-name="P178">modello 770, v. dichiarazione 770</text:p>
          </table:table-cell>
          <table:table-cell table:style-name="Tabella36.B938" office:value-type="string">
            <text:p text:style-name="P178">IV.7</text:p>
          </table:table-cell>
        </table:table-row>
        <table:table-row table:style-name="Tabella36.1">
          <table:table-cell table:style-name="Tabella36.A939" office:value-type="string">
            <text:p text:style-name="P178">modifica orario di lavoro degli uffici</text:p>
          </table:table-cell>
          <table:table-cell table:style-name="Tabella36.B939" office:value-type="string">
            <text:p text:style-name="P178">I.9</text:p>
          </table:table-cell>
        </table:table-row>
        <table:table-row table:style-name="Tabella36.1">
          <table:table-cell table:style-name="Tabella36.A940" office:value-type="string">
            <text:p text:style-name="P178">modifica orario di lavoro individuale</text:p>
          </table:table-cell>
          <table:table-cell table:style-name="Tabella36.B940" office:value-type="string">
            <text:p text:style-name="P178">III.12</text:p>
          </table:table-cell>
        </table:table-row>
        <table:table-row table:style-name="Tabella36.1">
          <table:table-cell table:style-name="Tabella36.A941" office:value-type="string">
            <text:p text:style-name="P178">monitoraggio ambientale</text:p>
          </table:table-cell>
          <table:table-cell table:style-name="Tabella36.B941" office:value-type="string">
            <text:p text:style-name="P178">VI.9</text:p>
          </table:table-cell>
        </table:table-row>
        <table:table-row table:style-name="Tabella36.1">
          <table:table-cell table:style-name="Tabella36.A942" office:value-type="string">
            <text:p text:style-name="P178">monopolio: autorizzazione comunale</text:p>
          </table:table-cell>
          <table:table-cell table:style-name="Tabella36.B942" office:value-type="string">
            <text:p text:style-name="P178">VIII.4</text:p>
          </table:table-cell>
        </table:table-row>
        <table:table-row table:style-name="Tabella36.1">
          <table:table-cell table:style-name="Tabella36.A943" office:value-type="string">
            <text:p text:style-name="P178">montacarichi: autorizzazione di pubblica sicurezza</text:p>
          </table:table-cell>
          <table:table-cell table:style-name="Tabella36.B943" office:value-type="string">
            <text:p text:style-name="P178">IX.4</text:p>
          </table:table-cell>
        </table:table-row>
        <table:table-row table:style-name="Tabella36.1">
          <table:table-cell table:style-name="Tabella36.A944" office:value-type="string">
            <text:p text:style-name="P178">monumenti (beni immobili del comune)</text:p>
          </table:table-cell>
          <table:table-cell table:style-name="Tabella36.B944" office:value-type="string">
            <text:p text:style-name="P178">IV.8</text:p>
          </table:table-cell>
        </table:table-row>
        <table:table-row table:style-name="Tabella36.1">
          <table:table-cell table:style-name="Tabella36.A945" office:value-type="string">
            <text:p text:style-name="P178">monumenti: attività culturali</text:p>
          </table:table-cell>
          <table:table-cell table:style-name="Tabella36.B945" office:value-type="string">
            <text:p text:style-name="P178">VII.6</text:p>
          </table:table-cell>
        </table:table-row>
        <table:table-row table:style-name="Tabella36.1">
          <table:table-cell table:style-name="Tabella36.A946" office:value-type="string">
            <text:p text:style-name="P178">morte: atti di morte</text:p>
          </table:table-cell>
          <table:table-cell table:style-name="Tabella36.B946" office:value-type="string">
            <text:p text:style-name="P178">XI.1</text:p>
          </table:table-cell>
        </table:table-row>
        <table:table-row table:style-name="Tabella36.1">
          <table:table-cell table:style-name="Tabella36.A947" office:value-type="string">
            <text:p text:style-name="P178">morte: certificato medico</text:p>
          </table:table-cell>
          <table:table-cell table:style-name="Tabella36.B947" office:value-type="string">
            <text:p text:style-name="P178">XI.4</text:p>
          </table:table-cell>
        </table:table-row>
        <table:table-row table:style-name="Tabella36.1">
          <table:table-cell table:style-name="Tabella36.A948" office:value-type="string">
            <text:p text:style-name="P178">morte: registri di stato civile</text:p>
          </table:table-cell>
          <table:table-cell table:style-name="Tabella36.B948" office:value-type="string">
            <text:p text:style-name="P178">XI.1</text:p>
          </table:table-cell>
        </table:table-row>
        <table:table-row table:style-name="Tabella36.1">
          <table:table-cell table:style-name="Tabella36.A949" office:value-type="string">
            <text:p text:style-name="P178">morti: polizia mortuaria</text:p>
          </table:table-cell>
          <table:table-cell table:style-name="Tabella36.B949" office:value-type="string">
            <text:p text:style-name="P178">XI.4</text:p>
          </table:table-cell>
        </table:table-row>
        <table:table-row table:style-name="Tabella36.1">
          <table:table-cell table:style-name="Tabella36.A950" office:value-type="string">
            <text:p text:style-name="P178">mostre</text:p>
          </table:table-cell>
          <table:table-cell table:style-name="Tabella36.B950" office:value-type="string">
            <text:p text:style-name="P178">VII.6</text:p>
          </table:table-cell>
        </table:table-row>
        <table:table-row table:style-name="Tabella36.1">
          <table:table-cell table:style-name="Tabella36.A951" office:value-type="string">
            <text:p text:style-name="P178">motivi di famiglia: aspettativa</text:p>
          </table:table-cell>
          <table:table-cell table:style-name="Tabella36.B951" office:value-type="string">
            <text:p text:style-name="P178">III.12</text:p>
          </table:table-cell>
        </table:table-row>
        <table:table-row table:style-name="Tabella36.1">
          <table:table-cell table:style-name="Tabella36.A952" office:value-type="string">
            <text:p text:style-name="P147" loext:marker-style-name="T134"><text:span text:style-name="T134">motoveicoli (gare con -): autorizzazione di</text:span></text:p>
            <text:p text:style-name="P147" loext:marker-style-name="T134"><text:span text:style-name="T134">pubblica sicurezza</text:span></text:p>
          </table:table-cell>
          <table:table-cell table:style-name="Tabella36.B952" office:value-type="string">
            <text:p text:style-name="P178">X.4</text:p>
          </table:table-cell>
        </table:table-row>
        <table:table-row table:style-name="Tabella36.1">
          <table:table-cell table:style-name="Tabella36.A953" office:value-type="string">
            <text:p text:style-name="P147" loext:marker-style-name="T134"><text:span text:style-name="T134">municipio (istituzione, denominazione,</text:span></text:p>
            <text:p text:style-name="P147" loext:marker-style-name="T134"><text:span text:style-name="T134">modificazione, variazione, etc.)</text:span></text:p>
          </table:table-cell>
          <table:table-cell table:style-name="Tabella36.B953" office:value-type="string">
            <text:p text:style-name="P178">I.2</text:p>
          </table:table-cell>
        </table:table-row>
        <table:table-row table:style-name="Tabella36.1">
          <table:table-cell table:style-name="Tabella36.A954" office:value-type="string">
            <text:p text:style-name="P178">musei (istituzioni culturali)</text:p>
          </table:table-cell>
          <table:table-cell table:style-name="Tabella36.B954" office:value-type="string">
            <text:p text:style-name="P178">VII.5</text:p>
          </table:table-cell>
        </table:table-row>
        <table:table-row table:style-name="Tabella36.1">
          <table:table-cell table:style-name="Tabella36.A955" office:value-type="string">
            <text:p text:style-name="P178">museo civico: attività e iniziative</text:p>
          </table:table-cell>
          <table:table-cell table:style-name="Tabella36.B955" office:value-type="string">
            <text:p text:style-name="P178">VII.6</text:p>
          </table:table-cell>
        </table:table-row>
        <table:table-row table:style-name="Tabella36.1">
          <table:table-cell table:style-name="Tabella36.A956" office:value-type="string">
            <text:p text:style-name="P178">museo civico: funzionamento</text:p>
          </table:table-cell>
          <table:table-cell table:style-name="Tabella36.B956" office:value-type="string">
            <text:p text:style-name="P178">VII.5</text:p>
          </table:table-cell>
        </table:table-row>
        <table:table-row table:style-name="Tabella36.1">
          <table:table-cell table:style-name="Tabella36.A957" office:value-type="string">
            <text:p text:style-name="P178">mutui: erogazione</text:p>
          </table:table-cell>
          <table:table-cell table:style-name="Tabella36.B957" office:value-type="string">
            <text:p text:style-name="P178">IV.3</text:p>
          </table:table-cell>
        </table:table-row>
        <table:table-row table:style-name="Tabella36.1">
          <table:table-cell table:style-name="Tabella36.A958" office:value-type="string">
            <text:p text:style-name="P178">mutui: pagamento rate</text:p>
          </table:table-cell>
          <table:table-cell table:style-name="Tabella36.B958" office:value-type="string">
            <text:p text:style-name="P178">IV.4</text:p>
          </table:table-cell>
        </table:table-row>
        <table:table-row table:style-name="Tabella36.1">
          <table:table-cell table:style-name="Tabella36.A959" office:value-type="string">
            <text:p text:style-name="P178">nascita: atto di nascita</text:p>
          </table:table-cell>
          <table:table-cell table:style-name="Tabella36.B959" office:value-type="string">
            <text:p text:style-name="P178">XI.1</text:p>
          </table:table-cell>
        </table:table-row>
        <table:table-row table:style-name="Tabella36.1">
          <table:table-cell table:style-name="Tabella36.A960" office:value-type="string">
            <text:p text:style-name="P178">nascita: registri di stato civile</text:p>
          </table:table-cell>
          <table:table-cell table:style-name="Tabella36.B960" office:value-type="string">
            <text:p text:style-name="P178">XI.1</text:p>
          </table:table-cell>
        </table:table-row>
        <table:table-row table:style-name="Tabella36.1">
          <table:table-cell table:style-name="Tabella36.A961" office:value-type="string">
            <text:p text:style-name="P178">nati</text:p>
          </table:table-cell>
          <table:table-cell table:style-name="Tabella36.B961" office:value-type="string">
            <text:p text:style-name="P178">XI.1</text:p>
          </table:table-cell>
        </table:table-row>
        <table:table-row table:style-name="Tabella36.1">
          <table:table-cell table:style-name="Tabella36.A962" office:value-type="string">
            <text:p text:style-name="P178">negozi</text:p>
          </table:table-cell>
          <table:table-cell table:style-name="Tabella36.B962" office:value-type="string">
            <text:p text:style-name="P178">VIII.4</text:p>
          </table:table-cell>
        </table:table-row>
        <table:table-row table:style-name="Tabella36.1">
          <table:table-cell table:style-name="Tabella36.A963" office:value-type="string">
            <text:p text:style-name="P178">neve, v. sgombero neve</text:p>
          </table:table-cell>
          <table:table-cell table:style-name="Tabella36.B963" office:value-type="string">
            <text:p text:style-name="P178">IV.10</text:p>
          </table:table-cell>
        </table:table-row>
        <table:table-row table:style-name="Tabella36.1">
          <table:table-cell table:style-name="Tabella36.A964" office:value-type="string">
            <text:p text:style-name="P178">nido d’infanzia</text:p>
          </table:table-cell>
          <table:table-cell table:style-name="Tabella36.B964" office:value-type="string">
            <text:p text:style-name="P178">VII.2</text:p>
          </table:table-cell>
        </table:table-row>
        <table:table-row table:style-name="Tabella36.1">
          <table:table-cell table:style-name="Tabella36.A965" office:value-type="string">
            <text:p text:style-name="P178">nomadi: integrazione scolastica</text:p>
          </table:table-cell>
          <table:table-cell table:style-name="Tabella36.B965" office:value-type="string">
            <text:p text:style-name="P178">VII.1</text:p>
          </table:table-cell>
        </table:table-row>
        <table:table-row table:style-name="Tabella36.1">
          <table:table-cell table:style-name="Tabella36.A966" office:value-type="string">
            <text:p text:style-name="P178">nomadi: realizzazione di campi nomadi</text:p>
          </table:table-cell>
          <table:table-cell table:style-name="Tabella36.B966" office:value-type="string">
            <text:p text:style-name="P178">VI.5</text:p>
          </table:table-cell>
        </table:table-row>
        <table:table-row table:style-name="Tabella36.1">
          <table:table-cell table:style-name="Tabella36.A967" office:value-type="string">
            <text:p text:style-name="P178">nomina in prova</text:p>
          </table:table-cell>
          <table:table-cell table:style-name="Tabella36.B967" office:value-type="string">
            <text:p text:style-name="P178">III.2</text:p>
          </table:table-cell>
        </table:table-row>
        <table:table-row table:style-name="Tabella36.1">
          <table:table-cell table:style-name="Tabella36.A968" office:value-type="string">
            <text:p text:style-name="P178">note di accredito</text:p>
          </table:table-cell>
          <table:table-cell table:style-name="Tabella36.B968" office:value-type="string">
            <text:p text:style-name="P178">IV.4</text:p>
          </table:table-cell>
        </table:table-row>
        <text:soft-page-break/>
        <table:table-row table:style-name="Tabella36.1">
          <table:table-cell table:style-name="Tabella36.A969" office:value-type="string">
            <text:p text:style-name="P178">notiziario</text:p>
          </table:table-cell>
          <table:table-cell table:style-name="Tabella36.B969" office:value-type="string">
            <text:p text:style-name="P178">I.12</text:p>
          </table:table-cell>
        </table:table-row>
        <table:table-row table:style-name="Tabella36.1">
          <table:table-cell table:style-name="Tabella36.A970" office:value-type="string">
            <text:p text:style-name="P178">numerazione civica (modificazioni, etc.)</text:p>
          </table:table-cell>
          <table:table-cell table:style-name="Tabella36.B970" office:value-type="string">
            <text:p text:style-name="P178">I.2</text:p>
          </table:table-cell>
        </table:table-row>
        <table:table-row table:style-name="Tabella36.1">
          <table:table-cell table:style-name="Tabella36.A971" office:value-type="string">
            <text:p text:style-name="P178">obbligo della residenza</text:p>
          </table:table-cell>
          <table:table-cell table:style-name="Tabella36.B971" office:value-type="string">
            <text:p text:style-name="P178">III.2</text:p>
          </table:table-cell>
        </table:table-row>
        <table:table-row table:style-name="Tabella36.1">
          <table:table-cell table:style-name="Tabella36.A972" office:value-type="string">
            <text:p text:style-name="P178">obbligo scolastico</text:p>
          </table:table-cell>
          <table:table-cell table:style-name="Tabella36.B972" office:value-type="string">
            <text:p text:style-name="P178">VII.3</text:p>
          </table:table-cell>
        </table:table-row>
        <table:table-row table:style-name="Tabella36.1">
          <table:table-cell table:style-name="Tabella36.A973" office:value-type="string">
            <text:p text:style-name="P147" loext:marker-style-name="T234"><text:span text:style-name="T134">oggetti diversi</text:span></text:p>
          </table:table-cell>
          <table:table-cell table:style-name="Tabella36.B973" office:value-type="string">
            <text:p text:style-name="P263" loext:marker-style-name="T234"><text:span text:style-name="T182">Titolo</text:span><text:span text:style-name="T134"> XIV: </text:span><text:span text:style-name="T234">solo per documenti relativi a funzioni</text:span></text:p>
            <text:p text:style-name="P263" loext:marker-style-name="T234"><text:span text:style-name="T234">acquisite in base a norme successive l’adozione del</text:span></text:p>
            <text:p text:style-name="P200">presente titolario</text:p>
          </table:table-cell>
        </table:table-row>
        <table:table-row table:style-name="Tabella36.1">
          <table:table-cell table:style-name="Tabella36.A974" office:value-type="string">
            <text:p text:style-name="P178">oggetti smarriti e recuperati</text:p>
          </table:table-cell>
          <table:table-cell table:style-name="Tabella36.B974" office:value-type="string">
            <text:p text:style-name="P178">IV.11</text:p>
          </table:table-cell>
        </table:table-row>
        <table:table-row table:style-name="Tabella36.1">
          <table:table-cell table:style-name="Tabella36.A975" office:value-type="string">
            <text:p text:style-name="P178">oleodotto: costruzione</text:p>
          </table:table-cell>
          <table:table-cell table:style-name="Tabella36.B975" office:value-type="string">
            <text:p text:style-name="P178">VI.5</text:p>
          </table:table-cell>
        </table:table-row>
        <table:table-row table:style-name="Tabella36.1">
          <table:table-cell table:style-name="Tabella36.A976" office:value-type="string">
            <text:p text:style-name="P178">oleodotto: gestione</text:p>
          </table:table-cell>
          <table:table-cell table:style-name="Tabella36.B976" office:value-type="string">
            <text:p text:style-name="P178">VI.8</text:p>
          </table:table-cell>
        </table:table-row>
        <table:table-row table:style-name="Tabella36.1">
          <table:table-cell table:style-name="Tabella36.A977" office:value-type="string">
            <text:p text:style-name="P178">oneri di urbanizzazione</text:p>
          </table:table-cell>
          <table:table-cell table:style-name="Tabella36.B977" office:value-type="string">
            <text:p text:style-name="P178">IV.3</text:p>
          </table:table-cell>
        </table:table-row>
        <table:table-row table:style-name="Tabella36.1">
          <table:table-cell table:style-name="Tabella36.A978" office:value-type="string">
            <text:p text:style-name="P147" loext:marker-style-name="T134"><text:span text:style-name="T134">ONLUS – Organizzazioni non lucrative di utilità</text:span></text:p>
            <text:p text:style-name="P147" loext:marker-style-name="T134"><text:span text:style-name="T134">sociale</text:span></text:p>
          </table:table-cell>
          <table:table-cell table:style-name="Tabella36.B978" office:value-type="string">
            <text:p text:style-name="P178">I.17</text:p>
          </table:table-cell>
        </table:table-row>
        <table:table-row table:style-name="Tabella36.1">
          <table:table-cell table:style-name="Tabella36.A979" office:value-type="string">
            <text:p text:style-name="P178">onorificenze civili</text:p>
          </table:table-cell>
          <table:table-cell table:style-name="Tabella36.B979" office:value-type="string">
            <text:p text:style-name="P178">I.13</text:p>
          </table:table-cell>
        </table:table-row>
        <table:table-row table:style-name="Tabella36.1">
          <table:table-cell table:style-name="Tabella36.A980" office:value-type="string">
            <text:p text:style-name="P178">onorificenze concesse</text:p>
          </table:table-cell>
          <table:table-cell table:style-name="Tabella36.B980" office:value-type="string">
            <text:p text:style-name="P178">I.13</text:p>
          </table:table-cell>
        </table:table-row>
        <table:table-row table:style-name="Tabella36.1">
          <table:table-cell table:style-name="Tabella36.A981" office:value-type="string">
            <text:p text:style-name="P178">onorificenze ricevute</text:p>
          </table:table-cell>
          <table:table-cell table:style-name="Tabella36.B981" office:value-type="string">
            <text:p text:style-name="P178">I.13</text:p>
          </table:table-cell>
        </table:table-row>
        <table:table-row table:style-name="Tabella36.1">
          <table:table-cell table:style-name="Tabella36.A982" office:value-type="string">
            <text:p text:style-name="P178">operazioni di soccorso stradale</text:p>
          </table:table-cell>
          <table:table-cell table:style-name="Tabella36.B982" office:value-type="string">
            <text:p text:style-name="P178">IX.2</text:p>
          </table:table-cell>
        </table:table-row>
        <table:table-row table:style-name="Tabella36.1">
          <table:table-cell table:style-name="Tabella36.A983" office:value-type="string">
            <text:p text:style-name="P178">opere edilizie private</text:p>
          </table:table-cell>
          <table:table-cell table:style-name="Tabella36.B983" office:value-type="string">
            <text:p text:style-name="P178">VI.3</text:p>
          </table:table-cell>
        </table:table-row>
        <table:table-row table:style-name="Tabella36.1">
          <table:table-cell table:style-name="Tabella36.A984" office:value-type="string">
            <text:p text:style-name="P178">opere pubbliche</text:p>
          </table:table-cell>
          <table:table-cell table:style-name="Tabella36.B984" office:value-type="string">
            <text:p text:style-name="P178">VI.5</text:p>
          </table:table-cell>
        </table:table-row>
        <table:table-row table:style-name="Tabella36.1">
          <table:table-cell table:style-name="Tabella36.A985" office:value-type="string">
            <text:p text:style-name="P178">opere stradali: contratto aperto</text:p>
          </table:table-cell>
          <table:table-cell table:style-name="Tabella36.B985" office:value-type="string">
            <text:p text:style-name="P178">VI.5</text:p>
          </table:table-cell>
        </table:table-row>
        <table:table-row table:style-name="Tabella36.1">
          <table:table-cell table:style-name="Tabella36.A986" office:value-type="string">
            <text:p text:style-name="P178">opere stradali: lavori di manutenzione ordinaria</text:p>
          </table:table-cell>
          <table:table-cell table:style-name="Tabella36.B986" office:value-type="string">
            <text:p text:style-name="P178">VI.5</text:p>
          </table:table-cell>
        </table:table-row>
        <table:table-row table:style-name="Tabella36.1">
          <table:table-cell table:style-name="Tabella36.A987" office:value-type="string">
            <text:p text:style-name="P147" loext:marker-style-name="T134"><text:span text:style-name="T134">orari di apertura degli uffici attivi sul territorio</text:span></text:p>
            <text:p text:style-name="P147" loext:marker-style-name="T134"><text:span text:style-name="T134">comunale</text:span></text:p>
          </table:table-cell>
          <table:table-cell table:style-name="Tabella36.B987" office:value-type="string">
            <text:p text:style-name="P178">I.9</text:p>
          </table:table-cell>
        </table:table-row>
        <table:table-row table:style-name="Tabella36.1">
          <table:table-cell table:style-name="Tabella36.A988" office:value-type="string">
            <text:p text:style-name="P147" loext:marker-style-name="T134"><text:span text:style-name="T134">orari di apertura dei negozi ed esercizi</text:span></text:p>
            <text:p text:style-name="P147" loext:marker-style-name="T134"><text:span text:style-name="T134">commerciali attivi sul territorio comunale</text:span></text:p>
          </table:table-cell>
          <table:table-cell table:style-name="Tabella36.B988" office:value-type="string">
            <text:p text:style-name="P178">I.9</text:p>
          </table:table-cell>
        </table:table-row>
        <table:table-row table:style-name="Tabella36.1">
          <table:table-cell table:style-name="Tabella36.A989" office:value-type="string">
            <text:p text:style-name="P178">orario di lavoro all’interno del Comune</text:p>
          </table:table-cell>
          <table:table-cell table:style-name="Tabella36.B989" office:value-type="string">
            <text:p text:style-name="P178">III.12</text:p>
          </table:table-cell>
        </table:table-row>
        <table:table-row table:style-name="Tabella36.1">
          <table:table-cell table:style-name="Tabella36.A990" office:value-type="string">
            <text:p text:style-name="P178">orario di lavoro del singolo dipendente</text:p>
          </table:table-cell>
          <table:table-cell table:style-name="Tabella36.B990" office:value-type="string">
            <text:p text:style-name="P178">III.12</text:p>
          </table:table-cell>
        </table:table-row>
        <table:table-row table:style-name="Tabella36.1">
          <table:table-cell table:style-name="Tabella36.A991" office:value-type="string">
            <text:p text:style-name="P178">orario di lavoro flessibile: richiesta e concessione</text:p>
          </table:table-cell>
          <table:table-cell table:style-name="Tabella36.B991" office:value-type="string">
            <text:p text:style-name="P178">III.12</text:p>
          </table:table-cell>
        </table:table-row>
        <table:table-row table:style-name="Tabella36.1">
          <table:table-cell table:style-name="Tabella36.A992" office:value-type="string">
            <text:p text:style-name="P178">orario di servizio</text:p>
          </table:table-cell>
          <table:table-cell table:style-name="Tabella36.B992" office:value-type="string">
            <text:p text:style-name="P178">III.12</text:p>
          </table:table-cell>
        </table:table-row>
        <table:table-row table:style-name="Tabella36.1">
          <table:table-cell table:style-name="Tabella36.A993" office:value-type="string">
            <text:p text:style-name="P178">ordigni</text:p>
          </table:table-cell>
          <table:table-cell table:style-name="Tabella36.B993" office:value-type="string">
            <text:p text:style-name="P178">IX.4</text:p>
          </table:table-cell>
        </table:table-row>
        <table:table-row table:style-name="Tabella36.1">
          <table:table-cell table:style-name="Tabella36.A994" office:value-type="string">
            <text:p text:style-name="P178">ordinamento degli uffici</text:p>
          </table:table-cell>
          <table:table-cell table:style-name="Tabella36.B994" office:value-type="string">
            <text:p text:style-name="P178">I.9</text:p>
          </table:table-cell>
        </table:table-row>
        <table:table-row table:style-name="Tabella36.1">
          <table:table-cell table:style-name="Tabella36.A995" office:value-type="string">
            <text:p text:style-name="P178">ordinamento dei servizi</text:p>
          </table:table-cell>
          <table:table-cell table:style-name="Tabella36.B995" office:value-type="string">
            <text:p text:style-name="P178">I.9</text:p>
          </table:table-cell>
        </table:table-row>
        <table:table-row table:style-name="Tabella36.1">
          <table:table-cell table:style-name="Tabella36.A996" office:value-type="string">
            <text:p text:style-name="P147" loext:marker-style-name="T134"><text:span text:style-name="T134">ordinanze del sindaco</text:span></text:p>
          </table:table-cell>
          <table:table-cell table:style-name="Tabella36.B996" office:value-type="string">
            <text:p text:style-name="P147" loext:marker-style-name="T134"><text:span text:style-name="T134">repertorio specifico e ciascuna ordinanza va</text:span></text:p>
            <text:p text:style-name="P178">classificata a seconda della materia</text:p>
          </table:table-cell>
        </table:table-row>
        <table:table-row table:style-name="Tabella36.1">
          <table:table-cell table:style-name="Tabella36.A997" office:value-type="string">
            <text:p text:style-name="P178">ordinativi di incasso</text:p>
          </table:table-cell>
          <table:table-cell table:style-name="Tabella36.B997" office:value-type="string">
            <text:p text:style-name="P178">IV.3</text:p>
          </table:table-cell>
        </table:table-row>
        <table:table-row table:style-name="Tabella36.1">
          <table:table-cell table:style-name="Tabella36.A998" office:value-type="string">
            <text:p text:style-name="P178">ordinazione di spesa</text:p>
          </table:table-cell>
          <table:table-cell table:style-name="Tabella36.B998" office:value-type="string">
            <text:p text:style-name="P178">IV.4</text:p>
          </table:table-cell>
        </table:table-row>
        <table:table-row table:style-name="Tabella36.1">
          <table:table-cell table:style-name="Tabella36.A999" office:value-type="string">
            <text:p text:style-name="P178">ordine di servizio</text:p>
          </table:table-cell>
          <table:table-cell table:style-name="Tabella36.B999" office:value-type="string">
            <text:p text:style-name="P178">III.4</text:p>
          </table:table-cell>
        </table:table-row>
        <table:table-row table:style-name="Tabella36.1">
          <table:table-cell table:style-name="Tabella36.A1000" office:value-type="string">
            <text:p text:style-name="P178">ordine pubblico</text:p>
          </table:table-cell>
          <table:table-cell table:style-name="Tabella36.B1000" office:value-type="string">
            <text:p text:style-name="P178">IX.4</text:p>
          </table:table-cell>
        </table:table-row>
        <table:table-row table:style-name="Tabella36.1">
          <table:table-cell table:style-name="Tabella36.A1001" office:value-type="string">
            <text:p text:style-name="P178">ordini di esumazione delle salme</text:p>
          </table:table-cell>
          <table:table-cell table:style-name="Tabella36.B1001" office:value-type="string">
            <text:p text:style-name="P178">XI.4</text:p>
          </table:table-cell>
        </table:table-row>
        <table:table-row table:style-name="Tabella36.1">
          <table:table-cell table:style-name="Tabella36.A1002" office:value-type="string">
            <text:p text:style-name="P178">orfanotrofi</text:p>
          </table:table-cell>
          <table:table-cell table:style-name="Tabella36.B1002" office:value-type="string">
            <text:p text:style-name="P178">VII.12</text:p>
          </table:table-cell>
        </table:table-row>
        <table:table-row table:style-name="Tabella36.1">
          <table:table-cell table:style-name="Tabella36.A1003" office:value-type="string">
            <text:p text:style-name="P178">organi consultivi</text:p>
          </table:table-cell>
          <table:table-cell table:style-name="Tabella36.B1003" office:value-type="string">
            <text:p text:style-name="P178">II.15</text:p>
          </table:table-cell>
        </table:table-row>
        <table:table-row table:style-name="Tabella36.1">
          <table:table-cell table:style-name="Tabella36.A1004" office:value-type="string">
            <text:p text:style-name="P178">organi di controllo interni</text:p>
          </table:table-cell>
          <table:table-cell table:style-name="Tabella36.B1004" office:value-type="string">
            <text:p text:style-name="P178">II.14</text:p>
          </table:table-cell>
        </table:table-row>
        <table:table-row table:style-name="Tabella36.1">
          <table:table-cell table:style-name="Tabella36.A1005" office:value-type="string">
            <text:p text:style-name="P178">organi esecutivi circoscrizionali</text:p>
          </table:table-cell>
          <table:table-cell table:style-name="Tabella36.B1005" office:value-type="string">
            <text:p text:style-name="P178">II.18</text:p>
          </table:table-cell>
        </table:table-row>
        <table:table-row table:style-name="Tabella36.1">
          <table:table-cell table:style-name="Tabella36.A1006" office:value-type="string">
            <text:p text:style-name="P178">organigramma: definizione</text:p>
          </table:table-cell>
          <table:table-cell table:style-name="Tabella36.B1006" office:value-type="string">
            <text:p text:style-name="P178">I.9</text:p>
          </table:table-cell>
        </table:table-row>
        <table:table-row table:style-name="Tabella36.1">
          <table:table-cell table:style-name="Tabella36.A1007" office:value-type="string">
            <text:p text:style-name="P178">organizzazione degli uffici</text:p>
          </table:table-cell>
          <table:table-cell table:style-name="Tabella36.B1007" office:value-type="string">
            <text:p text:style-name="P178">I.9</text:p>
          </table:table-cell>
        </table:table-row>
        <text:soft-page-break/>
        <table:table-row table:style-name="Tabella36.1">
          <table:table-cell table:style-name="Tabella36.A1008" office:value-type="string">
            <text:p text:style-name="P147" loext:marker-style-name="T134"><text:span text:style-name="T134">organizzazioni di rappresentanza del personale:</text:span></text:p>
            <text:p text:style-name="P147" loext:marker-style-name="T134"><text:span text:style-name="T134">rapporti</text:span></text:p>
          </table:table-cell>
          <table:table-cell table:style-name="Tabella36.B1008" office:value-type="string">
            <text:p text:style-name="P178">I.10</text:p>
          </table:table-cell>
        </table:table-row>
        <table:table-row table:style-name="Tabella36.1">
          <table:table-cell table:style-name="Tabella36.A1009" office:value-type="string">
            <text:p text:style-name="P147" loext:marker-style-name="T134"><text:span text:style-name="T134">organizzazioni non lucrative di utilità sociale –</text:span></text:p>
            <text:p text:style-name="P147" loext:marker-style-name="T134"><text:span text:style-name="T134">ONLUS</text:span></text:p>
          </table:table-cell>
          <table:table-cell table:style-name="Tabella36.B1009" office:value-type="string">
            <text:p text:style-name="P178">I.17</text:p>
          </table:table-cell>
        </table:table-row>
        <table:table-row table:style-name="Tabella36.1">
          <table:table-cell table:style-name="Tabella36.A527" office:value-type="string">
            <text:p text:style-name="P178">organizzazioni sindacali: rapporti</text:p>
          </table:table-cell>
          <table:table-cell table:style-name="Tabella36.B1010" office:value-type="string">
            <text:p text:style-name="P178">I.10</text:p>
          </table:table-cell>
        </table:table-row>
        <table:table-row table:style-name="Tabella36.1">
          <table:table-cell table:style-name="Tabella36.A527" office:value-type="string">
            <text:p text:style-name="P178">orientamento professionale</text:p>
          </table:table-cell>
          <table:table-cell table:style-name="Tabella36.B1011" office:value-type="string">
            <text:p text:style-name="P178">VII.4</text:p>
          </table:table-cell>
        </table:table-row>
        <table:table-row table:style-name="Tabella36.1">
          <table:table-cell table:style-name="Tabella36.A527" office:value-type="string">
            <text:p text:style-name="P178">ospitalità a stranieri: denunce</text:p>
          </table:table-cell>
          <table:table-cell table:style-name="Tabella36.B1012" office:value-type="string">
            <text:p text:style-name="P178">IX.4</text:p>
          </table:table-cell>
        </table:table-row>
        <table:table-row table:style-name="Tabella36.1">
          <table:table-cell table:style-name="Tabella36.A527" office:value-type="string">
            <text:p text:style-name="P178">ostelli per la gioventù: attività</text:p>
          </table:table-cell>
          <table:table-cell table:style-name="Tabella36.B1013" office:value-type="string">
            <text:p text:style-name="P178">VIII.6</text:p>
          </table:table-cell>
        </table:table-row>
        <table:table-row table:style-name="Tabella36.1">
          <table:table-cell table:style-name="Tabella36.A527" office:value-type="string">
            <text:p text:style-name="P147" loext:marker-style-name="T134"><text:span text:style-name="T134">ostelli per la gioventù: autorizzazione di pubblica</text:span></text:p>
            <text:p text:style-name="P147" loext:marker-style-name="T134"><text:span text:style-name="T134">sicurezza</text:span></text:p>
          </table:table-cell>
          <table:table-cell table:style-name="Tabella36.B1014" office:value-type="string">
            <text:p text:style-name="P147" loext:marker-style-name="T134"><text:span text:style-name="T134">IX.4</text:span></text:p>
          </table:table-cell>
        </table:table-row>
        <table:table-row table:style-name="Tabella36.1">
          <table:table-cell table:style-name="Tabella36.A527" office:value-type="string">
            <text:p text:style-name="P178">osterie: attività</text:p>
          </table:table-cell>
          <table:table-cell table:style-name="Tabella36.B1015" office:value-type="string">
            <text:p text:style-name="P178">VIII.4</text:p>
          </table:table-cell>
        </table:table-row>
        <table:table-row table:style-name="Tabella36.1">
          <table:table-cell table:style-name="Tabella36.A527" office:value-type="string">
            <text:p text:style-name="P178">osterie: autorizzazione di pubblica sicurezza</text:p>
          </table:table-cell>
          <table:table-cell table:style-name="Tabella36.B1016" office:value-type="string">
            <text:p text:style-name="P178">IX.4</text:p>
          </table:table-cell>
        </table:table-row>
        <table:table-row table:style-name="Tabella36.1">
          <table:table-cell table:style-name="Tabella36.A527" office:value-type="string">
            <text:p text:style-name="P178">pagamenti: mandati</text:p>
          </table:table-cell>
          <table:table-cell table:style-name="Tabella36.B1017" office:value-type="string">
            <text:p text:style-name="P178">IV.4</text:p>
          </table:table-cell>
        </table:table-row>
        <table:table-row table:style-name="Tabella36.1">
          <table:table-cell table:style-name="Tabella36.A527" office:value-type="string">
            <text:p text:style-name="P178">pagamento delle spese (Tesoreria)</text:p>
          </table:table-cell>
          <table:table-cell table:style-name="Tabella36.B1018" office:value-type="string">
            <text:p text:style-name="P178">IV.12</text:p>
          </table:table-cell>
        </table:table-row>
        <table:table-row table:style-name="Tabella36.1">
          <table:table-cell table:style-name="Tabella36.A527" office:value-type="string">
            <text:p text:style-name="P230"><text:span text:style-name="T134">pagamento rette ricovero </text:span><text:span text:style-name="T183">di</text:span><text:span text:style-name="T134"> case di riposo / </text:span><text:span text:style-name="T183">strutture di assistenza</text:span></text:p>
          </table:table-cell>
          <table:table-cell table:style-name="Tabella36.B1019" office:value-type="string">
            <text:p text:style-name="P178">VII.12</text:p>
          </table:table-cell>
        </table:table-row>
        <table:table-row table:style-name="Tabella36.1">
          <table:table-cell table:style-name="Tabella36.A1020" office:value-type="string">
            <text:p text:style-name="P178">palazzo municipale: costruzione</text:p>
          </table:table-cell>
          <table:table-cell table:style-name="Tabella36.B1020" office:value-type="string">
            <text:p text:style-name="P178">VI.5</text:p>
          </table:table-cell>
        </table:table-row>
        <table:table-row table:style-name="Tabella36.1">
          <table:table-cell table:style-name="Tabella36.A1020" office:value-type="string">
            <text:p text:style-name="P178">palestre: concessione in uso</text:p>
          </table:table-cell>
          <table:table-cell table:style-name="Tabella36.B1021" office:value-type="string">
            <text:p text:style-name="P178">IV.8</text:p>
          </table:table-cell>
        </table:table-row>
        <table:table-row table:style-name="Tabella36.1">
          <table:table-cell table:style-name="Tabella36.A527" office:value-type="string">
            <text:p text:style-name="P178">panifici: permessi sanitari</text:p>
          </table:table-cell>
          <table:table-cell table:style-name="Tabella36.B1022" office:value-type="string">
            <text:p text:style-name="P178">X.1</text:p>
          </table:table-cell>
        </table:table-row>
        <table:table-row table:style-name="Tabella36.1">
          <table:table-cell table:style-name="Tabella36.A527" office:value-type="string">
            <text:p text:style-name="P178">paracarri: posa</text:p>
          </table:table-cell>
          <table:table-cell table:style-name="Tabella36.B1023" office:value-type="string">
            <text:p text:style-name="P178">VI.5</text:p>
          </table:table-cell>
        </table:table-row>
        <table:table-row table:style-name="Tabella36.1">
          <table:table-cell table:style-name="Tabella36.A527" office:value-type="string">
            <text:p text:style-name="P147" loext:marker-style-name="T134"><text:span text:style-name="T134">parcheggi (beni immobili di proprietà del</text:span></text:p>
            <text:p text:style-name="P147" loext:marker-style-name="T134"><text:span text:style-name="T134">Comune)</text:span></text:p>
          </table:table-cell>
          <table:table-cell table:style-name="Tabella36.B1024" office:value-type="string">
            <text:p text:style-name="P178">IV.8</text:p>
          </table:table-cell>
        </table:table-row>
        <table:table-row table:style-name="Tabella36.1">
          <table:table-cell table:style-name="Tabella36.A527" office:value-type="string">
            <text:p text:style-name="P178">parcheggi: costruzione</text:p>
          </table:table-cell>
          <table:table-cell table:style-name="Tabella36.B1025" office:value-type="string">
            <text:p text:style-name="P178">VI.5</text:p>
          </table:table-cell>
        </table:table-row>
        <table:table-row table:style-name="Tabella36.1">
          <table:table-cell table:style-name="Tabella36.A527" office:value-type="string">
            <text:p text:style-name="P178">parcheggi: individuazione delle aree</text:p>
          </table:table-cell>
          <table:table-cell table:style-name="Tabella36.B1026" office:value-type="string">
            <text:p text:style-name="P178">VI.7</text:p>
          </table:table-cell>
        </table:table-row>
        <table:table-row table:style-name="Tabella36.1">
          <table:table-cell table:style-name="Tabella36.A527" office:value-type="string">
            <text:p text:style-name="P178">parchi (beni immobili di proprietà del Comune)</text:p>
          </table:table-cell>
          <table:table-cell table:style-name="Tabella36.B1027" office:value-type="string">
            <text:p text:style-name="P178">IV.8</text:p>
          </table:table-cell>
        </table:table-row>
        <table:table-row table:style-name="Tabella36.1">
          <table:table-cell table:style-name="Tabella36.A527" office:value-type="string">
            <text:p text:style-name="P147" loext:marker-style-name="T134"><text:span text:style-name="T134">parchi giochi per bambini (attività di rilevanza</text:span></text:p>
            <text:p text:style-name="P147" loext:marker-style-name="T134"><text:span text:style-name="T134">sociale)</text:span></text:p>
          </table:table-cell>
          <table:table-cell table:style-name="Tabella36.B1028" office:value-type="string">
            <text:p text:style-name="P178">VII.13</text:p>
          </table:table-cell>
        </table:table-row>
        <table:table-row table:style-name="Tabella36.1">
          <table:table-cell table:style-name="Tabella36.A527" office:value-type="string">
            <text:p text:style-name="P147" loext:marker-style-name="T134"><text:span text:style-name="T134">parchi giochi per bambini (beni immobili di</text:span></text:p>
            <text:p text:style-name="P147" loext:marker-style-name="T134"><text:span text:style-name="T134">proprietà del Comune)</text:span></text:p>
          </table:table-cell>
          <table:table-cell table:style-name="Tabella36.B1029" office:value-type="string">
            <text:p text:style-name="P178">IV.8</text:p>
          </table:table-cell>
        </table:table-row>
        <table:table-row table:style-name="Tabella36.1">
          <table:table-cell table:style-name="Tabella36.A527" office:value-type="string">
            <text:p text:style-name="P230"><text:span text:style-name="T184">p</text:span><text:span text:style-name="T134">archimetri: acquisto</text:span></text:p>
          </table:table-cell>
          <table:table-cell table:style-name="Tabella36.B1030" office:value-type="string">
            <text:p text:style-name="P178">IV.9</text:p>
          </table:table-cell>
        </table:table-row>
        <table:table-row table:style-name="Tabella36.1">
          <table:table-cell table:style-name="Tabella36.A527" office:value-type="string">
            <text:p text:style-name="P178">parchimetri: introiti</text:p>
          </table:table-cell>
          <table:table-cell table:style-name="Tabella36.B1031" office:value-type="string">
            <text:p text:style-name="P178">IV.3</text:p>
          </table:table-cell>
        </table:table-row>
        <table:table-row table:style-name="Tabella36.1">
          <table:table-cell table:style-name="Tabella36.A527" office:value-type="string">
            <text:p text:style-name="P178">parchimetri: istallazione</text:p>
          </table:table-cell>
          <table:table-cell table:style-name="Tabella36.B1032" office:value-type="string">
            <text:p text:style-name="P178">VI.5</text:p>
          </table:table-cell>
        </table:table-row>
        <table:table-row table:style-name="Tabella36.1">
          <table:table-cell table:style-name="Tabella36.A527" office:value-type="string">
            <text:p text:style-name="P147" loext:marker-style-name="T134"><text:span text:style-name="T134">parere preventivo di conformità agli strumenti</text:span></text:p>
            <text:p text:style-name="P147" loext:marker-style-name="T134"><text:span text:style-name="T134">urbanistici</text:span></text:p>
          </table:table-cell>
          <table:table-cell table:style-name="Tabella36.B1033" office:value-type="string">
            <text:p text:style-name="P178">VI.3</text:p>
          </table:table-cell>
        </table:table-row>
        <table:table-row table:style-name="Tabella36.1">
          <table:table-cell table:style-name="Tabella36.A527" office:value-type="string">
            <text:p text:style-name="P178">pareri di conformità urbanistica</text:p>
          </table:table-cell>
          <table:table-cell table:style-name="Tabella36.B1034" office:value-type="string">
            <text:p text:style-name="P178">VI.3</text:p>
          </table:table-cell>
        </table:table-row>
        <table:table-row table:style-name="Tabella36.1">
          <table:table-cell table:style-name="Tabella36.A527" office:value-type="string">
            <text:p text:style-name="P178">pareri di impatto ambientale</text:p>
          </table:table-cell>
          <table:table-cell table:style-name="Tabella36.B1035" office:value-type="string">
            <text:p text:style-name="P178">VI.9</text:p>
          </table:table-cell>
        </table:table-row>
        <table:table-row table:style-name="Tabella36.1">
          <table:table-cell table:style-name="Tabella36.A527" office:value-type="string">
            <text:p text:style-name="P178">pareri igienico-sanitari (settore edilizio)</text:p>
          </table:table-cell>
          <table:table-cell table:style-name="Tabella36.B1036" office:value-type="string">
            <text:p text:style-name="P178">X.1</text:p>
          </table:table-cell>
        </table:table-row>
        <table:table-row table:style-name="Tabella36.1">
          <table:table-cell table:style-name="Tabella36.A527" office:value-type="string">
            <text:p text:style-name="P178">pareri legali</text:p>
          </table:table-cell>
          <table:table-cell table:style-name="Tabella36.B1037" office:value-type="string">
            <text:p text:style-name="P178">V.3</text:p>
          </table:table-cell>
        </table:table-row>
        <table:table-row table:style-name="Tabella36.1">
          <table:table-cell table:style-name="Tabella36.A527" office:value-type="string">
            <text:p text:style-name="P178">pari opportunità</text:p>
          </table:table-cell>
          <table:table-cell table:style-name="Tabella36.B1038" office:value-type="string">
            <text:p text:style-name="P178">I.9</text:p>
          </table:table-cell>
        </table:table-row>
        <table:table-row table:style-name="Tabella36.1">
          <table:table-cell table:style-name="Tabella36.A527" office:value-type="string">
            <text:p text:style-name="P178">parrucchieri: attività</text:p>
          </table:table-cell>
          <table:table-cell table:style-name="Tabella36.B1039" office:value-type="string">
            <text:p text:style-name="P178">VIII.2</text:p>
          </table:table-cell>
        </table:table-row>
        <table:table-row table:style-name="Tabella36.1">
          <table:table-cell table:style-name="Tabella36.A527" office:value-type="string">
            <text:p text:style-name="P147" loext:marker-style-name="T134"><text:span text:style-name="T134">partecipazione al procedimento amministrativo:</text:span></text:p>
            <text:p text:style-name="P147" loext:marker-style-name="T134"><text:span text:style-name="T134">diritto</text:span></text:p>
          </table:table-cell>
          <table:table-cell table:style-name="Tabella36.B1040" office:value-type="string">
            <text:p text:style-name="P178">I.8</text:p>
          </table:table-cell>
        </table:table-row>
        <table:table-row table:style-name="Tabella36.1">
          <table:table-cell table:style-name="Tabella36.A527" office:value-type="string">
            <text:p text:style-name="P178">partecipazione dei cittadini</text:p>
          </table:table-cell>
          <table:table-cell table:style-name="Tabella36.B1041" office:value-type="string">
            <text:p text:style-name="P178">I.17</text:p>
          </table:table-cell>
        </table:table-row>
        <table:table-row table:style-name="Tabella36.1">
          <table:table-cell table:style-name="Tabella36.A527" office:value-type="string">
            <text:p text:style-name="P178">partecipazioni finanziarie</text:p>
          </table:table-cell>
          <table:table-cell table:style-name="Tabella36.B1042" office:value-type="string">
            <text:p text:style-name="P178">IV.5</text:p>
          </table:table-cell>
        </table:table-row>
        <table:table-row table:style-name="Tabella36.1">
          <table:table-cell table:style-name="Tabella36.A527" office:value-type="string">
            <text:p text:style-name="P178">partiti politici</text:p>
          </table:table-cell>
          <table:table-cell table:style-name="Tabella36.B1043" office:value-type="string">
            <text:p text:style-name="P178">I.17</text:p>
          </table:table-cell>
        </table:table-row>
        <text:soft-page-break/>
        <table:table-row table:style-name="Tabella36.1">
          <table:table-cell table:style-name="Tabella36.A527" office:value-type="string">
            <text:p text:style-name="P230"><text:span text:style-name="T185">p</text:span><text:span text:style-name="T134">art-time </text:span><text:span text:style-name="T186">del personale</text:span></text:p>
          </table:table-cell>
          <table:table-cell table:style-name="Tabella36.B1044" office:value-type="string">
            <text:p text:style-name="P178">III.12</text:p>
          </table:table-cell>
        </table:table-row>
        <table:table-row table:style-name="Tabella36.1">
          <table:table-cell table:style-name="Tabella36.A527" office:value-type="string">
            <text:p text:style-name="P230"><text:span text:style-name="T187">p</text:span><text:span text:style-name="T134">assaggio </text:span><text:span text:style-name="T187">del personale</text:span><text:span text:style-name="T134"> ad altra amministrazione</text:span></text:p>
          </table:table-cell>
          <table:table-cell table:style-name="Tabella36.B1045" office:value-type="string">
            <text:p text:style-name="P178">III.3</text:p>
          </table:table-cell>
        </table:table-row>
        <table:table-row table:style-name="Tabella36.1">
          <table:table-cell table:style-name="Tabella36.A527" office:value-type="string">
            <text:p text:style-name="P178">passaporti: rilascio</text:p>
          </table:table-cell>
          <table:table-cell table:style-name="Tabella36.B1046" office:value-type="string">
            <text:p text:style-name="P178">XI.2</text:p>
          </table:table-cell>
        </table:table-row>
        <table:table-row table:style-name="Tabella36.1">
          <table:table-cell table:style-name="Tabella36.A527" office:value-type="string">
            <text:p text:style-name="P178">pasti a domicilio per anziani</text:p>
          </table:table-cell>
          <table:table-cell table:style-name="Tabella36.B1047" office:value-type="string">
            <text:p text:style-name="P178">VII.12</text:p>
          </table:table-cell>
        </table:table-row>
        <table:table-row table:style-name="Tabella36.1">
          <table:table-cell table:style-name="Tabella36.A527" office:value-type="string">
            <text:p text:style-name="P178">pasto: buoni pasto</text:p>
          </table:table-cell>
          <table:table-cell table:style-name="Tabella36.B1048" office:value-type="string">
            <text:p text:style-name="P178">III.11</text:p>
          </table:table-cell>
        </table:table-row>
        <table:table-row table:style-name="Tabella36.1">
          <table:table-cell table:style-name="Tabella36.A527" office:value-type="string">
            <text:p text:style-name="P178">pastorizia</text:p>
          </table:table-cell>
          <table:table-cell table:style-name="Tabella36.B1049" office:value-type="string">
            <text:p text:style-name="P178">VIII.1</text:p>
          </table:table-cell>
        </table:table-row>
        <table:table-row table:style-name="Tabella36.1">
          <table:table-cell table:style-name="Tabella36.A527" office:value-type="string">
            <text:p text:style-name="P147" loext:marker-style-name="T134"><text:span text:style-name="T134">patrimonio edilizio montano, conservazione e</text:span></text:p>
            <text:p text:style-name="P147" loext:marker-style-name="T134"><text:span text:style-name="T134">valorizzazione</text:span></text:p>
          </table:table-cell>
          <table:table-cell table:style-name="Tabella36.B1050" office:value-type="string">
            <text:p text:style-name="P178">VI.1</text:p>
          </table:table-cell>
        </table:table-row>
        <table:table-row table:style-name="Tabella36.1">
          <table:table-cell table:style-name="Tabella36.A527" office:value-type="string">
            <text:p text:style-name="P178">patrocinio: concessione a titolo gratuito</text:p>
          </table:table-cell>
          <table:table-cell table:style-name="Tabella36.B1051" office:value-type="string">
            <text:p text:style-name="P178">I.5</text:p>
          </table:table-cell>
        </table:table-row>
        <table:table-row table:style-name="Tabella36.1">
          <table:table-cell table:style-name="Tabella36.A527" office:value-type="string">
            <text:p text:style-name="P178">patrono: festa</text:p>
          </table:table-cell>
          <table:table-cell table:style-name="Tabella36.B1052" office:value-type="string">
            <text:p text:style-name="P178">VII.6</text:p>
          </table:table-cell>
        </table:table-row>
        <table:table-row table:style-name="Tabella36.1">
          <table:table-cell table:style-name="Tabella36.A527" office:value-type="string">
            <text:p text:style-name="P230"><text:span text:style-name="T134">piani di zona </text:span><text:span text:style-name="T188">di</text:span><text:span text:style-name="T134"> </text:span><text:span text:style-name="T189">edilizia pubblica</text:span></text:p>
          </table:table-cell>
          <table:table-cell table:style-name="Tabella36.B1053" office:value-type="string">
            <text:p text:style-name="P178">VI.4</text:p>
          </table:table-cell>
        </table:table-row>
        <table:table-row table:style-name="Tabella36.1">
          <table:table-cell table:style-name="Tabella36.A527" office:value-type="string">
            <text:p text:style-name="P230"><text:span text:style-name="T134">Piano esecutivo di gestione - </text:span><text:span text:style-name="T190">PEG</text:span></text:p>
          </table:table-cell>
          <table:table-cell table:style-name="Tabella36.B1054" office:value-type="string">
            <text:p text:style-name="P178">IV.1</text:p>
          </table:table-cell>
        </table:table-row>
        <table:table-row table:style-name="Tabella36.1">
          <table:table-cell table:style-name="Tabella36.A527" office:value-type="string">
            <text:p text:style-name="P178">pensioni (strutture ricettive): attività</text:p>
          </table:table-cell>
          <table:table-cell table:style-name="Tabella36.B1055" office:value-type="string">
            <text:p text:style-name="P178">VIII.6</text:p>
          </table:table-cell>
        </table:table-row>
        <table:table-row table:style-name="Tabella36.1">
          <table:table-cell table:style-name="Tabella36.A527" office:value-type="string">
            <text:p text:style-name="P147" loext:marker-style-name="T134"><text:span text:style-name="T134">pensioni (strutture ricettive): autorizzazione di</text:span></text:p>
            <text:p text:style-name="P147" loext:marker-style-name="T134"><text:span text:style-name="T134">pubblica sicurezza</text:span></text:p>
          </table:table-cell>
          <table:table-cell table:style-name="Tabella36.B1056" office:value-type="string">
            <text:p text:style-name="P147" loext:marker-style-name="T134"><text:span text:style-name="T134">IX.4</text:span></text:p>
          </table:table-cell>
        </table:table-row>
        <table:table-row table:style-name="Tabella36.1">
          <table:table-cell table:style-name="Tabella36.A527" office:value-type="string">
            <text:p text:style-name="P178">pensioni civili: pratiche</text:p>
          </table:table-cell>
          <table:table-cell table:style-name="Tabella36.B1057" office:value-type="string">
            <text:p text:style-name="P178">XI.2</text:p>
          </table:table-cell>
        </table:table-row>
        <table:table-row table:style-name="Tabella36.1">
          <table:table-cell table:style-name="Tabella36.A527" office:value-type="string">
            <text:p text:style-name="P178">pensioni di anzianità per i dipendenti</text:p>
          </table:table-cell>
          <table:table-cell table:style-name="Tabella36.B1058" office:value-type="string">
            <text:p text:style-name="P178">III.10</text:p>
          </table:table-cell>
        </table:table-row>
        <table:table-row table:style-name="Tabella36.1">
          <table:table-cell table:style-name="Tabella36.A527" office:value-type="string">
            <text:p text:style-name="P178">pensioni di guerra: pratiche</text:p>
          </table:table-cell>
          <table:table-cell table:style-name="Tabella36.B1059" office:value-type="string">
            <text:p text:style-name="P178">XI.2</text:p>
          </table:table-cell>
        </table:table-row>
        <table:table-row table:style-name="Tabella36.1">
          <table:table-cell table:style-name="Tabella36.A527" office:value-type="string">
            <text:p text:style-name="P178">periodo di prova dei dipendenti</text:p>
          </table:table-cell>
          <table:table-cell table:style-name="Tabella36.B1060" office:value-type="string">
            <text:p text:style-name="P178">III.2</text:p>
          </table:table-cell>
        </table:table-row>
        <table:table-row table:style-name="Tabella36.1">
          <table:table-cell table:style-name="Tabella36.A527" office:value-type="string">
            <text:p text:style-name="P178">permessi di accesso alla zona pedonale</text:p>
          </table:table-cell>
          <table:table-cell table:style-name="Tabella36.B1061" office:value-type="string">
            <text:p text:style-name="P178">VI.7</text:p>
          </table:table-cell>
        </table:table-row>
        <table:table-row table:style-name="Tabella36.1">
          <table:table-cell table:style-name="Tabella36.A527" office:value-type="string">
            <text:p text:style-name="P178">permessi di accesso alla zona traffico limitato</text:p>
          </table:table-cell>
          <table:table-cell table:style-name="Tabella36.B1062" office:value-type="string">
            <text:p text:style-name="P178">VI.7</text:p>
          </table:table-cell>
        </table:table-row>
        <table:table-row table:style-name="Tabella36.1">
          <table:table-cell table:style-name="Tabella36.A527" office:value-type="string">
            <text:p text:style-name="P178">permessi di assenza per i dipendenti</text:p>
          </table:table-cell>
          <table:table-cell table:style-name="Tabella36.B1063" office:value-type="string">
            <text:p text:style-name="P178">III.12</text:p>
          </table:table-cell>
        </table:table-row>
        <table:table-row table:style-name="Tabella36.1">
          <table:table-cell table:style-name="Tabella36.A527" office:value-type="string">
            <text:p text:style-name="P230"><text:span text:style-name="T134">permessi di sep</text:span><text:span text:style-name="T191">oltura</text:span></text:p>
          </table:table-cell>
          <table:table-cell table:style-name="Tabella36.B1064" office:value-type="string">
            <text:p text:style-name="P178">XI.4</text:p>
          </table:table-cell>
        </table:table-row>
        <table:table-row table:style-name="Tabella36.1">
          <table:table-cell table:style-name="Tabella36.A527" office:value-type="string">
            <text:p text:style-name="P178">permessi sindacali per i dipendenti</text:p>
          </table:table-cell>
          <table:table-cell table:style-name="Tabella36.B1065" office:value-type="string">
            <text:p text:style-name="P178">III.12</text:p>
          </table:table-cell>
        </table:table-row>
        <table:table-row table:style-name="Tabella36.1">
          <table:table-cell table:style-name="Tabella36.A527" office:value-type="string">
            <text:p text:style-name="P147" loext:marker-style-name="T134"><text:span text:style-name="T192">p</text:span><text:span text:style-name="T134">ermesso temporaneo esercizio commercio su</text:span></text:p>
            <text:p text:style-name="P147" loext:marker-style-name="T134"><text:span text:style-name="T134">area pubblica</text:span></text:p>
          </table:table-cell>
          <table:table-cell table:style-name="Tabella36.B1066" office:value-type="string">
            <text:p text:style-name="P178">VIII.4</text:p>
          </table:table-cell>
        </table:table-row>
        <table:table-row table:style-name="Tabella36.1">
          <table:table-cell table:style-name="Tabella36.A527" office:value-type="string">
            <text:p text:style-name="P230"><text:span text:style-name="T193">p</text:span><text:span text:style-name="T134">ersonal computer: acquisto</text:span></text:p>
          </table:table-cell>
          <table:table-cell table:style-name="Tabella36.B1067" office:value-type="string">
            <text:p text:style-name="P178">IV.9</text:p>
          </table:table-cell>
        </table:table-row>
        <table:table-row table:style-name="Tabella36.1">
          <table:table-cell table:style-name="Tabella36.A527" office:value-type="string">
            <text:p text:style-name="P299"><text:span text:style-name="T194">p</text:span><text:span text:style-name="T134">ersonale: </text:span><text:span text:style-name="T194">gestione del</text:span></text:p>
          </table:table-cell>
          <table:table-cell table:style-name="Tabella36.B1068" office:value-type="string">
            <text:p text:style-name="P300">III e relative classi</text:p>
          </table:table-cell>
        </table:table-row>
        <table:table-row table:style-name="Tabella36.1">
          <table:table-cell table:style-name="Tabella36.A527" office:value-type="string">
            <text:p text:style-name="P178">personale avventizio</text:p>
          </table:table-cell>
          <table:table-cell table:style-name="Tabella36.B1069" office:value-type="string">
            <text:p text:style-name="P178">III.15</text:p>
          </table:table-cell>
        </table:table-row>
        <table:table-row table:style-name="Tabella36.1">
          <table:table-cell table:style-name="Tabella36.A527" office:value-type="string">
            <text:p text:style-name="P178">personale fuori ruolo</text:p>
          </table:table-cell>
          <table:table-cell table:style-name="Tabella36.B1070" office:value-type="string">
            <text:p text:style-name="P230"><text:span text:style-name="T195">Titolo III</text:span><text:span text:style-name="T134">: fascicoli nominativi</text:span></text:p>
          </table:table-cell>
        </table:table-row>
        <table:table-row table:style-name="Tabella36.1">
          <table:table-cell table:style-name="Tabella36.A527" office:value-type="string">
            <text:p text:style-name="P178">personale in disponibilità</text:p>
          </table:table-cell>
          <table:table-cell table:style-name="Tabella36.B1071" office:value-type="string">
            <text:p text:style-name="P178">III.3</text:p>
          </table:table-cell>
        </table:table-row>
        <table:table-row table:style-name="Tabella36.1">
          <table:table-cell table:style-name="Tabella36.A527" office:value-type="string">
            <text:p text:style-name="P178">personale in servizio</text:p>
          </table:table-cell>
          <table:table-cell table:style-name="Tabella36.B1072" office:value-type="string">
            <text:p text:style-name="P230"><text:span text:style-name="T195">Titolo III</text:span><text:span text:style-name="T134">: fascicoli nominativi</text:span></text:p>
          </table:table-cell>
        </table:table-row>
        <table:table-row table:style-name="Tabella36.1">
          <table:table-cell table:style-name="Tabella36.A527" office:value-type="string">
            <text:p text:style-name="P178">personale non strutturato</text:p>
          </table:table-cell>
          <table:table-cell table:style-name="Tabella36.B1073" office:value-type="string">
            <text:p text:style-name="P178">III.15</text:p>
          </table:table-cell>
        </table:table-row>
        <table:table-row table:style-name="Tabella36.1">
          <table:table-cell table:style-name="Tabella36.A527" office:value-type="string">
            <text:p text:style-name="P178">persone socialmente pericolose</text:p>
          </table:table-cell>
          <table:table-cell table:style-name="Tabella36.B1074" office:value-type="string">
            <text:p text:style-name="P178">IX.4</text:p>
          </table:table-cell>
        </table:table-row>
        <table:table-row table:style-name="Tabella36.1">
          <table:table-cell table:style-name="Tabella36.A527" office:value-type="string">
            <text:p text:style-name="P178">pesca</text:p>
          </table:table-cell>
          <table:table-cell table:style-name="Tabella36.B1075" office:value-type="string">
            <text:p text:style-name="P178">VIII.1</text:p>
          </table:table-cell>
        </table:table-row>
        <table:table-row table:style-name="Tabella36.1">
          <table:table-cell table:style-name="Tabella36.A527" office:value-type="string">
            <text:p text:style-name="P178">pesca: trasmissione tesserini</text:p>
          </table:table-cell>
          <table:table-cell table:style-name="Tabella36.B1076" office:value-type="string">
            <text:p text:style-name="P178">XI.2</text:p>
          </table:table-cell>
        </table:table-row>
        <table:table-row table:style-name="Tabella36.1">
          <table:table-cell table:style-name="Tabella36.A527" office:value-type="string">
            <text:p text:style-name="P178">pescherie: rivendite di prodotti ittici</text:p>
          </table:table-cell>
          <table:table-cell table:style-name="Tabella36.B1077" office:value-type="string">
            <text:p text:style-name="P178">VIII.4</text:p>
          </table:table-cell>
        </table:table-row>
        <table:table-row table:style-name="Tabella36.1">
          <table:table-cell table:style-name="Tabella36.A527" office:value-type="string">
            <text:p text:style-name="P178">pescicoltura</text:p>
          </table:table-cell>
          <table:table-cell table:style-name="Tabella36.B1078" office:value-type="string">
            <text:p text:style-name="P178">VIII.1</text:p>
          </table:table-cell>
        </table:table-row>
        <table:table-row table:style-name="Tabella36.1">
          <table:table-cell table:style-name="Tabella36.A527" office:value-type="string">
            <text:p text:style-name="P178">petizioni</text:p>
          </table:table-cell>
          <table:table-cell table:style-name="Tabella36.B1079" office:value-type="string">
            <text:p text:style-name="P178">XII.5</text:p>
          </table:table-cell>
        </table:table-row>
        <table:table-row table:style-name="Tabella36.1">
          <table:table-cell table:style-name="Tabella36.A527" office:value-type="string">
            <text:p text:style-name="P178">piani di edilizia economica popolare</text:p>
          </table:table-cell>
          <table:table-cell table:style-name="Tabella36.B1080" office:value-type="string">
            <text:p text:style-name="P178">VI.4</text:p>
          </table:table-cell>
        </table:table-row>
        <table:table-row table:style-name="Tabella36.1">
          <table:table-cell table:style-name="Tabella36.A527" office:value-type="string">
            <text:p text:style-name="P178">piani di emergenza in caso di calamità naturali</text:p>
          </table:table-cell>
          <table:table-cell table:style-name="Tabella36.B1081" office:value-type="string">
            <text:p text:style-name="P178">VI.10</text:p>
          </table:table-cell>
        </table:table-row>
        <table:table-row table:style-name="Tabella36.1">
          <table:table-cell table:style-name="Tabella36.A527" office:value-type="string">
            <text:p text:style-name="P230"><text:span text:style-name="T134">piani di emergenza </text:span><text:span text:style-name="T196">degli uffici comunali</text:span></text:p>
          </table:table-cell>
          <table:table-cell table:style-name="Tabella36.B1082" office:value-type="string">
            <text:p text:style-name="P178">III.8</text:p>
          </table:table-cell>
        </table:table-row>
        <table:table-row table:style-name="Tabella36.1">
          <table:table-cell table:style-name="Tabella36.A527" office:value-type="string">
            <text:p text:style-name="P178">piani di lottizzazione</text:p>
          </table:table-cell>
          <table:table-cell table:style-name="Tabella36.B1083" office:value-type="string">
            <text:p text:style-name="P178">VI.2</text:p>
          </table:table-cell>
        </table:table-row>
        <table:table-row table:style-name="Tabella36.1">
          <table:table-cell table:style-name="Tabella36.A527" office:value-type="string">
            <text:p text:style-name="P178">piani di zona</text:p>
          </table:table-cell>
          <table:table-cell table:style-name="Tabella36.B1084" office:value-type="string">
            <text:p text:style-name="P178">VI.4</text:p>
          </table:table-cell>
        </table:table-row>
        <text:soft-page-break/>
        <table:table-row table:style-name="Tabella36.1">
          <table:table-cell table:style-name="Tabella36.A527" office:value-type="string">
            <text:p text:style-name="P178">piani particolareggiati del PRG</text:p>
          </table:table-cell>
          <table:table-cell table:style-name="Tabella36.B1085" office:value-type="string">
            <text:p text:style-name="P178">VI.2</text:p>
          </table:table-cell>
        </table:table-row>
        <table:table-row table:style-name="Tabella36.1">
          <table:table-cell table:style-name="Tabella36.A527" office:value-type="string">
            <text:p text:style-name="P178">piani regolatori sovracomunali: pareri</text:p>
          </table:table-cell>
          <table:table-cell table:style-name="Tabella36.B1086" office:value-type="string">
            <text:p text:style-name="P178">VI.1</text:p>
          </table:table-cell>
        </table:table-row>
        <table:table-row table:style-name="Tabella36.1">
          <table:table-cell table:style-name="Tabella36.A527" office:value-type="string">
            <text:p text:style-name="P178">piano del traffico</text:p>
          </table:table-cell>
          <table:table-cell table:style-name="Tabella36.B1087" office:value-type="string">
            <text:p text:style-name="P178">VI.7</text:p>
          </table:table-cell>
        </table:table-row>
        <table:table-row table:style-name="Tabella36.1">
          <table:table-cell table:style-name="Tabella36.A527" office:value-type="string">
            <text:p text:style-name="P178">piano della mobilità</text:p>
          </table:table-cell>
          <table:table-cell table:style-name="Tabella36.B1088" office:value-type="string">
            <text:p text:style-name="P178">VI.7</text:p>
          </table:table-cell>
        </table:table-row>
        <table:table-row table:style-name="Tabella36.1">
          <table:table-cell table:style-name="Tabella36.A527" office:value-type="string">
            <text:p text:style-name="P178">piano di lottizzazione</text:p>
          </table:table-cell>
          <table:table-cell table:style-name="Tabella36.B1089" office:value-type="string">
            <text:p text:style-name="P178">VI.4</text:p>
          </table:table-cell>
        </table:table-row>
        <table:table-row table:style-name="Tabella36.1">
          <table:table-cell table:style-name="Tabella36.A527" office:value-type="string">
            <text:p text:style-name="P178">piano di riqualificazione urbana</text:p>
          </table:table-cell>
          <table:table-cell table:style-name="Tabella36.B1090" office:value-type="string">
            <text:p text:style-name="P178">VI.2</text:p>
          </table:table-cell>
        </table:table-row>
        <table:table-row table:style-name="Tabella36.1">
          <table:table-cell table:style-name="Tabella36.A527" office:value-type="string">
            <text:p text:style-name="P178">piano esecutivo di gestione – PEG</text:p>
          </table:table-cell>
          <table:table-cell table:style-name="Tabella36.B1091" office:value-type="string">
            <text:p text:style-name="P178">IV.1</text:p>
          </table:table-cell>
        </table:table-row>
        <table:table-row table:style-name="Tabella36.1">
          <table:table-cell table:style-name="Tabella36.A527" office:value-type="string">
            <text:p text:style-name="P178">piano guida al PRG</text:p>
          </table:table-cell>
          <table:table-cell table:style-name="Tabella36.B1092" office:value-type="string">
            <text:p text:style-name="P178">VI.2</text:p>
          </table:table-cell>
        </table:table-row>
        <table:table-row table:style-name="Tabella36.1">
          <table:table-cell table:style-name="Tabella36.A527" office:value-type="string">
            <text:p text:style-name="P147" loext:marker-style-name="T134"><text:span text:style-name="T134">piano particolareggiato infrastrutture stradali</text:span></text:p>
          </table:table-cell>
          <table:table-cell table:style-name="Tabella36.B1093" office:value-type="string">
            <text:p text:style-name="P178">VI.2</text:p>
          </table:table-cell>
        </table:table-row>
        <table:table-row table:style-name="Tabella36.1">
          <table:table-cell table:style-name="Tabella36.A527" office:value-type="string">
            <text:p text:style-name="P178">piano per l’infanzia</text:p>
          </table:table-cell>
          <table:table-cell table:style-name="Tabella36.B1094" office:value-type="string">
            <text:p text:style-name="P178">VII.8</text:p>
          </table:table-cell>
        </table:table-row>
        <table:table-row table:style-name="Tabella36.1">
          <table:table-cell table:style-name="Tabella36.A527" office:value-type="string">
            <text:p text:style-name="P178">piano regolatore generale – PRG</text:p>
          </table:table-cell>
          <table:table-cell table:style-name="Tabella36.B1095" office:value-type="string">
            <text:p text:style-name="P178">VI.1</text:p>
          </table:table-cell>
        </table:table-row>
        <table:table-row table:style-name="Tabella36.1">
          <table:table-cell table:style-name="Tabella36.A527" office:value-type="string">
            <text:p text:style-name="P178">piano urbanistico provinciale, pareri</text:p>
          </table:table-cell>
          <table:table-cell table:style-name="Tabella36.B1096" office:value-type="string">
            <text:p text:style-name="P178">VI.1</text:p>
          </table:table-cell>
        </table:table-row>
        <table:table-row table:style-name="Tabella36.1">
          <table:table-cell table:style-name="Tabella36.A527" office:value-type="string">
            <text:p text:style-name="P178">piano urbano del traffico</text:p>
          </table:table-cell>
          <table:table-cell table:style-name="Tabella36.B1097" office:value-type="string">
            <text:p text:style-name="P178">VI.7</text:p>
          </table:table-cell>
        </table:table-row>
        <table:table-row table:style-name="Tabella36.1">
          <table:table-cell table:style-name="Tabella36.A527" office:value-type="string">
            <text:p text:style-name="P178">piano urbano della mobilità</text:p>
          </table:table-cell>
          <table:table-cell table:style-name="Tabella36.B1098" office:value-type="string">
            <text:p text:style-name="P178">VI.7</text:p>
          </table:table-cell>
        </table:table-row>
        <table:table-row table:style-name="Tabella36.1">
          <table:table-cell table:style-name="Tabella36.A527" office:value-type="string">
            <text:p text:style-name="P178">pianta organica</text:p>
          </table:table-cell>
          <table:table-cell table:style-name="Tabella36.B1099" office:value-type="string">
            <text:p text:style-name="P178">I.9</text:p>
          </table:table-cell>
        </table:table-row>
        <table:table-row table:style-name="Tabella36.1">
          <table:table-cell table:style-name="Tabella36.A527" office:value-type="string">
            <text:p text:style-name="P178">piazze (beni immobili di proprietà del Comune)</text:p>
          </table:table-cell>
          <table:table-cell table:style-name="Tabella36.B1100" office:value-type="string">
            <text:p text:style-name="P178">IV.8</text:p>
          </table:table-cell>
        </table:table-row>
        <table:table-row table:style-name="Tabella36.1">
          <table:table-cell table:style-name="Tabella36.A1101" office:value-type="string">
            <text:p text:style-name="P178">piazze: realizzazione</text:p>
          </table:table-cell>
          <table:table-cell table:style-name="Tabella36.B1101" office:value-type="string">
            <text:p text:style-name="P178">VI.5</text:p>
          </table:table-cell>
        </table:table-row>
        <table:table-row table:style-name="Tabella36.1">
          <table:table-cell table:style-name="Tabella36.A527" office:value-type="string">
            <text:p text:style-name="P178">pinacoteca: attività e iniziative</text:p>
          </table:table-cell>
          <table:table-cell table:style-name="Tabella36.B1102" office:value-type="string">
            <text:p text:style-name="P178">VII.6</text:p>
          </table:table-cell>
        </table:table-row>
        <table:table-row table:style-name="Tabella36.1">
          <table:table-cell table:style-name="Tabella36.A527" office:value-type="string">
            <text:p text:style-name="P178">pinacoteca: funzionamento</text:p>
          </table:table-cell>
          <table:table-cell table:style-name="Tabella36.B1103" office:value-type="string">
            <text:p text:style-name="P178">VII.5</text:p>
          </table:table-cell>
        </table:table-row>
        <table:table-row table:style-name="Tabella36.1">
          <table:table-cell table:style-name="Tabella36.A527" office:value-type="string">
            <text:p text:style-name="P178">piano insediamenti produttivi</text:p>
          </table:table-cell>
          <table:table-cell table:style-name="Tabella36.B1104" office:value-type="string">
            <text:p text:style-name="P178">VI.2</text:p>
          </table:table-cell>
        </table:table-row>
        <table:table-row table:style-name="Tabella36.1">
          <table:table-cell table:style-name="Tabella36.A527" office:value-type="string">
            <text:p text:style-name="P178">piste ciclabili: determinazione dei percorsi</text:p>
          </table:table-cell>
          <table:table-cell table:style-name="Tabella36.B1105" office:value-type="string">
            <text:p text:style-name="P178">VI.7</text:p>
          </table:table-cell>
        </table:table-row>
        <table:table-row table:style-name="Tabella36.1">
          <table:table-cell table:style-name="Tabella36.A527" office:value-type="string">
            <text:p text:style-name="P178">piste ciclabili: realizzazione</text:p>
          </table:table-cell>
          <table:table-cell table:style-name="Tabella36.B1106" office:value-type="string">
            <text:p text:style-name="P178">VI.5</text:p>
          </table:table-cell>
        </table:table-row>
        <table:table-row table:style-name="Tabella36.1">
          <table:table-cell table:style-name="Tabella36.A527" office:value-type="string">
            <text:p text:style-name="P178">pizzerie: attività</text:p>
          </table:table-cell>
          <table:table-cell table:style-name="Tabella36.B1107" office:value-type="string">
            <text:p text:style-name="P178">VIII.4</text:p>
          </table:table-cell>
        </table:table-row>
        <table:table-row table:style-name="Tabella36.1">
          <table:table-cell table:style-name="Tabella36.A527" office:value-type="string">
            <text:p text:style-name="P178">pizzerie: autorizzazione di pubblica sicurezza</text:p>
          </table:table-cell>
          <table:table-cell table:style-name="Tabella36.B1108" office:value-type="string">
            <text:p text:style-name="P178">IX.4</text:p>
          </table:table-cell>
        </table:table-row>
        <table:table-row table:style-name="Tabella36.1">
          <table:table-cell table:style-name="Tabella36.A527" office:value-type="string">
            <text:p text:style-name="P178">politica culturale</text:p>
          </table:table-cell>
          <table:table-cell table:style-name="Tabella36.B1109" office:value-type="string">
            <text:p text:style-name="P178">VII.6</text:p>
          </table:table-cell>
        </table:table-row>
        <table:table-row table:style-name="Tabella36.1">
          <table:table-cell table:style-name="Tabella36.A527" office:value-type="string">
            <text:p text:style-name="P178">politica del personale: determinazione</text:p>
          </table:table-cell>
          <table:table-cell table:style-name="Tabella36.B1110" office:value-type="string">
            <text:p text:style-name="P178">I.9</text:p>
          </table:table-cell>
        </table:table-row>
        <table:table-row table:style-name="Tabella36.1">
          <table:table-cell table:style-name="Tabella36.A527" office:value-type="string">
            <text:p text:style-name="P178">politiche per la casa</text:p>
          </table:table-cell>
          <table:table-cell table:style-name="Tabella36.B1111" office:value-type="string">
            <text:p text:style-name="P178">VII.14</text:p>
          </table:table-cell>
        </table:table-row>
        <table:table-row table:style-name="Tabella36.1">
          <table:table-cell table:style-name="Tabella36.A527" office:value-type="string">
            <text:p text:style-name="P178">politiche v. elezioni politiche</text:p>
          </table:table-cell>
          <table:table-cell table:style-name="Tabella36.B1112" office:value-type="string">
            <text:p text:style-name="P178">XII.3</text:p>
          </table:table-cell>
        </table:table-row>
        <table:table-row table:style-name="Tabella36.1">
          <table:table-cell table:style-name="Tabella36.A527" office:value-type="string">
            <text:p text:style-name="P178">polizia amministrativa</text:p>
          </table:table-cell>
          <table:table-cell table:style-name="Tabella36.B1113" office:value-type="string">
            <text:p text:style-name="P178">IX.4</text:p>
          </table:table-cell>
        </table:table-row>
        <table:table-row table:style-name="Tabella36.1">
          <table:table-cell table:style-name="Tabella36.A527" office:value-type="string">
            <text:p text:style-name="P178">polizia mortuaria</text:p>
          </table:table-cell>
          <table:table-cell table:style-name="Tabella36.B1114" office:value-type="string">
            <text:p text:style-name="P178">XI.4</text:p>
          </table:table-cell>
        </table:table-row>
        <table:table-row table:style-name="Tabella36.1">
          <table:table-cell table:style-name="Tabella36.A527" office:value-type="string">
            <text:p text:style-name="P178">polizia municipale: relazione di servizio</text:p>
          </table:table-cell>
          <table:table-cell table:style-name="Tabella36.B1115" office:value-type="string">
            <text:p text:style-name="P178">IX.2</text:p>
          </table:table-cell>
        </table:table-row>
        <table:table-row table:style-name="Tabella36.1">
          <table:table-cell table:style-name="Tabella36.A527" office:value-type="string">
            <text:p text:style-name="P178">polizia stradale</text:p>
          </table:table-cell>
          <table:table-cell table:style-name="Tabella36.B1116" office:value-type="string">
            <text:p text:style-name="P178">IX.2</text:p>
          </table:table-cell>
        </table:table-row>
        <table:table-row table:style-name="Tabella36.1">
          <table:table-cell table:style-name="Tabella36.A527" office:value-type="string">
            <text:p text:style-name="P178">polizia veterinaria</text:p>
          </table:table-cell>
          <table:table-cell table:style-name="Tabella36.B1117" office:value-type="string">
            <text:p text:style-name="P178">X.4</text:p>
          </table:table-cell>
        </table:table-row>
        <table:table-row table:style-name="Tabella36.1">
          <table:table-cell table:style-name="Tabella36.A527" office:value-type="string">
            <text:p text:style-name="P178">polizze assicurative</text:p>
          </table:table-cell>
          <table:table-cell table:style-name="Tabella36.B1118" office:value-type="string">
            <text:p text:style-name="P178">V.2</text:p>
          </table:table-cell>
        </table:table-row>
        <table:table-row table:style-name="Tabella36.1">
          <table:table-cell table:style-name="Tabella36.A527" office:value-type="string">
            <text:p text:style-name="P147" loext:marker-style-name="T134"><text:span text:style-name="T134">polveri e materiali esplodenti: autorizzazione di</text:span></text:p>
            <text:p text:style-name="P147" loext:marker-style-name="T134"><text:span text:style-name="T134">pubblica sicurezza</text:span></text:p>
          </table:table-cell>
          <table:table-cell table:style-name="Tabella36.B1119" office:value-type="string">
            <text:p text:style-name="P147" loext:marker-style-name="T134"><text:span text:style-name="T134">IX.4</text:span></text:p>
          </table:table-cell>
        </table:table-row>
        <table:table-row table:style-name="Tabella36.1">
          <table:table-cell table:style-name="Tabella36.A527" office:value-type="string">
            <text:p text:style-name="P178">ponti (beni immobili di proprietà del Comune)</text:p>
          </table:table-cell>
          <table:table-cell table:style-name="Tabella36.B1120" office:value-type="string">
            <text:p text:style-name="P178">IV.8</text:p>
          </table:table-cell>
        </table:table-row>
        <table:table-row table:style-name="Tabella36.1">
          <table:table-cell table:style-name="Tabella36.A527" office:value-type="string">
            <text:p text:style-name="P178">ponti: costruzione</text:p>
          </table:table-cell>
          <table:table-cell table:style-name="Tabella36.B1121" office:value-type="string">
            <text:p text:style-name="P178">VI.5</text:p>
          </table:table-cell>
        </table:table-row>
        <table:table-row table:style-name="Tabella36.1">
          <table:table-cell table:style-name="Tabella36.A527" office:value-type="string">
            <text:p text:style-name="P178">popolazione: anagrafe</text:p>
          </table:table-cell>
          <table:table-cell table:style-name="Tabella36.B1122" office:value-type="string">
            <text:p text:style-name="P178">XI.2</text:p>
          </table:table-cell>
        </table:table-row>
        <table:table-row table:style-name="Tabella36.1">
          <table:table-cell table:style-name="Tabella36.A527" office:value-type="string">
            <text:p text:style-name="P178">porti: costruzione</text:p>
          </table:table-cell>
          <table:table-cell table:style-name="Tabella36.B1123" office:value-type="string">
            <text:p text:style-name="P178">VI.5</text:p>
          </table:table-cell>
        </table:table-row>
        <table:table-row table:style-name="Tabella36.1">
          <table:table-cell table:style-name="Tabella36.A527" office:value-type="string">
            <text:p text:style-name="P178">porto d’armi: consegna licenze</text:p>
          </table:table-cell>
          <table:table-cell table:style-name="Tabella36.B1124" office:value-type="string">
            <text:p text:style-name="P178">IX.4</text:p>
          </table:table-cell>
        </table:table-row>
        <table:table-row table:style-name="Tabella36.1">
          <table:table-cell table:style-name="Tabella36.A527" office:value-type="string">
            <text:p text:style-name="P178">pratiche di emigrazione</text:p>
          </table:table-cell>
          <table:table-cell table:style-name="Tabella36.B1125" office:value-type="string">
            <text:p text:style-name="P178">XI.2</text:p>
          </table:table-cell>
        </table:table-row>
        <table:table-row table:style-name="Tabella36.1">
          <table:table-cell table:style-name="Tabella36.A527" office:value-type="string">
            <text:p text:style-name="P178">pratiche di immigrazione</text:p>
          </table:table-cell>
          <table:table-cell table:style-name="Tabella36.B1126" office:value-type="string">
            <text:p text:style-name="P178">XI.2</text:p>
          </table:table-cell>
        </table:table-row>
        <table:table-row table:style-name="Tabella36.1">
          <table:table-cell table:style-name="Tabella36.A527" office:value-type="string">
            <text:p text:style-name="P178">pratiche edilizie</text:p>
          </table:table-cell>
          <table:table-cell table:style-name="Tabella36.B1127" office:value-type="string">
            <text:p text:style-name="P178">VI.3</text:p>
          </table:table-cell>
        </table:table-row>
        <text:soft-page-break/>
        <table:table-row table:style-name="Tabella36.1">
          <table:table-cell table:style-name="Tabella36.A527" office:value-type="string">
            <text:p text:style-name="P178">prelazioni di immobili</text:p>
          </table:table-cell>
          <table:table-cell table:style-name="Tabella36.B1128" office:value-type="string">
            <text:p text:style-name="P178">IV.8</text:p>
          </table:table-cell>
        </table:table-row>
        <table:table-row table:style-name="Tabella36.1">
          <table:table-cell table:style-name="Tabella36.A527" office:value-type="string">
            <text:p text:style-name="P178">prelevamenti dal fondo di riserva</text:p>
          </table:table-cell>
          <table:table-cell table:style-name="Tabella36.B1129" office:value-type="string">
            <text:p text:style-name="P178">IV.1</text:p>
          </table:table-cell>
        </table:table-row>
        <table:table-row table:style-name="Tabella36.1">
          <table:table-cell table:style-name="Tabella36.A527" office:value-type="string">
            <text:p text:style-name="P178">presentazione liste elettorali</text:p>
          </table:table-cell>
          <table:table-cell table:style-name="Tabella36.B1130" office:value-type="string">
            <text:p text:style-name="P178">XII.3</text:p>
          </table:table-cell>
        </table:table-row>
        <table:table-row table:style-name="Tabella36.1">
          <table:table-cell table:style-name="Tabella36.A527" office:value-type="string">
            <text:p text:style-name="P178">presenze al lavoro</text:p>
          </table:table-cell>
          <table:table-cell table:style-name="Tabella36.B1131" office:value-type="string">
            <text:p text:style-name="P178">III.12</text:p>
          </table:table-cell>
        </table:table-row>
        <table:table-row table:style-name="Tabella36.1">
          <table:table-cell table:style-name="Tabella36.A527" office:value-type="string">
            <text:p text:style-name="P147" loext:marker-style-name="T234"><text:span text:style-name="T134">presidente del Consiglio </text:span><text:span text:style-name="T234">(documenti riguardanti il)</text:span></text:p>
          </table:table-cell>
          <table:table-cell table:style-name="Tabella36.B1132" office:value-type="string">
            <text:p text:style-name="P178">II.4</text:p>
          </table:table-cell>
        </table:table-row>
        <table:table-row table:style-name="Tabella36.1">
          <table:table-cell table:style-name="Tabella36.A527" office:value-type="string">
            <text:p text:style-name="P147" loext:marker-style-name="T234"><text:span text:style-name="T134">presidenti dei Consigli circoscrizionali </text:span><text:span text:style-name="T234">(documenti</text:span></text:p>
            <text:p text:style-name="P147" loext:marker-style-name="T234"><text:span text:style-name="T234">riguardanti i)</text:span></text:p>
          </table:table-cell>
          <table:table-cell table:style-name="Tabella36.B1133" office:value-type="string">
            <text:p text:style-name="P178">II.17</text:p>
          </table:table-cell>
        </table:table-row>
        <table:table-row table:style-name="Tabella36.1">
          <table:table-cell table:style-name="Tabella36.A527" office:value-type="string">
            <text:p text:style-name="P178">presidenti di seggio: albo</text:p>
          </table:table-cell>
          <table:table-cell table:style-name="Tabella36.B1134" office:value-type="string">
            <text:p text:style-name="P178">XII.1</text:p>
          </table:table-cell>
        </table:table-row>
        <table:table-row table:style-name="Tabella36.1">
          <table:table-cell table:style-name="Tabella36.A527" office:value-type="string">
            <text:p text:style-name="P178">prestazioni: anagrafe delle - </text:p>
          </table:table-cell>
          <table:table-cell table:style-name="Tabella36.B1135" office:value-type="string">
            <text:p text:style-name="P178">III.6</text:p>
          </table:table-cell>
        </table:table-row>
        <table:table-row table:style-name="Tabella36.1">
          <table:table-cell table:style-name="Tabella36.A527" office:value-type="string">
            <text:p text:style-name="P178">Prestito di opere d’arte di proprietà comunale</text:p>
          </table:table-cell>
          <table:table-cell table:style-name="Tabella36.B1136" office:value-type="string">
            <text:p text:style-name="P178">IV.9</text:p>
          </table:table-cell>
        </table:table-row>
        <table:table-row table:style-name="Tabella36.1">
          <table:table-cell table:style-name="Tabella36.A527" office:value-type="string">
            <text:p text:style-name="P178">prevenzione del rischio sociale</text:p>
          </table:table-cell>
          <table:table-cell table:style-name="Tabella36.B1137" office:value-type="string">
            <text:p text:style-name="P178">VII.9</text:p>
          </table:table-cell>
        </table:table-row>
        <table:table-row table:style-name="Tabella36.1">
          <table:table-cell table:style-name="Tabella36.A527" office:value-type="string">
            <text:p text:style-name="P178">prevenzione incendi</text:p>
          </table:table-cell>
          <table:table-cell table:style-name="Tabella36.B1138" office:value-type="string">
            <text:p text:style-name="P178">VI.10</text:p>
          </table:table-cell>
        </table:table-row>
        <table:table-row table:style-name="Tabella36.1">
          <table:table-cell table:style-name="Tabella36.A527" office:value-type="string">
            <text:p text:style-name="P178">prevenzione incendi: certificati</text:p>
          </table:table-cell>
          <table:table-cell table:style-name="Tabella36.B1139" office:value-type="string">
            <text:p text:style-name="P178">VI.9</text:p>
          </table:table-cell>
        </table:table-row>
        <table:table-row table:style-name="Tabella36.1">
          <table:table-cell table:style-name="Tabella36.A527" office:value-type="string">
            <text:p text:style-name="P178">prevenzione infortuni</text:p>
          </table:table-cell>
          <table:table-cell table:style-name="Tabella36.B1140" office:value-type="string">
            <text:p text:style-name="P178">III.8</text:p>
          </table:table-cell>
        </table:table-row>
        <table:table-row table:style-name="Tabella36.1">
          <table:table-cell table:style-name="Tabella36.A527" office:value-type="string">
            <text:p text:style-name="P178">prevenzione stradale</text:p>
          </table:table-cell>
          <table:table-cell table:style-name="Tabella36.B1141" office:value-type="string">
            <text:p text:style-name="P178">IX.1</text:p>
          </table:table-cell>
        </table:table-row>
        <table:table-row table:style-name="Tabella36.1">
          <table:table-cell table:style-name="Tabella36.A527" office:value-type="string">
            <text:p text:style-name="P230"><text:span text:style-name="T134">previdenza </text:span><text:span text:style-name="T197">sociale dei dipendenti</text:span></text:p>
          </table:table-cell>
          <table:table-cell table:style-name="Tabella36.B1142" office:value-type="string">
            <text:p text:style-name="P178">III.7</text:p>
          </table:table-cell>
        </table:table-row>
        <table:table-row table:style-name="Tabella36.1">
          <table:table-cell table:style-name="Tabella36.A527" office:value-type="string">
            <text:p text:style-name="P178">PRG – Piano regolatore generale VI.1</text:p>
          </table:table-cell>
          <table:table-cell table:style-name="Tabella36.B1143" office:value-type="string">
            <text:p text:style-name="P178">VI.1</text:p>
          </table:table-cell>
        </table:table-row>
        <table:table-row table:style-name="Tabella36.1">
          <table:table-cell table:style-name="Tabella36.A527" office:value-type="string">
            <text:p text:style-name="P178">PRG: attuazione</text:p>
          </table:table-cell>
          <table:table-cell table:style-name="Tabella36.B1144" office:value-type="string">
            <text:p text:style-name="P178">VI.2</text:p>
          </table:table-cell>
        </table:table-row>
        <table:table-row table:style-name="Tabella36.1">
          <table:table-cell table:style-name="Tabella36.A527" office:value-type="string">
            <text:p text:style-name="P178">PRG: piani particolareggiati</text:p>
          </table:table-cell>
          <table:table-cell table:style-name="Tabella36.B1145" office:value-type="string">
            <text:p text:style-name="P178">VI.2</text:p>
          </table:table-cell>
        </table:table-row>
        <table:table-row table:style-name="Tabella36.1">
          <table:table-cell table:style-name="Tabella36.A527" office:value-type="string">
            <text:p text:style-name="P178">privacy</text:p>
          </table:table-cell>
          <table:table-cell table:style-name="Tabella36.B1146" office:value-type="string">
            <text:p text:style-name="P178">I.6</text:p>
          </table:table-cell>
        </table:table-row>
        <table:table-row table:style-name="Tabella36.1">
          <table:table-cell table:style-name="Tabella36.A527" office:value-type="string">
            <text:p text:style-name="P178">pro loco</text:p>
          </table:table-cell>
          <table:table-cell table:style-name="Tabella36.B1147" office:value-type="string">
            <text:p text:style-name="P178">VIII.7</text:p>
          </table:table-cell>
        </table:table-row>
        <table:table-row table:style-name="Tabella36.1">
          <table:table-cell table:style-name="Tabella36.A527" office:value-type="string">
            <text:p text:style-name="P147" loext:marker-style-name="T134"><text:span text:style-name="T134">processioni religiose: mantenimento dell’ordine</text:span></text:p>
            <text:p text:style-name="P147" loext:marker-style-name="T134"><text:span text:style-name="T134">pubblico</text:span></text:p>
          </table:table-cell>
          <table:table-cell table:style-name="Tabella36.B1148" office:value-type="string">
            <text:p text:style-name="P178">IX.4</text:p>
          </table:table-cell>
        </table:table-row>
        <table:table-row table:style-name="Tabella36.1">
          <table:table-cell table:style-name="Tabella36.A527" office:value-type="string">
            <text:p text:style-name="P178">processioni religiose: viabilità</text:p>
          </table:table-cell>
          <table:table-cell table:style-name="Tabella36.B1149" office:value-type="string">
            <text:p text:style-name="P178">IX.2</text:p>
          </table:table-cell>
        </table:table-row>
        <table:table-row table:style-name="Tabella36.1">
          <table:table-cell table:style-name="Tabella36.A527" office:value-type="string">
            <text:p text:style-name="P178">professioni: orientamento professionale</text:p>
          </table:table-cell>
          <table:table-cell table:style-name="Tabella36.B1150" office:value-type="string">
            <text:p text:style-name="P178">VII.4</text:p>
          </table:table-cell>
        </table:table-row>
        <table:table-row table:style-name="Tabella36.1">
          <table:table-cell table:style-name="Tabella36.A527" office:value-type="string">
            <text:p text:style-name="P178">profughi: campi</text:p>
          </table:table-cell>
          <table:table-cell table:style-name="Tabella36.B1151" office:value-type="string">
            <text:p text:style-name="P178">VII.12</text:p>
          </table:table-cell>
        </table:table-row>
        <table:table-row table:style-name="Tabella36.1">
          <table:table-cell table:style-name="Tabella36.A527" office:value-type="string">
            <text:p text:style-name="P178">progettazione opere pubbliche</text:p>
          </table:table-cell>
          <table:table-cell table:style-name="Tabella36.B1152" office:value-type="string">
            <text:p text:style-name="P178">VI.5</text:p>
          </table:table-cell>
        </table:table-row>
        <table:table-row table:style-name="Tabella36.1">
          <table:table-cell table:style-name="Tabella36.A527" office:value-type="string">
            <text:p text:style-name="P147" loext:marker-style-name="T134"><text:span text:style-name="T134">programma generale triennale delle opere</text:span></text:p>
            <text:p text:style-name="P147" loext:marker-style-name="T134"><text:span text:style-name="T134">pubbliche</text:span></text:p>
          </table:table-cell>
          <table:table-cell table:style-name="Tabella36.B1153" office:value-type="string">
            <text:p text:style-name="P178">VI.6</text:p>
          </table:table-cell>
        </table:table-row>
        <table:table-row table:style-name="Tabella36.1">
          <table:table-cell table:style-name="Tabella36.A527" office:value-type="string">
            <text:p text:style-name="P147" loext:marker-style-name="T134"><text:span text:style-name="T134">programma integrato di riqualificazione</text:span></text:p>
            <text:p text:style-name="P147" loext:marker-style-name="T134"><text:span text:style-name="T134">urbanistica</text:span></text:p>
          </table:table-cell>
          <table:table-cell table:style-name="Tabella36.B1154" office:value-type="string">
            <text:p text:style-name="P178">VI.2</text:p>
          </table:table-cell>
        </table:table-row>
        <table:table-row table:style-name="Tabella36.1">
          <table:table-cell table:style-name="Tabella36.A527" office:value-type="string">
            <text:p text:style-name="P147" loext:marker-style-name="T134"><text:span text:style-name="T134">programmazione: relazione previsionale e</text:span></text:p>
            <text:p text:style-name="P147" loext:marker-style-name="T134"><text:span text:style-name="T134">programmatica</text:span></text:p>
          </table:table-cell>
          <table:table-cell table:style-name="Tabella36.B1155" office:value-type="string">
            <text:p text:style-name="P178">IV.1</text:p>
          </table:table-cell>
        </table:table-row>
        <table:table-row table:style-name="Tabella36.1">
          <table:table-cell table:style-name="Tabella36.A527" office:value-type="string">
            <text:p text:style-name="P147" loext:marker-style-name="T134"><text:span text:style-name="T134">proiezioni cinematografiche: autorizzazione di</text:span></text:p>
            <text:p text:style-name="P147" loext:marker-style-name="T134"><text:span text:style-name="T134">pubblica sicurezza</text:span></text:p>
          </table:table-cell>
          <table:table-cell table:style-name="Tabella36.B1156" office:value-type="string">
            <text:p text:style-name="P178">IX.4</text:p>
          </table:table-cell>
        </table:table-row>
        <table:table-row table:style-name="Tabella36.1">
          <table:table-cell table:style-name="Tabella36.A527" office:value-type="string">
            <text:p text:style-name="P230"><text:span text:style-name="T134">promesse di matrimoni</text:span><text:span text:style-name="T198">o</text:span></text:p>
          </table:table-cell>
          <table:table-cell table:style-name="Tabella36.B1157" office:value-type="string">
            <text:p text:style-name="P178">XI.1</text:p>
          </table:table-cell>
        </table:table-row>
        <table:table-row table:style-name="Tabella36.1">
          <table:table-cell table:style-name="Tabella36.A527" office:value-type="string">
            <text:p text:style-name="P178">promozione attività economiche</text:p>
          </table:table-cell>
          <table:table-cell table:style-name="Tabella36.B1158" office:value-type="string">
            <text:p text:style-name="P178">VIII.7</text:p>
          </table:table-cell>
        </table:table-row>
        <table:table-row table:style-name="Tabella36.1">
          <table:table-cell table:style-name="Tabella36.A527" office:value-type="string">
            <text:p text:style-name="P178">promozione del territorio</text:p>
          </table:table-cell>
          <table:table-cell table:style-name="Tabella36.B1159" office:value-type="string">
            <text:p text:style-name="P178">VIII.7</text:p>
          </table:table-cell>
        </table:table-row>
        <table:table-row table:style-name="Tabella36.1">
          <table:table-cell table:style-name="Tabella36.A527" office:value-type="string">
            <text:p text:style-name="P178">promozione: attività generale</text:p>
          </table:table-cell>
          <table:table-cell table:style-name="Tabella36.B1160" office:value-type="string">
            <text:p text:style-name="P178">I.12</text:p>
          </table:table-cell>
        </table:table-row>
        <table:table-row table:style-name="Tabella36.1">
          <table:table-cell table:style-name="Tabella36.A527" office:value-type="string">
            <text:p text:style-name="P178">propaganda elettorale</text:p>
          </table:table-cell>
          <table:table-cell table:style-name="Tabella36.B1161" office:value-type="string">
            <text:p text:style-name="P178">XII.3 oppure XII.4</text:p>
          </table:table-cell>
        </table:table-row>
        <table:table-row table:style-name="Tabella36.1">
          <table:table-cell table:style-name="Tabella36.A527" office:value-type="string">
            <text:p text:style-name="P178">protezione civile</text:p>
          </table:table-cell>
          <table:table-cell table:style-name="Tabella36.B1162" office:value-type="string">
            <text:p text:style-name="P178">VI.10</text:p>
          </table:table-cell>
        </table:table-row>
        <table:table-row table:style-name="Tabella36.1">
          <table:table-cell table:style-name="Tabella36.A527" office:value-type="string">
            <text:p text:style-name="P178">protezione dell’ambiente</text:p>
          </table:table-cell>
          <table:table-cell table:style-name="Tabella36.B1163" office:value-type="string">
            <text:p text:style-name="P178">VI.9</text:p>
          </table:table-cell>
        </table:table-row>
        <table:table-row table:style-name="Tabella36.1">
          <table:table-cell table:style-name="Tabella36.A527" office:value-type="string">
            <text:p text:style-name="P178">protocollo</text:p>
          </table:table-cell>
          <table:table-cell table:style-name="Tabella36.B1164" office:value-type="string">
            <text:p text:style-name="P178">I.6</text:p>
          </table:table-cell>
        </table:table-row>
        <table:table-row table:style-name="Tabella36.1">
          <table:table-cell table:style-name="Tabella36.A527" office:value-type="string">
            <text:p text:style-name="P230"><text:span text:style-name="T134">protocollo: registr</text:span><text:span text:style-name="T199">o</text:span></text:p>
          </table:table-cell>
          <table:table-cell table:style-name="Tabella36.B1165" office:value-type="string">
            <text:p text:style-name="P230"><text:span text:style-name="T134">repertorio del Tit</text:span><text:span text:style-name="T199">olo</text:span><text:span text:style-name="T134"> I</text:span></text:p>
          </table:table-cell>
        </table:table-row>
        <table:table-row table:style-name="Tabella36.1">
          <table:table-cell table:style-name="Tabella36.A527" office:value-type="string">
            <text:p text:style-name="P178">prova: periodo di prova dei dipendenti</text:p>
          </table:table-cell>
          <table:table-cell table:style-name="Tabella36.B1166" office:value-type="string">
            <text:p text:style-name="P178">III.2</text:p>
          </table:table-cell>
        </table:table-row>
        <text:soft-page-break/>
        <table:table-row table:style-name="Tabella36.1">
          <table:table-cell table:style-name="Tabella36.A527" office:value-type="string">
            <text:p text:style-name="P178">prove di concorso</text:p>
          </table:table-cell>
          <table:table-cell table:style-name="Tabella36.B1167" office:value-type="string">
            <text:p text:style-name="P178">III.1</text:p>
          </table:table-cell>
        </table:table-row>
        <table:table-row table:style-name="Tabella36.1">
          <table:table-cell table:style-name="Tabella36.A527" office:value-type="string">
            <text:p text:style-name="P230"><text:span text:style-name="T134">provvedimenti disciplinari </text:span><text:span text:style-name="T200">ai dipendenti</text:span></text:p>
          </table:table-cell>
          <table:table-cell table:style-name="Tabella36.B1168" office:value-type="string">
            <text:p text:style-name="P178">III.13</text:p>
          </table:table-cell>
        </table:table-row>
        <table:table-row table:style-name="Tabella36.1">
          <table:table-cell table:style-name="Tabella36.A527" office:value-type="string">
            <text:p text:style-name="P178">pubblica sicurezza, autorizzazioni di</text:p>
          </table:table-cell>
          <table:table-cell table:style-name="Tabella36.B1169" office:value-type="string">
            <text:p text:style-name="P178">IX.4</text:p>
          </table:table-cell>
        </table:table-row>
        <table:table-row table:style-name="Tabella36.1">
          <table:table-cell table:style-name="Tabella36.A527" office:value-type="string">
            <text:p text:style-name="P178">pubblicazioni</text:p>
          </table:table-cell>
          <table:table-cell table:style-name="Tabella36.B1170" office:value-type="string">
            <text:p text:style-name="P178">I.6</text:p>
          </table:table-cell>
        </table:table-row>
        <table:table-row table:style-name="Tabella36.1">
          <table:table-cell table:style-name="Tabella36.A527" office:value-type="string">
            <text:p text:style-name="P178">pubbliche affissioni</text:p>
          </table:table-cell>
          <table:table-cell table:style-name="Tabella36.B1171" office:value-type="string">
            <text:p text:style-name="P178">IV.14</text:p>
          </table:table-cell>
        </table:table-row>
        <table:table-row table:style-name="Tabella36.1">
          <table:table-cell table:style-name="Tabella36.A527" office:value-type="string">
            <text:p text:style-name="P178">pubbliche affissioni: diritti sulle -</text:p>
          </table:table-cell>
          <table:table-cell table:style-name="Tabella36.B1172" office:value-type="string">
            <text:p text:style-name="P178">IV.3</text:p>
          </table:table-cell>
        </table:table-row>
        <table:table-row table:style-name="Tabella36.1">
          <table:table-cell table:style-name="Tabella36.A527" office:value-type="string">
            <text:p text:style-name="P178">pubblici esercizi: attività</text:p>
          </table:table-cell>
          <table:table-cell table:style-name="Tabella36.B1173" office:value-type="string">
            <text:p text:style-name="P178">VIII.4</text:p>
          </table:table-cell>
        </table:table-row>
        <table:table-row table:style-name="Tabella36.1">
          <table:table-cell table:style-name="Tabella36.A527" office:value-type="string">
            <text:p text:style-name="P147" loext:marker-style-name="T134"><text:span text:style-name="T134">pubblici esercizi: autorizzazione di pubblica</text:span></text:p>
            <text:p text:style-name="P147" loext:marker-style-name="T134"><text:span text:style-name="T134">sicurezza</text:span></text:p>
          </table:table-cell>
          <table:table-cell table:style-name="Tabella36.B1174" office:value-type="string">
            <text:p text:style-name="P147" loext:marker-style-name="T134"><text:span text:style-name="T134">IX.4</text:span></text:p>
          </table:table-cell>
        </table:table-row>
        <table:table-row table:style-name="Tabella36.1">
          <table:table-cell table:style-name="Tabella36.A527" office:value-type="string">
            <text:p text:style-name="P178">pubblicità (insegne)</text:p>
          </table:table-cell>
          <table:table-cell table:style-name="Tabella36.B1175" office:value-type="string">
            <text:p text:style-name="P178">IV.14</text:p>
          </table:table-cell>
        </table:table-row>
        <table:table-row table:style-name="Tabella36.1">
          <table:table-cell table:style-name="Tabella36.A527" office:value-type="string">
            <text:p text:style-name="P178">pubblicità degli atti</text:p>
          </table:table-cell>
          <table:table-cell table:style-name="Tabella36.B1176" office:value-type="string">
            <text:p text:style-name="P178">I.6</text:p>
          </table:table-cell>
        </table:table-row>
        <table:table-row table:style-name="Tabella36.1">
          <table:table-cell table:style-name="Tabella36.A527" office:value-type="string">
            <text:p text:style-name="P178">pubblicità: imposta comunale sulla</text:p>
          </table:table-cell>
          <table:table-cell table:style-name="Tabella36.B1177" office:value-type="string">
            <text:p text:style-name="P178">IV.3</text:p>
          </table:table-cell>
        </table:table-row>
        <table:table-row table:style-name="Tabella36.1">
          <table:table-cell table:style-name="Tabella36.A527" office:value-type="string">
            <text:p text:style-name="P147" loext:marker-style-name="T134"><text:span text:style-name="T134">pubblico esercizio temporaneo in occasione di</text:span></text:p>
            <text:p text:style-name="P147" loext:marker-style-name="T134"><text:span text:style-name="T134">fiere, mercati etc</text:span></text:p>
          </table:table-cell>
          <table:table-cell table:style-name="Tabella36.B1178" office:value-type="string">
            <text:p text:style-name="P178">IX.4</text:p>
          </table:table-cell>
        </table:table-row>
        <table:table-row table:style-name="Tabella36.1">
          <table:table-cell table:style-name="Tabella36.A527" office:value-type="string">
            <text:p text:style-name="P178">pubblico: relazioni con il -</text:p>
          </table:table-cell>
          <table:table-cell table:style-name="Tabella36.B1179" office:value-type="string">
            <text:p text:style-name="P178">I.8</text:p>
          </table:table-cell>
        </table:table-row>
        <table:table-row table:style-name="Tabella36.1">
          <table:table-cell table:style-name="Tabella36.A527" office:value-type="string">
            <text:p text:style-name="P178">pulizia degli uffici comunali</text:p>
          </table:table-cell>
          <table:table-cell table:style-name="Tabella36.B1180" office:value-type="string">
            <text:p text:style-name="P178">IV.10</text:p>
          </table:table-cell>
        </table:table-row>
        <table:table-row table:style-name="Tabella36.1">
          <table:table-cell table:style-name="Tabella36.A527" office:value-type="string">
            <text:p text:style-name="P178">pulizia delle strade</text:p>
          </table:table-cell>
          <table:table-cell table:style-name="Tabella36.B1181" office:value-type="string">
            <text:p text:style-name="P178">IV.10</text:p>
          </table:table-cell>
        </table:table-row>
        <table:table-row table:style-name="Tabella36.1">
          <table:table-cell table:style-name="Tabella36.A527" office:value-type="string">
            <text:p text:style-name="P178">quartieri: definizione delle circoscrizioni</text:p>
          </table:table-cell>
          <table:table-cell table:style-name="Tabella36.B1182" office:value-type="string">
            <text:p text:style-name="P178">I.2</text:p>
          </table:table-cell>
        </table:table-row>
        <table:table-row table:style-name="Tabella36.1">
          <table:table-cell table:style-name="Tabella36.A527" office:value-type="string">
            <text:p text:style-name="P178">quiescenza per i dipendenti</text:p>
          </table:table-cell>
          <table:table-cell table:style-name="Tabella36.B1183" office:value-type="string">
            <text:p text:style-name="P178">III.10</text:p>
          </table:table-cell>
        </table:table-row>
        <table:table-row table:style-name="Tabella36.1">
          <table:table-cell table:style-name="Tabella36.A527" office:value-type="string">
            <text:p text:style-name="P178">quotidiani e periodici: rivendita</text:p>
          </table:table-cell>
          <table:table-cell table:style-name="Tabella36.B1184" office:value-type="string">
            <text:p text:style-name="P178">VIII.4</text:p>
          </table:table-cell>
        </table:table-row>
        <table:table-row table:style-name="Tabella36.1">
          <table:table-cell table:style-name="Tabella36.A527" office:value-type="string">
            <text:p text:style-name="P178">raccolta differenziata dei rifiuti</text:p>
          </table:table-cell>
          <table:table-cell table:style-name="Tabella36.B1185" office:value-type="string">
            <text:p text:style-name="P178">VI.8</text:p>
          </table:table-cell>
        </table:table-row>
        <table:table-row table:style-name="Tabella36.1">
          <table:table-cell table:style-name="Tabella36.A527" office:value-type="string">
            <text:p text:style-name="P178">raccolta rifiuti urbani: destinazione aree per</text:p>
          </table:table-cell>
          <table:table-cell table:style-name="Tabella36.B1186" office:value-type="string">
            <text:p text:style-name="P178">VI.8</text:p>
          </table:table-cell>
        </table:table-row>
        <table:table-row table:style-name="Tabella36.1">
          <table:table-cell table:style-name="Tabella36.A527" office:value-type="string">
            <text:p text:style-name="P178">randagismo animale</text:p>
          </table:table-cell>
          <table:table-cell table:style-name="Tabella36.B1187" office:value-type="string">
            <text:p text:style-name="P178">X.5</text:p>
          </table:table-cell>
        </table:table-row>
        <table:table-row table:style-name="Tabella36.1">
          <table:table-cell table:style-name="Tabella36.A527" office:value-type="string">
            <text:p text:style-name="P178">rapporti istituzionali con altre istituzioni</text:p>
          </table:table-cell>
          <table:table-cell table:style-name="Tabella36.B1188" office:value-type="string">
            <text:p text:style-name="P178">I.14</text:p>
          </table:table-cell>
        </table:table-row>
        <table:table-row table:style-name="Tabella36.1">
          <table:table-cell table:style-name="Tabella36.A527" office:value-type="string">
            <text:p text:style-name="P147" loext:marker-style-name="T134"><text:span text:style-name="T134">rappresentanti dei lavoratori per la sicurezza,</text:span></text:p>
            <text:p text:style-name="P147" loext:marker-style-name="T134"><text:span text:style-name="T134">verbali</text:span></text:p>
          </table:table-cell>
          <table:table-cell table:style-name="Tabella36.B1189" office:value-type="string">
            <text:p text:style-name="P147" loext:marker-style-name="T134"><text:span text:style-name="T134">III.8</text:span></text:p>
          </table:table-cell>
        </table:table-row>
        <table:table-row table:style-name="Tabella36.1">
          <table:table-cell table:style-name="Tabella36.A527" office:value-type="string">
            <text:p text:style-name="P147" loext:marker-style-name="T134"><text:span text:style-name="T134">rappresentanze sindacali: contrattazione</text:span></text:p>
            <text:p text:style-name="P147" loext:marker-style-name="T134"><text:span text:style-name="T134">decentrata</text:span></text:p>
          </table:table-cell>
          <table:table-cell table:style-name="Tabella36.B1190" office:value-type="string">
            <text:p text:style-name="P178">I.10</text:p>
          </table:table-cell>
        </table:table-row>
        <table:table-row table:style-name="Tabella36.1">
          <table:table-cell table:style-name="Tabella36.A527" office:value-type="string">
            <text:p text:style-name="P178">rappresentanze sindacali: distacchi dei dipendenti</text:p>
          </table:table-cell>
          <table:table-cell table:style-name="Tabella36.B1191" office:value-type="string">
            <text:p text:style-name="P178">III.3</text:p>
          </table:table-cell>
        </table:table-row>
        <table:table-row table:style-name="Tabella36.1">
          <table:table-cell table:style-name="Tabella36.A527" office:value-type="string">
            <text:p text:style-name="P178">rappresentanze sindacali: permessi dei dipendenti</text:p>
          </table:table-cell>
          <table:table-cell table:style-name="Tabella36.B1192" office:value-type="string">
            <text:p text:style-name="P178">III.12</text:p>
          </table:table-cell>
        </table:table-row>
        <table:table-row table:style-name="Tabella36.1">
          <table:table-cell table:style-name="Tabella36.A527" office:value-type="string">
            <text:p text:style-name="P147" loext:marker-style-name="T134"><text:span text:style-name="T134">rappresentazioni cinematografiche: autorizzazione</text:span></text:p>
            <text:p text:style-name="P147" loext:marker-style-name="T134"><text:span text:style-name="T134">di pubblica sicurezza</text:span></text:p>
          </table:table-cell>
          <table:table-cell table:style-name="Tabella36.B1193" office:value-type="string">
            <text:p text:style-name="P147" loext:marker-style-name="T134"><text:span text:style-name="T134">IX.4</text:span></text:p>
          </table:table-cell>
        </table:table-row>
        <table:table-row table:style-name="Tabella36.1">
          <table:table-cell table:style-name="Tabella36.A527" office:value-type="string">
            <text:p text:style-name="P147" loext:marker-style-name="T134"><text:span text:style-name="T134">rappresentazioni teatrali: autorizzazione di</text:span></text:p>
            <text:p text:style-name="P147" loext:marker-style-name="T134"><text:span text:style-name="T134">pubblica sicurezza</text:span></text:p>
          </table:table-cell>
          <table:table-cell table:style-name="Tabella36.B1194" office:value-type="string">
            <text:p text:style-name="P147" loext:marker-style-name="T134"><text:span text:style-name="T134">IX.4</text:span></text:p>
          </table:table-cell>
        </table:table-row>
        <table:table-row table:style-name="Tabella36.1">
          <table:table-cell table:style-name="Tabella36.A527" office:value-type="string">
            <text:p text:style-name="P178">recupero oggetti smarriti</text:p>
          </table:table-cell>
          <table:table-cell table:style-name="Tabella36.B1195" office:value-type="string">
            <text:p text:style-name="P178">IV.11</text:p>
          </table:table-cell>
        </table:table-row>
        <table:table-row table:style-name="Tabella36.1">
          <table:table-cell table:style-name="Tabella36.A527" office:value-type="string">
            <text:p text:style-name="P178">referendum</text:p>
          </table:table-cell>
          <table:table-cell table:style-name="Tabella36.B1196" office:value-type="string">
            <text:p text:style-name="P178">XII.4</text:p>
          </table:table-cell>
        </table:table-row>
        <table:table-row table:style-name="Tabella36.1">
          <table:table-cell table:style-name="Tabella36.A527" office:value-type="string">
            <text:p text:style-name="P178">refezione scolastica</text:p>
          </table:table-cell>
          <table:table-cell table:style-name="Tabella36.B1197" office:value-type="string">
            <text:p text:style-name="P178">VII.1</text:p>
          </table:table-cell>
        </table:table-row>
        <table:table-row table:style-name="Tabella36.1">
          <table:table-cell table:style-name="Tabella36.A527" office:value-type="string">
            <text:p text:style-name="P178">registri IVA serie del titolo</text:p>
          </table:table-cell>
          <table:table-cell table:style-name="Tabella36.B1198" office:value-type="string">
            <text:p text:style-name="P178">IV.7</text:p>
          </table:table-cell>
        </table:table-row>
        <table:table-row table:style-name="Tabella36.1">
          <table:table-cell table:style-name="Tabella36.A527" office:value-type="string">
            <text:p text:style-name="P178">registro comunale delle associazioni</text:p>
          </table:table-cell>
          <table:table-cell table:style-name="Tabella36.B1199" office:value-type="string">
            <text:p text:style-name="P178">I.17</text:p>
          </table:table-cell>
        </table:table-row>
        <table:table-row table:style-name="Tabella36.1">
          <table:table-cell table:style-name="Tabella36.A527" office:value-type="string">
            <text:p text:style-name="P178">regolamenti (approvazione, modificazioni, etc.)</text:p>
          </table:table-cell>
          <table:table-cell table:style-name="Tabella36.B1200" office:value-type="string">
            <text:p text:style-name="P178">I.4</text:p>
          </table:table-cell>
        </table:table-row>
        <table:table-row table:style-name="Tabella36.1">
          <table:table-cell table:style-name="Tabella36.A527" office:value-type="string">
            <text:p text:style-name="P178">relazione previsionale e programmatica</text:p>
          </table:table-cell>
          <table:table-cell table:style-name="Tabella36.B1201" office:value-type="string">
            <text:p text:style-name="P178">IV.1</text:p>
          </table:table-cell>
        </table:table-row>
        <table:table-row table:style-name="Tabella36.1">
          <table:table-cell table:style-name="Tabella36.A527" office:value-type="string">
            <text:p text:style-name="P178">relazione tecnica del bilancio di previsione</text:p>
          </table:table-cell>
          <table:table-cell table:style-name="Tabella36.B1202" office:value-type="string">
            <text:p text:style-name="P178">IV.1</text:p>
          </table:table-cell>
        </table:table-row>
        <table:table-row table:style-name="Tabella36.1">
          <table:table-cell table:style-name="Tabella36.A527" office:value-type="string">
            <text:p text:style-name="P178">relazioni con il pubblico</text:p>
          </table:table-cell>
          <table:table-cell table:style-name="Tabella36.B1203" office:value-type="string">
            <text:p text:style-name="P178">I.8</text:p>
          </table:table-cell>
        </table:table-row>
        <table:table-row table:style-name="Tabella36.1">
          <table:table-cell table:style-name="Tabella36.A527" office:value-type="string">
            <text:p text:style-name="P178">relazioni di servizio: polizia municipale</text:p>
          </table:table-cell>
          <table:table-cell table:style-name="Tabella36.B1204" office:value-type="string">
            <text:p text:style-name="P178">IX.2</text:p>
          </table:table-cell>
        </table:table-row>
        <table:table-row table:style-name="Tabella36.1">
          <table:table-cell table:style-name="Tabella36.A527" office:value-type="string">
            <text:p text:style-name="P178">rendiconti del servizio economato</text:p>
          </table:table-cell>
          <table:table-cell table:style-name="Tabella36.B1205" office:value-type="string">
            <text:p text:style-name="P178">IV.10</text:p>
          </table:table-cell>
        </table:table-row>
        <text:soft-page-break/>
        <table:table-row table:style-name="Tabella36.1">
          <table:table-cell table:style-name="Tabella36.A527" office:value-type="string">
            <text:p text:style-name="P178">rendiconto dell’esercizio</text:p>
          </table:table-cell>
          <table:table-cell table:style-name="Tabella36.B1206" office:value-type="string">
            <text:p text:style-name="P178">IV.6</text:p>
          </table:table-cell>
        </table:table-row>
        <table:table-row table:style-name="Tabella36.1">
          <table:table-cell table:style-name="Tabella36.A527" office:value-type="string">
            <text:p text:style-name="P178">rendiconto della gestione</text:p>
          </table:table-cell>
          <table:table-cell table:style-name="Tabella36.B1207" office:value-type="string">
            <text:p text:style-name="P178">IV.6</text:p>
          </table:table-cell>
        </table:table-row>
        <table:table-row table:style-name="Tabella36.1">
          <table:table-cell table:style-name="Tabella36.A527" office:value-type="string">
            <text:p text:style-name="P178">repertorio dei fascicoli</text:p>
          </table:table-cell>
          <table:table-cell table:style-name="Tabella36.B1208" office:value-type="string">
            <text:p text:style-name="P178">I.6</text:p>
          </table:table-cell>
        </table:table-row>
        <table:table-row table:style-name="Tabella36.1">
          <table:table-cell table:style-name="Tabella36.A527" office:value-type="string">
            <text:p text:style-name="P178">requisiti di ammissibilità ai concorsi</text:p>
          </table:table-cell>
          <table:table-cell table:style-name="Tabella36.B1209" office:value-type="string">
            <text:p text:style-name="P178">III.1</text:p>
          </table:table-cell>
        </table:table-row>
        <table:table-row table:style-name="Tabella36.1">
          <table:table-cell table:style-name="Tabella36.A527" office:value-type="string">
            <text:p text:style-name="P178">requisiti per assunzione</text:p>
          </table:table-cell>
          <table:table-cell table:style-name="Tabella36.B1210" office:value-type="string">
            <text:p text:style-name="P178">III.2</text:p>
          </table:table-cell>
        </table:table-row>
        <table:table-row table:style-name="Tabella36.1">
          <table:table-cell table:style-name="Tabella36.A527" office:value-type="string">
            <text:p text:style-name="P178">requisizioni per utilità militari</text:p>
          </table:table-cell>
          <table:table-cell table:style-name="Tabella36.B1211" office:value-type="string">
            <text:p text:style-name="P178">XIII.4</text:p>
          </table:table-cell>
        </table:table-row>
        <table:table-row table:style-name="Tabella36.1">
          <table:table-cell table:style-name="Tabella36.A527" office:value-type="string">
            <text:p text:style-name="P178">residenza</text:p>
          </table:table-cell>
          <table:table-cell table:style-name="Tabella36.B1212" office:value-type="string">
            <text:p text:style-name="P178">XI.2</text:p>
          </table:table-cell>
        </table:table-row>
        <table:table-row table:style-name="Tabella36.1">
          <table:table-cell table:style-name="Tabella36.A527" office:value-type="string">
            <text:p text:style-name="P178">residui attivi e passivi</text:p>
          </table:table-cell>
          <table:table-cell table:style-name="Tabella36.B1213" office:value-type="string">
            <text:p text:style-name="P178">IV.4</text:p>
          </table:table-cell>
        </table:table-row>
        <table:table-row table:style-name="Tabella36.1">
          <table:table-cell table:style-name="Tabella36.A527" office:value-type="string">
            <text:p text:style-name="P178">responsabilità civile e patrimoniale verso terzi</text:p>
          </table:table-cell>
          <table:table-cell table:style-name="Tabella36.B1214" office:value-type="string">
            <text:p text:style-name="P178">V.2</text:p>
          </table:table-cell>
        </table:table-row>
        <table:table-row table:style-name="Tabella36.1">
          <table:table-cell table:style-name="Tabella36.A527" office:value-type="string">
            <text:p text:style-name="P178">responsabilità del dipendente</text:p>
          </table:table-cell>
          <table:table-cell table:style-name="Tabella36.B1215" office:value-type="string">
            <text:p text:style-name="P178">III.13</text:p>
          </table:table-cell>
        </table:table-row>
        <table:table-row table:style-name="Tabella36.1">
          <table:table-cell table:style-name="Tabella36.A527" office:value-type="string">
            <text:p text:style-name="P178">restauro di edifici comunali</text:p>
          </table:table-cell>
          <table:table-cell table:style-name="Tabella36.B1216" office:value-type="string">
            <text:p text:style-name="P178">VI.5</text:p>
          </table:table-cell>
        </table:table-row>
        <table:table-row table:style-name="Tabella36.1">
          <table:table-cell table:style-name="Tabella36.A527" office:value-type="string">
            <text:p text:style-name="P178">restauro di edifici privati</text:p>
          </table:table-cell>
          <table:table-cell table:style-name="Tabella36.B1217" office:value-type="string">
            <text:p text:style-name="P178">VI.3</text:p>
          </table:table-cell>
        </table:table-row>
        <table:table-row table:style-name="Tabella36.1">
          <table:table-cell table:style-name="Tabella36.A527" office:value-type="string">
            <text:p text:style-name="P230"><text:span text:style-name="T134">retribuzione </text:span><text:span text:style-name="T201">del personale</text:span></text:p>
          </table:table-cell>
          <table:table-cell table:style-name="Tabella36.B1218" office:value-type="string">
            <text:p text:style-name="P178">III.6</text:p>
          </table:table-cell>
        </table:table-row>
        <table:table-row table:style-name="Tabella36.1">
          <table:table-cell table:style-name="Tabella36.A527" office:value-type="string">
            <text:p text:style-name="P178">reversali</text:p>
          </table:table-cell>
          <table:table-cell table:style-name="Tabella36.B1219" office:value-type="string">
            <text:p text:style-name="P178">IV.3</text:p>
          </table:table-cell>
        </table:table-row>
        <table:table-row table:style-name="Tabella36.1">
          <table:table-cell table:style-name="Tabella36.A527" office:value-type="string">
            <text:p text:style-name="P178">revisione degli estimi catastali</text:p>
          </table:table-cell>
          <table:table-cell table:style-name="Tabella36.B1220" office:value-type="string">
            <text:p text:style-name="P178">VI.6</text:p>
          </table:table-cell>
        </table:table-row>
        <table:table-row table:style-name="Tabella36.1">
          <table:table-cell table:style-name="Tabella36.A527" office:value-type="string">
            <text:p text:style-name="P178">revisione liste elettorali</text:p>
          </table:table-cell>
          <table:table-cell table:style-name="Tabella36.B1221" office:value-type="string">
            <text:p text:style-name="P178">XII.2</text:p>
          </table:table-cell>
        </table:table-row>
        <table:table-row table:style-name="Tabella36.1">
          <table:table-cell table:style-name="Tabella36.A527" office:value-type="string">
            <text:p text:style-name="P178">revisione piano generale del traffico</text:p>
          </table:table-cell>
          <table:table-cell table:style-name="Tabella36.B1222" office:value-type="string">
            <text:p text:style-name="P178">VI.7</text:p>
          </table:table-cell>
        </table:table-row>
        <table:table-row table:style-name="Tabella36.1">
          <table:table-cell table:style-name="Tabella36.A527" office:value-type="string">
            <text:p text:style-name="P147" loext:marker-style-name="T134"><text:span text:style-name="T134">revisori dei conti (documenti riguardanti i revisori</text:span></text:p>
            <text:p text:style-name="P147" loext:marker-style-name="T134"><text:span text:style-name="T134">dei conti)</text:span></text:p>
          </table:table-cell>
          <table:table-cell table:style-name="Tabella36.B1223" office:value-type="string">
            <text:p text:style-name="P178">II.11</text:p>
          </table:table-cell>
        </table:table-row>
        <table:table-row table:style-name="Tabella36.1">
          <table:table-cell table:style-name="Tabella36.A527" office:value-type="string">
            <text:p text:style-name="P147" loext:marker-style-name="T134"><text:span text:style-name="T134">ricetrasmittenti: autorizzazione di pubblica</text:span></text:p>
            <text:p text:style-name="P147" loext:marker-style-name="T134"><text:span text:style-name="T134">sicurezza</text:span></text:p>
          </table:table-cell>
          <table:table-cell table:style-name="Tabella36.B1224" office:value-type="string">
            <text:p text:style-name="P178">IX.4</text:p>
          </table:table-cell>
        </table:table-row>
        <table:table-row table:style-name="Tabella36.1">
          <table:table-cell table:style-name="Tabella36.A527" office:value-type="string">
            <text:p text:style-name="P230"><text:span text:style-name="T134">richiamo scritto (censura) </text:span><text:span text:style-name="T202">del personale</text:span></text:p>
          </table:table-cell>
          <table:table-cell table:style-name="Tabella36.B1225" office:value-type="string">
            <text:p text:style-name="P178">III.13</text:p>
          </table:table-cell>
        </table:table-row>
        <table:table-row table:style-name="Tabella36.1">
          <table:table-cell table:style-name="Tabella36.A527" office:value-type="string">
            <text:p text:style-name="P178">richiedenti autorizzazione sanitaria</text:p>
          </table:table-cell>
          <table:table-cell table:style-name="Tabella36.B1226" office:value-type="string">
            <text:p text:style-name="P178">X.1</text:p>
          </table:table-cell>
        </table:table-row>
        <table:table-row table:style-name="Tabella36.1">
          <table:table-cell table:style-name="Tabella36.A527" office:value-type="string">
            <text:p text:style-name="P147" loext:marker-style-name="T134"><text:span text:style-name="T134">richiesta contributi per miglioramento impianti</text:span></text:p>
            <text:p text:style-name="P147" loext:marker-style-name="T134"><text:span text:style-name="T134">sportivi</text:span></text:p>
          </table:table-cell>
          <table:table-cell table:style-name="Tabella36.B1227" office:value-type="string">
            <text:p text:style-name="P178">VII.7</text:p>
          </table:table-cell>
        </table:table-row>
        <table:table-row table:style-name="Tabella36.1">
          <table:table-cell table:style-name="Tabella36.A527" office:value-type="string">
            <text:p text:style-name="P147" loext:marker-style-name="T134"><text:span text:style-name="T134">richiesta contributo per acquisto attrezzature</text:span></text:p>
            <text:p text:style-name="P147" loext:marker-style-name="T134"><text:span text:style-name="T134">sportive</text:span></text:p>
          </table:table-cell>
          <table:table-cell table:style-name="Tabella36.B1228" office:value-type="string">
            <text:p text:style-name="P178">VII.7</text:p>
          </table:table-cell>
        </table:table-row>
        <table:table-row table:style-name="Tabella36.1">
          <table:table-cell table:style-name="Tabella36.A527" office:value-type="string">
            <text:p text:style-name="P178">richieste di annotazioni su atti di stato civile</text:p>
          </table:table-cell>
          <table:table-cell table:style-name="Tabella36.B1229" office:value-type="string">
            <text:p text:style-name="P178">XI.1</text:p>
          </table:table-cell>
        </table:table-row>
        <table:table-row table:style-name="Tabella36.1">
          <table:table-cell table:style-name="Tabella36.A527" office:value-type="string">
            <text:p text:style-name="P178">richieste di cambio destinazione urbanistica</text:p>
          </table:table-cell>
          <table:table-cell table:style-name="Tabella36.B1230" office:value-type="string">
            <text:p text:style-name="P178">VI.1</text:p>
          </table:table-cell>
        </table:table-row>
        <table:table-row table:style-name="Tabella36.1">
          <table:table-cell table:style-name="Tabella36.A527" office:value-type="string">
            <text:p text:style-name="P178">richieste di modifica orario di lavoro</text:p>
          </table:table-cell>
          <table:table-cell table:style-name="Tabella36.B1231" office:value-type="string">
            <text:p text:style-name="P178">III.12</text:p>
          </table:table-cell>
        </table:table-row>
        <table:table-row table:style-name="Tabella36.1">
          <table:table-cell table:style-name="Tabella36.A527" office:value-type="string">
            <text:p text:style-name="P178">richieste di trascrizioni di atti di stato civile</text:p>
          </table:table-cell>
          <table:table-cell table:style-name="Tabella36.B1232" office:value-type="string">
            <text:p text:style-name="P178">XI.1</text:p>
          </table:table-cell>
        </table:table-row>
        <table:table-row table:style-name="Tabella36.1">
          <table:table-cell table:style-name="Tabella36.A527" office:value-type="string">
            <text:p text:style-name="P230"><text:span text:style-name="T203">r</text:span><text:span text:style-name="T134">iciclaggio dei rifiuti</text:span></text:p>
          </table:table-cell>
          <table:table-cell table:style-name="Tabella36.B1233" office:value-type="string">
            <text:p text:style-name="P178">VI.8</text:p>
          </table:table-cell>
        </table:table-row>
        <table:table-row table:style-name="Tabella36.1">
          <table:table-cell table:style-name="Tabella36.A527" office:value-type="string">
            <text:p text:style-name="P178">riconoscimenti</text:p>
          </table:table-cell>
          <table:table-cell table:style-name="Tabella36.B1234" office:value-type="string">
            <text:p text:style-name="P178">I.13</text:p>
          </table:table-cell>
        </table:table-row>
        <table:table-row table:style-name="Tabella36.1">
          <table:table-cell table:style-name="Tabella36.A527" office:value-type="string">
            <text:p text:style-name="P178">ricorsi avverso provvedimenti tributari</text:p>
          </table:table-cell>
          <table:table-cell table:style-name="Tabella36.B1235" office:value-type="string">
            <text:p text:style-name="P178">V.1</text:p>
          </table:table-cell>
        </table:table-row>
        <table:table-row table:style-name="Tabella36.1">
          <table:table-cell table:style-name="Tabella36.A527" office:value-type="string">
            <text:p text:style-name="P178">ricorso al giudice di pace</text:p>
          </table:table-cell>
          <table:table-cell table:style-name="Tabella36.B1236" office:value-type="string">
            <text:p text:style-name="P178">V.1</text:p>
          </table:table-cell>
        </table:table-row>
        <table:table-row table:style-name="Tabella36.1">
          <table:table-cell table:style-name="Tabella36.A527" office:value-type="string">
            <text:p text:style-name="P178">ricorso gerarchico avverso sanzioni disciplinari</text:p>
          </table:table-cell>
          <table:table-cell table:style-name="Tabella36.B1237" office:value-type="string">
            <text:p text:style-name="P178">III.13</text:p>
          </table:table-cell>
        </table:table-row>
        <table:table-row table:style-name="Tabella36.1">
          <table:table-cell table:style-name="Tabella36.A527" office:value-type="string">
            <text:p text:style-name="P178">ricoveri coatti</text:p>
          </table:table-cell>
          <table:table-cell table:style-name="Tabella36.B1238" office:value-type="string">
            <text:p text:style-name="P178">X.2</text:p>
          </table:table-cell>
        </table:table-row>
        <table:table-row table:style-name="Tabella36.1">
          <table:table-cell table:style-name="Tabella36.A527" office:value-type="string">
            <text:p text:style-name="P178">ricoveri per randagi</text:p>
          </table:table-cell>
          <table:table-cell table:style-name="Tabella36.B1239" office:value-type="string">
            <text:p text:style-name="P178">X.5</text:p>
          </table:table-cell>
        </table:table-row>
        <table:table-row table:style-name="Tabella36.1">
          <table:table-cell table:style-name="Tabella36.A527" office:value-type="string">
            <text:p text:style-name="P178">rifiuti solidi urbani</text:p>
          </table:table-cell>
          <table:table-cell table:style-name="Tabella36.B1240" office:value-type="string">
            <text:p text:style-name="P178">VI.8</text:p>
          </table:table-cell>
        </table:table-row>
        <table:table-row table:style-name="Tabella36.1">
          <table:table-cell table:style-name="Tabella36.A527" office:value-type="string">
            <text:p text:style-name="P178">rifugi alpini</text:p>
          </table:table-cell>
          <table:table-cell table:style-name="Tabella36.B1241" office:value-type="string">
            <text:p text:style-name="P178">VIII.6</text:p>
          </table:table-cell>
        </table:table-row>
        <table:table-row table:style-name="Tabella36.1">
          <table:table-cell table:style-name="Tabella36.A527" office:value-type="string">
            <text:p text:style-name="P178">rilevazione delle opere pubbliche</text:p>
          </table:table-cell>
          <table:table-cell table:style-name="Tabella36.B1242" office:value-type="string">
            <text:p text:style-name="P178">VI.5</text:p>
          </table:table-cell>
        </table:table-row>
        <table:table-row table:style-name="Tabella36.1">
          <table:table-cell table:style-name="Tabella36.A527" office:value-type="string">
            <text:p text:style-name="P178">rilevazioni incidenti stradali</text:p>
          </table:table-cell>
          <table:table-cell table:style-name="Tabella36.B1243" office:value-type="string">
            <text:p text:style-name="P178">IX.2</text:p>
          </table:table-cell>
        </table:table-row>
        <table:table-row table:style-name="Tabella36.1">
          <table:table-cell table:style-name="Tabella36.A527" office:value-type="string">
            <text:p text:style-name="P178">rilevazioni statistiche</text:p>
          </table:table-cell>
          <table:table-cell table:style-name="Tabella36.B1244" office:value-type="string">
            <text:p text:style-name="P178">I.7</text:p>
          </table:table-cell>
        </table:table-row>
        <table:table-row table:style-name="Tabella36.1">
          <table:table-cell table:style-name="Tabella36.A527" office:value-type="string">
            <text:p text:style-name="P178">rilievi fotogrammetrici</text:p>
          </table:table-cell>
          <table:table-cell table:style-name="Tabella36.B1245" office:value-type="string">
            <text:p text:style-name="P178">VI.1</text:p>
          </table:table-cell>
        </table:table-row>
        <text:soft-page-break/>
        <table:table-row table:style-name="Tabella36.1">
          <table:table-cell table:style-name="Tabella36.A527" office:value-type="string">
            <text:p text:style-name="P230"><text:span text:style-name="T134">rimborsi I</text:span><text:span text:style-name="T204">MIS</text:span></text:p>
          </table:table-cell>
          <table:table-cell table:style-name="Tabella36.B1246" office:value-type="string">
            <text:p text:style-name="P178">IV.3</text:p>
          </table:table-cell>
        </table:table-row>
        <table:table-row table:style-name="Tabella36.1">
          <table:table-cell table:style-name="Tabella36.A527" office:value-type="string">
            <text:p text:style-name="P230"><text:span text:style-name="T134">rimborso mensa </text:span><text:span text:style-name="T205">del personale</text:span></text:p>
          </table:table-cell>
          <table:table-cell table:style-name="Tabella36.B1247" office:value-type="string">
            <text:p text:style-name="P178">III.11</text:p>
          </table:table-cell>
        </table:table-row>
        <table:table-row table:style-name="Tabella36.1">
          <table:table-cell table:style-name="Tabella36.A527" office:value-type="string">
            <text:p text:style-name="P147" loext:marker-style-name="T134"><text:span text:style-name="T134">rimessa di autoveicoli: autorizzazione di</text:span></text:p>
            <text:p text:style-name="P147" loext:marker-style-name="T134"><text:span text:style-name="T134">pubblica sicurezza</text:span></text:p>
          </table:table-cell>
          <table:table-cell table:style-name="Tabella36.B1248" office:value-type="string">
            <text:p text:style-name="P147" loext:marker-style-name="T134"><text:span text:style-name="T134">IX.4</text:span></text:p>
          </table:table-cell>
        </table:table-row>
        <table:table-row table:style-name="Tabella36.1">
          <table:table-cell table:style-name="Tabella36.A527" office:value-type="string">
            <text:p text:style-name="P178">rimozione forzata dei veicoli</text:p>
          </table:table-cell>
          <table:table-cell table:style-name="Tabella36.B1249" office:value-type="string">
            <text:p text:style-name="P178">IX.2</text:p>
          </table:table-cell>
        </table:table-row>
        <table:table-row table:style-name="Tabella36.1">
          <table:table-cell table:style-name="Tabella36.A527" office:value-type="string">
            <text:p text:style-name="P178">rinnovo licenza istruttore e direttore di tiro</text:p>
          </table:table-cell>
          <table:table-cell table:style-name="Tabella36.B1250" office:value-type="string">
            <text:p text:style-name="P178">IX.4</text:p>
          </table:table-cell>
        </table:table-row>
        <table:table-row table:style-name="Tabella36.1">
          <table:table-cell table:style-name="Tabella36.A527" office:value-type="string">
            <text:p text:style-name="P230"><text:span text:style-name="T134">riposo settimanale </text:span><text:span text:style-name="T206">del personale</text:span></text:p>
          </table:table-cell>
          <table:table-cell table:style-name="Tabella36.B1251" office:value-type="string">
            <text:p text:style-name="P178">III.12</text:p>
          </table:table-cell>
        </table:table-row>
        <table:table-row table:style-name="Tabella36.1">
          <table:table-cell table:style-name="Tabella36.A527" office:value-type="string">
            <text:p text:style-name="P178">ripristino dello stato dei luoghi (abusi edilizi)</text:p>
          </table:table-cell>
          <table:table-cell table:style-name="Tabella36.B1252" office:value-type="string">
            <text:p text:style-name="P178">VI.3</text:p>
          </table:table-cell>
        </table:table-row>
        <table:table-row table:style-name="Tabella36.1">
          <table:table-cell table:style-name="Tabella36.A527" office:value-type="string">
            <text:p text:style-name="P178">risarcimenti</text:p>
          </table:table-cell>
          <table:table-cell table:style-name="Tabella36.B1253" office:value-type="string">
            <text:p text:style-name="P178">V.2</text:p>
          </table:table-cell>
        </table:table-row>
        <table:table-row table:style-name="Tabella36.1">
          <table:table-cell table:style-name="Tabella36.A527" office:value-type="string">
            <text:p text:style-name="P178">riscaldamento degli uffici comunali</text:p>
          </table:table-cell>
          <table:table-cell table:style-name="Tabella36.B1254" office:value-type="string">
            <text:p text:style-name="P178">IV.10</text:p>
          </table:table-cell>
        </table:table-row>
        <table:table-row table:style-name="Tabella36.1">
          <table:table-cell table:style-name="Tabella36.A527" office:value-type="string">
            <text:p text:style-name="P178">riscaldamento dei privati: vigilanza sugli impianti</text:p>
          </table:table-cell>
          <table:table-cell table:style-name="Tabella36.B1255" office:value-type="string">
            <text:p text:style-name="P178">VI.9</text:p>
          </table:table-cell>
        </table:table-row>
        <table:table-row table:style-name="Tabella36.1">
          <table:table-cell table:style-name="Tabella36.A527" office:value-type="string">
            <text:p text:style-name="P178">rischio sociale</text:p>
          </table:table-cell>
          <table:table-cell table:style-name="Tabella36.B1256" office:value-type="string">
            <text:p text:style-name="P178">VII.9</text:p>
          </table:table-cell>
        </table:table-row>
        <table:table-row table:style-name="Tabella36.1">
          <table:table-cell table:style-name="Tabella36.A527" office:value-type="string">
            <text:p text:style-name="P178">riscossione delle entrate: concessionari</text:p>
          </table:table-cell>
          <table:table-cell table:style-name="Tabella36.B1257" office:value-type="string">
            <text:p text:style-name="P178">IV.13</text:p>
          </table:table-cell>
        </table:table-row>
        <table:table-row table:style-name="Tabella36.1">
          <table:table-cell table:style-name="Tabella36.A527" office:value-type="string">
            <text:p text:style-name="P230"><text:span text:style-name="T134">riscossione delle entrate: servizio di tesoreri</text:span><text:span text:style-name="T207">a</text:span></text:p>
          </table:table-cell>
          <table:table-cell table:style-name="Tabella36.B1258" office:value-type="string">
            <text:p text:style-name="P178">IV.12</text:p>
          </table:table-cell>
        </table:table-row>
        <table:table-row table:style-name="Tabella36.1">
          <table:table-cell table:style-name="Tabella36.A527" office:value-type="string">
            <text:p text:style-name="P147" loext:marker-style-name="T134"><text:span text:style-name="T134">riscossione imposte: convenzione con</text:span></text:p>
            <text:p text:style-name="P147" loext:marker-style-name="T134"><text:span text:style-name="T134">concessionari</text:span></text:p>
          </table:table-cell>
          <table:table-cell table:style-name="Tabella36.B1259" office:value-type="string">
            <text:p text:style-name="P178">IV.13</text:p>
          </table:table-cell>
        </table:table-row>
        <table:table-row table:style-name="Tabella36.1">
          <table:table-cell table:style-name="Tabella36.A527" office:value-type="string">
            <text:p text:style-name="P178">riscossioni</text:p>
          </table:table-cell>
          <table:table-cell table:style-name="Tabella36.B1260" office:value-type="string">
            <text:p text:style-name="P178">IV.3</text:p>
          </table:table-cell>
        </table:table-row>
        <table:table-row table:style-name="Tabella36.1">
          <table:table-cell table:style-name="Tabella36.A527" office:value-type="string">
            <text:p text:style-name="P178">riscossioni speciali</text:p>
          </table:table-cell>
          <table:table-cell table:style-name="Tabella36.B1261" office:value-type="string">
            <text:p text:style-name="P178">IV.3</text:p>
          </table:table-cell>
        </table:table-row>
        <table:table-row table:style-name="Tabella36.1">
          <table:table-cell table:style-name="Tabella36.A527" office:value-type="string">
            <text:p text:style-name="P178">riserva dei posti a concorso</text:p>
          </table:table-cell>
          <table:table-cell table:style-name="Tabella36.B1262" office:value-type="string">
            <text:p text:style-name="P178">III.1</text:p>
          </table:table-cell>
        </table:table-row>
        <table:table-row table:style-name="Tabella36.1">
          <table:table-cell table:style-name="Tabella36.A527" office:value-type="string">
            <text:p text:style-name="P178">riserva: fondo di -</text:p>
          </table:table-cell>
          <table:table-cell table:style-name="Tabella36.B1263" office:value-type="string">
            <text:p text:style-name="P178">IV.4</text:p>
          </table:table-cell>
        </table:table-row>
        <table:table-row table:style-name="Tabella36.1">
          <table:table-cell table:style-name="Tabella36.A527" office:value-type="string">
            <text:p text:style-name="P147" loext:marker-style-name="T134"><text:span text:style-name="T134">riserve naturali (beni immobili di proprietà del</text:span></text:p>
            <text:p text:style-name="P147" loext:marker-style-name="T134"><text:span text:style-name="T134">Comune)</text:span></text:p>
          </table:table-cell>
          <table:table-cell table:style-name="Tabella36.B1264" office:value-type="string">
            <text:p text:style-name="P178">IV.8</text:p>
          </table:table-cell>
        </table:table-row>
        <table:table-row table:style-name="Tabella36.1">
          <table:table-cell table:style-name="Tabella36.A527" office:value-type="string">
            <text:p text:style-name="P178">riserve naturali: politiche ambientalistiche</text:p>
          </table:table-cell>
          <table:table-cell table:style-name="Tabella36.B1265" office:value-type="string">
            <text:p text:style-name="P178">VI.9</text:p>
          </table:table-cell>
        </table:table-row>
        <table:table-row table:style-name="Tabella36.1">
          <table:table-cell table:style-name="Tabella36.A527" office:value-type="string">
            <text:p text:style-name="P178">risorsa di bilancio</text:p>
          </table:table-cell>
          <table:table-cell table:style-name="Tabella36.B1266" office:value-type="string">
            <text:p text:style-name="P178">IV.4</text:p>
          </table:table-cell>
        </table:table-row>
        <table:table-row table:style-name="Tabella36.1">
          <table:table-cell table:style-name="Tabella36.A527" office:value-type="string">
            <text:p text:style-name="P178">risorse energetiche</text:p>
          </table:table-cell>
          <table:table-cell table:style-name="Tabella36.B1267" office:value-type="string">
            <text:p text:style-name="P178">VI.8</text:p>
          </table:table-cell>
        </table:table-row>
        <table:table-row table:style-name="Tabella36.1">
          <table:table-cell table:style-name="Tabella36.A527" office:value-type="string">
            <text:p text:style-name="P178">risorse per investimenti</text:p>
          </table:table-cell>
          <table:table-cell table:style-name="Tabella36.B1268" office:value-type="string">
            <text:p text:style-name="P178">IV.3</text:p>
          </table:table-cell>
        </table:table-row>
        <table:table-row table:style-name="Tabella36.1">
          <table:table-cell table:style-name="Tabella36.A527" office:value-type="string">
            <text:p text:style-name="P178">risparmio energetico</text:p>
          </table:table-cell>
          <table:table-cell table:style-name="Tabella36.B1269" office:value-type="string">
            <text:p text:style-name="P178">VI.9</text:p>
          </table:table-cell>
        </table:table-row>
        <table:table-row table:style-name="Tabella36.1">
          <table:table-cell table:style-name="Tabella36.A527" office:value-type="string">
            <text:p text:style-name="P178">ristoranti: attività</text:p>
          </table:table-cell>
          <table:table-cell table:style-name="Tabella36.B1270" office:value-type="string">
            <text:p text:style-name="P178">VIII.4</text:p>
          </table:table-cell>
        </table:table-row>
        <table:table-row table:style-name="Tabella36.1">
          <table:table-cell table:style-name="Tabella36.A1271" office:value-type="string">
            <text:p text:style-name="P178">ristoranti: autorizzazione di pubblica sicurezza</text:p>
          </table:table-cell>
          <table:table-cell table:style-name="Tabella36.B1271" office:value-type="string">
            <text:p text:style-name="P178">IX.4</text:p>
          </table:table-cell>
        </table:table-row>
        <table:table-row table:style-name="Tabella36.1">
          <table:table-cell table:style-name="Tabella36.A527" office:value-type="string">
            <text:p text:style-name="P178">ristrutturazione di edifici comunali</text:p>
          </table:table-cell>
          <table:table-cell table:style-name="Tabella36.B1272" office:value-type="string">
            <text:p text:style-name="P178">VI.5</text:p>
          </table:table-cell>
        </table:table-row>
        <table:table-row table:style-name="Tabella36.1">
          <table:table-cell table:style-name="Tabella36.A527" office:value-type="string">
            <text:p text:style-name="P178">ristrutturazione di edifici privati</text:p>
          </table:table-cell>
          <table:table-cell table:style-name="Tabella36.B1273" office:value-type="string">
            <text:p text:style-name="P178">VI.3</text:p>
          </table:table-cell>
        </table:table-row>
        <table:table-row table:style-name="Tabella36.1">
          <table:table-cell table:style-name="Tabella36.A527" office:value-type="string">
            <text:p text:style-name="P178">risultato contabile di amministrazione</text:p>
          </table:table-cell>
          <table:table-cell table:style-name="Tabella36.B1274" office:value-type="string">
            <text:p text:style-name="P178">IV.4</text:p>
          </table:table-cell>
        </table:table-row>
        <table:table-row table:style-name="Tabella36.1">
          <table:table-cell table:style-name="Tabella36.A527" office:value-type="string">
            <text:p text:style-name="P178">ritiro patente</text:p>
          </table:table-cell>
          <table:table-cell table:style-name="Tabella36.B1275" office:value-type="string">
            <text:p text:style-name="P178">IX.2</text:p>
          </table:table-cell>
        </table:table-row>
        <table:table-row table:style-name="Tabella36.1">
          <table:table-cell table:style-name="Tabella36.A527" office:value-type="string">
            <text:p text:style-name="P178">riviste pubblicate dal Comune</text:p>
          </table:table-cell>
          <table:table-cell table:style-name="Tabella36.B1276" office:value-type="string">
            <text:p text:style-name="P178">I.12</text:p>
          </table:table-cell>
        </table:table-row>
        <table:table-row table:style-name="Tabella36.1">
          <table:table-cell table:style-name="Tabella36.A527" office:value-type="string">
            <text:p text:style-name="P178">rumore: inquinamento acustico</text:p>
          </table:table-cell>
          <table:table-cell table:style-name="Tabella36.B1277" office:value-type="string">
            <text:p text:style-name="P178">VI.9</text:p>
          </table:table-cell>
        </table:table-row>
        <table:table-row table:style-name="Tabella36.1">
          <table:table-cell table:style-name="Tabella36.A527" office:value-type="string">
            <text:p text:style-name="P178">ruoli matricolari (dei militari)</text:p>
          </table:table-cell>
          <table:table-cell table:style-name="Tabella36.B1278" office:value-type="string">
            <text:p text:style-name="P178">XIII.2</text:p>
          </table:table-cell>
        </table:table-row>
        <table:table-row table:style-name="Tabella36.1">
          <table:table-cell table:style-name="Tabella36.A527" office:value-type="string">
            <text:p text:style-name="P230"><text:span text:style-name="T134">ruoli organici </text:span><text:span text:style-name="T208">del personale</text:span></text:p>
          </table:table-cell>
          <table:table-cell table:style-name="Tabella36.B1279" office:value-type="string">
            <text:p text:style-name="P178">III.5</text:p>
          </table:table-cell>
        </table:table-row>
        <table:table-row table:style-name="Tabella36.1">
          <table:table-cell table:style-name="Tabella36.A527" office:value-type="string">
            <text:p text:style-name="P178">ruolo tassa rifiuti</text:p>
          </table:table-cell>
          <table:table-cell table:style-name="Tabella36.B1280" office:value-type="string">
            <text:p text:style-name="P178">IV.3</text:p>
          </table:table-cell>
        </table:table-row>
        <table:table-row table:style-name="Tabella36.1">
          <table:table-cell table:style-name="Tabella36.A527" office:value-type="string">
            <text:p text:style-name="P178">sagre: organizzazione</text:p>
          </table:table-cell>
          <table:table-cell table:style-name="Tabella36.B1281" office:value-type="string">
            <text:p text:style-name="P178">VII.6</text:p>
          </table:table-cell>
        </table:table-row>
        <table:table-row table:style-name="Tabella36.1">
          <table:table-cell table:style-name="Tabella36.A527" office:value-type="string">
            <text:p text:style-name="P147" loext:marker-style-name="T134"><text:span text:style-name="T134">sala pubblica per biliardo: autorizzazione di</text:span></text:p>
            <text:p text:style-name="P147" loext:marker-style-name="T134"><text:span text:style-name="T134">pubblica sicurezza</text:span></text:p>
          </table:table-cell>
          <table:table-cell table:style-name="Tabella36.B1282" office:value-type="string">
            <text:p text:style-name="P178">IX.4</text:p>
          </table:table-cell>
        </table:table-row>
        <table:table-row table:style-name="Tabella36.1">
          <table:table-cell table:style-name="Tabella36.A527" office:value-type="string">
            <text:p text:style-name="P178">saldi (vendite promozionali)</text:p>
          </table:table-cell>
          <table:table-cell table:style-name="Tabella36.B1283" office:value-type="string">
            <text:p text:style-name="P178">VIII.4</text:p>
          </table:table-cell>
        </table:table-row>
        <table:table-row table:style-name="Tabella36.1">
          <table:table-cell table:style-name="Tabella36.A527" office:value-type="string">
            <text:p text:style-name="P178">sale comunali: concessione e autorizzazione d’uso</text:p>
          </table:table-cell>
          <table:table-cell table:style-name="Tabella36.B1284" office:value-type="string">
            <text:p text:style-name="P178">IV.8</text:p>
          </table:table-cell>
        </table:table-row>
        <table:table-row table:style-name="Tabella36.1">
          <table:table-cell table:style-name="Tabella36.A527" office:value-type="string">
            <text:p text:style-name="P147" loext:marker-style-name="T134"><text:span text:style-name="T134">sale pubbliche di audizione: autorizzazione di</text:span></text:p>
            <text:p text:style-name="P147" loext:marker-style-name="T134"><text:span text:style-name="T134">pubblica sicurezza</text:span></text:p>
          </table:table-cell>
          <table:table-cell table:style-name="Tabella36.B1285" office:value-type="string">
            <text:p text:style-name="P147" loext:marker-style-name="T134"><text:span text:style-name="T134">IX.4</text:span></text:p>
          </table:table-cell>
        </table:table-row>
        <text:soft-page-break/>
        <table:table-row table:style-name="Tabella36.1">
          <table:table-cell table:style-name="Tabella36.A527" office:value-type="string">
            <text:p text:style-name="P178">salute e igiene pubblica</text:p>
          </table:table-cell>
          <table:table-cell table:style-name="Tabella36.B1286" office:value-type="string">
            <text:p text:style-name="P178">X.1</text:p>
          </table:table-cell>
        </table:table-row>
        <table:table-row table:style-name="Tabella36.1">
          <table:table-cell table:style-name="Tabella36.A527" office:value-type="string">
            <text:p text:style-name="P147" loext:marker-style-name="T134"><text:span text:style-name="T134">salute mentale: trattamento sanitario</text:span></text:p>
            <text:p text:style-name="P147" loext:marker-style-name="T134"><text:span text:style-name="T134">obbligatorio</text:span></text:p>
          </table:table-cell>
          <table:table-cell table:style-name="Tabella36.B1287" office:value-type="string">
            <text:p text:style-name="P178">X.2</text:p>
          </table:table-cell>
        </table:table-row>
        <table:table-row table:style-name="Tabella36.1">
          <table:table-cell table:style-name="Tabella36.A527" office:value-type="string">
            <text:p text:style-name="P178">salute pubblica</text:p>
          </table:table-cell>
          <table:table-cell table:style-name="Tabella36.B1288" office:value-type="string">
            <text:p text:style-name="P178">X.1</text:p>
          </table:table-cell>
        </table:table-row>
        <table:table-row table:style-name="Tabella36.1">
          <table:table-cell table:style-name="Tabella36.A527" office:value-type="string">
            <text:p text:style-name="P178">salute sul luogo di lavoro: tutela</text:p>
          </table:table-cell>
          <table:table-cell table:style-name="Tabella36.B1289" office:value-type="string">
            <text:p text:style-name="P178">III.8</text:p>
          </table:table-cell>
        </table:table-row>
        <table:table-row table:style-name="Tabella36.1">
          <table:table-cell table:style-name="Tabella36.A527" office:value-type="string">
            <text:p text:style-name="P178">sanatoria edilizia</text:p>
          </table:table-cell>
          <table:table-cell table:style-name="Tabella36.B1290" office:value-type="string">
            <text:p text:style-name="P178">VI.3</text:p>
          </table:table-cell>
        </table:table-row>
        <table:table-row table:style-name="Tabella36.1">
          <table:table-cell table:style-name="Tabella36.A527" office:value-type="string">
            <text:p text:style-name="P178">sanatoria opere edilizie private abusive</text:p>
          </table:table-cell>
          <table:table-cell table:style-name="Tabella36.B1291" office:value-type="string">
            <text:p text:style-name="P178">VI.3</text:p>
          </table:table-cell>
        </table:table-row>
        <table:table-row table:style-name="Tabella36.1">
          <table:table-cell table:style-name="Tabella36.A527" office:value-type="string">
            <text:p text:style-name="P178">sanzioni stradali e amministrative</text:p>
          </table:table-cell>
          <table:table-cell table:style-name="Tabella36.B1292" office:value-type="string">
            <text:p text:style-name="P178">IX.2</text:p>
          </table:table-cell>
        </table:table-row>
        <table:table-row table:style-name="Tabella36.1">
          <table:table-cell table:style-name="Tabella36.A527" office:value-type="string">
            <text:p text:style-name="P178">scarichi civili: autorizzazione allacciamento</text:p>
          </table:table-cell>
          <table:table-cell table:style-name="Tabella36.B1293" office:value-type="string">
            <text:p text:style-name="P178">VI.8</text:p>
          </table:table-cell>
        </table:table-row>
        <table:table-row table:style-name="Tabella36.1">
          <table:table-cell table:style-name="Tabella36.A527" office:value-type="string">
            <text:p text:style-name="P178">scarichi produttivi: autorizzazione allacciamento</text:p>
          </table:table-cell>
          <table:table-cell table:style-name="Tabella36.B1294" office:value-type="string">
            <text:p text:style-name="P178">VI.8</text:p>
          </table:table-cell>
        </table:table-row>
        <table:table-row table:style-name="Tabella36.1">
          <table:table-cell table:style-name="Tabella36.A527" office:value-type="string">
            <text:p text:style-name="P178">scarto archivistico</text:p>
          </table:table-cell>
          <table:table-cell table:style-name="Tabella36.B1295" office:value-type="string">
            <text:p text:style-name="P178">I.6</text:p>
          </table:table-cell>
        </table:table-row>
        <table:table-row table:style-name="Tabella36.1">
          <table:table-cell table:style-name="Tabella36.A527" office:value-type="string">
            <text:p text:style-name="P178">scavo (occupazione suolo pubblico)</text:p>
          </table:table-cell>
          <table:table-cell table:style-name="Tabella36.B1296" office:value-type="string">
            <text:p text:style-name="P178">IV.8</text:p>
          </table:table-cell>
        </table:table-row>
        <table:table-row table:style-name="Tabella36.1">
          <table:table-cell table:style-name="Tabella36.A527" office:value-type="string">
            <text:p text:style-name="P147" loext:marker-style-name="T134"><text:span text:style-name="T134">sci (maestro di): autorizzazione di pubblica</text:span></text:p>
            <text:p text:style-name="P147" loext:marker-style-name="T134"><text:span text:style-name="T134">sicurezza</text:span></text:p>
          </table:table-cell>
          <table:table-cell table:style-name="Tabella36.B1297" office:value-type="string">
            <text:p text:style-name="P147" loext:marker-style-name="T134"><text:span text:style-name="T134">IX.4</text:span></text:p>
          </table:table-cell>
        </table:table-row>
        <table:table-row table:style-name="Tabella36.1">
          <table:table-cell table:style-name="Tabella36.A527" office:value-type="string">
            <text:p text:style-name="P178">scioperi del personale</text:p>
          </table:table-cell>
          <table:table-cell table:style-name="Tabella36.B1298" office:value-type="string">
            <text:p text:style-name="P178">III.12</text:p>
          </table:table-cell>
        </table:table-row>
        <table:table-row table:style-name="Tabella36.1">
          <table:table-cell table:style-name="Tabella36.A527" office:value-type="string">
            <text:p text:style-name="P147" loext:marker-style-name="T134"><text:span text:style-name="T134">scioperi nel territorio di competenza: ordine</text:span></text:p>
            <text:p text:style-name="P147" loext:marker-style-name="T134"><text:span text:style-name="T134">pubblico</text:span></text:p>
          </table:table-cell>
          <table:table-cell table:style-name="Tabella36.B1299" office:value-type="string">
            <text:p text:style-name="P178">IX.4</text:p>
          </table:table-cell>
        </table:table-row>
        <table:table-row table:style-name="Tabella36.1">
          <table:table-cell table:style-name="Tabella36.A527" office:value-type="string">
            <text:p text:style-name="P178">scrutatori: albo</text:p>
          </table:table-cell>
          <table:table-cell table:style-name="Tabella36.B1300" office:value-type="string">
            <text:p text:style-name="P178">XII.1</text:p>
          </table:table-cell>
        </table:table-row>
        <table:table-row table:style-name="Tabella36.1">
          <table:table-cell table:style-name="Tabella36.A527" office:value-type="string">
            <text:p text:style-name="P178">scuola comunale di musica</text:p>
          </table:table-cell>
          <table:table-cell table:style-name="Tabella36.B1301" office:value-type="string">
            <text:p text:style-name="P178">VII.5</text:p>
          </table:table-cell>
        </table:table-row>
        <table:table-row table:style-name="Tabella36.1">
          <table:table-cell table:style-name="Tabella36.A527" office:value-type="string">
            <text:p text:style-name="P147" loext:marker-style-name="T134"><text:span text:style-name="T134">scuola di ballo: autorizzazione di pubblica</text:span></text:p>
            <text:p text:style-name="P147" loext:marker-style-name="T134"><text:span text:style-name="T134">sicurezza</text:span></text:p>
          </table:table-cell>
          <table:table-cell table:style-name="Tabella36.B1302" office:value-type="string">
            <text:p text:style-name="P147" loext:marker-style-name="T134"><text:span text:style-name="T134">IX.4</text:span></text:p>
          </table:table-cell>
        </table:table-row>
        <table:table-row table:style-name="Tabella36.1">
          <table:table-cell table:style-name="Tabella36.A527" office:value-type="string">
            <text:p text:style-name="P178">scuolabus</text:p>
          </table:table-cell>
          <table:table-cell table:style-name="Tabella36.B1303" office:value-type="string">
            <text:p text:style-name="P178">VII.1</text:p>
          </table:table-cell>
        </table:table-row>
        <table:table-row table:style-name="Tabella36.1">
          <table:table-cell table:style-name="Tabella36.A527" office:value-type="string">
            <text:p text:style-name="P178">scuole (beni immobili di proprietà del Comune)</text:p>
          </table:table-cell>
          <table:table-cell table:style-name="Tabella36.B1304" office:value-type="string">
            <text:p text:style-name="P178">IV.8</text:p>
          </table:table-cell>
        </table:table-row>
        <table:table-row table:style-name="Tabella36.1">
          <table:table-cell table:style-name="Tabella36.A1305" office:value-type="string">
            <text:p text:style-name="P178">scuole dell’infanzia</text:p>
          </table:table-cell>
          <table:table-cell table:style-name="Tabella36.B1305" office:value-type="string">
            <text:p text:style-name="P178">VII.2</text:p>
          </table:table-cell>
        </table:table-row>
        <table:table-row table:style-name="Tabella36.1">
          <table:table-cell table:style-name="Tabella36.A1306" office:value-type="string">
            <text:p text:style-name="P178">scuole elementari: sostegno all’attività</text:p>
          </table:table-cell>
          <table:table-cell table:style-name="Tabella36.B1306" office:value-type="string">
            <text:p text:style-name="P178">VII.3</text:p>
          </table:table-cell>
        </table:table-row>
        <table:table-row table:style-name="Tabella36.1">
          <table:table-cell table:style-name="Tabella36.A1307" office:value-type="string">
            <text:p text:style-name="P178">scuole medie: sostegno all’attività</text:p>
          </table:table-cell>
          <table:table-cell table:style-name="Tabella36.B1307" office:value-type="string">
            <text:p text:style-name="P178">VII.3</text:p>
          </table:table-cell>
        </table:table-row>
        <table:table-row table:style-name="Tabella36.1">
          <table:table-cell table:style-name="Tabella36.A1308" office:value-type="string">
            <text:p text:style-name="P178">scuole superiori: sostegno all’attività</text:p>
          </table:table-cell>
          <table:table-cell table:style-name="Tabella36.B1308" office:value-type="string">
            <text:p text:style-name="P178">VII.3</text:p>
          </table:table-cell>
        </table:table-row>
        <table:table-row table:style-name="Tabella36.1">
          <table:table-cell table:style-name="Tabella36.A1309" office:value-type="string">
            <text:p text:style-name="P178">sede comunale: costruzione</text:p>
          </table:table-cell>
          <table:table-cell table:style-name="Tabella36.B1309" office:value-type="string">
            <text:p text:style-name="P178">VI.5</text:p>
          </table:table-cell>
        </table:table-row>
        <table:table-row table:style-name="Tabella36.1">
          <table:table-cell table:style-name="Tabella36.A1310" office:value-type="string">
            <text:p text:style-name="P178">sede comunale: manutenzione ordinaria</text:p>
          </table:table-cell>
          <table:table-cell table:style-name="Tabella36.B1310" office:value-type="string">
            <text:p text:style-name="P178">IV.8</text:p>
          </table:table-cell>
        </table:table-row>
        <table:table-row table:style-name="Tabella36.1">
          <table:table-cell table:style-name="Tabella36.A1311" office:value-type="string">
            <text:p text:style-name="P147" loext:marker-style-name="T134"><text:span text:style-name="T134">sede comunale: manutenzione straordinaria,</text:span></text:p>
            <text:p text:style-name="P147" loext:marker-style-name="T134"><text:span text:style-name="T134">restauro</text:span></text:p>
          </table:table-cell>
          <table:table-cell table:style-name="Tabella36.B1311" office:value-type="string">
            <text:p text:style-name="P178">VI.5</text:p>
          </table:table-cell>
        </table:table-row>
        <table:table-row table:style-name="Tabella36.1">
          <table:table-cell table:style-name="Tabella36.A1311" office:value-type="string">
            <text:p text:style-name="P178">seggio: albo dei presidenti di -</text:p>
          </table:table-cell>
          <table:table-cell table:style-name="Tabella36.B1312" office:value-type="string">
            <text:p text:style-name="P178">XII.1</text:p>
          </table:table-cell>
        </table:table-row>
        <table:table-row table:style-name="Tabella36.1">
          <table:table-cell table:style-name="Tabella36.A1313" office:value-type="string">
            <text:p text:style-name="P178">segnalazione certificata di inizio attività</text:p>
          </table:table-cell>
          <table:table-cell table:style-name="Tabella36.B1313" office:value-type="string">
            <text:p text:style-name="P178">VI.3</text:p>
          </table:table-cell>
        </table:table-row>
        <table:table-row table:style-name="Tabella36.1">
          <table:table-cell table:style-name="Tabella36.A1314" office:value-type="string">
            <text:p text:style-name="P178">segnaletica stradale: messa a dimora</text:p>
          </table:table-cell>
          <table:table-cell table:style-name="Tabella36.B1314" office:value-type="string">
            <text:p text:style-name="P178">VI.5</text:p>
          </table:table-cell>
        </table:table-row>
        <table:table-row table:style-name="Tabella36.1">
          <table:table-cell table:style-name="Tabella36.A1315" office:value-type="string">
            <text:p text:style-name="P178">segnaletica stradale: ubicazione</text:p>
          </table:table-cell>
          <table:table-cell table:style-name="Tabella36.B1315" office:value-type="string">
            <text:p text:style-name="P178">VI.7</text:p>
          </table:table-cell>
        </table:table-row>
        <table:table-row table:style-name="Tabella36.1">
          <table:table-cell table:style-name="Tabella36.A1316" office:value-type="string">
            <text:p text:style-name="P178">segretari delle circoscrizioni</text:p>
          </table:table-cell>
          <table:table-cell table:style-name="Tabella36.B1316" office:value-type="string">
            <text:p text:style-name="P178">II.20</text:p>
          </table:table-cell>
        </table:table-row>
        <table:table-row table:style-name="Tabella36.1">
          <table:table-cell table:style-name="Tabella36.A1317" office:value-type="string">
            <text:p text:style-name="P147" loext:marker-style-name="T134"><text:span text:style-name="T209">s</text:span><text:span text:style-name="T134">egretario </text:span><text:span text:style-name="T210">comunale</text:span><text:span text:style-name="T134"> (documenti riguardanti il segretario)</text:span></text:p>
          </table:table-cell>
          <table:table-cell table:style-name="Tabella36.B1317" office:value-type="string">
            <text:p text:style-name="P178">II.9</text:p>
          </table:table-cell>
        </table:table-row>
        <table:table-row table:style-name="Tabella36.1">
          <table:table-cell table:style-name="Tabella36.A1318" office:value-type="string">
            <text:p text:style-name="P178">segreteria generale</text:p>
          </table:table-cell>
          <table:table-cell table:style-name="Tabella36.B1318" office:value-type="string">
            <text:p text:style-name="P178">II.9</text:p>
          </table:table-cell>
        </table:table-row>
        <table:table-row table:style-name="Tabella36.1">
          <table:table-cell table:style-name="Tabella36.A1319" office:value-type="string">
            <text:p text:style-name="P178">selezioni per l’assunzione del personale</text:p>
          </table:table-cell>
          <table:table-cell table:style-name="Tabella36.B1319" office:value-type="string">
            <text:p text:style-name="P178">III.1</text:p>
          </table:table-cell>
        </table:table-row>
        <table:table-row table:style-name="Tabella36.1">
          <table:table-cell table:style-name="Tabella36.A1320" office:value-type="string">
            <text:p text:style-name="P230"><text:span text:style-name="T134">sep</text:span><text:span text:style-name="T211">olture</text:span></text:p>
          </table:table-cell>
          <table:table-cell table:style-name="Tabella36.B1320" office:value-type="string">
            <text:p text:style-name="P178">XI.4</text:p>
          </table:table-cell>
        </table:table-row>
        <table:table-row table:style-name="Tabella36.1">
          <table:table-cell table:style-name="Tabella36.A1320" office:value-type="string">
            <text:p text:style-name="P178">sequestri amministrativi</text:p>
          </table:table-cell>
          <table:table-cell table:style-name="Tabella36.B1321" office:value-type="string">
            <text:p text:style-name="P178">IX.2</text:p>
          </table:table-cell>
        </table:table-row>
        <table:table-row table:style-name="Tabella36.1">
          <table:table-cell table:style-name="Tabella36.A1320" office:value-type="string">
            <text:p text:style-name="P178">sequestro preventivo delegato</text:p>
          </table:table-cell>
          <table:table-cell table:style-name="Tabella36.B1322" office:value-type="string">
            <text:p text:style-name="P178">IX.2</text:p>
          </table:table-cell>
        </table:table-row>
        <table:table-row table:style-name="Tabella36.1">
          <table:table-cell table:style-name="Tabella36.A1320" office:value-type="string">
            <text:p text:style-name="P178">sequestro veicoli coinvolti in incidenti</text:p>
          </table:table-cell>
          <table:table-cell table:style-name="Tabella36.B1323" office:value-type="string">
            <text:p text:style-name="P178">IX.2</text:p>
          </table:table-cell>
        </table:table-row>
        <table:table-row table:style-name="Tabella36.1">
          <table:table-cell table:style-name="Tabella36.A1320" office:value-type="string">
            <text:p text:style-name="P178">servitù militari</text:p>
          </table:table-cell>
          <table:table-cell table:style-name="Tabella36.B1324" office:value-type="string">
            <text:p text:style-name="P178">XIII.3</text:p>
          </table:table-cell>
        </table:table-row>
        <text:soft-page-break/>
        <table:table-row table:style-name="Tabella36.1">
          <table:table-cell table:style-name="Tabella36.A1320" office:value-type="string">
            <text:p text:style-name="P178">servizi amministrativi: ordinamento</text:p>
          </table:table-cell>
          <table:table-cell table:style-name="Tabella36.B1325" office:value-type="string">
            <text:p text:style-name="P178">I.9</text:p>
          </table:table-cell>
        </table:table-row>
        <table:table-row table:style-name="Tabella36.1">
          <table:table-cell table:style-name="Tabella36.A1320" office:value-type="string">
            <text:p text:style-name="P178">servizi demografici</text:p>
          </table:table-cell>
          <table:table-cell table:style-name="Tabella36.B1326" office:value-type="string">
            <text:p text:style-name="P230"><text:span text:style-name="T212">titolo</text:span><text:span text:style-name="T134"> XI classi da 1 a 4</text:span></text:p>
          </table:table-cell>
        </table:table-row>
        <table:table-row table:style-name="Tabella36.1">
          <table:table-cell table:style-name="Tabella36.A1320" office:value-type="string">
            <text:p text:style-name="P178">servizi militari: consegna congedi</text:p>
          </table:table-cell>
          <table:table-cell table:style-name="Tabella36.B1327" office:value-type="string">
            <text:p text:style-name="P178">XIII.1</text:p>
          </table:table-cell>
        </table:table-row>
        <table:table-row table:style-name="Tabella36.1">
          <table:table-cell table:style-name="Tabella36.A1320" office:value-type="string">
            <text:p text:style-name="P178">servizi pubblici</text:p>
          </table:table-cell>
          <table:table-cell table:style-name="Tabella36.B1328" office:value-type="string">
            <text:p text:style-name="P178">VI.8</text:p>
          </table:table-cell>
        </table:table-row>
        <table:table-row table:style-name="Tabella36.1">
          <table:table-cell table:style-name="Tabella36.A1320" office:value-type="string">
            <text:p text:style-name="P147" loext:marker-style-name="T134"><text:span text:style-name="T134">servizi sociali</text:span></text:p>
          </table:table-cell>
          <table:table-cell table:style-name="Tabella36.B1329" office:value-type="string">
            <text:p text:style-name="P147" loext:marker-style-name="T134"><text:span text:style-name="T134">a seconda del tipo di intervento: classi del titolo</text:span></text:p>
            <text:p text:style-name="P178">VII</text:p>
          </table:table-cell>
        </table:table-row>
        <table:table-row table:style-name="Tabella36.1">
          <table:table-cell table:style-name="Tabella36.A1320" office:value-type="string">
            <text:p text:style-name="P178">servizio civile</text:p>
          </table:table-cell>
          <table:table-cell table:style-name="Tabella36.B1330" office:value-type="string">
            <text:p text:style-name="P178">III.15</text:p>
          </table:table-cell>
        </table:table-row>
        <table:table-row table:style-name="Tabella36.1">
          <table:table-cell table:style-name="Tabella36.A1320" office:value-type="string">
            <text:p text:style-name="P178">servizio di noleggio da rimessa con conducente</text:p>
          </table:table-cell>
          <table:table-cell table:style-name="Tabella36.B1331" office:value-type="string">
            <text:p text:style-name="P178">VIII.2</text:p>
          </table:table-cell>
        </table:table-row>
        <table:table-row table:style-name="Tabella36.1">
          <table:table-cell table:style-name="Tabella36.A1320" office:value-type="string">
            <text:p text:style-name="P230"><text:span text:style-name="T134">servizio di vigilanza </text:span><text:span text:style-name="T213">scolastica</text:span></text:p>
          </table:table-cell>
          <table:table-cell table:style-name="Tabella36.B1332" office:value-type="string">
            <text:p text:style-name="P178">VII.8</text:p>
          </table:table-cell>
        </table:table-row>
        <table:table-row table:style-name="Tabella36.1">
          <table:table-cell table:style-name="Tabella36.A1320" office:value-type="string">
            <text:p text:style-name="P178">servizio economato: rendiconto spese</text:p>
          </table:table-cell>
          <table:table-cell table:style-name="Tabella36.B1333" office:value-type="string">
            <text:p text:style-name="P178">IV.10</text:p>
          </table:table-cell>
        </table:table-row>
        <table:table-row table:style-name="Tabella36.1">
          <table:table-cell table:style-name="Tabella36.A1320" office:value-type="string">
            <text:p text:style-name="P178">servizio elettorale</text:p>
          </table:table-cell>
          <table:table-cell table:style-name="Tabella36.B1334" office:value-type="string">
            <text:p text:style-name="P230"><text:span text:style-name="T214">Titolo </text:span><text:span text:style-name="T134">XII classi da 1 a 5</text:span></text:p>
          </table:table-cell>
        </table:table-row>
        <table:table-row table:style-name="Tabella36.1">
          <table:table-cell table:style-name="Tabella36.A1320" office:value-type="string">
            <text:p text:style-name="P178">servizio idrico integrato</text:p>
          </table:table-cell>
          <table:table-cell table:style-name="Tabella36.B1335" office:value-type="string">
            <text:p text:style-name="P178">VI.8</text:p>
          </table:table-cell>
        </table:table-row>
        <table:table-row table:style-name="Tabella36.1">
          <table:table-cell table:style-name="Tabella36.A1320" office:value-type="string">
            <text:p text:style-name="P178">servizio militare: aspettativa</text:p>
          </table:table-cell>
          <table:table-cell table:style-name="Tabella36.B1336" office:value-type="string">
            <text:p text:style-name="P178">III.12</text:p>
          </table:table-cell>
        </table:table-row>
        <table:table-row table:style-name="Tabella36.1">
          <table:table-cell table:style-name="Tabella36.A1320" office:value-type="string">
            <text:p text:style-name="P230"><text:span text:style-name="T134">servizio </text:span><text:span text:style-name="T215">militare</text:span><text:span text:style-name="T134">: dispensa</text:span></text:p>
          </table:table-cell>
          <table:table-cell table:style-name="Tabella36.B1337" office:value-type="string">
            <text:p text:style-name="P178">XIII.1</text:p>
          </table:table-cell>
        </table:table-row>
        <table:table-row table:style-name="Tabella36.1">
          <table:table-cell table:style-name="Tabella36.A1320" office:value-type="string">
            <text:p text:style-name="P178">sgombero neve</text:p>
          </table:table-cell>
          <table:table-cell table:style-name="Tabella36.B1337" office:value-type="string">
            <text:p text:style-name="P178">IV.10</text:p>
          </table:table-cell>
        </table:table-row>
        <table:table-row table:style-name="Tabella36.1">
          <table:table-cell table:style-name="Tabella36.A1320" office:value-type="string">
            <text:p text:style-name="P178">sicurezza pubblica</text:p>
          </table:table-cell>
          <table:table-cell table:style-name="Tabella36.B1337" office:value-type="string">
            <text:p text:style-name="P178">IX.4</text:p>
          </table:table-cell>
        </table:table-row>
        <table:table-row table:style-name="Tabella36.1">
          <table:table-cell table:style-name="Tabella36.A1320" office:value-type="string">
            <text:p text:style-name="P178">sicurezza sul luogo di lavoro: tutela</text:p>
          </table:table-cell>
          <table:table-cell table:style-name="Tabella36.B1337" office:value-type="string">
            <text:p text:style-name="P178">III.8</text:p>
          </table:table-cell>
        </table:table-row>
        <table:table-row table:style-name="Tabella36.1">
          <table:table-cell table:style-name="Tabella36.A1320" office:value-type="string">
            <text:p text:style-name="P178">silvicoltura</text:p>
          </table:table-cell>
          <table:table-cell table:style-name="Tabella36.B1337" office:value-type="string">
            <text:p text:style-name="P178">VIII.1</text:p>
          </table:table-cell>
        </table:table-row>
        <table:table-row table:style-name="Tabella36.1">
          <table:table-cell table:style-name="Tabella36.A1320" office:value-type="string">
            <text:p text:style-name="P178">sindacati: rapporti con le organizzazioni sindacali</text:p>
          </table:table-cell>
          <table:table-cell table:style-name="Tabella36.B1337" office:value-type="string">
            <text:p text:style-name="P178">I.10</text:p>
          </table:table-cell>
        </table:table-row>
        <table:table-row table:style-name="Tabella36.1">
          <table:table-cell table:style-name="Tabella36.A1320" office:value-type="string">
            <text:p text:style-name="P147" loext:marker-style-name="T134"><text:span text:style-name="T134">sindaco (documenti riguardanti il sindaco)</text:span></text:p>
          </table:table-cell>
          <table:table-cell table:style-name="Tabella36.B1337" office:value-type="string">
            <text:p text:style-name="P178">II.1</text:p>
          </table:table-cell>
        </table:table-row>
        <table:table-row table:style-name="Tabella36.1">
          <table:table-cell table:style-name="Tabella36.A1320" office:value-type="string">
            <text:p text:style-name="P178">sistema informativo</text:p>
          </table:table-cell>
          <table:table-cell table:style-name="Tabella36.B1337" office:value-type="string">
            <text:p text:style-name="P178">I.7</text:p>
          </table:table-cell>
        </table:table-row>
        <table:table-row table:style-name="Tabella36.1">
          <table:table-cell table:style-name="Tabella36.A1320" office:value-type="string">
            <text:p text:style-name="P178">siti inquinati: bonifica e ripristino</text:p>
          </table:table-cell>
          <table:table-cell table:style-name="Tabella36.B1337" office:value-type="string">
            <text:p text:style-name="P178">VI.9</text:p>
          </table:table-cell>
        </table:table-row>
        <table:table-row table:style-name="Tabella36.1">
          <table:table-cell table:style-name="Tabella36.A1320" office:value-type="string">
            <text:p text:style-name="P178">smaltimento rifiuti</text:p>
          </table:table-cell>
          <table:table-cell table:style-name="Tabella36.B1337" office:value-type="string">
            <text:p text:style-name="P178">VI.8</text:p>
          </table:table-cell>
        </table:table-row>
        <table:table-row table:style-name="Tabella36.1">
          <table:table-cell table:style-name="Tabella36.A1320" office:value-type="string">
            <text:p text:style-name="P178">soccorso stradale</text:p>
          </table:table-cell>
          <table:table-cell table:style-name="Tabella36.B1337" office:value-type="string">
            <text:p text:style-name="P178">IX.2</text:p>
          </table:table-cell>
        </table:table-row>
        <table:table-row table:style-name="Tabella36.1">
          <table:table-cell table:style-name="Tabella36.A1320" office:value-type="string">
            <text:p text:style-name="P230"><text:span text:style-name="T216">s</text:span><text:span text:style-name="T134">ocializzazione - attività ricreativa</text:span></text:p>
          </table:table-cell>
          <table:table-cell table:style-name="Tabella36.B1337" office:value-type="string">
            <text:p text:style-name="P178">VII.13</text:p>
          </table:table-cell>
        </table:table-row>
        <table:table-row table:style-name="Tabella36.1">
          <table:table-cell table:style-name="Tabella36.A1320" office:value-type="string">
            <text:p text:style-name="P178">società sportive: attività generale</text:p>
          </table:table-cell>
          <table:table-cell table:style-name="Tabella36.B1337" office:value-type="string">
            <text:p text:style-name="P178">I.17</text:p>
          </table:table-cell>
        </table:table-row>
        <table:table-row table:style-name="Tabella36.1">
          <table:table-cell table:style-name="Tabella36.A1320" office:value-type="string">
            <text:p text:style-name="P147" loext:marker-style-name="T134"><text:span text:style-name="T134">soggetti a rischio sociale: prevenzione, recupero,</text:span></text:p>
            <text:p text:style-name="P147" loext:marker-style-name="T134"><text:span text:style-name="T134">reintegrazione</text:span></text:p>
          </table:table-cell>
          <table:table-cell table:style-name="Tabella36.B1337" office:value-type="string">
            <text:p text:style-name="P178">VII.9</text:p>
          </table:table-cell>
        </table:table-row>
        <table:table-row table:style-name="Tabella36.1">
          <table:table-cell table:style-name="Tabella36.A1320" office:value-type="string">
            <text:p text:style-name="P178">soggiorni climatici per anziani</text:p>
          </table:table-cell>
          <table:table-cell table:style-name="Tabella36.B1337" office:value-type="string">
            <text:p text:style-name="P178">VII.13</text:p>
          </table:table-cell>
        </table:table-row>
        <table:table-row table:style-name="Tabella36.1">
          <table:table-cell table:style-name="Tabella36.A1320" office:value-type="string">
            <text:p text:style-name="P147" loext:marker-style-name="T134"><text:span text:style-name="T134">somministrazione di alimenti e bevande: attività</text:span></text:p>
          </table:table-cell>
          <table:table-cell table:style-name="Tabella36.B1337" office:value-type="string">
            <text:p text:style-name="P178">VIII.4</text:p>
          </table:table-cell>
        </table:table-row>
        <table:table-row table:style-name="Tabella36.1">
          <table:table-cell table:style-name="Tabella36.A1320" office:value-type="string">
            <text:p text:style-name="P147" loext:marker-style-name="T134"><text:span text:style-name="T134">somministrazione di alimenti e bevande: autorizzaz</text:span><text:span text:style-name="T217">ione di</text:span><text:span text:style-name="T134"> pubbl</text:span><text:span text:style-name="T217">ica</text:span><text:span text:style-name="T134"> sic</text:span><text:span text:style-name="T217">urezza</text:span></text:p>
          </table:table-cell>
          <table:table-cell table:style-name="Tabella36.B1337" office:value-type="string">
            <text:p text:style-name="P147" loext:marker-style-name="T134"><text:span text:style-name="T134">IX.4</text:span></text:p>
          </table:table-cell>
        </table:table-row>
        <table:table-row table:style-name="Tabella36.1">
          <table:table-cell table:style-name="Tabella36.A1320" office:value-type="string">
            <text:p text:style-name="P178">sordomuti: assistenza</text:p>
          </table:table-cell>
          <table:table-cell table:style-name="Tabella36.B1337" office:value-type="string">
            <text:p text:style-name="P178">VII.12</text:p>
          </table:table-cell>
        </table:table-row>
        <table:table-row table:style-name="Tabella36.1">
          <table:table-cell table:style-name="Tabella36.A1320" office:value-type="string">
            <text:p text:style-name="P230"><text:span text:style-name="T134">sospensione </text:span><text:span text:style-name="T218">del dipendente</text:span></text:p>
          </table:table-cell>
          <table:table-cell table:style-name="Tabella36.B1337" office:value-type="string">
            <text:p text:style-name="P178">III.13</text:p>
          </table:table-cell>
        </table:table-row>
        <table:table-row table:style-name="Tabella36.1">
          <table:table-cell table:style-name="Tabella36.A1320" office:value-type="string">
            <text:p text:style-name="P178">spacci aziendali</text:p>
          </table:table-cell>
          <table:table-cell table:style-name="Tabella36.B1337" office:value-type="string">
            <text:p text:style-name="P178">VIII.4</text:p>
          </table:table-cell>
        </table:table-row>
        <table:table-row table:style-name="Tabella36.1">
          <table:table-cell table:style-name="Tabella36.A1320" office:value-type="string">
            <text:p text:style-name="P178">spazzacamini: attività</text:p>
          </table:table-cell>
          <table:table-cell table:style-name="Tabella36.B1337" office:value-type="string">
            <text:p text:style-name="P178">VIII.2</text:p>
          </table:table-cell>
        </table:table-row>
        <table:table-row table:style-name="Tabella36.1">
          <table:table-cell table:style-name="Tabella36.A1320" office:value-type="string">
            <text:p text:style-name="P178">spedizioni postali</text:p>
          </table:table-cell>
          <table:table-cell table:style-name="Tabella36.B1337" office:value-type="string">
            <text:p text:style-name="P178">I.6</text:p>
          </table:table-cell>
        </table:table-row>
        <table:table-row table:style-name="Tabella36.1">
          <table:table-cell table:style-name="Tabella36.A1320" office:value-type="string">
            <text:p text:style-name="P178">spese a calcolo</text:p>
          </table:table-cell>
          <table:table-cell table:style-name="Tabella36.B1337" office:value-type="string">
            <text:p text:style-name="P178">IV.2</text:p>
          </table:table-cell>
        </table:table-row>
        <table:table-row table:style-name="Tabella36.1">
          <table:table-cell table:style-name="Tabella36.A1320" office:value-type="string">
            <text:p text:style-name="P178">spese condominiali degli alloggi popolari</text:p>
          </table:table-cell>
          <table:table-cell table:style-name="Tabella36.B1337" office:value-type="string">
            <text:p text:style-name="P178">VII.14</text:p>
          </table:table-cell>
        </table:table-row>
        <table:table-row table:style-name="Tabella36.1">
          <table:table-cell table:style-name="Tabella36.A1320" office:value-type="string">
            <text:p text:style-name="P178">spese economali</text:p>
          </table:table-cell>
          <table:table-cell table:style-name="Tabella36.B1337" office:value-type="string">
            <text:p text:style-name="P178">IV.10</text:p>
          </table:table-cell>
        </table:table-row>
        <table:table-row table:style-name="Tabella36.1">
          <table:table-cell table:style-name="Tabella36.A1362" office:value-type="string">
            <text:p text:style-name="P178">spese postali</text:p>
          </table:table-cell>
          <table:table-cell table:style-name="Tabella36.B1362" office:value-type="string">
            <text:p text:style-name="P178">IV.10</text:p>
          </table:table-cell>
        </table:table-row>
        <table:table-row table:style-name="Tabella36.1">
          <table:table-cell table:style-name="Tabella36.A1363" office:value-type="string">
            <text:p text:style-name="P178">spese telefoniche</text:p>
          </table:table-cell>
          <table:table-cell table:style-name="Tabella36.B1363" office:value-type="string">
            <text:p text:style-name="P178">IV.10</text:p>
          </table:table-cell>
        </table:table-row>
        <table:table-row table:style-name="Tabella36.1">
          <table:table-cell table:style-name="Tabella36.A1320" office:value-type="string">
            <text:p text:style-name="P147" loext:marker-style-name="T134"><text:span text:style-name="T134">spettacoli (agibilità per teatri): autorizzazione di</text:span></text:p>
            <text:p text:style-name="P147" loext:marker-style-name="T134"><text:span text:style-name="T134">pubblica sicurezza</text:span></text:p>
          </table:table-cell>
          <table:table-cell table:style-name="Tabella36.B1337" office:value-type="string">
            <text:p text:style-name="P147" loext:marker-style-name="T134"><text:span text:style-name="T134">IX.4</text:span></text:p>
          </table:table-cell>
        </table:table-row>
        <text:soft-page-break/>
        <table:table-row table:style-name="Tabella36.1">
          <table:table-cell table:style-name="Tabella36.A1365" office:value-type="string">
            <text:p text:style-name="P147" loext:marker-style-name="T134"><text:span text:style-name="T134">spettacoli pirotecnici: autorizzazione</text:span></text:p>
            <text:p text:style-name="P147" loext:marker-style-name="T134"><text:span text:style-name="T134">di pubblica sicurezza</text:span></text:p>
          </table:table-cell>
          <table:table-cell table:style-name="Tabella36.B1365" office:value-type="string">
            <text:p text:style-name="P178">IX.4</text:p>
          </table:table-cell>
        </table:table-row>
        <table:table-row table:style-name="Tabella36.1">
          <table:table-cell table:style-name="Tabella36.A1366" office:value-type="string">
            <text:p text:style-name="P178">sport</text:p>
          </table:table-cell>
          <table:table-cell table:style-name="Tabella36.B1366" office:value-type="string">
            <text:p text:style-name="P178">VII.7</text:p>
          </table:table-cell>
        </table:table-row>
        <table:table-row table:style-name="Tabella36.1">
          <table:table-cell table:style-name="Tabella36.A1367" office:value-type="string">
            <text:p text:style-name="P178">sportello per il cittadino straniero: assistenza</text:p>
          </table:table-cell>
          <table:table-cell table:style-name="Tabella36.B1367" office:value-type="string">
            <text:p text:style-name="P178">VII.10</text:p>
          </table:table-cell>
        </table:table-row>
        <table:table-row table:style-name="Tabella36.1">
          <table:table-cell table:style-name="Tabella36.A1368" office:value-type="string">
            <text:p text:style-name="P178">sportello per il cittadino: informazioni generali</text:p>
          </table:table-cell>
          <table:table-cell table:style-name="Tabella36.B1368" office:value-type="string">
            <text:p text:style-name="P178">I.8</text:p>
          </table:table-cell>
        </table:table-row>
        <table:table-row table:style-name="Tabella36.1">
          <table:table-cell table:style-name="Tabella36.A1369" office:value-type="string">
            <text:p text:style-name="P147" loext:marker-style-name="T134"><text:span text:style-name="T134">stabilimenti di bagni: autorizzazione di pubblica</text:span></text:p>
            <text:p text:style-name="P147" loext:marker-style-name="T134"><text:span text:style-name="T134">sicurezza</text:span></text:p>
          </table:table-cell>
          <table:table-cell table:style-name="Tabella36.B1369" office:value-type="string">
            <text:p text:style-name="P147" loext:marker-style-name="T134"><text:span text:style-name="T134">IX.4</text:span></text:p>
          </table:table-cell>
        </table:table-row>
        <table:table-row table:style-name="Tabella36.1">
          <table:table-cell table:style-name="Tabella36.A1370" office:value-type="string">
            <text:p text:style-name="P178">stampa (ufficio stampa)</text:p>
          </table:table-cell>
          <table:table-cell table:style-name="Tabella36.B1370" office:value-type="string">
            <text:p text:style-name="P178">I.12</text:p>
          </table:table-cell>
        </table:table-row>
        <table:table-row table:style-name="Tabella36.1">
          <table:table-cell table:style-name="Tabella36.A1371" office:value-type="string">
            <text:p text:style-name="P178">stampa quotidiana e periodica (commercio)</text:p>
          </table:table-cell>
          <table:table-cell table:style-name="Tabella36.B1371" office:value-type="string">
            <text:p text:style-name="P178">VIII.4</text:p>
          </table:table-cell>
        </table:table-row>
        <table:table-row table:style-name="Tabella36.1">
          <table:table-cell table:style-name="Tabella36.A1372" office:value-type="string">
            <text:p text:style-name="P178">stamperia comunale</text:p>
          </table:table-cell>
          <table:table-cell table:style-name="Tabella36.B1372" office:value-type="string">
            <text:p text:style-name="P178">I.12</text:p>
          </table:table-cell>
        </table:table-row>
        <table:table-row table:style-name="Tabella36.1">
          <table:table-cell table:style-name="Tabella36.A1373" office:value-type="string">
            <text:p text:style-name="P178">stamperie: autorizzazione di pubblica sicurezza</text:p>
          </table:table-cell>
          <table:table-cell table:style-name="Tabella36.B1373" office:value-type="string">
            <text:p text:style-name="P178">IX.4</text:p>
          </table:table-cell>
        </table:table-row>
        <table:table-row table:style-name="Tabella36.1">
          <table:table-cell table:style-name="Tabella36.A1373" office:value-type="string">
            <text:p text:style-name="P178">statistica</text:p>
          </table:table-cell>
          <table:table-cell table:style-name="Tabella36.B1373" office:value-type="string">
            <text:p text:style-name="P178">I.7</text:p>
          </table:table-cell>
        </table:table-row>
        <table:table-row table:style-name="Tabella36.1">
          <table:table-cell table:style-name="Tabella36.A1373" office:value-type="string">
            <text:p text:style-name="P178">statistiche anagrafiche</text:p>
          </table:table-cell>
          <table:table-cell table:style-name="Tabella36.B1373" office:value-type="string">
            <text:p text:style-name="P178">XI.2</text:p>
          </table:table-cell>
        </table:table-row>
        <table:table-row table:style-name="Tabella36.1">
          <table:table-cell table:style-name="Tabella36.A1373" office:value-type="string">
            <text:p text:style-name="P230"><text:span text:style-name="T134">statistiche demografich</text:span><text:span text:style-name="T219">e</text:span></text:p>
          </table:table-cell>
          <table:table-cell table:style-name="Tabella36.B1373" office:value-type="string">
            <text:p text:style-name="P178">XI.1</text:p>
          </table:table-cell>
        </table:table-row>
        <table:table-row table:style-name="Tabella36.1">
          <table:table-cell table:style-name="Tabella36.A1373" office:value-type="string">
            <text:p text:style-name="P147" loext:marker-style-name="T134"><text:span text:style-name="T220">s</text:span><text:span text:style-name="T134">tatistiche revisioni dinamiche e semestrali delle</text:span></text:p>
            <text:p text:style-name="P147" loext:marker-style-name="T134"><text:span text:style-name="T134">liste elettorali</text:span></text:p>
          </table:table-cell>
          <table:table-cell table:style-name="Tabella36.B1373" office:value-type="string">
            <text:p text:style-name="P178">XI.2</text:p>
          </table:table-cell>
        </table:table-row>
        <table:table-row table:style-name="Tabella36.1">
          <table:table-cell table:style-name="Tabella36.A1373" office:value-type="string">
            <text:p text:style-name="P178">stato civile</text:p>
          </table:table-cell>
          <table:table-cell table:style-name="Tabella36.B1373" office:value-type="string">
            <text:p text:style-name="P178">XI.1</text:p>
          </table:table-cell>
        </table:table-row>
        <table:table-row table:style-name="Tabella36.1">
          <table:table-cell table:style-name="Tabella36.A1373" office:value-type="string">
            <text:p text:style-name="P178">stato giuridico del personale</text:p>
          </table:table-cell>
          <table:table-cell table:style-name="Tabella36.B1373" office:value-type="string">
            <text:p text:style-name="P178">III.5</text:p>
          </table:table-cell>
        </table:table-row>
        <table:table-row table:style-name="Tabella36.1">
          <table:table-cell table:style-name="Tabella36.A1373" office:value-type="string">
            <text:p text:style-name="P178">stato matricolare</text:p>
          </table:table-cell>
          <table:table-cell table:style-name="Tabella36.B1373" office:value-type="string">
            <text:p text:style-name="P178">III.5</text:p>
          </table:table-cell>
        </table:table-row>
        <table:table-row table:style-name="Tabella36.1">
          <table:table-cell table:style-name="Tabella36.A1373" office:value-type="string">
            <text:p text:style-name="P178">statuto</text:p>
          </table:table-cell>
          <table:table-cell table:style-name="Tabella36.B1373" office:value-type="string">
            <text:p text:style-name="P178">I.3</text:p>
          </table:table-cell>
        </table:table-row>
        <table:table-row table:style-name="Tabella36.1">
          <table:table-cell table:style-name="Tabella36.A1373" office:value-type="string">
            <text:p text:style-name="P178">stemma</text:p>
          </table:table-cell>
          <table:table-cell table:style-name="Tabella36.B1373" office:value-type="string">
            <text:p text:style-name="P178">I.5</text:p>
          </table:table-cell>
        </table:table-row>
        <table:table-row table:style-name="Tabella36.1">
          <table:table-cell table:style-name="Tabella36.A1373" office:value-type="string">
            <text:p text:style-name="P178">stime immobiliari</text:p>
          </table:table-cell>
          <table:table-cell table:style-name="Tabella36.B1373" office:value-type="string">
            <text:p text:style-name="P178">IV.8</text:p>
          </table:table-cell>
        </table:table-row>
        <table:table-row table:style-name="Tabella36.1">
          <table:table-cell table:style-name="Tabella36.A1384" office:value-type="string">
            <text:p text:style-name="P171" loext:marker-style-name="T134">stipendio del personale</text:p>
          </table:table-cell>
          <table:table-cell table:style-name="Tabella36.B1384" office:value-type="string">
            <text:p text:style-name="P172">III.6</text:p>
          </table:table-cell>
        </table:table-row>
        <table:table-row table:style-name="Tabella36.1">
          <table:table-cell table:style-name="Tabella36.A1384" office:value-type="string">
            <text:p text:style-name="P230"><text:span text:style-name="T134">storno di fond</text:span><text:span text:style-name="T221">i</text:span></text:p>
          </table:table-cell>
          <table:table-cell table:style-name="Tabella36.B1384" office:value-type="string">
            <text:p text:style-name="P178">IV.4</text:p>
          </table:table-cell>
        </table:table-row>
        <table:table-row table:style-name="Tabella36.1">
          <table:table-cell table:style-name="Tabella36.A1384" office:value-type="string">
            <text:p text:style-name="P178">stradario</text:p>
          </table:table-cell>
          <table:table-cell table:style-name="Tabella36.B1384" office:value-type="string">
            <text:p text:style-name="P178">XI.2</text:p>
          </table:table-cell>
        </table:table-row>
        <table:table-row table:style-name="Tabella36.1">
          <table:table-cell table:style-name="Tabella36.A1384" office:value-type="string">
            <text:p text:style-name="P178">strade (beni immobili di proprietà del Comune)</text:p>
          </table:table-cell>
          <table:table-cell table:style-name="Tabella36.B1384" office:value-type="string">
            <text:p text:style-name="P178">IV.8</text:p>
          </table:table-cell>
        </table:table-row>
        <table:table-row table:style-name="Tabella36.1">
          <table:table-cell table:style-name="Tabella36.A1384" office:value-type="string">
            <text:p text:style-name="P178">strade: costruzione</text:p>
          </table:table-cell>
          <table:table-cell table:style-name="Tabella36.B1384" office:value-type="string">
            <text:p text:style-name="P178">VI.5</text:p>
          </table:table-cell>
        </table:table-row>
        <table:table-row table:style-name="Tabella36.1">
          <table:table-cell table:style-name="Tabella36.A1384" office:value-type="string">
            <text:p text:style-name="P178">strade: manutenzione</text:p>
          </table:table-cell>
          <table:table-cell table:style-name="Tabella36.B1384" office:value-type="string">
            <text:p text:style-name="P178">VI.5</text:p>
          </table:table-cell>
        </table:table-row>
        <table:table-row table:style-name="Tabella36.1">
          <table:table-cell table:style-name="Tabella36.A1384" office:value-type="string">
            <text:p text:style-name="P178">strade: tracciamento</text:p>
          </table:table-cell>
          <table:table-cell table:style-name="Tabella36.B1384" office:value-type="string">
            <text:p text:style-name="P178">VI.7</text:p>
          </table:table-cell>
        </table:table-row>
        <table:table-row table:style-name="Tabella36.1">
          <table:table-cell table:style-name="Tabella36.A1384" office:value-type="string">
            <text:p text:style-name="P147" loext:marker-style-name="T134"><text:span text:style-name="T134">strumenti di attuazione del piano regolatore</text:span></text:p>
            <text:p text:style-name="P147" loext:marker-style-name="T134"><text:span text:style-name="T134">generale – PRG – e varianti</text:span></text:p>
          </table:table-cell>
          <table:table-cell table:style-name="Tabella36.B1384" office:value-type="string">
            <text:p text:style-name="P178">VI.2</text:p>
          </table:table-cell>
        </table:table-row>
        <table:table-row table:style-name="Tabella36.1">
          <table:table-cell table:style-name="Tabella36.A1384" office:value-type="string">
            <text:p text:style-name="P147" loext:marker-style-name="T234"><text:span text:style-name="T134">strutture di prima assistenza</text:span></text:p>
          </table:table-cell>
          <table:table-cell table:style-name="Tabella36.B1384" office:value-type="string">
            <text:p text:style-name="P178">VII.12</text:p>
          </table:table-cell>
        </table:table-row>
        <table:table-row table:style-name="Tabella36.1">
          <table:table-cell table:style-name="Tabella36.A1384" office:value-type="string">
            <text:p text:style-name="P178">strutture ricettive</text:p>
          </table:table-cell>
          <table:table-cell table:style-name="Tabella36.B1384" office:value-type="string">
            <text:p text:style-name="P178">VIII.6</text:p>
          </table:table-cell>
        </table:table-row>
        <table:table-row table:style-name="Tabella36.1">
          <table:table-cell table:style-name="Tabella36.A1384" office:value-type="string">
            <text:p text:style-name="P178">studenti: borse di studio</text:p>
          </table:table-cell>
          <table:table-cell table:style-name="Tabella36.B1384" office:value-type="string">
            <text:p text:style-name="P178">VII.1</text:p>
          </table:table-cell>
        </table:table-row>
        <table:table-row table:style-name="Tabella36.1">
          <table:table-cell table:style-name="Tabella36.A1384" office:value-type="string">
            <text:p text:style-name="P178">suolo: inquinamento</text:p>
          </table:table-cell>
          <table:table-cell table:style-name="Tabella36.B1384" office:value-type="string">
            <text:p text:style-name="P178">VI.9</text:p>
          </table:table-cell>
        </table:table-row>
        <table:table-row table:style-name="Tabella36.1">
          <table:table-cell table:style-name="Tabella36.A1384" office:value-type="string">
            <text:p text:style-name="P147" loext:marker-style-name="T134"><text:span text:style-name="T134">suonatori ambulanti: autorizzazione di pubblica</text:span></text:p>
            <text:p text:style-name="P147" loext:marker-style-name="T134"><text:span text:style-name="T134">sicurezza</text:span></text:p>
          </table:table-cell>
          <table:table-cell table:style-name="Tabella36.B1384" office:value-type="string">
            <text:p text:style-name="P147" loext:marker-style-name="T134"><text:span text:style-name="T134">IX.4</text:span></text:p>
          </table:table-cell>
        </table:table-row>
        <table:table-row table:style-name="Tabella36.1">
          <table:table-cell table:style-name="Tabella36.A1384" office:value-type="string">
            <text:p text:style-name="P168" loext:marker-style-name="T134"><text:span text:style-name="T327">s</text:span>vincolo edilizia pubblica: riscatto proprietà da parte degli assegnatari</text:p>
          </table:table-cell>
          <table:table-cell table:style-name="Tabella36.B1384" office:value-type="string">
            <text:p text:style-name="P178">VII.14</text:p>
          </table:table-cell>
        </table:table-row>
        <table:table-row table:style-name="Tabella36.1">
          <table:table-cell table:style-name="Tabella36.A1384" office:value-type="string">
            <text:p text:style-name="P147" loext:marker-style-name="T134"><text:span text:style-name="T134">svincolo edilizia pubblica: trascrizione negli inventari</text:span></text:p>
            <text:p text:style-name="P147" loext:marker-style-name="T134"><text:span text:style-name="T134">comunali</text:span></text:p>
          </table:table-cell>
          <table:table-cell table:style-name="Tabella36.B1384" office:value-type="string">
            <text:p text:style-name="P178">IV.8</text:p>
          </table:table-cell>
        </table:table-row>
        <table:table-row table:style-name="Tabella36.1">
          <table:table-cell table:style-name="Tabella36.A1384" office:value-type="string">
            <text:p text:style-name="P173" loext:marker-style-name="T134">t<text:span text:style-name="T328">assa</text:span> rifiuti </text:p>
          </table:table-cell>
          <table:table-cell table:style-name="Tabella36.B1384" office:value-type="string">
            <text:p text:style-name="P172">IV.3</text:p>
          </table:table-cell>
        </table:table-row>
        <table:table-row table:style-name="Tabella36.1">
          <table:table-cell table:style-name="Tabella36.A1384" office:value-type="string">
            <text:p text:style-name="P147" loext:marker-style-name="T134"><text:span text:style-name="T134">tassa per l’occupazione di spazi ed aree pubbliche</text:span></text:p>
          </table:table-cell>
          <table:table-cell table:style-name="Tabella36.B1384" office:value-type="string">
            <text:p text:style-name="P178">IV.3</text:p>
          </table:table-cell>
        </table:table-row>
        <table:table-row table:style-name="Tabella36.1">
          <table:table-cell table:style-name="Tabella36.A1384" office:value-type="string">
            <text:p text:style-name="P178">tasse (entrate)</text:p>
          </table:table-cell>
          <table:table-cell table:style-name="Tabella36.B1384" office:value-type="string">
            <text:p text:style-name="P178">IV.3</text:p>
          </table:table-cell>
        </table:table-row>
        <table:table-row table:style-name="Tabella36.1">
          <table:table-cell table:style-name="Tabella36.A1384" office:value-type="string">
            <text:p text:style-name="P178">tassisti</text:p>
          </table:table-cell>
          <table:table-cell table:style-name="Tabella36.B1384" office:value-type="string">
            <text:p text:style-name="P178">VIII.2</text:p>
          </table:table-cell>
        </table:table-row>
        <text:soft-page-break/>
        <table:table-row table:style-name="Tabella36.1">
          <table:table-cell table:style-name="Tabella36.A1384" office:value-type="string">
            <text:p text:style-name="P178">teatri (istituzioni culturali)</text:p>
          </table:table-cell>
          <table:table-cell table:style-name="Tabella36.B1384" office:value-type="string">
            <text:p text:style-name="P178">VII.5</text:p>
          </table:table-cell>
        </table:table-row>
        <table:table-row table:style-name="Tabella36.1">
          <table:table-cell table:style-name="Tabella36.A1384" office:value-type="string">
            <text:p text:style-name="P147" loext:marker-style-name="T134"><text:span text:style-name="T134">teatri (rappresentazioni teatrali): autorizzazione di</text:span></text:p>
            <text:p text:style-name="P147" loext:marker-style-name="T134"><text:span text:style-name="T134">pubblica sicurezza</text:span></text:p>
          </table:table-cell>
          <table:table-cell table:style-name="Tabella36.B1384" office:value-type="string">
            <text:p text:style-name="P147" loext:marker-style-name="T134"><text:span text:style-name="T134">IX.4</text:span></text:p>
          </table:table-cell>
        </table:table-row>
        <table:table-row table:style-name="Tabella36.1">
          <table:table-cell table:style-name="Tabella36.A1384" office:value-type="string">
            <text:p text:style-name="P178">teatri comunali: attività e iniziative</text:p>
          </table:table-cell>
          <table:table-cell table:style-name="Tabella36.B1384" office:value-type="string">
            <text:p text:style-name="P178">VII.6</text:p>
          </table:table-cell>
        </table:table-row>
        <table:table-row table:style-name="Tabella36.1">
          <table:table-cell table:style-name="Tabella36.A1384" office:value-type="string">
            <text:p text:style-name="P178">teatri comunali: funzionamento</text:p>
          </table:table-cell>
          <table:table-cell table:style-name="Tabella36.B1384" office:value-type="string">
            <text:p text:style-name="P178">VII.5</text:p>
          </table:table-cell>
        </table:table-row>
        <table:table-row table:style-name="Tabella36.1">
          <table:table-cell table:style-name="Tabella36.A1384" office:value-type="string">
            <text:p text:style-name="P178">telesoccorso</text:p>
          </table:table-cell>
          <table:table-cell table:style-name="Tabella36.B1384" office:value-type="string">
            <text:p text:style-name="P178">VII.12</text:p>
          </table:table-cell>
        </table:table-row>
        <table:table-row table:style-name="Tabella36.1">
          <table:table-cell table:style-name="Tabella36.A1384" office:value-type="string">
            <text:p text:style-name="P178">terremoti (protezione civile)</text:p>
          </table:table-cell>
          <table:table-cell table:style-name="Tabella36.B1384" office:value-type="string">
            <text:p text:style-name="P178">VI.10</text:p>
          </table:table-cell>
        </table:table-row>
        <table:table-row table:style-name="Tabella36.1">
          <table:table-cell table:style-name="Tabella36.A1384" office:value-type="string">
            <text:p text:style-name="P147" loext:marker-style-name="T134"><text:span text:style-name="T134">territorio del Comune (variazioni, modificazioni,</text:span></text:p>
            <text:p text:style-name="P147" loext:marker-style-name="T134"><text:span text:style-name="T134">etc.)</text:span></text:p>
          </table:table-cell>
          <table:table-cell table:style-name="Tabella36.B1384" office:value-type="string">
            <text:p text:style-name="P178">I.2</text:p>
          </table:table-cell>
        </table:table-row>
        <table:table-row table:style-name="Tabella36.1">
          <table:table-cell table:style-name="Tabella36.A1384" office:value-type="string">
            <text:p text:style-name="P178">terrorismo: controlli</text:p>
          </table:table-cell>
          <table:table-cell table:style-name="Tabella36.B1384" office:value-type="string">
            <text:p text:style-name="P178">IX.4</text:p>
          </table:table-cell>
        </table:table-row>
        <table:table-row table:style-name="Tabella36.1">
          <table:table-cell table:style-name="Tabella36.A1384" office:value-type="string">
            <text:p text:style-name="P178">tesoreria</text:p>
          </table:table-cell>
          <table:table-cell table:style-name="Tabella36.B1384" office:value-type="string">
            <text:p text:style-name="P178">IV.12</text:p>
          </table:table-cell>
        </table:table-row>
        <table:table-row table:style-name="Tabella36.1">
          <table:table-cell table:style-name="Tabella36.A1384" office:value-type="string">
            <text:p text:style-name="P230"><text:span text:style-name="T134">tesoriere: conto </text:span><text:span text:style-name="T222">del</text:span><text:span text:style-name="T134"> -</text:span></text:p>
          </table:table-cell>
          <table:table-cell table:style-name="Tabella36.B1384" office:value-type="string">
            <text:p text:style-name="P178">IV.6</text:p>
          </table:table-cell>
        </table:table-row>
        <table:table-row table:style-name="Tabella36.1">
          <table:table-cell table:style-name="Tabella36.A1384" office:value-type="string">
            <text:p text:style-name="P178">TFR – Trattamento di fine rapporto</text:p>
          </table:table-cell>
          <table:table-cell table:style-name="Tabella36.B1384" office:value-type="string">
            <text:p text:style-name="P178">III.10</text:p>
          </table:table-cell>
        </table:table-row>
        <table:table-row table:style-name="Tabella36.1">
          <table:table-cell table:style-name="Tabella36.A1384" office:value-type="string">
            <text:p text:style-name="P178">tipografie: autorizzazione di pubblica sicurezza</text:p>
          </table:table-cell>
          <table:table-cell table:style-name="Tabella36.B1384" office:value-type="string">
            <text:p text:style-name="P178">IX.4</text:p>
          </table:table-cell>
        </table:table-row>
        <table:table-row table:style-name="Tabella36.1">
          <table:table-cell table:style-name="Tabella36.A1384" office:value-type="string">
            <text:p text:style-name="P178">tiro a segno: autorizzazione di pubblica sicurezza</text:p>
          </table:table-cell>
          <table:table-cell table:style-name="Tabella36.B1384" office:value-type="string">
            <text:p text:style-name="P178">IX.4</text:p>
          </table:table-cell>
        </table:table-row>
        <table:table-row table:style-name="Tabella36.1">
          <table:table-cell table:style-name="Tabella36.A1384" office:value-type="string">
            <text:p text:style-name="P178">titolario di classificazione</text:p>
          </table:table-cell>
          <table:table-cell table:style-name="Tabella36.B1384" office:value-type="string">
            <text:p text:style-name="P178">I.6</text:p>
          </table:table-cell>
        </table:table-row>
        <table:table-row table:style-name="Tabella36.1">
          <table:table-cell table:style-name="Tabella36.A1384" office:value-type="string">
            <text:p text:style-name="P178">titolo di città: attribuzione del -</text:p>
          </table:table-cell>
          <table:table-cell table:style-name="Tabella36.B1384" office:value-type="string">
            <text:p text:style-name="P178">I.2</text:p>
          </table:table-cell>
        </table:table-row>
        <table:table-row table:style-name="Tabella36.1">
          <table:table-cell table:style-name="Tabella36.A1384" office:value-type="string">
            <text:p text:style-name="P174" loext:marker-style-name="T134">tombinatura corsi d’acqua <text:span text:style-name="T329">eseguita da altri: parere del Comune</text:span></text:p>
          </table:table-cell>
          <table:table-cell table:style-name="Tabella36.B1384" office:value-type="string">
            <text:p text:style-name="P172">VI.3</text:p>
          </table:table-cell>
        </table:table-row>
        <table:table-row table:style-name="Tabella36.1">
          <table:table-cell table:style-name="Tabella36.A1384" office:value-type="string">
            <text:p text:style-name="P174" loext:marker-style-name="T134">tombinatura corsi d’acqua <text:span text:style-name="T329">eseguita dal Comune</text:span></text:p>
          </table:table-cell>
          <table:table-cell table:style-name="Tabella36.B1384" office:value-type="string">
            <text:p text:style-name="P172">VI.5</text:p>
          </table:table-cell>
        </table:table-row>
        <table:table-row table:style-name="Tabella36.1">
          <table:table-cell table:style-name="Tabella36.A1384" office:value-type="string">
            <text:p text:style-name="P178">toponomastica</text:p>
          </table:table-cell>
          <table:table-cell table:style-name="Tabella36.B1384" office:value-type="string">
            <text:p text:style-name="P178">I.2</text:p>
          </table:table-cell>
        </table:table-row>
        <table:table-row table:style-name="Tabella36.1">
          <table:table-cell table:style-name="Tabella36.A1384" office:value-type="string">
            <text:p text:style-name="P178">tossicodipendenti: assistenza</text:p>
          </table:table-cell>
          <table:table-cell table:style-name="Tabella36.B1384" office:value-type="string">
            <text:p text:style-name="P178">VII.12</text:p>
          </table:table-cell>
        </table:table-row>
        <table:table-row table:style-name="Tabella36.1">
          <table:table-cell table:style-name="Tabella36.A1384" office:value-type="string">
            <text:p text:style-name="P178">tossicodipendenti: recupero</text:p>
          </table:table-cell>
          <table:table-cell table:style-name="Tabella36.B1384" office:value-type="string">
            <text:p text:style-name="P178">VII.9</text:p>
          </table:table-cell>
        </table:table-row>
        <table:table-row table:style-name="Tabella36.1">
          <table:table-cell table:style-name="Tabella36.A1384" office:value-type="string">
            <text:p text:style-name="P178">tossicodipendenza: informazioni</text:p>
          </table:table-cell>
          <table:table-cell table:style-name="Tabella36.B1384" office:value-type="string">
            <text:p text:style-name="P178">VII.10</text:p>
          </table:table-cell>
        </table:table-row>
        <table:table-row table:style-name="Tabella36.1">
          <table:table-cell table:style-name="Tabella36.A1384" office:value-type="string">
            <text:p text:style-name="P178">tossicodipendenza: prevenzione</text:p>
          </table:table-cell>
          <table:table-cell table:style-name="Tabella36.B1384" office:value-type="string">
            <text:p text:style-name="P178">VII.9</text:p>
          </table:table-cell>
        </table:table-row>
        <table:table-row table:style-name="Tabella36.1">
          <table:table-cell table:style-name="Tabella36.A1384" office:value-type="string">
            <text:p text:style-name="P178">traffico (viabilità)</text:p>
          </table:table-cell>
          <table:table-cell table:style-name="Tabella36.B1384" office:value-type="string">
            <text:p text:style-name="P178">VI.7</text:p>
          </table:table-cell>
        </table:table-row>
        <table:table-row table:style-name="Tabella36.1">
          <table:table-cell table:style-name="Tabella36.A1384" office:value-type="string">
            <text:p text:style-name="P178">traffico, piano urbano del</text:p>
          </table:table-cell>
          <table:table-cell table:style-name="Tabella36.B1384" office:value-type="string">
            <text:p text:style-name="P178">VI.7</text:p>
          </table:table-cell>
        </table:table-row>
        <table:table-row table:style-name="Tabella36.1">
          <table:table-cell table:style-name="Tabella36.A1384" office:value-type="string">
            <text:p text:style-name="P178">trascrizioni di stato civile</text:p>
          </table:table-cell>
          <table:table-cell table:style-name="Tabella36.B1384" office:value-type="string">
            <text:p text:style-name="P178">XI.1</text:p>
          </table:table-cell>
        </table:table-row>
        <table:table-row table:style-name="Tabella36.1">
          <table:table-cell table:style-name="Tabella36.A1384" office:value-type="string">
            <text:p text:style-name="P178">trasferimenti di personale</text:p>
          </table:table-cell>
          <table:table-cell table:style-name="Tabella36.B1384" office:value-type="string">
            <text:p text:style-name="P178">III.3</text:p>
          </table:table-cell>
        </table:table-row>
        <table:table-row table:style-name="Tabella36.1">
          <table:table-cell table:style-name="Tabella36.A1384" office:value-type="string">
            <text:p text:style-name="P178">trasferimenti erariali</text:p>
          </table:table-cell>
          <table:table-cell table:style-name="Tabella36.B1384" office:value-type="string">
            <text:p text:style-name="P178">IV.3</text:p>
          </table:table-cell>
        </table:table-row>
        <table:table-row table:style-name="Tabella36.1">
          <table:table-cell table:style-name="Tabella36.A1384" office:value-type="string">
            <text:p text:style-name="P175">trasparenza della pubblica amministrazione</text:p>
          </table:table-cell>
          <table:table-cell table:style-name="Tabella36.B1384" office:value-type="string">
            <text:p text:style-name="P178">I.8</text:p>
          </table:table-cell>
        </table:table-row>
        <table:table-row table:style-name="Tabella36.1">
          <table:table-cell table:style-name="Tabella36.A1384" office:value-type="string">
            <text:p text:style-name="P178">trasporti pubblici: erogazione del servizio</text:p>
          </table:table-cell>
          <table:table-cell table:style-name="Tabella36.B1384" office:value-type="string">
            <text:p text:style-name="P178">VI.8</text:p>
          </table:table-cell>
        </table:table-row>
        <table:table-row table:style-name="Tabella36.1">
          <table:table-cell table:style-name="Tabella36.A1384" office:value-type="string">
            <text:p text:style-name="P178">trasporti pubblici: pianificazione delle linee</text:p>
          </table:table-cell>
          <table:table-cell table:style-name="Tabella36.B1384" office:value-type="string">
            <text:p text:style-name="P178">VI.7</text:p>
          </table:table-cell>
        </table:table-row>
        <table:table-row table:style-name="Tabella36.1">
          <table:table-cell table:style-name="Tabella36.A1384" office:value-type="string">
            <text:p text:style-name="P178">trasporto ceneri funerarie</text:p>
          </table:table-cell>
          <table:table-cell table:style-name="Tabella36.B1384" office:value-type="string">
            <text:p text:style-name="P178">XI.4</text:p>
          </table:table-cell>
        </table:table-row>
        <table:table-row table:style-name="Tabella36.1">
          <table:table-cell table:style-name="Tabella36.A1384" office:value-type="string">
            <text:p text:style-name="P178">trasporto salme</text:p>
          </table:table-cell>
          <table:table-cell table:style-name="Tabella36.B1384" office:value-type="string">
            <text:p text:style-name="P178">XI.4</text:p>
          </table:table-cell>
        </table:table-row>
        <table:table-row table:style-name="Tabella36.1">
          <table:table-cell table:style-name="Tabella36.A1384" office:value-type="string">
            <text:p text:style-name="P230"><text:span text:style-name="T134">trasport</text:span><text:span text:style-name="T223">o</text:span><text:span text:style-name="T134"> scolastic</text:span><text:span text:style-name="T223">o</text:span></text:p>
          </table:table-cell>
          <table:table-cell table:style-name="Tabella36.B1384" office:value-type="string">
            <text:p text:style-name="P178">VII.1</text:p>
          </table:table-cell>
        </table:table-row>
        <table:table-row table:style-name="Tabella36.1">
          <table:table-cell table:style-name="Tabella36.A1384" office:value-type="string">
            <text:p text:style-name="P178">trasporto urbano: tariffe</text:p>
          </table:table-cell>
          <table:table-cell table:style-name="Tabella36.B1384" office:value-type="string">
            <text:p text:style-name="P178">VI.8</text:p>
          </table:table-cell>
        </table:table-row>
        <table:table-row table:style-name="Tabella36.1">
          <table:table-cell table:style-name="Tabella36.A1384" office:value-type="string">
            <text:p text:style-name="P178">trasporto urbano: titoli di viaggio</text:p>
          </table:table-cell>
          <table:table-cell table:style-name="Tabella36.B1384" office:value-type="string">
            <text:p text:style-name="P178">VI.8</text:p>
          </table:table-cell>
        </table:table-row>
        <table:table-row table:style-name="Tabella36.1">
          <table:table-cell table:style-name="Tabella36.A1384" office:value-type="string">
            <text:p text:style-name="P178">trattamento di fine rapporto – TFR</text:p>
          </table:table-cell>
          <table:table-cell table:style-name="Tabella36.B1384" office:value-type="string">
            <text:p text:style-name="P178">III.10</text:p>
          </table:table-cell>
        </table:table-row>
        <table:table-row table:style-name="Tabella36.1">
          <table:table-cell table:style-name="Tabella36.A1384" office:value-type="string">
            <text:p text:style-name="P178">trattamento di quiescenza</text:p>
          </table:table-cell>
          <table:table-cell table:style-name="Tabella36.B1384" office:value-type="string">
            <text:p text:style-name="P178">III.10</text:p>
          </table:table-cell>
        </table:table-row>
        <table:table-row table:style-name="Tabella36.1">
          <table:table-cell table:style-name="Tabella36.A1384" office:value-type="string">
            <text:p text:style-name="P230"><text:span text:style-name="T134">trattamento economico </text:span><text:span text:style-name="T224">del personale</text:span></text:p>
          </table:table-cell>
          <table:table-cell table:style-name="Tabella36.B1384" office:value-type="string">
            <text:p text:style-name="P178">III.6</text:p>
          </table:table-cell>
        </table:table-row>
        <table:table-row table:style-name="Tabella36.1">
          <table:table-cell table:style-name="Tabella36.A1384" office:value-type="string">
            <text:p text:style-name="P230"><text:span text:style-name="T225">T</text:span><text:span text:style-name="T134">rattamento Sanitario Obbligatorio – TSO</text:span></text:p>
          </table:table-cell>
          <table:table-cell table:style-name="Tabella36.B1384" office:value-type="string">
            <text:p text:style-name="P178">X.2</text:p>
          </table:table-cell>
        </table:table-row>
        <table:table-row table:style-name="Tabella36.1">
          <table:table-cell table:style-name="Tabella36.A1384" office:value-type="string">
            <text:p text:style-name="P178">trattorie: attività</text:p>
          </table:table-cell>
          <table:table-cell table:style-name="Tabella36.B1384" office:value-type="string">
            <text:p text:style-name="P178">VIII.4</text:p>
          </table:table-cell>
        </table:table-row>
        <table:table-row table:style-name="Tabella36.1">
          <table:table-cell table:style-name="Tabella36.A1384" office:value-type="string">
            <text:p text:style-name="P178">trattorie: autorizzazione di pubblica sicurezza</text:p>
          </table:table-cell>
          <table:table-cell table:style-name="Tabella36.B1384" office:value-type="string">
            <text:p text:style-name="P178">IX.4</text:p>
          </table:table-cell>
        </table:table-row>
        <text:soft-page-break/>
        <table:table-row table:style-name="Tabella36.1">
          <table:table-cell table:style-name="Tabella36.A1384" office:value-type="string">
            <text:p text:style-name="P178">tribunali (sedi di proprietà del Comune)</text:p>
          </table:table-cell>
          <table:table-cell table:style-name="Tabella36.B1384" office:value-type="string">
            <text:p text:style-name="P178">IV.8</text:p>
          </table:table-cell>
        </table:table-row>
        <table:table-row table:style-name="Tabella36.1">
          <table:table-cell table:style-name="Tabella36.A1384" office:value-type="string">
            <text:p text:style-name="P178">tribunali: costruzione degli edifici</text:p>
          </table:table-cell>
          <table:table-cell table:style-name="Tabella36.B1384" office:value-type="string">
            <text:p text:style-name="P178">VI.5</text:p>
          </table:table-cell>
        </table:table-row>
        <table:table-row table:style-name="Tabella36.1">
          <table:table-cell table:style-name="Tabella36.A1384" office:value-type="string">
            <text:p text:style-name="P178">tributi: ricorsi</text:p>
          </table:table-cell>
          <table:table-cell table:style-name="Tabella36.B1384" office:value-type="string">
            <text:p text:style-name="P178">V.1</text:p>
          </table:table-cell>
        </table:table-row>
        <table:table-row table:style-name="Tabella36.1">
          <table:table-cell table:style-name="Tabella36.A1384" office:value-type="string">
            <text:p text:style-name="P178">tumulazione</text:p>
          </table:table-cell>
          <table:table-cell table:style-name="Tabella36.B1384" office:value-type="string">
            <text:p text:style-name="P178">XI.4</text:p>
          </table:table-cell>
        </table:table-row>
        <table:table-row table:style-name="Tabella36.1">
          <table:table-cell table:style-name="Tabella36.A1384" office:value-type="string">
            <text:p text:style-name="P178">turismo</text:p>
          </table:table-cell>
          <table:table-cell table:style-name="Tabella36.B1384" office:value-type="string">
            <text:p text:style-name="P178">VIII.6</text:p>
          </table:table-cell>
        </table:table-row>
        <table:table-row table:style-name="Tabella36.1">
          <table:table-cell table:style-name="Tabella36.A1384" office:value-type="string">
            <text:p text:style-name="P178">turismo: promozione</text:p>
          </table:table-cell>
          <table:table-cell table:style-name="Tabella36.B1384" office:value-type="string">
            <text:p text:style-name="P178">VIII.7</text:p>
          </table:table-cell>
        </table:table-row>
        <table:table-row table:style-name="Tabella36.1">
          <table:table-cell table:style-name="Tabella36.A1384" office:value-type="string">
            <text:p text:style-name="P178">turismo: strutture</text:p>
          </table:table-cell>
          <table:table-cell table:style-name="Tabella36.B1384" office:value-type="string">
            <text:p text:style-name="P178">VIII.6</text:p>
          </table:table-cell>
        </table:table-row>
        <table:table-row table:style-name="Tabella36.1">
          <table:table-cell table:style-name="Tabella36.A1384" office:value-type="string">
            <text:p text:style-name="P178">turistici, esercizi</text:p>
          </table:table-cell>
          <table:table-cell table:style-name="Tabella36.B1384" office:value-type="string">
            <text:p text:style-name="P178">VIII.6</text:p>
          </table:table-cell>
        </table:table-row>
        <table:table-row table:style-name="Tabella36.1">
          <table:table-cell table:style-name="Tabella36.A1384" office:value-type="string">
            <text:p text:style-name="P178">tutela ambientale</text:p>
          </table:table-cell>
          <table:table-cell table:style-name="Tabella36.B1384" office:value-type="string">
            <text:p text:style-name="P178">VI.9</text:p>
          </table:table-cell>
        </table:table-row>
        <table:table-row table:style-name="Tabella36.1">
          <table:table-cell table:style-name="Tabella36.A1384" office:value-type="string">
            <text:p text:style-name="P178">tutela degli incapaci</text:p>
          </table:table-cell>
          <table:table-cell table:style-name="Tabella36.B1384" office:value-type="string">
            <text:p text:style-name="P178">VII.11</text:p>
          </table:table-cell>
        </table:table-row>
        <table:table-row table:style-name="Tabella36.1">
          <table:table-cell table:style-name="Tabella36.A1384" office:value-type="string">
            <text:p text:style-name="P178">tutela dei minori</text:p>
          </table:table-cell>
          <table:table-cell table:style-name="Tabella36.B1384" office:value-type="string">
            <text:p text:style-name="P178">VII.11</text:p>
          </table:table-cell>
        </table:table-row>
        <table:table-row table:style-name="Tabella36.1">
          <table:table-cell table:style-name="Tabella36.A1384" office:value-type="string">
            <text:p text:style-name="P147" loext:marker-style-name="T134"><text:span text:style-name="T134">tutela della salute e della sicurezza sul luogo di</text:span></text:p>
            <text:p text:style-name="P147" loext:marker-style-name="T134"><text:span text:style-name="T134">lavoro</text:span></text:p>
          </table:table-cell>
          <table:table-cell table:style-name="Tabella36.B1384" office:value-type="string">
            <text:p text:style-name="P178">III.8</text:p>
          </table:table-cell>
        </table:table-row>
        <table:table-row table:style-name="Tabella36.1">
          <table:table-cell table:style-name="Tabella36.A1384" office:value-type="string">
            <text:p text:style-name="P178">tutela incolumità pubblica</text:p>
          </table:table-cell>
          <table:table-cell table:style-name="Tabella36.B1384" office:value-type="string">
            <text:p text:style-name="P178">IX.4</text:p>
          </table:table-cell>
        </table:table-row>
        <table:table-row table:style-name="Tabella36.1">
          <table:table-cell table:style-name="Tabella36.A1384" office:value-type="string">
            <text:p text:style-name="P147" loext:marker-style-name="T134"><text:span text:style-name="T134">tutela indicazioni geografiche e di provenienza</text:span></text:p>
            <text:p text:style-name="P147" loext:marker-style-name="T134"><text:span text:style-name="T134">(DOC, DOP, etc.)</text:span></text:p>
          </table:table-cell>
          <table:table-cell table:style-name="Tabella36.B1384" office:value-type="string">
            <text:p text:style-name="P178">VIII.7</text:p>
          </table:table-cell>
        </table:table-row>
        <table:table-row table:style-name="Tabella36.1">
          <table:table-cell table:style-name="Tabella36.A1384" office:value-type="string">
            <text:p text:style-name="P147" loext:marker-style-name="T134"><text:span text:style-name="T134">uffici comunali (beni immobili di proprietà del</text:span></text:p>
            <text:p text:style-name="P147" loext:marker-style-name="T134"><text:span text:style-name="T134">Comune)</text:span></text:p>
          </table:table-cell>
          <table:table-cell table:style-name="Tabella36.B1384" office:value-type="string">
            <text:p text:style-name="P178">IV.8</text:p>
          </table:table-cell>
        </table:table-row>
        <table:table-row table:style-name="Tabella36.1">
          <table:table-cell table:style-name="Tabella36.A1384" office:value-type="string">
            <text:p text:style-name="P178">uffici dei capigruppo consiliari</text:p>
          </table:table-cell>
          <table:table-cell table:style-name="Tabella36.B1384" office:value-type="string">
            <text:p text:style-name="P178">II.6</text:p>
          </table:table-cell>
        </table:table-row>
        <table:table-row table:style-name="Tabella36.1">
          <table:table-cell table:style-name="Tabella36.A1384" office:value-type="string">
            <text:p text:style-name="P178">uffici dei gruppi consiliari</text:p>
          </table:table-cell>
          <table:table-cell table:style-name="Tabella36.B1384" office:value-type="string">
            <text:p text:style-name="P178">II.6</text:p>
          </table:table-cell>
        </table:table-row>
        <table:table-row table:style-name="Tabella36.1">
          <table:table-cell table:style-name="Tabella36.A1384" office:value-type="string">
            <text:p text:style-name="P147" loext:marker-style-name="T134"><text:span text:style-name="T134">uffici giudiziari (beni immobili di proprietà del</text:span></text:p>
            <text:p text:style-name="P147" loext:marker-style-name="T134"><text:span text:style-name="T134">Comune)</text:span></text:p>
          </table:table-cell>
          <table:table-cell table:style-name="Tabella36.B1384" office:value-type="string">
            <text:p text:style-name="P178">IV.8</text:p>
          </table:table-cell>
        </table:table-row>
        <table:table-row table:style-name="Tabella36.1">
          <table:table-cell table:style-name="Tabella36.A1384" office:value-type="string">
            <text:p text:style-name="P178">uffici giudiziari: sede (costruzione)</text:p>
          </table:table-cell>
          <table:table-cell table:style-name="Tabella36.B1384" office:value-type="string">
            <text:p text:style-name="P178">VI.5</text:p>
          </table:table-cell>
        </table:table-row>
        <table:table-row table:style-name="Tabella36.1">
          <table:table-cell table:style-name="Tabella36.A1384" office:value-type="string">
            <text:p text:style-name="P178">uffici giudiziari: sede (manutenzione ordinaria)</text:p>
          </table:table-cell>
          <table:table-cell table:style-name="Tabella36.B1384" office:value-type="string">
            <text:p text:style-name="P178">VI. 5</text:p>
          </table:table-cell>
        </table:table-row>
        <table:table-row table:style-name="Tabella36.1">
          <table:table-cell table:style-name="Tabella36.A1384" office:value-type="string">
            <text:p text:style-name="P178">uffici per la gestione del contenzioso del lavoro</text:p>
          </table:table-cell>
          <table:table-cell table:style-name="Tabella36.B1384" office:value-type="string">
            <text:p text:style-name="P178">III.13</text:p>
          </table:table-cell>
        </table:table-row>
        <table:table-row table:style-name="Tabella36.1">
          <table:table-cell table:style-name="Tabella36.A1384" office:value-type="string">
            <text:p text:style-name="P178">uffici turistici</text:p>
          </table:table-cell>
          <table:table-cell table:style-name="Tabella36.B1384" office:value-type="string">
            <text:p text:style-name="P178">VIII.6</text:p>
          </table:table-cell>
        </table:table-row>
        <table:table-row table:style-name="Tabella36.1">
          <table:table-cell table:style-name="Tabella36.A1384" office:value-type="string">
            <text:p text:style-name="P178">uffici: attribuzione di competenze agli -</text:p>
          </table:table-cell>
          <table:table-cell table:style-name="Tabella36.B1384" office:value-type="string">
            <text:p text:style-name="P178">I.9</text:p>
          </table:table-cell>
        </table:table-row>
        <table:table-row table:style-name="Tabella36.1">
          <table:table-cell table:style-name="Tabella36.A1384" office:value-type="string">
            <text:p text:style-name="P178">uffici: ordinamento</text:p>
          </table:table-cell>
          <table:table-cell table:style-name="Tabella36.B1384" office:value-type="string">
            <text:p text:style-name="P178">I.9</text:p>
          </table:table-cell>
        </table:table-row>
        <table:table-row table:style-name="Tabella36.1">
          <table:table-cell table:style-name="Tabella36.A1384" office:value-type="string">
            <text:p text:style-name="P178">ufficiale dell’anagrafe: delega di funzioni</text:p>
          </table:table-cell>
          <table:table-cell table:style-name="Tabella36.B1384" office:value-type="string">
            <text:p text:style-name="P178">III.4</text:p>
          </table:table-cell>
        </table:table-row>
        <table:table-row table:style-name="Tabella36.1">
          <table:table-cell table:style-name="Tabella36.A1384" office:value-type="string">
            <text:p text:style-name="P178">ufficiale dell’ufficio elettorale</text:p>
          </table:table-cell>
          <table:table-cell table:style-name="Tabella36.B1384" office:value-type="string">
            <text:p text:style-name="P178">III.4</text:p>
          </table:table-cell>
        </table:table-row>
        <table:table-row table:style-name="Tabella36.1">
          <table:table-cell table:style-name="Tabella36.A1384" office:value-type="string">
            <text:p text:style-name="P178">ufficiale di stato civile: delega di funzioni</text:p>
          </table:table-cell>
          <table:table-cell table:style-name="Tabella36.B1384" office:value-type="string">
            <text:p text:style-name="P178">III.4</text:p>
          </table:table-cell>
        </table:table-row>
        <table:table-row table:style-name="Tabella36.1">
          <table:table-cell table:style-name="Tabella36.A1384" office:value-type="string">
            <text:p text:style-name="P230"><text:span text:style-name="T134">ufficio del presidente del Consiglio </text:span><text:span text:style-name="T226">comunale</text:span></text:p>
          </table:table-cell>
          <table:table-cell table:style-name="Tabella36.B1384" office:value-type="string">
            <text:p text:style-name="P178">II.4</text:p>
          </table:table-cell>
        </table:table-row>
        <table:table-row table:style-name="Tabella36.1">
          <table:table-cell table:style-name="Tabella36.A1384" office:value-type="string">
            <text:p text:style-name="P178">ufficio legale: funzioni specifiche</text:p>
          </table:table-cell>
          <table:table-cell table:style-name="Tabella36.B1384" office:value-type="string">
            <text:p text:style-name="P178">in base alla funzione</text:p>
          </table:table-cell>
        </table:table-row>
        <table:table-row table:style-name="Tabella36.1">
          <table:table-cell table:style-name="Tabella36.A1384" office:value-type="string">
            <text:p text:style-name="P178">ufficio legale: organizzazione</text:p>
          </table:table-cell>
          <table:table-cell table:style-name="Tabella36.B1384" office:value-type="string">
            <text:p text:style-name="P178">I.9</text:p>
          </table:table-cell>
        </table:table-row>
        <table:table-row table:style-name="Tabella36.1">
          <table:table-cell table:style-name="Tabella36.A1384" office:value-type="string">
            <text:p text:style-name="P178">ufficio relazioni con il pubblico (URP)</text:p>
          </table:table-cell>
          <table:table-cell table:style-name="Tabella36.B1384" office:value-type="string">
            <text:p text:style-name="P178">I.8</text:p>
          </table:table-cell>
        </table:table-row>
        <table:table-row table:style-name="Tabella36.1">
          <table:table-cell table:style-name="Tabella36.A1384" office:value-type="string">
            <text:p text:style-name="P178">ufficio stampa</text:p>
          </table:table-cell>
          <table:table-cell table:style-name="Tabella36.B1384" office:value-type="string">
            <text:p text:style-name="P178">I.12</text:p>
          </table:table-cell>
        </table:table-row>
        <table:table-row table:style-name="Tabella36.1">
          <table:table-cell table:style-name="Tabella36.A1384" office:value-type="string">
            <text:p text:style-name="P178">ufficio tecnico: funzioni specifiche</text:p>
          </table:table-cell>
          <table:table-cell table:style-name="Tabella36.B1384" office:value-type="string">
            <text:p text:style-name="P178">in base alla funzione</text:p>
          </table:table-cell>
        </table:table-row>
        <table:table-row table:style-name="Tabella36.1">
          <table:table-cell table:style-name="Tabella36.A1384" office:value-type="string">
            <text:p text:style-name="P178">ufficio tecnico: organizzazione</text:p>
          </table:table-cell>
          <table:table-cell table:style-name="Tabella36.B1384" office:value-type="string">
            <text:p text:style-name="P178">I.9</text:p>
          </table:table-cell>
        </table:table-row>
        <table:table-row table:style-name="Tabella36.1">
          <table:table-cell table:style-name="Tabella36.A1384" office:value-type="string">
            <text:p text:style-name="P147" loext:marker-style-name="T134"><text:span text:style-name="T134">unioni di comuni per l’esercizio di funzioni e</text:span></text:p>
            <text:p text:style-name="P147" loext:marker-style-name="T134"><text:span text:style-name="T134">servizi</text:span></text:p>
          </table:table-cell>
          <table:table-cell table:style-name="Tabella36.B1384" office:value-type="string">
            <text:p text:style-name="P178">I.15</text:p>
          </table:table-cell>
        </table:table-row>
        <table:table-row table:style-name="Tabella36.1">
          <table:table-cell table:style-name="Tabella36.A1384" office:value-type="string">
            <text:p text:style-name="P178">università della terza età</text:p>
          </table:table-cell>
          <table:table-cell table:style-name="Tabella36.B1384" office:value-type="string">
            <text:p text:style-name="P178">VII.4</text:p>
          </table:table-cell>
        </table:table-row>
        <table:table-row table:style-name="Tabella36.1">
          <table:table-cell table:style-name="Tabella36.A1384" office:value-type="string">
            <text:p text:style-name="P178">università: sostegno all’attività</text:p>
          </table:table-cell>
          <table:table-cell table:style-name="Tabella36.B1384" office:value-type="string">
            <text:p text:style-name="P178">VII.3</text:p>
          </table:table-cell>
        </table:table-row>
        <table:table-row table:style-name="Tabella36.1">
          <table:table-cell table:style-name="Tabella36.A1384" office:value-type="string">
            <text:p text:style-name="P178">urbanistica</text:p>
          </table:table-cell>
          <table:table-cell table:style-name="Tabella36.B1384" office:value-type="string">
            <text:p text:style-name="P178">VI.1 e VI.2</text:p>
          </table:table-cell>
        </table:table-row>
        <table:table-row table:style-name="Tabella36.1">
          <table:table-cell table:style-name="Tabella36.A1384" office:value-type="string">
            <text:p text:style-name="P178">URP – Ufficio relazioni con il pubblico</text:p>
          </table:table-cell>
          <table:table-cell table:style-name="Tabella36.B1384" office:value-type="string">
            <text:p text:style-name="P178">I.8</text:p>
          </table:table-cell>
        </table:table-row>
        <table:table-row table:style-name="Tabella36.1">
          <table:table-cell table:style-name="Tabella36.A1384" office:value-type="string">
            <text:p text:style-name="P178">uscite</text:p>
          </table:table-cell>
          <table:table-cell table:style-name="Tabella36.B1384" office:value-type="string">
            <text:p text:style-name="P178">IV.4</text:p>
          </table:table-cell>
        </table:table-row>
        <text:soft-page-break/>
        <table:table-row table:style-name="Tabella36.1">
          <table:table-cell table:style-name="Tabella36.A1384" office:value-type="string">
            <text:p text:style-name="P230"><text:span text:style-name="T227">u</text:span><text:span text:style-name="T134">so (concessione in uso) di beni mobili</text:span></text:p>
          </table:table-cell>
          <table:table-cell table:style-name="Tabella36.B1384" office:value-type="string">
            <text:p text:style-name="P178">IV.8</text:p>
          </table:table-cell>
        </table:table-row>
        <table:table-row table:style-name="Tabella36.1">
          <table:table-cell table:style-name="Tabella36.A1384" office:value-type="string">
            <text:p text:style-name="P178">uso (concessioni in uso) di beni immobili</text:p>
          </table:table-cell>
          <table:table-cell table:style-name="Tabella36.B1384" office:value-type="string">
            <text:p text:style-name="P178">IV.8</text:p>
          </table:table-cell>
        </table:table-row>
        <table:table-row table:style-name="Tabella36.1">
          <table:table-cell table:style-name="Tabella36.A1384" office:value-type="string">
            <text:p text:style-name="P178">utilità militari: requisizioni per -</text:p>
          </table:table-cell>
          <table:table-cell table:style-name="Tabella36.B1384" office:value-type="string">
            <text:p text:style-name="P178">XIII.4</text:p>
          </table:table-cell>
        </table:table-row>
        <table:table-row table:style-name="Tabella36.1">
          <table:table-cell table:style-name="Tabella36.A1384" office:value-type="string">
            <text:p text:style-name="P147" loext:marker-style-name="T134"><text:span text:style-name="T134">vaccinazioni: controlli delle inadempienze</text:span></text:p>
            <text:p text:style-name="P147" loext:marker-style-name="T134"><text:span text:style-name="T134">demandati al </text:span><text:span text:style-name="T228">s</text:span><text:span text:style-name="T134">indaco</text:span></text:p>
          </table:table-cell>
          <table:table-cell table:style-name="Tabella36.B1384" office:value-type="string">
            <text:p text:style-name="P178">X.1</text:p>
          </table:table-cell>
        </table:table-row>
        <table:table-row table:style-name="Tabella36.1">
          <table:table-cell table:style-name="Tabella36.A1384" office:value-type="string">
            <text:p text:style-name="P178">valori monetari (Bilancio)</text:p>
          </table:table-cell>
          <table:table-cell table:style-name="Tabella36.B1384" office:value-type="string">
            <text:p text:style-name="P178">IV.4</text:p>
          </table:table-cell>
        </table:table-row>
        <table:table-row table:style-name="Tabella36.1">
          <table:table-cell table:style-name="Tabella36.A1384" office:value-type="string">
            <text:p text:style-name="P178">valori: custodia dei - (Tesoreria)</text:p>
          </table:table-cell>
          <table:table-cell table:style-name="Tabella36.B1384" office:value-type="string">
            <text:p text:style-name="P178">IV.12</text:p>
          </table:table-cell>
        </table:table-row>
        <table:table-row table:style-name="Tabella36.1">
          <table:table-cell table:style-name="Tabella36.A1384" office:value-type="string">
            <text:p text:style-name="P147" loext:marker-style-name="T134"><text:span text:style-name="T134">valutazione dei dirigenti</text:span></text:p>
          </table:table-cell>
          <table:table-cell table:style-name="Tabella36.B1384" office:value-type="string">
            <text:p text:style-name="P178">II.10</text:p>
          </table:table-cell>
        </table:table-row>
        <table:table-row table:style-name="Tabella36.1">
          <table:table-cell table:style-name="Tabella36.A1384" office:value-type="string">
            <text:p text:style-name="P178">valutazione del periodo di prova dipendenti</text:p>
          </table:table-cell>
          <table:table-cell table:style-name="Tabella36.B1384" office:value-type="string">
            <text:p text:style-name="P178">III.2</text:p>
          </table:table-cell>
        </table:table-row>
        <table:table-row table:style-name="Tabella36.1">
          <table:table-cell table:style-name="Tabella36.A1384" office:value-type="string">
            <text:p text:style-name="P176">valutazione del personale</text:p>
          </table:table-cell>
          <table:table-cell table:style-name="Tabella36.B1384" office:value-type="string">
            <text:p text:style-name="P177">III.13</text:p>
          </table:table-cell>
        </table:table-row>
        <table:table-row table:style-name="Tabella36.1">
          <table:table-cell table:style-name="Tabella36.A1384" office:value-type="string">
            <text:p text:style-name="P178">valutazione di impatto ambientale</text:p>
          </table:table-cell>
          <table:table-cell table:style-name="Tabella36.B1384" office:value-type="string">
            <text:p text:style-name="P178">VI.9</text:p>
          </table:table-cell>
        </table:table-row>
        <table:table-row table:style-name="Tabella36.1">
          <table:table-cell table:style-name="Tabella36.A1384" office:value-type="string">
            <text:p text:style-name="P147" loext:marker-style-name="T134"><text:span text:style-name="T134">valutazione situazioni familiari per le graduatorie</text:span></text:p>
            <text:p text:style-name="P147" loext:marker-style-name="T134"><text:span text:style-name="T134">assegnazione alloggi</text:span></text:p>
          </table:table-cell>
          <table:table-cell table:style-name="Tabella36.B1384" office:value-type="string">
            <text:p text:style-name="P178">VII.14</text:p>
          </table:table-cell>
        </table:table-row>
        <table:table-row table:style-name="Tabella36.1">
          <table:table-cell table:style-name="Tabella36.A1384" office:value-type="string">
            <text:p text:style-name="P178">varianti al piano regolatore generale</text:p>
          </table:table-cell>
          <table:table-cell table:style-name="Tabella36.B1384" office:value-type="string">
            <text:p text:style-name="P178">VI.1</text:p>
          </table:table-cell>
        </table:table-row>
        <table:table-row table:style-name="Tabella36.1">
          <table:table-cell table:style-name="Tabella36.A1384" office:value-type="string">
            <text:p text:style-name="P178">varianti alla concessione edilizia</text:p>
          </table:table-cell>
          <table:table-cell table:style-name="Tabella36.B1384" office:value-type="string">
            <text:p text:style-name="P178">VI.3</text:p>
          </table:table-cell>
        </table:table-row>
        <table:table-row table:style-name="Tabella36.1">
          <table:table-cell table:style-name="Tabella36.A1384" office:value-type="string">
            <text:p text:style-name="P178">varianti in corso d’opera (edilizia privata)</text:p>
          </table:table-cell>
          <table:table-cell table:style-name="Tabella36.B1384" office:value-type="string">
            <text:p text:style-name="P178">VI.3</text:p>
          </table:table-cell>
        </table:table-row>
        <table:table-row table:style-name="Tabella36.1">
          <table:table-cell table:style-name="Tabella36.A1498" office:value-type="string">
            <text:p text:style-name="P178">variazioni di bilancio</text:p>
          </table:table-cell>
          <table:table-cell table:style-name="Tabella36.B1498" office:value-type="string">
            <text:p text:style-name="P178">IV.4</text:p>
          </table:table-cell>
        </table:table-row>
        <table:table-row table:style-name="Tabella36.1">
          <table:table-cell table:style-name="Tabella36.A1498" office:value-type="string">
            <text:p text:style-name="P178">vecchiaia: pensione di -</text:p>
          </table:table-cell>
          <table:table-cell table:style-name="Tabella36.B1498" office:value-type="string">
            <text:p text:style-name="P178">III.7</text:p>
          </table:table-cell>
        </table:table-row>
        <table:table-row table:style-name="Tabella36.1">
          <table:table-cell table:style-name="Tabella36.A1498" office:value-type="string">
            <text:p text:style-name="P178">vendita a domicilio</text:p>
          </table:table-cell>
          <table:table-cell table:style-name="Tabella36.B1498" office:value-type="string">
            <text:p text:style-name="P178">VIII.4</text:p>
          </table:table-cell>
        </table:table-row>
        <table:table-row table:style-name="Tabella36.1">
          <table:table-cell table:style-name="Tabella36.A1498" office:value-type="string">
            <text:p text:style-name="P178">vendita al dettaglio di prodotti agricoli</text:p>
          </table:table-cell>
          <table:table-cell table:style-name="Tabella36.B1498" office:value-type="string">
            <text:p text:style-name="P178">VIII.4</text:p>
          </table:table-cell>
        </table:table-row>
        <table:table-row table:style-name="Tabella36.1">
          <table:table-cell table:style-name="Tabella36.A1498" office:value-type="string">
            <text:p text:style-name="P178">vendita di alcolici e superalcolici: attività</text:p>
          </table:table-cell>
          <table:table-cell table:style-name="Tabella36.B1498" office:value-type="string">
            <text:p text:style-name="P178">VIII.4</text:p>
          </table:table-cell>
        </table:table-row>
        <table:table-row table:style-name="Tabella36.1">
          <table:table-cell table:style-name="Tabella36.A1498" office:value-type="string">
            <text:p text:style-name="P178">vendita esercitata dagli agricoltori</text:p>
          </table:table-cell>
          <table:table-cell table:style-name="Tabella36.B1498" office:value-type="string">
            <text:p text:style-name="P178">VIII.4</text:p>
          </table:table-cell>
        </table:table-row>
        <table:table-row table:style-name="Tabella36.1">
          <table:table-cell table:style-name="Tabella36.A1498" office:value-type="string">
            <text:p text:style-name="P178">vendita esercitata dagli artigiani</text:p>
          </table:table-cell>
          <table:table-cell table:style-name="Tabella36.B1498" office:value-type="string">
            <text:p text:style-name="P178">VIII.4</text:p>
          </table:table-cell>
        </table:table-row>
        <table:table-row table:style-name="Tabella36.1">
          <table:table-cell table:style-name="Tabella36.A1498" office:value-type="string">
            <text:p text:style-name="P178">vendita esercitata dagli industriali</text:p>
          </table:table-cell>
          <table:table-cell table:style-name="Tabella36.B1498" office:value-type="string">
            <text:p text:style-name="P178">VIII.4</text:p>
          </table:table-cell>
        </table:table-row>
        <table:table-row table:style-name="Tabella36.1">
          <table:table-cell table:style-name="Tabella36.A1498" office:value-type="string">
            <text:p text:style-name="P178">vendite di liquidazione</text:p>
          </table:table-cell>
          <table:table-cell table:style-name="Tabella36.B1498" office:value-type="string">
            <text:p text:style-name="P178">VIII.4</text:p>
          </table:table-cell>
        </table:table-row>
        <table:table-row table:style-name="Tabella36.1">
          <table:table-cell table:style-name="Tabella36.A1498" office:value-type="string">
            <text:p text:style-name="P178">vendite promozionali</text:p>
          </table:table-cell>
          <table:table-cell table:style-name="Tabella36.B1498" office:value-type="string">
            <text:p text:style-name="P178">VIII.4</text:p>
          </table:table-cell>
        </table:table-row>
        <table:table-row table:style-name="Tabella36.1">
          <table:table-cell table:style-name="Tabella36.A1498" office:value-type="string">
            <text:p text:style-name="P147" loext:marker-style-name="T134"><text:span text:style-name="T134">verbali degli organi di gestione degli </text:span><text:span text:style-name="T229">istituti</text:span></text:p>
            <text:p text:style-name="P147" loext:marker-style-name="T134"><text:span text:style-name="T134">culturali</text:span></text:p>
          </table:table-cell>
          <table:table-cell table:style-name="Tabella36.B1498" office:value-type="string">
            <text:p text:style-name="P178">VII.5</text:p>
          </table:table-cell>
        </table:table-row>
        <table:table-row table:style-name="Tabella36.1">
          <table:table-cell table:style-name="Tabella36.A1498" office:value-type="string">
            <text:p text:style-name="P178">verbali delle infrazioni rilevate dalla polizia locale</text:p>
          </table:table-cell>
          <table:table-cell table:style-name="Tabella36.B1498" office:value-type="string">
            <text:p text:style-name="P178">serie del titolo IX</text:p>
          </table:table-cell>
        </table:table-row>
        <table:table-row table:style-name="Tabella36.1">
          <table:table-cell table:style-name="Tabella36.A1510" office:value-type="string">
            <text:p text:style-name="P178">verbali di sostituzione dell’economo comunale</text:p>
          </table:table-cell>
          <table:table-cell table:style-name="Tabella36.B1510" office:value-type="string">
            <text:p text:style-name="P178">IV.10</text:p>
          </table:table-cell>
        </table:table-row>
        <table:table-row table:style-name="Tabella36.1">
          <table:table-cell table:style-name="Tabella36.A1510" office:value-type="string">
            <text:p text:style-name="P178">verde privato</text:p>
          </table:table-cell>
          <table:table-cell table:style-name="Tabella36.B1510" office:value-type="string">
            <text:p text:style-name="P178">VI.3</text:p>
          </table:table-cell>
        </table:table-row>
        <table:table-row table:style-name="Tabella36.1">
          <table:table-cell table:style-name="Tabella36.A1510" office:value-type="string">
            <text:p text:style-name="P178">verde pubblico</text:p>
          </table:table-cell>
          <table:table-cell table:style-name="Tabella36.B1510" office:value-type="string">
            <text:p text:style-name="P178">VI.5</text:p>
          </table:table-cell>
        </table:table-row>
        <table:table-row table:style-name="Tabella36.1">
          <table:table-cell table:style-name="Tabella36.A1510" office:value-type="string">
            <text:p text:style-name="P178">verifiche contabili</text:p>
          </table:table-cell>
          <table:table-cell table:style-name="Tabella36.B1510" office:value-type="string">
            <text:p text:style-name="P230"><text:span text:style-name="T134">IV.</text:span><text:span text:style-name="T230">6</text:span></text:p>
          </table:table-cell>
        </table:table-row>
        <table:table-row table:style-name="Tabella36.1">
          <table:table-cell table:style-name="Tabella36.A1510" office:value-type="string">
            <text:p text:style-name="P178">verifiche di cassa</text:p>
          </table:table-cell>
          <table:table-cell table:style-name="Tabella36.B1510" office:value-type="string">
            <text:p text:style-name="P178">IV.6</text:p>
          </table:table-cell>
        </table:table-row>
        <table:table-row table:style-name="Tabella36.1">
          <table:table-cell table:style-name="Tabella36.A1510" office:value-type="string">
            <text:p text:style-name="P178">verifiche registri di stato civile</text:p>
          </table:table-cell>
          <table:table-cell table:style-name="Tabella36.B1510" office:value-type="string">
            <text:p text:style-name="P178">XI.1</text:p>
          </table:table-cell>
        </table:table-row>
        <table:table-row table:style-name="Tabella36.1">
          <table:table-cell table:style-name="Tabella36.A1510" office:value-type="string">
            <text:p text:style-name="P230"><text:span text:style-name="T231">v</text:span><text:span text:style-name="T134">ersamenti </text:span><text:span text:style-name="T232">di cassa</text:span></text:p>
          </table:table-cell>
          <table:table-cell table:style-name="Tabella36.B1510" office:value-type="string">
            <text:p text:style-name="P178">IV.3</text:p>
          </table:table-cell>
        </table:table-row>
        <table:table-row table:style-name="Tabella36.1">
          <table:table-cell table:style-name="Tabella36.A1517" office:value-type="string">
            <text:p text:style-name="P178">vessillo</text:p>
          </table:table-cell>
          <table:table-cell table:style-name="Tabella36.B1517" office:value-type="string">
            <text:p text:style-name="P178">I.5</text:p>
          </table:table-cell>
        </table:table-row>
        <table:table-row table:style-name="Tabella36.1">
          <table:table-cell table:style-name="Tabella36.A1517" office:value-type="string">
            <text:p text:style-name="P178">vestiario</text:p>
          </table:table-cell>
          <table:table-cell table:style-name="Tabella36.B1517" office:value-type="string">
            <text:p text:style-name="P178">IV.10</text:p>
          </table:table-cell>
        </table:table-row>
        <table:table-row table:style-name="Tabella36.1">
          <table:table-cell table:style-name="Tabella36.A1517" office:value-type="string">
            <text:p text:style-name="P178">VIA – Valutazione di impatto ambientale</text:p>
          </table:table-cell>
          <table:table-cell table:style-name="Tabella36.B1517" office:value-type="string">
            <text:p text:style-name="P178">VI.9</text:p>
          </table:table-cell>
        </table:table-row>
        <table:table-row table:style-name="Tabella36.1">
          <table:table-cell table:style-name="Tabella36.A1517" office:value-type="string">
            <text:p text:style-name="P178">viabilità</text:p>
          </table:table-cell>
          <table:table-cell table:style-name="Tabella36.B1517" office:value-type="string">
            <text:p text:style-name="P178">VI.7</text:p>
          </table:table-cell>
        </table:table-row>
        <table:table-row table:style-name="Tabella36.1">
          <table:table-cell table:style-name="Tabella36.A1521" office:value-type="string">
            <text:p text:style-name="P147" loext:marker-style-name="T234"><text:span text:style-name="T134">vice-segretario </text:span><text:span text:style-name="T234">(documenti riguardanti il vicesegretario)</text:span></text:p>
          </table:table-cell>
          <table:table-cell table:style-name="Tabella36.B1521" office:value-type="string">
            <text:p text:style-name="P178">II.9</text:p>
          </table:table-cell>
        </table:table-row>
        <table:table-row table:style-name="Tabella36.1">
          <table:table-cell table:style-name="Tabella36.A1517" office:value-type="string">
            <text:p text:style-name="P147" loext:marker-style-name="T134"><text:span text:style-name="T134">vice-sindaco (documenti riguardanti il vicesindaco)</text:span></text:p>
          </table:table-cell>
          <table:table-cell table:style-name="Tabella36.B1517" office:value-type="string">
            <text:p text:style-name="P178">II.2</text:p>
          </table:table-cell>
        </table:table-row>
        <table:table-row table:style-name="Tabella36.1523">
          <table:table-cell table:style-name="Tabella36.A1517" office:value-type="string">
            <text:p text:style-name="P178">vie (beni immobili di proprietà del Comune)</text:p>
          </table:table-cell>
          <table:table-cell table:style-name="Tabella36.B1517" office:value-type="string">
            <text:p text:style-name="P178">IV.8</text:p>
          </table:table-cell>
        </table:table-row>
        <table:table-row table:style-name="Tabella36.1">
          <table:table-cell table:style-name="Tabella36.A1517" office:value-type="string">
            <text:p text:style-name="P178">vigilanza sull’attività edilizia privata</text:p>
          </table:table-cell>
          <table:table-cell table:style-name="Tabella36.B1517" office:value-type="string">
            <text:p text:style-name="P178">VI.3</text:p>
          </table:table-cell>
        </table:table-row>
        <text:soft-page-break/>
        <table:table-row table:style-name="Tabella36.1">
          <table:table-cell table:style-name="Tabella36.A1525" office:value-type="string">
            <text:p text:style-name="P147" loext:marker-style-name="T134"><text:span text:style-name="T134">vigili del fuoco: pareri</text:span></text:p>
          </table:table-cell>
          <table:table-cell table:style-name="Tabella36.B1525" office:value-type="string">
            <text:p text:style-name="P147" loext:marker-style-name="T134"><text:span text:style-name="T134">VI.3/4/5 a seconda del tipo di attività</text:span></text:p>
            <text:p text:style-name="P178">edilizia</text:p>
          </table:table-cell>
        </table:table-row>
        <table:table-row table:style-name="Tabella36.1">
          <table:table-cell table:style-name="Tabella36.A1525" office:value-type="string">
            <text:p text:style-name="P178">vigili del fuoco: segnalazioni di emergenze</text:p>
          </table:table-cell>
          <table:table-cell table:style-name="Tabella36.B1525" office:value-type="string">
            <text:p text:style-name="P178">VI.10</text:p>
          </table:table-cell>
        </table:table-row>
        <table:table-row table:style-name="Tabella36.1">
          <table:table-cell table:style-name="Tabella36.A1525" office:value-type="string">
            <text:p text:style-name="P147" loext:marker-style-name="T134"><text:span text:style-name="T134">vigili del fuoco: segnalazioni di questioni</text:span></text:p>
            <text:p text:style-name="P147" loext:marker-style-name="T134"><text:span text:style-name="T134">ambientali</text:span></text:p>
          </table:table-cell>
          <table:table-cell table:style-name="Tabella36.B1525" office:value-type="string">
            <text:p text:style-name="P178">VI.9</text:p>
          </table:table-cell>
        </table:table-row>
        <table:table-row table:style-name="Tabella36.1">
          <table:table-cell table:style-name="Tabella36.A1525" office:value-type="string">
            <text:p text:style-name="P178">vigili urbani: pattugliamento</text:p>
          </table:table-cell>
          <table:table-cell table:style-name="Tabella36.B1525" office:value-type="string">
            <text:p text:style-name="P178">IX.2</text:p>
          </table:table-cell>
        </table:table-row>
        <table:table-row table:style-name="Tabella36.1">
          <table:table-cell table:style-name="Tabella36.A1525" office:value-type="string">
            <text:p text:style-name="P178">vincoli idrogeologici</text:p>
          </table:table-cell>
          <table:table-cell table:style-name="Tabella36.B1525" office:value-type="string">
            <text:p text:style-name="P178">VI.8</text:p>
          </table:table-cell>
        </table:table-row>
        <table:table-row table:style-name="Tabella36.1">
          <table:table-cell table:style-name="Tabella36.A1525" office:value-type="string">
            <text:p text:style-name="P178">violazioni al Codice della strada</text:p>
          </table:table-cell>
          <table:table-cell table:style-name="Tabella36.B1525" office:value-type="string">
            <text:p text:style-name="P178">IX.2</text:p>
          </table:table-cell>
        </table:table-row>
        <table:table-row table:style-name="Tabella36.1">
          <table:table-cell table:style-name="Tabella36.A1525" office:value-type="string">
            <text:p text:style-name="P178">visite mediche ai dipendenti</text:p>
          </table:table-cell>
          <table:table-cell table:style-name="Tabella36.B1525" office:value-type="string">
            <text:p text:style-name="P178">III.8</text:p>
          </table:table-cell>
        </table:table-row>
        <table:table-row table:style-name="Tabella36.1">
          <table:table-cell table:style-name="Tabella36.A1525" office:value-type="string">
            <text:p text:style-name="P178">viticoltura e produzione vitivinicola</text:p>
          </table:table-cell>
          <table:table-cell table:style-name="Tabella36.B1525" office:value-type="string">
            <text:p text:style-name="P178">VIII.1</text:p>
          </table:table-cell>
        </table:table-row>
        <table:table-row table:style-name="Tabella36.1">
          <table:table-cell table:style-name="Tabella36.A1525" office:value-type="string">
            <text:p text:style-name="P178">volontariato: accordi strategici</text:p>
          </table:table-cell>
          <table:table-cell table:style-name="Tabella36.B1525" office:value-type="string">
            <text:p text:style-name="P178">VII.8</text:p>
          </table:table-cell>
        </table:table-row>
        <table:table-row table:style-name="Tabella36.1">
          <table:table-cell table:style-name="Tabella36.A1525" office:value-type="string">
            <text:p text:style-name="P178"><text:span text:style-name="T330">v</text:span>olontariato: rapporti istituzionali con le associazioni</text:p>
          </table:table-cell>
          <table:table-cell table:style-name="Tabella36.B1525" office:value-type="string">
            <text:p text:style-name="P178">I.17</text:p>
          </table:table-cell>
        </table:table-row>
        <table:table-row table:style-name="Tabella36.1">
          <table:table-cell table:style-name="Tabella36.A1525" office:value-type="string">
            <text:p text:style-name="P178">volontariato: rapporto con il singolo volontario</text:p>
          </table:table-cell>
          <table:table-cell table:style-name="Tabella36.B1525" office:value-type="string">
            <text:p text:style-name="P178">III.15</text:p>
          </table:table-cell>
        </table:table-row>
        <table:table-row table:style-name="Tabella36.1536">
          <table:table-cell table:style-name="Tabella36.A1525" office:value-type="string">
            <text:p text:style-name="P178">voltura di pratica edilizia</text:p>
          </table:table-cell>
          <table:table-cell table:style-name="Tabella36.B1525" office:value-type="string">
            <text:p text:style-name="P178">VI.3</text:p>
          </table:table-cell>
        </table:table-row>
        <table:table-row table:style-name="Tabella36.1">
          <table:table-cell table:style-name="Tabella36.A1525" office:value-type="string">
            <text:p text:style-name="P178">zanzare: lotta alle</text:p>
          </table:table-cell>
          <table:table-cell table:style-name="Tabella36.B1525" office:value-type="string">
            <text:p text:style-name="P178">X.4</text:p>
          </table:table-cell>
        </table:table-row>
        <table:table-row table:style-name="Tabella36.1">
          <table:table-cell table:style-name="Tabella36.A1525" office:value-type="string">
            <text:p text:style-name="P178">zooprofilassi veterinaria</text:p>
          </table:table-cell>
          <table:table-cell table:style-name="Tabella36.B1525" office:value-type="string">
            <text:p text:style-name="P178">X.4</text:p>
          </table:table-cell>
        </table:table-row>
        <table:table-row table:style-name="Tabella36.1">
          <table:table-cell table:style-name="Tabella36.A1539" office:value-type="string">
            <text:p text:style-name="P230"/>
          </table:table-cell>
          <table:table-cell table:style-name="Tabella36.B1539" office:value-type="string">
            <text:p text:style-name="P230"/>
          </table:table-cell>
        </table:table-row>
      </table:table>
      <text:p text:style-name="P316"/>
      <text:p text:style-name="P316"/>
      <text:p text:style-name="P145"><text:span text:style-name="T79">A</text:span><text:span text:style-name="T123">LLEGATO N</text:span><text:span text:style-name="T79">. </text:span><text:span text:style-name="T117">9</text:span></text:p>
      <text:p text:style-name="P201">ELENCO DEI RESPONSABILI</text:p>
      <text:p text:style-name="P315"/>
      <text:p text:style-name="P315"/>
      <table:table table:name="Tabella37" table:style-name="Tabella37">
        <table:table-column table:style-name="Tabella37.A" table:number-columns-repeated="3"/>
        <table:table-row>
          <table:table-cell table:style-name="Tabella37.A1" office:value-type="string">
            <text:p text:style-name="P306">Ruolo</text:p>
          </table:table-cell>
          <table:table-cell table:style-name="Tabella37.A1" office:value-type="string">
            <text:p text:style-name="P306">Nominativo</text:p>
          </table:table-cell>
          <table:table-cell table:style-name="Tabella37.C1" office:value-type="string">
            <text:p text:style-name="P306">Periodo nel ruolo</text:p>
          </table:table-cell>
        </table:table-row>
        <table:table-row>
          <table:table-cell table:style-name="Tabella37.A2" office:value-type="string">
            <text:p text:style-name="P307"/>
            <text:p text:style-name="P307">Responsabile della gestione documentale</text:p>
          </table:table-cell>
          <table:table-cell table:style-name="Tabella37.A2" office:value-type="string">
            <text:p text:style-name="P309"/>
          </table:table-cell>
          <table:table-cell table:style-name="Tabella37.C2" office:value-type="string">
            <text:p text:style-name="P309"/>
          </table:table-cell>
        </table:table-row>
        <table:table-row>
          <table:table-cell table:style-name="Tabella37.A2" office:value-type="string">
            <text:p text:style-name="P309"/>
            <text:p text:style-name="P307">Responsabile della conservazione</text:p>
          </table:table-cell>
          <table:table-cell table:style-name="Tabella37.A2" office:value-type="string">
            <text:p text:style-name="P309"/>
          </table:table-cell>
          <table:table-cell table:style-name="Tabella37.C2" office:value-type="string">
            <text:p text:style-name="P309"/>
          </table:table-cell>
        </table:table-row>
        <table:table-row>
          <table:table-cell table:style-name="Tabella37.A2" office:value-type="string">
            <text:p text:style-name="P309"/>
            <text:p text:style-name="P308">Responsabile della pubblicazione all’albo</text:p>
          </table:table-cell>
          <table:table-cell table:style-name="Tabella37.A2" office:value-type="string">
            <text:p text:style-name="P309"/>
          </table:table-cell>
          <table:table-cell table:style-name="Tabella37.C2" office:value-type="string">
            <text:p text:style-name="P309"/>
          </table:table-cell>
        </table:table-row>
        <table:table-row>
          <table:table-cell table:style-name="Tabella37.A2" office:value-type="string">
            <text:p text:style-name="P309"/>
            <text:p text:style-name="P310">Titolare del trattamento dei dati personali</text:p>
          </table:table-cell>
          <table:table-cell table:style-name="Tabella37.A2" office:value-type="string">
            <text:p text:style-name="P309"/>
          </table:table-cell>
          <table:table-cell table:style-name="Tabella37.C2" office:value-type="string">
            <text:p text:style-name="P309"/>
          </table:table-cell>
        </table:table-row>
        <table:table-row>
          <table:table-cell table:style-name="Tabella37.A2" office:value-type="string">
            <text:p text:style-name="P309"/>
            <text:p text:style-name="P311">DPO (<text:span text:style-name="T58">Data Protection Officer</text:span>)</text:p>
          </table:table-cell>
          <table:table-cell table:style-name="Tabella37.A2" office:value-type="string">
            <text:p text:style-name="P309"/>
          </table:table-cell>
          <table:table-cell table:style-name="Tabella37.C2" office:value-type="string">
            <text:p text:style-name="P309"/>
          </table:table-cell>
        </table:table-row>
        <table:table-row>
          <table:table-cell table:style-name="Tabella37.A2" office:value-type="string">
            <text:p text:style-name="P309"/>
            <text:p text:style-name="P312">Responsabile per la Transizione al Digitale</text:p>
          </table:table-cell>
          <table:table-cell table:style-name="Tabella37.A2" office:value-type="string">
            <text:p text:style-name="P309"/>
          </table:table-cell>
          <table:table-cell table:style-name="Tabella37.C2" office:value-type="string">
            <text:p text:style-name="P309"/>
          </table:table-cell>
        </table:table-row>
      </table:table>
      <text:p text:style-name="P3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Serif" svg:font-family="LiberationSerif" style:font-family-generic="roman" style:font-pitch="variable"/>
    <style:font-face style:name="LiberationSerif1" svg:font-family="Liberation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Bold" svg:font-family="'Tahoma,Bold'"/>
    <style:font-face style:name="Times New Roman" svg:font-family="'Times New Roman'" style:font-family-generic="roman" style:font-pitch="variable"/>
    <style:font-face style:name="Times New Roman1" svg:font-family="'Times New Roman'" style:font-family-generic="system" style:font-pitch="variable"/>
    <style:font-face style:name="null" svg:font-family="null" style:font-family-generic="roman" style:font-pitch="variable"/>
    <style:font-face style:name="null1" svg:font-family="nul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indent="0cm" style:auto-text-indent="false"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indent="0cm" style:auto-text-indent="false"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indent="0cm" style:auto-text-indent="false"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orphans="2" fo:widows="2" style:text-autospace="none" style:writing-mode="lr-tb"/>
      <style:text-properties fo:color="#000000" loext:opacity="100%"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5cm" style:contextual-spacing="false" fo:line-height="120%"/>
      <style:text-properties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normale--char" style:family="text" style:parent-style-name="Car._20_predefinito_20_paragrafo"/>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3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7</text:page-number></text:p>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3" draw:style-name="Mdp1"/>
    <style:master-page style:name="Converted17" style:page-layout-name="Mpm3" draw:style-name="Mdp1"/>
    <style:master-page style:name="Converted18" style:page-layout-name="Mpm3" draw:style-name="Mdp1"/>
    <style:master-page style:name="Converted19" style:page-layout-name="Mpm3" draw:style-name="Mdp1"/>
    <style:master-page style:name="Converted20" style:page-layout-name="Mpm3" draw:style-name="Mdp1"/>
    <style:master-page style:name="Converted21" style:page-layout-name="Mpm3" draw:style-name="Mdp1"/>
    <style:master-page style:name="Converted22" style:page-layout-name="Mpm3" draw:style-name="Mdp1"/>
    <style:master-page style:name="Converted23" style:page-layout-name="Mpm3" draw:style-name="Mdp1"/>
    <style:master-page style:name="Converted24" style:page-layout-name="Mpm3" draw:style-name="Mdp1"/>
    <style:master-page style:name="Converted25" style:page-layout-name="Mpm3" draw:style-name="Mdp1"/>
    <style:master-page style:name="Converted26" style:page-layout-name="Mpm3" draw:style-name="Mdp1"/>
    <style:master-page style:name="Converted27" style:page-layout-name="Mpm3" draw:style-name="Mdp1"/>
    <style:master-page style:name="Converted28" style:page-layout-name="Mpm3" draw:style-name="Mdp1"/>
    <style:master-page style:name="Converted29" style:page-layout-name="Mpm3" draw:style-name="Mdp1"/>
    <style:master-page style:name="Converted30" style:page-layout-name="Mpm3" draw:style-name="Mdp1"/>
    <style:master-page style:name="Converted31" style:page-layout-name="Mpm3" draw:style-name="Mdp1"/>
    <style:master-page style:name="Converted32" style:page-layout-name="Mpm3" draw:style-name="Mdp1"/>
    <style:master-page style:name="First_20_Page" style:display-name="First Page" style:page-layout-name="Mpm4" draw:style-name="Mdp1" style:next-style-name="Standard"/>
    <style:master-page style:name="Landscape" style:page-layout-name="Mpm5"/>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5-04-30T14:18:58.808000000</dc:date>
    <dc:creator>Carlo Bortoli</dc:creator>
    <meta:editing-duration>PT12M34S</meta:editing-duration>
    <meta:editing-cycles>2</meta:editing-cycles>
    <meta:document-statistic meta:table-count="40" meta:image-count="0" meta:object-count="0" meta:page-count="170" meta:paragraph-count="5757" meta:word-count="34675" meta:character-count="248670" meta:non-whitespace-character-count="219453"/>
  </office:meta>
</office:document-meta>
</file>